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text-properties fo:color="#000000" loext:opacity="100%" style:font-name="新細明體"/>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cm" fo:margin-right="0cm" fo:margin-top="0.212cm" fo:margin-bottom="0cm" style:contextual-spacing="false" fo:line-height="0.564cm" fo:text-align="justify" style:justify-single-word="false" fo:text-indent="0.847cm" style:auto-text-indent="false" style:snap-to-layout-grid="false"/>
    </style:style>
    <style:style style:name="P6" style:family="paragraph" style:parent-style-name="p0">
      <style:paragraph-properties style:line-height-at-least="0.635cm"/>
    </style:style>
    <style:style style:name="P7" style:family="paragraph" style:parent-style-name="p0">
      <style:paragraph-properties fo:line-height="120%"/>
    </style:style>
    <style:style style:name="P8" style:family="paragraph" style:parent-style-name="p0" style:master-page-name="Converted1">
      <style:paragraph-properties fo:line-height="120%" style:page-number="1"/>
    </style:style>
    <style:style style:name="P9" style:family="paragraph" style:parent-style-name="p0">
      <style:paragraph-properties fo:line-height="120%"/>
      <style:text-properties style:font-name="新細明體"/>
    </style:style>
    <style:style style:name="P10" style:family="paragraph" style:parent-style-name="p0">
      <style:paragraph-properties fo:line-height="120%"/>
      <style:text-properties fo:color="#000000" loext:opacity="100%" style:font-name="新細明體" fo:font-size="12pt" style:font-size-asian="12pt" style:font-size-complex="12pt"/>
    </style:style>
    <style:style style:name="T1" style:family="text">
      <style:text-properties fo:color="#000000" loext:opacity="100%" style:font-name="新細明體" fo:font-size="10pt" style:font-size-asian="10pt"/>
    </style:style>
    <style:style style:name="T2" style:family="text">
      <style:text-properties fo:color="#000000" loext:opacity="100%" style:font-name="新細明體" fo:font-size="22pt" style:font-size-asian="22pt" style:font-size-complex="22pt"/>
    </style:style>
    <style:style style:name="T3" style:family="text">
      <style:text-properties fo:color="#000000" loext:opacity="100%" style:font-name="新細明體"/>
    </style:style>
    <style:style style:name="T4" style:family="text">
      <style:text-properties fo:color="#000000" loext:opacity="100%" style:font-name="新細明體" fo:font-size="12pt" style:font-size-asian="12pt" style:font-size-complex="12pt"/>
    </style:style>
    <style:style style:name="T5" style:family="text">
      <style:text-properties style:font-name="新細明體"/>
    </style:style>
    <style:style style:name="T6" style:family="text">
      <style:text-properties style:font-name="新細明體" fo:background-color="#ffffff" loext:char-shading-value="0"/>
    </style:style>
    <style:style style:name="T7" style:family="text">
      <style:text-properties style:font-name="新細明體" style:font-weight-complex="bold"/>
    </style:style>
    <style:style style:name="T8" style:family="text">
      <style:text-properties style:font-name="新細明體"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專簡B】</text:span><text:span text:style-name="T2">【專利權質權設定登記申請書】</text:span></text:p>
      <text:p text:style-name="Standard"><text:span text:style-name="T3"> </text:span></text:p>
      <text:p text:style-name="Standard"><text:span text:style-name="T3">【專利類別】　　　　　　　　　發明/新型/設計</text:span></text:p>
      <text:p text:style-name="Standard"><text:span text:style-name="T3">【申請案號】　　　　　　　　　</text:span></text:p>
      <text:p text:style-name="Standard"><text:span text:style-name="T5">【專利證書號數】　　　　　　　</text:span></text:p>
      <text:p text:style-name="Standard"><text:span text:style-name="T3">【事務所或申請人案件編號】　　</text:span></text:p>
      <text:p text:style-name="P3"/>
      <text:p text:style-name="Standard"><text:span text:style-name="T3">【提出申請者】　　　　　　　　質權人／出質人</text:span></text:p>
      <text:p text:style-name="P3"/>
      <text:p text:style-name="P4"><text:span text:style-name="T3">【質權人1】</text:span></text:p>
      <text:p text:style-name="Standard"><text:span text:style-name="T3">　　【國籍】　　　　　　　　　</text:span></text:p>
      <text:p text:style-name="Standard"><text:span text:style-name="T3">　　【中文姓名】　　　　　　　</text:span></text:p>
      <text:p text:style-name="Standard"><text:span text:style-name="T3">　　【英文姓名】　　　　　　　</text:span></text:p>
      <text:p text:style-name="Standard"><text:span text:style-name="T3">　　【中文名稱】　　　　　　　</text:span></text:p>
      <text:p text:style-name="Standard"><text:span text:style-name="T3">　　【英文名稱】　　　　　　　</text:span></text:p>
      <text:p text:style-name="Standard"><text:span text:style-name="T3"> </text:span></text:p>
      <text:p text:style-name="P4"><text:span text:style-name="T3">【質權人之代理人1】</text:span></text:p>
      <text:p text:style-name="Standard"><text:span text:style-name="T3">　　【中文姓名】　　　　　　　</text:span></text:p>
      <text:p text:style-name="P3"/>
      <text:p text:style-name="P4"><text:span text:style-name="T3">【出質人1】</text:span></text:p>
      <text:p text:style-name="Standard"><text:soft-page-break/><text:span text:style-name="T3">　　【國籍】　　　　　　　　　</text:span></text:p>
      <text:p text:style-name="Standard"><text:span text:style-name="T3">　　【中文姓名】　　　　　　　</text:span></text:p>
      <text:p text:style-name="Standard"><text:span text:style-name="T3">　　【英文姓名】　　　　　　　</text:span></text:p>
      <text:p text:style-name="Standard"><text:span text:style-name="T3">　　【中文名稱】　　　　　　　</text:span></text:p>
      <text:p text:style-name="Standard"><text:span text:style-name="T3">　　【英文名稱】　　　　　　　</text:span></text:p>
      <text:p text:style-name="Standard"><text:span text:style-name="T3"> </text:span></text:p>
      <text:p text:style-name="P4"><text:span text:style-name="T3">【出質人之代理人1】</text:span></text:p>
      <text:p text:style-name="Standard"><text:span text:style-name="T3">　　【中文姓名】　　　　　　　</text:span></text:p>
      <text:p text:style-name="P3"/>
      <text:p text:style-name="Standard"><text:span text:style-name="T3">【申請內容】 </text:span></text:p>
      <text:p text:style-name="P5"><text:span text:style-name="T6">質權登記原因為「質權設定」</text:span></text:p>
      <text:p text:style-name="P3"/>
      <text:p text:style-name="P6"><text:span text:style-name="T8">【同時辦理事項】</text:span></text:p>
      <text:p text:style-name="P6"><text:span text:style-name="T8">　　【變更專利權人之地址】　　是</text:span></text:p>
      <text:p text:style-name="P6"><text:span text:style-name="T8">　　【變更專利權人之代理人】　是</text:span></text:p>
      <text:p text:style-name="P6"><text:span text:style-name="T8">　　【變更專利權人之代表人】　是</text:span></text:p>
      <text:p text:style-name="P6"><text:span text:style-name="T8">　　【變更專利權人之姓名或名稱】是</text:span></text:p>
      <text:p text:style-name="P6"><text:span text:style-name="T8">　　【變更專利權人之簽章】　　是</text:span></text:p>
      <text:p text:style-name="P3"/>
      <text:p text:style-name="Standard"><text:span text:style-name="T3">【繳費資訊】</text:span></text:p>
      <text:p text:style-name="Standard"><text:span text:style-name="T3">　　【繳費金額】　　　　　　　2000</text:span></text:p>
      <text:p text:style-name="Standard"><text:soft-page-break/><text:span text:style-name="T3">　　【收據抬頭】　　　　　　　</text:span></text:p>
      <text:p text:style-name="Standard"><text:span text:style-name="T3"> </text:span></text:p>
      <text:p text:style-name="Standard"><text:span text:style-name="T3">【附送書件】</text:span></text:p>
      <text:p text:style-name="Standard"><text:span text:style-name="T3">　　【基本資料表】　　　　　　</text:span></text:p>
      <text:p text:style-name="Standard"><text:span text:style-name="T3">　　【委任書】　　　　　　　　</text:span></text:p>
      <text:p text:style-name="Standard"><text:span text:style-name="T5">　　【質權設定證明文件】</text:span></text:p>
      <text:p text:style-name="Standard"><text:span text:style-name="T5">　　</text:span><text:span text:style-name="T3">【其他】　　　　　　　　<text:tab/></text:span></text:p>
      <text:p text:style-name="Standard"><text:span text:style-name="T3">　　　【文件描述】　　　　　　</text:span></text:p>
      <text:p text:style-name="Standard"><text:span text:style-name="T3">　　　【文件檔名】　　　　　　</text:span></text:p>
      <text:p text:style-name="P3"/>
      <text:p text:style-name="Standard"><text:span text:style-name="T3">【本申請書所檢送之PDF檔或影像檔與原本或正本相同】</text:span></text:p>
      <text:p text:style-name="Standard"><text:span text:style-name="T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3"/>
      <text:p text:style-name="P8"><text:span text:style-name="T4">【基本資料】</text:span></text:p>
      <text:p text:style-name="P7"><text:span text:style-name="T4">【個人資料】</text:span></text:p>
      <text:p text:style-name="P7"><text:span text:style-name="T4">　　【質權人】</text:span></text:p>
      <text:p text:style-name="P7"><text:span text:style-name="T4">　　　【國籍】　　　　　　</text:span></text:p>
      <text:p text:style-name="P7"><text:span text:style-name="T4">　　　【身分種類】　　　　自然人/法人公司機關學校/</text:span><text:span text:style-name="T8">商號行號工廠非法人團體</text:span></text:p>
      <text:p text:style-name="P7"><text:span text:style-name="T4">　　　【應受送達人】　　　是</text:span></text:p>
      <text:p text:style-name="P7"><text:span text:style-name="T4">　　　【ID】　　　　　　　</text:span></text:p>
      <text:p text:style-name="P7"><text:span text:style-name="T4">　　　【中文姓名】　　　　</text:span></text:p>
      <text:p text:style-name="P7"><text:span text:style-name="T4">　　　【英文姓名】　　　　</text:span></text:p>
      <text:p text:style-name="P7"><text:span text:style-name="T4">　　　【中文名稱】　　　　</text:span></text:p>
      <text:p text:style-name="P7"><text:span text:style-name="T4">　　　【英文名稱】　　　　</text:span></text:p>
      <text:p text:style-name="P7"><text:span text:style-name="T4">　　　【居住國】　　　　　</text:span></text:p>
      <text:p text:style-name="P7"><text:span text:style-name="T4">　　　【郵遞區號】　　　　</text:span></text:p>
      <text:p text:style-name="P7"><text:span text:style-name="T4">　　　【中文地址】　　　　</text:span></text:p>
      <text:p text:style-name="P7"><text:span text:style-name="T4">　　　【英文地址】　　　　</text:span></text:p>
      <text:p text:style-name="P7"><text:span text:style-name="T4">　　　【代表人中文姓名】　</text:span></text:p>
      <text:p text:style-name="P7"><text:span text:style-name="T4">　　　【代表人英文姓名】　</text:span></text:p>
      <text:p text:style-name="P7"><text:span text:style-name="T4">　　　【電話】　　　　　　</text:span></text:p>
      <text:p text:style-name="P7"><text:span text:style-name="T4">　　　【傳真】　　　　　　</text:span></text:p>
      <text:p text:style-name="P7"><text:span text:style-name="T4">　　　【手機】　　　　　　</text:span></text:p>
      <text:p text:style-name="P7"><text:span text:style-name="T4">　　　【E-mail】　　　　　</text:span></text:p>
      <text:p text:style-name="P7"><text:soft-page-break/><text:span text:style-name="T4">　　　【法定代理人ID】　</text:span></text:p>
      <text:p text:style-name="P7"><text:span text:style-name="T4">　　　【法定代理人中文姓名】</text:span></text:p>
      <text:p text:style-name="P9"/>
      <text:p text:style-name="P7"><text:span text:style-name="T4">　　【質權人之代理人】</text:span></text:p>
      <text:p text:style-name="P7"><text:span text:style-name="T4">　　　【證書字號】　　　　　</text:span></text:p>
      <text:p text:style-name="P7"><text:span text:style-name="T4">　　　【ID】　　　　　　　　</text:span></text:p>
      <text:p text:style-name="P7"><text:span text:style-name="T4">　　　【中文姓名】　　　　　</text:span></text:p>
      <text:p text:style-name="P7"><text:span text:style-name="T4">　　　【郵遞區號】　　　　　</text:span></text:p>
      <text:p text:style-name="P7"><text:span text:style-name="T4">　　　【中文地址】　　　　　</text:span></text:p>
      <text:p text:style-name="P7"><text:span text:style-name="T4">　　　【電話】　　　　　　　</text:span></text:p>
      <text:p text:style-name="P7"><text:span text:style-name="T4">　　　【傳真】　　　　　　　</text:span></text:p>
      <text:p text:style-name="P7"><text:span text:style-name="T4">　　　【手機】　　　　　　　</text:span></text:p>
      <text:p text:style-name="P7"><text:span text:style-name="T4">　　　【E-mail】　　　　　　</text:span></text:p>
      <text:p text:style-name="P10"/>
      <text:p text:style-name="P7"><text:span text:style-name="T4">　　【出質人】</text:span></text:p>
      <text:p text:style-name="P7"><text:span text:style-name="T4">　　　【國籍】　　　　　　</text:span></text:p>
      <text:p text:style-name="P7"><text:span text:style-name="T4">　　　【身分種類】　　　　自然人/法人公司機關學校/</text:span><text:span text:style-name="T8">商號行號工廠非法人團體</text:span></text:p>
      <text:p text:style-name="P7"><text:span text:style-name="T4">　　　【應受送達人】　　　是</text:span></text:p>
      <text:p text:style-name="P7"><text:span text:style-name="T4">　　　【ID】　　　　　　　</text:span></text:p>
      <text:p text:style-name="P7"><text:span text:style-name="T4">　　　【中文姓名】　　　　</text:span></text:p>
      <text:p text:style-name="P7"><text:span text:style-name="T4">　　　【英文姓名】　　　　</text:span></text:p>
      <text:p text:style-name="P7"><text:soft-page-break/><text:span text:style-name="T4">　　　【中文名稱】　　　　</text:span></text:p>
      <text:p text:style-name="P7"><text:span text:style-name="T4">　　　【英文名稱】　　　　</text:span></text:p>
      <text:p text:style-name="P7"><text:span text:style-name="T4">　　　【居住國】　　　　　</text:span></text:p>
      <text:p text:style-name="P7"><text:span text:style-name="T4">　　　【郵遞區號】　　　　</text:span></text:p>
      <text:p text:style-name="P7"><text:span text:style-name="T4">　　　【中文地址】　　　　</text:span></text:p>
      <text:p text:style-name="P7"><text:span text:style-name="T4">　　　【英文地址】　　　　</text:span></text:p>
      <text:p text:style-name="P7"><text:span text:style-name="T4">　　　【代表人中文姓名】　</text:span></text:p>
      <text:p text:style-name="P7"><text:span text:style-name="T4">　　　【代表人英文姓名】　</text:span></text:p>
      <text:p text:style-name="P7"><text:span text:style-name="T4">　　　【電話】　　　　　　</text:span></text:p>
      <text:p text:style-name="P7"><text:span text:style-name="T4">　　　【傳真】　　　　　　</text:span></text:p>
      <text:p text:style-name="P7"><text:span text:style-name="T4">　　　【手機】　　　　　　</text:span></text:p>
      <text:p text:style-name="P7"><text:span text:style-name="T4">　　　【E-mail】　　　　　</text:span></text:p>
      <text:p text:style-name="P7"><text:span text:style-name="T4">　　　【法定代理人ID】　</text:span></text:p>
      <text:p text:style-name="P7"><text:span text:style-name="T4">　　　【法定代理人中文姓名】</text:span></text:p>
      <text:p text:style-name="P9"/>
      <text:p text:style-name="P7"><text:span text:style-name="T4">　　【出質人之代理人】</text:span></text:p>
      <text:p text:style-name="P7"><text:span text:style-name="T4">　　　【證書字號】　　　　　</text:span></text:p>
      <text:p text:style-name="P7"><text:span text:style-name="T4">　　　【ID】　　　　　　　　</text:span></text:p>
      <text:p text:style-name="P7"><text:span text:style-name="T4">　　　【中文姓名】　　　　　</text:span></text:p>
      <text:p text:style-name="P7"><text:span text:style-name="T4">　　　【郵遞區號】　　　　　</text:span></text:p>
      <text:p text:style-name="P7"><text:span text:style-name="T4">　　　【中文地址】　　　　　</text:span></text:p>
      <text:p text:style-name="P7"><text:soft-page-break/><text:span text:style-name="T4">　　　【電話】　　　　　　　</text:span></text:p>
      <text:p text:style-name="P7"><text:span text:style-name="T4">　　　【傳真】　　　　　　　</text:span></text:p>
      <text:p text:style-name="P7"><text:span text:style-name="T4">　　　【手機】　　　　　　　</text:span></text:p>
      <text:p text:style-name="P7"><text:span text:style-name="T4">　　　【E-mail】　　　　　　</text:span></text:p>
      <text:p text:style-name="P9"/>
      <text:p text:style-name="p0"><text:span text:style-name="T8">　　【送達代收人】</text:span></text:p>
      <text:p text:style-name="p0"><text:span text:style-name="T8">　　　【ID】　　　　　　　　</text:span></text:p>
      <text:p text:style-name="p0"><text:span text:style-name="T8">　　　【中文姓名】　　　　　</text:span></text:p>
      <text:p text:style-name="p0"><text:span text:style-name="T4">　　　【郵遞區號】　　　　　</text:span></text:p>
      <text:p text:style-name="p0"><text:span text:style-name="T8">　　　【中文地址】　　　　　</text:span></text:p>
      <text:p text:style-name="p0"><text:span text:style-name="T8">　　　【電話】　　　　　　　</text:span></text:p>
      <text:p text:style-name="P7"><text:span text:style-name="T8">　</text:span></text:p>
      <text:p text:style-name="P7"><text:span text:style-name="T4">【授權轉帳用戶】</text:span></text:p>
      <text:p text:style-name="P7"><text:span text:style-name="T4">　　　【扣繳帳號末5碼】　　</text:span></text:p>
      <text:p text:style-name="P7"><text:span text:style-name="T4">　　　【用戶ID】　　　　　　</text:span></text:p>
      <text:p text:style-name="P7"><text:span text:style-name="T4">　　　【收據種類】　　　　　電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msochpdefault"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fo:font-size="10pt" style:font-size-asian="10pt" style:font-size-complex="10pt"/>
    </style:style>
    <style:style style:name="p0"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style:style>
    <style:style style:name="hps"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text-properties style:font-name="Calibri" fo:font-family="Calibri"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 style:display-name="ListLabel 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 style:display-name="ListLabel 6" style:family="text">
      <style:text-properties style:font-name="新細明體" fo:font-family="新細明體" style:font-family-generic="roman" style:font-pitch="variabl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新細明體"/>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3</text:page-number>頁，共<field:fieldmark-start text:name="Bookmark" field:type="vnd.oasis.opendocument.field.UNHANDLED"><field:param field:name="vnd.oasis.opendocument.field.code" field:value="SECTIONPAGES   \* MERGEFORMAT"/><field:param field:name="vnd.oasis.opendocument.field.id" field:value="66"/></field:fieldmark-start>2<field:fieldmark-end/>頁(<text:span text:style-name="MT1">專利權質權設定登記申請書</text:span>)</text:p>
      </style:footer>
    </style:master-page>
    <style:master-page style:name="Converted1" style:page-layout-name="Mpm1" draw:style-name="Mdp1">
      <style:footer>
        <text:p text:style-name="MP1">第<text:page-number text:select-page="current">4</text:page-number>頁，共<field:fieldmark-start text:name="Bookmark2" field:type="vnd.oasis.opendocument.field.UNHANDLED"><field:param field:name="vnd.oasis.opendocument.field.code" field:value="SECTIONPAGES   \* MERGEFORMAT"/><field:param field:name="vnd.oasis.opendocument.field.id" field:value="66"/></field:fieldmark-start>3<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3330徐佐銘(康大)</meta:initial-creator>
    <dc:creator>KD011</dc:creator>
    <meta:editing-cycles>2</meta:editing-cycles>
    <meta:print-date>2015-02-02T01:28:00</meta:print-date>
    <meta:creation-date>2025-03-10T08:18:00</meta:creation-date>
    <dc:date>2025-11-28T02:03:00</dc:date>
    <meta:editing-duration>P0D</meta:editing-duration>
    <meta:generator>LibreOffice/7.2.7.2$Windows_X86_64 LibreOffice_project/8d71d29d553c0f7dcbfa38fbfda25ee34cce99a2</meta:generator>
    <meta:document-statistic meta:table-count="0" meta:image-count="0" meta:object-count="0" meta:page-count="8" meta:paragraph-count="123" meta:word-count="975" meta:character-count="1763" meta:non-whitespace-character-count="1008"/>
    <meta:user-defined meta:name="AppVersion">16.0000</meta:user-defined>
    <meta:template xlink:type="simple" xlink:actuate="onRequest" xlink:title="71[專簡B][專利權質權設定登記申請書].dot" xlink:href=""/>
  </office:meta>
</office:document-meta>
</file>