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【主張優先權" style:num-suffix="】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主張展覽會優先權" style:num-suffix="】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申請人" style:num-suffix="】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【代理人" style:num-suffix="】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style:snap-to-layout-grid="true" fo:text-align="center"/>
    </style:style>
    <style:style style:name="T3" style:parent-style-name="預設段落字型" style:family="text">
      <style:text-properties style:font-name="新細明體" fo:font-size="22pt" style:font-size-asian="22pt" style:font-size-complex="22pt"/>
    </style:style>
    <style:style style:name="P4" style:parent-style-name="內文" style:family="paragraph">
      <style:paragraph-properties style:snap-to-layout-grid="false" fo:line-height="120%"/>
      <style:text-properties style:font-name="新細明體" fo:color="#000000"/>
    </style:style>
    <style:style style:name="P5" style:parent-style-name="內文" style:family="paragraph">
      <style:paragraph-properties style:snap-to-layout-grid="false" fo:line-height="120%"/>
    </style:style>
    <style:style style:name="T6" style:parent-style-name="預設段落字型" style:family="text">
      <style:text-properties style:font-name="新細明體" fo:color="#000000"/>
    </style:style>
    <style:style style:name="T7" style:parent-style-name="預設段落字型" style:family="text">
      <style:text-properties fo:color="#000000"/>
    </style:style>
    <style:style style:name="P8" style:parent-style-name="頁尾" style:family="paragraph">
      <style:paragraph-properties style:snap-to-layout-grid="true"/>
    </style:style>
    <style:style style:name="T9" style:parent-style-name="預設段落字型" style:family="text">
      <style:text-properties style:font-name="新細明體" fo:font-size="12pt" style:font-size-asian="12pt" style:font-size-complex="12pt"/>
    </style:style>
    <style:style style:name="P10" style:parent-style-name="頁尾" style:family="paragraph">
      <style:paragraph-properties style:snap-to-layout-grid="true"/>
    </style:style>
    <style:style style:name="T11" style:parent-style-name="預設段落字型" style:family="text">
      <style:text-properties style:font-name="新細明體" fo:font-size="12pt" style:font-size-asian="12pt" style:font-size-complex="12pt"/>
    </style:style>
    <style:style style:name="P12" style:parent-style-name="頁尾" style:family="paragraph">
      <style:paragraph-properties style:snap-to-layout-grid="true"/>
    </style:style>
    <style:style style:name="T13" style:parent-style-name="預設段落字型" style:family="text">
      <style:text-properties style:font-name="新細明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style:font-name="新細明體" fo:font-size="12pt" style:font-size-asian="12pt" style:font-size-complex="12pt"/>
    </style:style>
    <style:style style:name="P16" style:parent-style-name="頁尾" style:family="paragraph">
      <style:paragraph-properties style:snap-to-layout-grid="true"/>
    </style:style>
    <style:style style:name="T17" style:parent-style-name="預設段落字型" style:family="text">
      <style:text-properties style:font-name="新細明體" fo:font-size="12pt" style:font-size-asian="12pt" style:font-size-complex="12pt"/>
    </style:style>
    <style:style style:name="P18" style:parent-style-name="頁尾" style:family="paragraph">
      <style:paragraph-properties style:snap-to-layout-grid="true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頁尾" style:family="paragraph">
      <style:paragraph-properties style:snap-to-layout-grid="true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P22" style:parent-style-name="頁尾" style:family="paragraph">
      <style:paragraph-properties style:snap-to-layout-grid="true"/>
    </style:style>
    <style:style style:name="T23" style:parent-style-name="預設段落字型" style:family="text">
      <style:text-properties style:font-name="新細明體"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style:font-name="新細明體" fo:font-size="12pt" style:font-size-asian="12pt" style:font-size-complex="12pt"/>
    </style:style>
    <style:style style:name="T26" style:parent-style-name="預設段落字型" style:family="text">
      <style:text-properties style:font-name="新細明體" fo:font-size="12pt" style:font-size-asian="12pt" style:font-size-complex="12pt"/>
    </style:style>
    <style:style style:name="T27" style:parent-style-name="預設段落字型" style:family="text">
      <style:text-properties style:font-name="新細明體" fo:font-size="12pt" style:font-size-asian="12pt" style:font-size-complex="12pt"/>
    </style:style>
    <style:style style:name="P28" style:parent-style-name="頁尾" style:family="paragraph">
      <style:paragraph-properties style:snap-to-layout-grid="true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P30" style:parent-style-name="清單段落" style:list-style-name="LFO2" style:family="paragraph">
      <style:paragraph-properties style:punctuation-wrap="simple" style:text-autospace="none" style:line-height-at-least="0.25in"/>
      <style:text-properties style:font-name="新細明體"/>
    </style:style>
    <style:style style:name="T31" style:parent-style-name="預設段落字型" style:family="text">
      <style:text-properties style:font-name="新細明體" fo:font-size="12pt" style:font-size-asian="12pt" style:font-size-complex="12pt"/>
    </style:style>
    <style:style style:name="T32" style:parent-style-name="預設段落字型" style:family="text">
      <style:text-properties style:font-name="新細明體" fo:font-size="12pt" style:font-size-asian="12pt" style:font-size-complex="12pt"/>
    </style:style>
    <style:style style:name="T33" style:parent-style-name="預設段落字型" style:family="text">
      <style:text-properties style:font-name="新細明體" fo:font-size="12pt" style:font-size-asian="12pt" style:font-size-complex="12pt"/>
    </style:style>
    <style:style style:name="T34" style:parent-style-name="預設段落字型" style:family="text">
      <style:text-properties style:font-name="新細明體"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P36" style:parent-style-name="清單段落" style:list-style-name="LFO4" style:family="paragraph">
      <style:paragraph-properties style:punctuation-wrap="simple" style:text-autospace="none" style:line-height-at-least="0.25in"/>
      <style:text-properties style:font-name="新細明體"/>
    </style:style>
    <style:style style:name="T37" style:parent-style-name="預設段落字型" style:family="text">
      <style:text-properties style:font-name="新細明體" fo:font-size="12pt" style:font-size-asian="12pt" style:font-size-complex="12pt"/>
    </style:style>
    <style:style style:name="T38" style:parent-style-name="預設段落字型" style:family="text">
      <style:text-properties style:font-name="新細明體" fo:font-size="12pt" style:font-size-asian="12pt" style:font-size-complex="12pt"/>
    </style:style>
    <style:style style:name="T39" style:parent-style-name="預設段落字型" style:family="text">
      <style:text-properties style:font-name="新細明體"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P41" style:parent-style-name="清單段落" style:list-style-name="LFO6" style:family="paragraph">
      <style:paragraph-properties style:punctuation-wrap="simple" style:text-autospace="none" style:line-height-at-least="0.25in"/>
    </style:style>
    <style:style style:name="P42" style:parent-style-name="頁尾" style:family="paragraph">
      <style:paragraph-properties style:snap-to-layout-grid="true"/>
    </style:style>
    <style:style style:name="T43" style:parent-style-name="預設段落字型" style:family="text">
      <style:text-properties style:font-name="新細明體" fo:font-size="12pt" style:font-size-asian="12pt" style:font-size-complex="12pt"/>
    </style:style>
    <style:style style:name="P44" style:parent-style-name="頁尾" style:family="paragraph">
      <style:paragraph-properties style:snap-to-layout-grid="true"/>
    </style:style>
    <style:style style:name="T45" style:parent-style-name="預設段落字型" style:family="text">
      <style:text-properties style:font-name="新細明體" fo:font-size="12pt" style:font-size-asian="12pt" style:font-size-complex="12pt"/>
    </style:style>
    <style:style style:name="P46" style:parent-style-name="頁尾" style:family="paragraph">
      <style:paragraph-properties style:snap-to-layout-grid="true"/>
    </style:style>
    <style:style style:name="T47" style:parent-style-name="預設段落字型" style:family="text">
      <style:text-properties style:font-name="新細明體" fo:font-size="12pt" style:font-size-asian="12pt" style:font-size-complex="12pt"/>
    </style:style>
    <style:style style:name="P48" style:parent-style-name="頁尾" style:family="paragraph">
      <style:paragraph-properties style:snap-to-layout-grid="true"/>
    </style:style>
    <style:style style:name="P49" style:parent-style-name="清單段落" style:list-style-name="LFO8" style:family="paragraph">
      <style:paragraph-properties style:punctuation-wrap="simple" style:text-autospace="none" style:line-height-at-least="0.25in"/>
    </style:style>
    <style:style style:name="P50" style:parent-style-name="頁尾" style:family="paragraph">
      <style:paragraph-properties style:snap-to-layout-grid="true"/>
    </style:style>
    <style:style style:name="T51" style:parent-style-name="預設段落字型" style:family="text">
      <style:text-properties style:font-name="新細明體" fo:font-size="12pt" style:font-size-asian="12pt" style:font-size-complex="12pt"/>
    </style:style>
    <style:style style:name="P52" style:parent-style-name="頁尾" style:family="paragraph">
      <style:paragraph-properties style:snap-to-layout-grid="true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P54" style:parent-style-name="頁尾" style:family="paragraph">
      <style:paragraph-properties fo:margin-left="2.993in" fo:text-indent="-2.993in">
        <style:tab-stops/>
      </style:paragraph-properties>
    </style:style>
    <style:style style:name="T55" style:parent-style-name="預設段落字型" style:family="text">
      <style:text-properties style:font-name="新細明體" fo:font-size="12pt" style:font-size-asian="12pt" style:font-size-complex="12pt"/>
    </style:style>
    <style:style style:name="P56" style:parent-style-name="頁尾" style:family="paragraph">
      <style:paragraph-properties fo:margin-left="2.993in" fo:text-indent="-2.993in">
        <style:tab-stops/>
      </style:paragraph-properties>
    </style:style>
    <style:style style:name="T57" style:parent-style-name="預設段落字型" style:family="text">
      <style:text-properties style:font-name="新細明體"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style:font-name="新細明體" fo:font-size="12pt" style:font-size-asian="12pt" style:font-size-complex="12pt"/>
    </style:style>
    <style:style style:name="P60" style:parent-style-name="頁尾" style:family="paragraph">
      <style:paragraph-properties style:snap-to-layout-grid="true" fo:margin-left="2.993in" fo:text-indent="-2.993in">
        <style:tab-stops/>
      </style:paragraph-properties>
    </style:style>
    <style:style style:name="T61" style:parent-style-name="預設段落字型" style:family="text">
      <style:text-properties style:font-name="新細明體" fo:font-size="12pt" style:font-size-asian="12pt" style:font-size-complex="12pt"/>
    </style:style>
    <style:style style:name="P62" style:parent-style-name="頁尾" style:family="paragraph">
      <style:paragraph-properties style:snap-to-layout-grid="true" fo:margin-left="2.993in" fo:text-indent="-2.993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P67" style:parent-style-name="頁尾" style:family="paragraph">
      <style:paragraph-properties style:snap-to-layout-grid="true" fo:margin-left="2.993in" fo:text-indent="-2.993in">
        <style:tab-stops/>
      </style:paragraph-properties>
    </style:style>
    <style:style style:name="T68" style:parent-style-name="預設段落字型" style:family="text">
      <style:text-properties style:font-name="新細明體" fo:font-size="12pt" style:font-size-asian="12pt" style:font-size-complex="12pt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 fo:color="#000000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 fo:font-size="12pt" style:font-size-asian="12pt" style:font-size-complex="12pt"/>
    </style:style>
    <style:style style:name="T74" style:parent-style-name="預設段落字型" style:family="text">
      <style:text-properties style:font-name="新細明體"/>
    </style:style>
    <style:style style:name="P75" style:parent-style-name="頁尾" style:family="paragraph">
      <style:text-properties style:font-name="新細明體" fo:font-size="12pt" style:font-size-asian="12pt" style:font-size-complex="12pt"/>
    </style:style>
    <style:style style:name="T76" style:parent-style-name="預設段落字型" style:family="text">
      <style:text-properties style:font-name="新細明體" fo:font-size="12pt" style:font-size-asian="12pt" style:font-size-complex="12pt"/>
    </style:style>
    <style:style style:name="T77" style:parent-style-name="預設段落字型" style:family="text">
      <style:text-properties style:font-name="新細明體"/>
    </style:style>
    <style:style style:name="P78" style:parent-style-name="頁尾" style:family="paragraph">
      <style:paragraph-properties style:snap-to-layout-grid="true"/>
      <style:text-properties style:font-name="新細明體" fo:font-size="12pt" style:font-size-asian="12pt" style:font-size-complex="12pt"/>
    </style:style>
    <style:style style:name="P79" style:parent-style-name="頁尾" style:family="paragraph">
      <style:paragraph-properties style:snap-to-layout-grid="true"/>
    </style:style>
    <style:style style:name="T80" style:parent-style-name="預設段落字型" style:family="text">
      <style:text-properties style:font-name="新細明體" fo:font-size="12pt" style:font-size-asian="12pt" style:font-size-complex="12pt"/>
    </style:style>
    <style:style style:name="T81" style:parent-style-name="預設段落字型" style:family="text">
      <style:text-properties style:font-name="新細明體" fo:font-size="12pt" style:font-size-asian="12pt" style:font-size-complex="12pt"/>
    </style:style>
    <style:style style:name="P82" style:parent-style-name="頁尾" style:family="paragraph">
      <style:paragraph-properties style:snap-to-layout-grid="true"/>
    </style:style>
    <style:style style:name="T83" style:parent-style-name="預設段落字型" style:family="text">
      <style:text-properties style:font-name="新細明體" fo:font-size="12pt" style:font-size-asian="12pt" style:font-size-complex="12pt"/>
    </style:style>
    <style:style style:name="P84" style:parent-style-name="頁尾" style:family="paragraph">
      <style:paragraph-properties style:snap-to-layout-grid="true"/>
    </style:style>
    <style:style style:name="T85" style:parent-style-name="預設段落字型" style:family="text">
      <style:text-properties style:font-name="新細明體" fo:font-size="12pt" style:font-size-asian="12pt" style:font-size-complex="12pt"/>
    </style:style>
    <style:style style:name="P86" style:parent-style-name="頁尾" style:family="paragraph">
      <style:paragraph-properties style:snap-to-layout-grid="true"/>
    </style:style>
    <style:style style:name="T87" style:parent-style-name="預設段落字型" style:family="text">
      <style:text-properties style:font-name="新細明體" fo:font-size="12pt" style:font-size-asian="12pt" style:font-size-complex="12pt"/>
    </style:style>
    <style:style style:name="T88" style:parent-style-name="預設段落字型" style:family="text">
      <style:text-properties style:font-name="新細明體" fo:font-size="12pt" style:font-size-asian="12pt" style:font-size-complex="12pt"/>
    </style:style>
    <style:style style:name="P89" style:parent-style-name="頁尾" style:family="paragraph">
      <style:text-properties style:font-name="新細明體" fo:font-size="12pt" style:font-size-asian="12pt" style:font-size-complex="12pt"/>
    </style:style>
    <style:style style:name="P90" style:parent-style-name="p0" style:family="paragraph">
      <style:paragraph-properties fo:margin-left="0.3333in">
        <style:tab-stops/>
      </style:paragraph-properties>
      <style:text-properties style:font-name="新細明體" fo:font-size="12pt" style:font-size-asian="12pt" style:font-size-complex="12pt"/>
    </style:style>
    <style:style style:name="T91" style:parent-style-name="預設段落字型" style:family="text">
      <style:text-properties style:font-name="新細明體" fo:font-size="12pt" style:font-size-asian="12pt" style:font-size-complex="12pt"/>
    </style:style>
    <style:style style:name="P92" style:parent-style-name="頁尾" style:family="paragraph">
      <style:paragraph-properties style:snap-to-layout-grid="true"/>
    </style:style>
    <style:style style:name="T93" style:parent-style-name="預設段落字型" style:family="text">
      <style:text-properties style:font-name="新細明體" fo:font-size="12pt" style:font-size-asian="12pt" style:font-size-complex="12pt"/>
    </style:style>
    <style:style style:name="P94" style:parent-style-name="頁尾" style:family="paragraph">
      <style:paragraph-properties style:snap-to-layout-grid="true"/>
    </style:style>
    <style:style style:name="T95" style:parent-style-name="預設段落字型" style:family="text">
      <style:text-properties style:font-name="新細明體" fo:font-size="12pt" style:font-size-asian="12pt" style:font-size-complex="12pt"/>
    </style:style>
    <style:style style:name="P96" style:parent-style-name="頁尾" style:family="paragraph">
      <style:paragraph-properties style:snap-to-layout-grid="true"/>
    </style:style>
    <style:style style:name="T97" style:parent-style-name="預設段落字型" style:family="text">
      <style:text-properties style:font-name="新細明體" fo:font-size="12pt" style:font-size-asian="12pt" style:font-size-complex="12pt"/>
    </style:style>
    <style:style style:name="P98" style:parent-style-name="頁尾" style:family="paragraph">
      <style:paragraph-properties style:snap-to-layout-grid="true"/>
    </style:style>
    <style:style style:name="T99" style:parent-style-name="預設段落字型" style:family="text">
      <style:text-properties style:font-name="新細明體" fo:font-size="12pt" style:font-size-asian="12pt" style:font-size-complex="12pt"/>
    </style:style>
    <style:style style:name="P100" style:parent-style-name="頁尾" style:family="paragraph">
      <style:paragraph-properties style:snap-to-layout-grid="true"/>
    </style:style>
    <style:style style:name="T101" style:parent-style-name="預設段落字型" style:family="text">
      <style:text-properties style:font-name="新細明體" fo:font-size="12pt" style:font-size-asian="12pt" style:font-size-complex="12pt"/>
    </style:style>
    <style:style style:name="P102" style:parent-style-name="頁尾" style:family="paragraph">
      <style:paragraph-properties style:snap-to-layout-grid="true"/>
    </style:style>
    <style:style style:name="T103" style:parent-style-name="預設段落字型" style:family="text">
      <style:text-properties style:font-name="新細明體" fo:font-size="12pt" style:font-size-asian="12pt" style:font-size-complex="12pt"/>
    </style:style>
    <style:style style:name="P104" style:parent-style-name="頁尾" style:family="paragraph">
      <style:paragraph-properties style:snap-to-layout-grid="true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P106" style:parent-style-name="內文" style:family="paragraph">
      <style:text-properties style:font-name="新細明體"/>
    </style:style>
    <style:style style:name="P107" style:parent-style-name="內文" style:family="paragraph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P109" style:parent-style-name="頁尾" style:family="paragraph">
      <style:paragraph-properties fo:break-before="page" style:snap-to-layout-grid="true"/>
    </style:style>
    <style:style style:name="T110" style:parent-style-name="預設段落字型" style:family="text">
      <style:text-properties style:font-name="新細明體" fo:font-size="12pt" style:font-size-asian="12pt" style:font-size-complex="12pt"/>
    </style:style>
    <style:style style:name="P111" style:parent-style-name="頁尾" style:family="paragraph">
      <style:paragraph-properties style:snap-to-layout-grid="true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P113" style:parent-style-name="頁尾" style:family="paragraph">
      <style:paragraph-properties style:snap-to-layout-grid="true"/>
    </style:style>
    <style:style style:name="T114" style:parent-style-name="預設段落字型" style:family="text">
      <style:text-properties style:font-name="新細明體" fo:font-size="12pt" style:font-size-asian="12pt" style:font-size-complex="12pt"/>
    </style:style>
    <style:style style:name="P115" style:parent-style-name="頁尾" style:family="paragraph">
      <style:paragraph-properties style:snap-to-layout-grid="true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P117" style:parent-style-name="頁尾" style:family="paragraph">
      <style:paragraph-properties style:snap-to-layout-grid="true"/>
    </style:style>
    <style:style style:name="T118" style:parent-style-name="預設段落字型" style:family="text">
      <style:text-properties style:font-name="新細明體" fo:font-size="12pt" style:font-size-asian="12pt" style:font-size-complex="12pt"/>
    </style:style>
    <style:style style:name="P119" style:parent-style-name="頁尾" style:family="paragraph">
      <style:paragraph-properties style:snap-to-layout-grid="true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P121" style:parent-style-name="頁尾" style:family="paragraph">
      <style:paragraph-properties style:snap-to-layout-grid="true"/>
    </style:style>
    <style:style style:name="T122" style:parent-style-name="預設段落字型" style:family="text">
      <style:text-properties style:font-name="新細明體" fo:font-size="12pt" style:font-size-asian="12pt" style:font-size-complex="12pt"/>
    </style:style>
    <style:style style:name="P123" style:parent-style-name="頁尾" style:family="paragraph">
      <style:paragraph-properties style:snap-to-layout-grid="true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P125" style:parent-style-name="頁尾" style:family="paragraph">
      <style:paragraph-properties style:snap-to-layout-grid="true"/>
    </style:style>
    <style:style style:name="T126" style:parent-style-name="預設段落字型" style:family="text">
      <style:text-properties style:font-name="新細明體" fo:font-size="12pt" style:font-size-asian="12pt" style:font-size-complex="12pt"/>
    </style:style>
    <style:style style:name="P127" style:parent-style-name="頁尾" style:family="paragraph">
      <style:paragraph-properties style:snap-to-layout-grid="true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P129" style:parent-style-name="頁尾" style:family="paragraph">
      <style:paragraph-properties style:snap-to-layout-grid="true"/>
    </style:style>
    <style:style style:name="T130" style:parent-style-name="預設段落字型" style:family="text">
      <style:text-properties style:font-name="新細明體" fo:font-size="12pt" style:font-size-asian="12pt" style:font-size-complex="12pt"/>
    </style:style>
    <style:style style:name="P131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13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3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74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75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76" style:parent-style-name="p0" style:family="paragraph">
      <style:paragraph-properties style:line-height-at-least="0.25in"/>
    </style:style>
    <style:style style:name="T177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8" style:parent-style-name="p0" style:family="paragraph">
      <style:paragraph-properties style:line-height-at-least="0.25in"/>
    </style:style>
  </office:automatic-styles>
  <office:body>
    <office:text text:use-soft-page-breaks="true">
      <text:p text:style-name="P1"><text:span text:style-name="T3">【立體證明標章註冊申請書】</text:span></text:p>
      <text:p text:style-name="P4"/>
      <text:p text:style-name="P5"><text:span text:style-name="T6">【案由】　　　　　　　　　　　</text:span><text:span text:style-name="T7">A</text:span></text:p>
      <text:p text:style-name="P8"><text:span text:style-name="T9">【事務所或申請人案件編號】　　</text:span></text:p>
      <text:p text:style-name="P10"><text:span text:style-name="T11">【標章名稱】　　　　　　　　　</text:span></text:p>
      <text:p text:style-name="P12"><text:span text:style-name="T13">【標章圖樣顏色】　　　　　　　墨色</text:span><text:span text:style-name="T14">/</text:span><text:span text:style-name="T15">彩色</text:span></text:p>
      <text:p text:style-name="P16"><text:span text:style-name="T17">【標章圖樣】</text:span></text:p>
      <text:p text:style-name="P18"><text:span text:style-name="T19"> </text:span></text:p>
      <text:p text:style-name="P20"><text:span text:style-name="T21"> </text:span></text:p>
      <text:p text:style-name="P22"><text:span text:style-name="T23">【聲明不專用】　　　　　　　　本件證明標章不就「　」主張標章權。</text:span></text:p>
      <text:p text:style-name="頁尾"><text:span text:style-name="T24"> </text:span></text:p>
      <text:p text:style-name="頁尾"><text:span text:style-name="T25">【標章描述】</text:span></text:p>
      <text:p text:style-name="頁尾"><text:span text:style-name="T26">　　【描述內容】</text:span><text:span text:style-name="T27">　　　　　　　</text:span></text:p>
      <text:p text:style-name="P28"><text:span text:style-name="T29"> </text:span></text:p>
      <text:list text:style-name="LFO1">
        <text:list-item text:start-value="1">
          <text:p text:style-name="P30"/>
        </text:list-item>
      </text:list>
      <text:p text:style-name="頁尾"><text:span text:style-name="T31">　　【優先權日】　　　　　　　</text:span><text:span text:style-name="T32">YYY/MM/DD</text:span></text:p>
      <text:p text:style-name="頁尾"><text:span text:style-name="T33">　　【受理國家或地區】　　　　</text:span></text:p>
      <text:p text:style-name="頁尾"><text:span text:style-name="T34">　　【申請案號】　　　　　　　</text:span></text:p>
      <text:p text:style-name="頁尾"><text:span text:style-name="T35"> </text:span></text:p>
      <text:list text:style-name="LFO3">
        <text:list-item text:start-value="1">
          <text:p text:style-name="P36"/>
        </text:list-item>
      </text:list>
      <text:p text:style-name="頁尾"><text:span text:style-name="T37">　　【展覽會優先權日】　　　　</text:span><text:span text:style-name="T38">YYY/MM/DD</text:span></text:p>
      <text:p text:style-name="頁尾"><text:span text:style-name="T39">　　【展覽會名稱】　　　　　　</text:span></text:p>
      <text:p text:style-name="頁尾"><text:span text:style-name="T40"> </text:span></text:p>
      <text:list text:style-name="LFO5">
        <text:list-item text:start-value="1">
          <text:p text:style-name="P41"/>
        </text:list-item>
      </text:list>
      <text:p text:style-name="P42"><text:span text:style-name="T43">　　【國籍】　　　　　　　　　</text:span></text:p>
      <text:p text:style-name="P44"><text:span text:style-name="T45">　　【中文名稱】　　　　　　　</text:span></text:p>
      <text:p text:style-name="P46"><text:span text:style-name="T47">　　【英文名稱】　　　　　　　</text:span></text:p>
      <text:p text:style-name="P48"> </text:p>
      <text:list text:style-name="LFO7">
        <text:list-item text:start-value="1">
          <text:p text:style-name="P49"/>
        </text:list-item>
      </text:list>
      <text:p text:style-name="P50"><text:span text:style-name="T51">　　【中文姓名】　　　　　　　</text:span></text:p>
      <text:p text:style-name="P52"><text:span text:style-name="T53"> </text:span></text:p>
      <text:p text:style-name="P54"><text:span text:style-name="T55">【標章證明標的及內容】</text:span></text:p>
      <text:p text:style-name="P56"><text:span text:style-name="T57">　　【證明標的】　　　　　　　商品</text:span><text:span text:style-name="T58">/</text:span><text:span text:style-name="T59">服務</text:span></text:p>
      <text:p text:style-name="P60"><text:span text:style-name="T61">　　【證明內容】　　　　　　　</text:span></text:p>
      <text:p text:style-name="P62"><text:span text:style-name="T63"> </text:span></text:p>
      <text:p text:style-name="內文"><text:span text:style-name="T64">【繳費資訊】</text:span></text:p>
      <text:p text:style-name="內文"><text:span text:style-name="T65">　　【繳費金額】　　　　　　　</text:span></text:p>
      <text:p text:style-name="內文"><text:span text:style-name="T66">　　【收據抬頭】　　　　　　　</text:span></text:p>
      <text:p text:style-name="內文"/>
      <text:p text:style-name="P67"><text:span text:style-name="T68">【備註】　　　　　　　　　　　</text:span></text:p>
      <text:p text:style-name="內文"/>
      <text:p text:style-name="內文"><text:span text:style-name="T69">【</text:span><text:span text:style-name="T70">附送書件</text:span><text:span text:style-name="T71">】</text:span></text:p>
      <text:p text:style-name="內文"><text:span text:style-name="T72">　　【基本資料表】　　　　　　</text:span></text:p>
      <text:p text:style-name="頁尾"><text:span text:style-name="T73">　　【優先權證明文件】</text:span><text:span text:style-name="T74">　　　　</text:span></text:p>
      <text:p text:style-name="P75">　　【優先權證明文件中文譯本】</text:p>
      <text:p text:style-name="頁尾"><text:span text:style-name="T76">　　【展覽會優先權證明文件】</text:span><text:span text:style-name="T77">　</text:span></text:p>
      <text:p text:style-name="P78">　　【展覽會優先權證明文件中文譯本】</text:p>
      <text:p text:style-name="P79"><text:span text:style-name="T80">　　【法人團體機關證明文件】　</text:span></text:p>
      <text:p text:style-name="頁尾"><text:span text:style-name="T81">　　【證明之資格或能力之文件】</text:span></text:p>
      <text:p text:style-name="P82"><text:span text:style-name="T83">　　【證明標章申請人具代表性證明文件】</text:span></text:p>
      <text:p text:style-name="P84"><text:span text:style-name="T85">　　【委任書】　　　　　　　　</text:span></text:p>
      <text:p text:style-name="P86"><text:span text:style-name="T87">　　【委任書中文譯本】　　　　</text:span></text:p>
      <text:p text:style-name="頁尾"><text:span text:style-name="T88">　　【證明標章使用規範書】　　</text:span></text:p>
      <text:p text:style-name="P89">　　【證明標章使用規範書中文譯本】</text:p>
      <text:p text:style-name="P90">【證明商品或服務之類別及其名稱】</text:p>
      <text:p text:style-name="頁尾"><text:span text:style-name="T91">　　【聲明不從事商品之製造行銷或服務】</text:span></text:p>
      <text:p text:style-name="P92"><text:span text:style-name="T93">　　【已取得識別性之具體事證】</text:span></text:p>
      <text:p text:style-name="P94"><text:span text:style-name="T95">　　【委任書】　　　　　　　　</text:span></text:p>
      <text:p text:style-name="P96"><text:span text:style-name="T97">　　【委任書中文譯本】　　　　</text:span></text:p>
      <text:p text:style-name="P98"><text:span text:style-name="T99">　　【其他】</text:span></text:p>
      <text:p text:style-name="P100"><text:span text:style-name="T101">　　　【文件描述】　　　　　　</text:span></text:p>
      <text:p text:style-name="P102"><text:span text:style-name="T103">　　　【文件檔名】　　　　　　</text:span></text:p>
      <text:p text:style-name="P104"><text:span text:style-name="T105"> </text:span></text:p>
      <text:p text:style-name="P106">【本申請書所填寫之資料係為真實】</text:p>
      <text:p text:style-name="P107">【本申請書所填寫之資料確係申請人提供-且據申請人稱-該等資料均為真實】</text:p>
      <text:p text:style-name="內文"><text:span text:style-name="T108">【本申請書所檢送之PDF檔或影像檔與原本或正本相同】</text:span></text:p>
      <text:p text:style-name="P109"><text:span text:style-name="T110">【第1個視圖】</text:span></text:p>
      <text:p text:style-name="P111"><text:span text:style-name="T112"> </text:span></text:p>
      <text:p text:style-name="P113"><text:span text:style-name="T114">【第2個視圖】</text:span></text:p>
      <text:p text:style-name="P115"><text:span text:style-name="T116"> </text:span></text:p>
      <text:p text:style-name="P117"><text:span text:style-name="T118">【第3個視圖】</text:span></text:p>
      <text:p text:style-name="P119"><text:span text:style-name="T120"> </text:span></text:p>
      <text:p text:style-name="P121"><text:span text:style-name="T122">【第4個視圖】</text:span></text:p>
      <text:p text:style-name="P123"><text:span text:style-name="T124"> </text:span></text:p>
      <text:p text:style-name="P125"><text:span text:style-name="T126">【第5個視圖】</text:span></text:p>
      <text:p text:style-name="P127"><text:span text:style-name="T128"> </text:span></text:p>
      <text:p text:style-name="P129"><text:span text:style-name="T130">【第6個視圖】</text:span></text:p>
      <text:p text:style-name="內文"> </text:p>
      <text:p text:style-name="P131">【基本資料】</text:p>
      <text:p text:style-name="P133">【個人資料】</text:p>
      <text:p text:style-name="P134">　　【申請人】</text:p>
      <text:p text:style-name="P135">　　　【國籍】　　　　　　</text:p>
      <text:p text:style-name="P136">　　　【身分種類】　　　　自然人/法人公司機關學校/商號行號工廠非法人團體</text:p>
      <text:p text:style-name="P137">　　　【選定代表人】　　　是</text:p>
      <text:p text:style-name="P138">　　　【ID】　　　　　　　</text:p>
      <text:p text:style-name="P139">　　　【中文姓名】　　　　</text:p>
      <text:p text:style-name="P140">　　　【英文姓名】　　　　</text:p>
      <text:p text:style-name="P141">　　　【中文名稱】　　　　</text:p>
      <text:p text:style-name="P142">　　　【英文名稱】　　　　</text:p>
      <text:p text:style-name="P143">　　　【居住國】　　　　　</text:p>
      <text:p text:style-name="P144">　　　【郵遞區號】　　　　</text:p>
      <text:p text:style-name="P145">　　　【中文地址】　　　　</text:p>
      <text:p text:style-name="P146">　　　【英文地址】　　　　</text:p>
      <text:p text:style-name="P147">　　　【代表人中文姓名】　</text:p>
      <text:p text:style-name="P148">　　　【代表人英文姓名】　</text:p>
      <text:p text:style-name="P149">　　　【電話】　　　　　　</text:p>
      <text:p text:style-name="P150">　　　【傳真】　　　　　　</text:p>
      <text:p text:style-name="P151">　　　【手機】　　　　　　</text:p>
      <text:p text:style-name="P152">　　　【E-mail】　　　　　</text:p>
      <text:p text:style-name="P153">　　　【法定代理人ID】　</text:p>
      <text:p text:style-name="P154">　　　【法定代理人中文姓名】</text:p>
      <text:p text:style-name="P155"/>
      <text:p text:style-name="P156">　　【代理人】</text:p>
      <text:p text:style-name="P157">　　　【ID】　　　　　　　　</text:p>
      <text:p text:style-name="P158">　　　【中文姓名】　　　　　</text:p>
      <text:p text:style-name="P159">　　　【郵遞區號】　　　　　</text:p>
      <text:p text:style-name="P160">　　　【中文地址】　　　　　</text:p>
      <text:p text:style-name="P161">　　　【電話】　　　　　　　</text:p>
      <text:p text:style-name="P162">　　　【傳真】　　　　　　　</text:p>
      <text:p text:style-name="P163">　　　【手機】　　　　　　　</text:p>
      <text:p text:style-name="P164">　　　【E-mail】　　　　　　</text:p>
      <text:p text:style-name="P165">　</text:p>
      <text:p text:style-name="P166">　　【送達代收人】</text:p>
      <text:p text:style-name="P167">　　　【ID】　　　　　　　　</text:p>
      <text:p text:style-name="P168">　　　【中文姓名】　　　　　</text:p>
      <text:p text:style-name="P169">　　　【郵遞區號】　　　　　</text:p>
      <text:p text:style-name="P170">　　　【中文地址】　　　　　</text:p>
      <text:p text:style-name="P171">　　　【電話】　　　　　　　</text:p>
      <text:p text:style-name="P172"/>
      <text:p text:style-name="P173">【授權轉帳用戶】</text:p>
      <text:p text:style-name="P174">　　　【扣繳帳號末5碼】　　</text:p>
      <text:p text:style-name="P175">　　　【用戶ID】　　　　　　</text:p>
      <text:p text:style-name="P176"><text:span text:style-name="T177">　　　【收據種類】　　　　　電子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【主張優先權" style:num-suffix="】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主張展覽會優先權" style:num-suffix="】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申請人" style:num-suffix="】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【代理人" style:num-suffix="】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【主張優先權%1%】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【主張展覽會優先權%1%】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【申請人%1%】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【代理人%1%】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3</text:page-number>頁，共3頁(立體證明標章註冊申請書)</text:p>
      </style:footer>
    </style:master-page>
    <style:master-page style:name="MP1" style:page-layout-name="PL1">
      <style:footer>
        <text:p text:style-name="P132">第<text:page-number text:fixed="false">1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立體證明標章註冊申請書(white)</dc:title>
    <dc:subject/>
    <meta:initial-creator>KD018</meta:initial-creator>
    <dc:creator>21045李沅達</dc:creator>
    <meta:creation-date>2025-12-22T09:11:00Z</meta:creation-date>
    <dc:date>2025-12-22T09:11:00Z</dc:date>
    <meta:template xlink:href="09立體證明標章註冊申請書.odt" xlink:type="simple"/>
    <meta:editing-cycles>3</meta:editing-cycles>
    <meta:editing-duration>PT0S</meta:editing-duration>
    <meta:document-statistic meta:page-count="1" meta:paragraph-count="3" meta:word-count="227" meta:character-count="1522" meta:row-count="10" meta:non-whitespace-character-count="1298"/>
  </office:meta>
</office:document-meta>
</file>