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Textbody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5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fo:text-indent="0.3333in"/>
    </style:style>
    <style:style style:name="P30" style:parent-style-name="Textbody" style:family="paragraph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得獎作品與</text:span><text:span text:style-name="T3">專利</text:span><text:span text:style-name="T4">同一之聲明書</text:span></text:p>
      <text:p text:style-name="P5"/>
      <text:p text:style-name="Textbody"><text:span text:style-name="T6">本人參加</text:span><text:span text:style-name="T7">______________</text:span><text:span text:style-name="T8">國際發明展之得獎作品</text:span><text:span text:style-name="T9">________________</text:span><text:span text:style-name="T10">，係為本人之</text:span><text:span text:style-name="T11">________(</text:span><text:span text:style-name="T12">發明、新型或設計</text:span><text:span text:style-name="T13">)</text:span><text:span text:style-name="T14">專利，專利證書號為</text:span><text:span text:style-name="T15">______________</text:span><text:span text:style-name="T16">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聲明人：<text:s text:c="31"/>簽章：</text:p>
      <text:p text:style-name="P24"/>
      <text:p text:style-name="P25">身分證字號：</text:p>
      <text:p text:style-name="P26"/>
      <text:p text:style-name="P27">通訊地址：</text:p>
      <text:p text:style-name="P28"/>
      <text:p text:style-name="P29"><draw:frame draw:z-index="251658240" draw:id="id0" draw:style-name="a0" draw:name="文字方塊 2" text:anchor-type="paragraph" svg:x="-0.32913in" svg:y="0.89921in" svg:width="3.20139in" svg:height="0.525in" style:rel-width="scale" style:rel-height="scale"><draw:text-box><text:p text:style-name="P30">請注意：塗改處務必簽章</text:p></draw:text-box><svg:title/><svg:desc/></draw:frame><text:span text:style-name="T31"><text:s text:c="5"/></text:span><text:span text:style-name="T32"><text:s/></text:span><text:span text:style-name="T33"><text:s text:c="7"/></text:span><text:span text:style-name="T34">年</text:span><text:span text:style-name="T35"><text:s text:c="14"/></text:span><text:span text:style-name="T36">月</text:span><text:span text:style-name="T37"><text:s text:c="15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0648</meta:initial-creator>
    <dc:creator>00835潘莞如</dc:creator>
    <meta:creation-date>2025-12-29T03:19:00Z</meta:creation-date>
    <dc:date>2025-12-30T03:02:00Z</dc:date>
    <meta:print-date>2025-12-29T03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