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7.1062in" style:use-optimal-column-width="false"/>
    </style:style>
    <style:style style:name="Table1" style:family="table" style:master-page-name="MP0">
      <style:table-properties style:width="7.1062in" style:rel-width="91.24%" fo:margin-left="0.2923in" table:align="left"/>
    </style:style>
    <style:style style:name="TableRow3" style:family="table-row">
      <style:table-row-properties style:min-row-height="0.8791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Textbody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1" style:family="table-row">
      <style:table-row-properties style:min-row-height="5.12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Textbody" style:list-style-name="LFO1" style:family="paragraph">
      <style:paragraph-properties fo:margin-left="0.5909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Textbody" style:list-style-name="LFO1" style:family="paragraph">
      <style:paragraph-properties fo:margin-left="0.5909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Textbody" style:list-style-name="LFO1" style:family="paragraph">
      <style:paragraph-properties fo:margin-left="0.5909in" fo:margin-right="0.3138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Textbody" style:list-style-name="LFO1" style:family="paragraph">
      <style:paragraph-properties fo:margin-left="0.5909in" fo:text-indent="-0.2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53" style:parent-style-name="Textbody" style:list-style-name="LFO1" style:family="paragraph">
      <style:paragraph-properties fo:margin-left="0.5909in" fo:margin-right="0.3138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57" style:parent-style-name="Textbody" style:family="paragraph">
      <style:paragraph-properties fo:margin-left="0.5909in" fo:margin-right="0.21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參加著名國際發明展得獎人申請機票補助款</text:span></text:p>
            <text:p text:style-name="P7"><text:span text:style-name="T8">(</text:span><text:span text:style-name="T9">申請表附件：「機票購票證明單」或「旅行業代收轉付收據」黏憑單</text:span><text:span text:style-name="T10">)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list text:style-name="LFO1" text:continue-numbering="true">
        <text:list-item>
          <text:p text:style-name="P31"><text:span text:style-name="T32">若透過</text:span><text:span text:style-name="T33">網路下載列印</text:span><text:span text:style-name="T34">者，應由</text:span><text:span text:style-name="T35">搭機人簽章</text:span><text:span text:style-name="T36">。</text:span></text:p>
        </text:list-item>
        <text:list-item>
          <text:p text:style-name="P37"><text:span text:style-name="T38">未透過旅行社購買機票者請檢附「機票購票證明單」。</text:span></text:p>
        </text:list-item>
        <text:list-item>
          <text:p text:style-name="P39"><text:span text:style-name="T40">請將旅行業代收轉付收據</text:span><text:span text:style-name="T41">(</text:span><text:span text:style-name="T42">正本</text:span><text:span text:style-name="T43">)</text:span><text:span text:style-name="T44">黏貼於本表，如有修改</text:span><text:span text:style-name="T45">請加蓋旅行社統一發票章</text:span><text:span text:style-name="T46">。</text:span></text:p>
        </text:list-item>
        <text:list-item>
          <text:p text:style-name="P47"><text:span text:style-name="T48">買受人欄位</text:span><text:span text:style-name="T49">務必為</text:span><text:span text:style-name="T50">「搭機人之姓名」</text:span><text:span text:style-name="T51">（應為申請人或代理人之姓名）</text:span><text:span text:style-name="T52">。</text:span></text:p>
        </text:list-item>
        <text:list-item>
          <text:p text:style-name="P53"><text:span text:style-name="T54">請將各品項費用（如機票、簽證、手續、團費、住宿費等）</text:span><text:span text:style-name="T55">分開登打</text:span><text:span text:style-name="T56">。</text:span></text:p>
        </text:list-item>
      </text:list>
      <text:p text:style-name="P57"><text:span text:style-name="T58">※</text:span><text:span text:style-name="T59">「機票」金額務必與其他品項獨立載明，此係本局認定核發補助機票費用之基準，故請將各項費用明細分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2361in" fo:margin-bottom="0.4722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三興國民小校園場地開放場地租借用計算表     97年3月</dc:title>
    <meta:initial-creator>admin</meta:initial-creator>
    <dc:creator>00835潘莞如</dc:creator>
    <meta:creation-date>2025-12-29T03:18:00Z</meta:creation-date>
    <dc:date>2025-12-30T03:03:00Z</dc:date>
    <meta:print-date>2017-01-20T09:3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0" meta:character-count="269" meta:row-count="1" meta:non-whitespace-character-count="230"/>
  </office:meta>
</office:document-meta>
</file>