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新細明體" fo:font-size="26pt" fo:letter-spacing="0.039cm" style:font-size-asian="26pt" style:font-name-complex="新細明體"/>
    </style:style>
    <style:style style:name="P3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新細明體" fo:font-size="18pt" style:font-size-asian="18pt" style:font-name-complex="新細明體" style:font-size-complex="18pt" style:font-weight-complex="bold"/>
    </style:style>
    <style:style style:name="P4" style:family="paragraph" style:parent-style-name="Standard">
      <style:paragraph-properties fo:margin-left="-0.004cm" fo:margin-right="0cm" fo:margin-top="0.318cm" fo:margin-bottom="0cm" style:contextual-spacing="false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loext:opacity="100%" style:font-name="新細明體" fo:font-size="18pt" style:font-size-asian="18pt" style:font-name-complex="新細明體" style:font-size-complex="10pt" style:font-weight-complex="bold"/>
    </style:style>
    <style:style style:name="P5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新細明體" fo:font-size="18pt" fo:background-color="#ffffff" style:font-size-asian="18pt" style:font-name-complex="新細明體" style:font-weight-complex="bold"/>
    </style:style>
    <style:style style:name="P6" style:family="paragraph" style:parent-style-name="Standard">
      <style:paragraph-properties fo:margin-left="0.631cm" fo:margin-right="0cm" fo:line-height="0.6cm" fo:text-indent="0cm" style:auto-text-indent="false" style:snap-to-layout-grid="false"/>
      <style:text-properties fo:color="#000000" loext:opacity="100%" style:font-name="新細明體" fo:font-size="14pt" style:font-size-asian="14pt" style:font-name-complex="新細明體" style:font-weight-complex="bold"/>
    </style:style>
    <style:style style:name="P7" style:family="paragraph" style:parent-style-name="Standard">
      <style:paragraph-properties fo:margin-left="0.635cm" fo:margin-right="0cm" fo:line-height="0.6cm" fo:text-indent="0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8" style:family="paragraph" style:parent-style-name="Standard">
      <style:paragraph-properties fo:margin-left="0.635cm" fo:margin-right="0cm" fo:margin-top="0cm" fo:margin-bottom="0.318cm" style:contextual-spacing="false" fo:line-height="0.6cm" fo:text-indent="0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9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0" style:family="paragraph" style:parent-style-name="Standard" style:list-style-name="WW8Num7">
      <style:paragraph-properties fo:margin-left="1.27cm" fo:margin-right="0.123cm" fo:margin-top="0.318cm" fo:margin-bottom="0cm" style:contextual-spacing="false" fo:line-height="0.353cm" fo:text-align="justify" style:justify-single-word="false" fo:text-indent="-0.635cm" style:auto-text-indent="false" style:snap-to-layout-gri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margin-left="1.27cm" fo:margin-right="0.123cm" fo:margin-top="0.318cm" fo:margin-bottom="0cm" style:contextual-spacing="false" fo:line-height="0.353cm" fo:text-align="justify" style:justify-single-word="false" fo:text-indent="0cm" style:auto-text-indent="false" style:snap-to-layout-gri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margin-top="0.318cm" fo:margin-bottom="0cm" style:contextual-spacing="false" style:snap-to-layout-grid="false"/>
    </style:style>
    <style:style style:name="P13" style:family="paragraph" style:parent-style-name="Standard">
      <style:paragraph-properties fo:margin-top="0.318cm" fo:margin-bottom="0cm" style:contextual-spacing="false" fo:line-height="0.635cm" style:snap-to-layout-grid="false"/>
    </style:style>
    <style:style style:name="P14" style:family="paragraph" style:parent-style-name="Standard">
      <style:paragraph-properties fo:margin-left="0cm" fo:margin-right="0cm" fo:margin-top="0.318cm" fo:margin-bottom="0cm" style:contextual-spacing="false" fo:line-height="0.6cm" fo:text-indent="0.635cm" style:auto-text-indent="false" style:snap-to-layout-grid="false"/>
    </style:style>
    <style:style style:name="P15" style:family="paragraph" style:parent-style-name="Standard">
      <style:paragraph-properties fo:margin-left="0.631cm" fo:margin-right="0cm" fo:line-height="0.6cm" fo:text-indent="0cm" style:auto-text-indent="false" style:snap-to-layout-grid="false"/>
    </style:style>
    <style:style style:name="P16" style:family="paragraph" style:parent-style-name="Standard">
      <style:paragraph-properties fo:margin-left="0.635cm" fo:margin-right="0cm" fo:line-height="0.6cm" fo:text-indent="0cm" style:auto-text-indent="false" style:snap-to-layout-grid="false"/>
    </style:style>
    <style:style style:name="P17" style:family="paragraph" style:parent-style-name="Standard">
      <style:paragraph-properties fo:margin-left="0.635cm" fo:margin-right="0cm" fo:line-height="0.6cm" fo:text-indent="0cm" style:auto-text-indent="false" style:snap-to-layout-grid="false">
        <style:tab-stops>
          <style:tab-stop style:position="10.001cm"/>
        </style:tab-stops>
      </style:paragraph-properties>
    </style:style>
    <style:style style:name="P18" style:family="paragraph" style:parent-style-name="Standard">
      <style:paragraph-properties fo:margin-left="1.371cm" fo:margin-right="0cm" fo:line-height="0.6cm" fo:text-align="justify" style:justify-single-word="false" fo:text-indent="-0.617cm" style:auto-text-indent="false" style:snap-to-layout-grid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.423cm" fo:margin-right="0cm" fo:margin-top="0.088cm" fo:margin-bottom="0cm" style:contextual-spacing="false" fo:text-indent="0cm" style:auto-text-indent="false" style:snap-to-layout-grid="false"/>
    </style:style>
    <style:style style:name="P20" style:family="paragraph" style:parent-style-name="Standard">
      <style:paragraph-properties fo:margin-left="3.387cm" fo:margin-right="0cm" fo:margin-top="0.088cm" fo:margin-bottom="0cm" style:contextual-spacing="false" fo:text-indent="-2.963cm" style:auto-text-indent="false" style:snap-to-layout-grid="false"/>
    </style:style>
    <style:style style:name="P21" style:family="paragraph" style:parent-style-name="Standard">
      <style:paragraph-properties fo:margin-left="1.498cm" fo:margin-right="0cm" fo:margin-top="0.088cm" fo:margin-bottom="0cm" style:contextual-spacing="false" fo:text-indent="-0.748cm" style:auto-text-indent="false" style:snap-to-layout-grid="false"/>
    </style:style>
    <style:style style:name="P22" style:family="paragraph" style:parent-style-name="Standard">
      <style:paragraph-properties fo:margin-top="0.318cm" fo:margin-bottom="0.318cm" style:contextual-spacing="false" style:snap-to-layout-grid="false"/>
    </style:style>
    <style:style style:name="P23" style:family="paragraph" style:parent-style-name="Text_20_body_20_indent">
      <style:paragraph-properties fo:margin-left="0cm" fo:margin-right="0.09cm" fo:margin-top="0.318cm" fo:margin-bottom="0cm" style:contextual-spacing="false" fo:text-indent="0cm" style:auto-text-indent="false" style:snap-to-layout-grid="false"/>
    </style:style>
    <style:style style:name="P24" style:family="paragraph" style:parent-style-name="註解文字">
      <style:paragraph-properties fo:margin-left="0.833cm" fo:margin-right="0cm" fo:text-align="justify" style:justify-single-word="false" fo:text-indent="-0.079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5" style:family="paragraph" style:parent-style-name="註解文字">
      <style:paragraph-properties fo:text-align="justify" style:justify-single-word="false" style:snap-to-layout-grid="false"/>
    </style:style>
    <style:style style:name="P26" style:family="paragraph" style:parent-style-name="註解文字">
      <style:paragraph-properties fo:margin-left="0.833cm" fo:margin-right="0cm" fo:text-align="justify" style:justify-single-word="false" fo:text-indent="-0.079cm" style:auto-text-indent="false" style:snap-to-layout-grid="false"/>
    </style:style>
    <style:style style:name="T1" style:family="text">
      <style:text-properties fo:color="#000000" loext:opacity="100%" style:font-name="新細明體" fo:font-size="26pt" fo:letter-spacing="0.039cm" style:font-size-asian="26pt" style:font-name-complex="新細明體"/>
    </style:style>
    <style:style style:name="T2" style:family="text">
      <style:text-properties fo:color="#000000" loext:opacity="100%" style:font-name="新細明體" fo:font-size="10pt" fo:letter-spacing="0.039cm" style:font-size-asian="10pt" style:font-name-complex="新細明體"/>
    </style:style>
    <style:style style:name="T3" style:family="text">
      <style:text-properties fo:color="#000000" loext:opacity="100%" style:font-name="新細明體" fo:font-size="10pt" fo:letter-spacing="0.039cm" style:font-size-asian="10pt" style:font-name-complex="新細明體" style:font-size-complex="10pt"/>
    </style:style>
    <style:style style:name="T4" style:family="text">
      <style:text-properties fo:color="#000000" loext:opacity="100%" style:font-name="新細明體" fo:font-size="10pt" style:font-size-asian="10pt" style:font-name-complex="新細明體"/>
    </style:style>
    <style:style style:name="T5" style:family="text">
      <style:text-properties fo:color="#000000" loext:opacity="100%" style:font-name="新細明體" fo:font-size="10pt" style:font-size-asian="10pt" style:font-name-complex="新細明體"/>
    </style:style>
    <style:style style:name="T6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7" style:family="text">
      <style:text-properties fo:color="#000000" loext:opacity="100%" style:font-name="新細明體" fo:font-size="10pt" style:font-size-asian="10pt" style:font-name-complex="新細明體" style:font-size-complex="10pt" style:font-weight-complex="bold"/>
    </style:style>
    <style:style style:name="T8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9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10" style:family="text">
      <style:text-properties fo:color="#000000" loext:opacity="100%" style:font-name="新細明體" fo:font-size="10pt" fo:background-color="#ffffff" loext:char-shading-value="0" style:font-size-asian="10pt" style:font-name-complex="新細明體"/>
    </style:style>
    <style:style style:name="T11" style:family="text">
      <style:text-properties fo:color="#000000" loext:opacity="100%" style:font-name="新細明體" fo:font-size="10pt" fo:background-color="#ffffff" loext:char-shading-value="0" style:font-size-asian="10pt" style:font-name-complex="新細明體"/>
    </style:style>
    <style:style style:name="T12" style:family="text">
      <style:text-properties fo:color="#000000" loext:opacity="100%" style:font-name="新細明體" fo:font-size="14pt" style:font-size-asian="14pt" style:font-name-complex="新細明體"/>
    </style:style>
    <style:style style:name="T13" style:family="text">
      <style:text-properties fo:color="#000000" loext:opacity="100%" style:font-name="新細明體" fo:font-size="14pt" style:font-size-asian="14pt" style:font-name-complex="新細明體" style:font-weight-complex="bold"/>
    </style:style>
    <style:style style:name="T14" style:family="text">
      <style:text-properties fo:color="#000000" loext:opacity="100%" style:font-name="新細明體" fo:font-size="14pt" style:font-size-asian="14pt" style:font-name-complex="新細明體" style:font-weight-complex="bold"/>
    </style:style>
    <style:style style:name="T15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16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17" style:family="text">
      <style:text-properties fo:color="#000000" loext:opacity="100%" style:font-name="新細明體" fo:font-size="14pt" style:font-size-asian="14pt" style:font-name-complex="新細明體" style:font-size-complex="14pt" style:font-weight-complex="bold"/>
    </style:style>
    <style:style style:name="T18" style:family="text">
      <style:text-properties fo:color="#000000" loext:opacity="100%" style:font-name="新細明體" fo:font-size="14pt" style:font-size-asian="14pt" style:font-name-complex="新細明體"/>
    </style:style>
    <style:style style:name="T19" style:family="text">
      <style:text-properties fo:color="#000000" loext:opacity="100%" style:font-name="新細明體" fo:font-size="14pt" fo:background-color="#ffffff" loext:char-shading-value="0" style:font-size-asian="14pt" style:font-name-complex="新細明體" style:font-size-complex="14pt" style:font-weight-complex="bold"/>
    </style:style>
    <style:style style:name="T20" style:family="text">
      <style:text-properties fo:color="#000000" loext:opacity="100%" style:font-name="新細明體" style:font-name-complex="新細明體"/>
    </style:style>
    <style:style style:name="T21" style:family="text">
      <style:text-properties fo:color="#000000" loext:opacity="100%" style:font-name="新細明體" style:font-name-complex="新細明體"/>
    </style:style>
    <style:style style:name="T22" style:family="text">
      <style:text-properties fo:color="#000000" loext:opacity="100%" style:font-name="新細明體" style:font-name-complex="新細明體" style:font-weight-complex="bold"/>
    </style:style>
    <style:style style:name="T23" style:family="text">
      <style:text-properties fo:color="#000000" loext:opacity="100%" style:font-name="新細明體" style:font-name-complex="新細明體" loext:padding="0cm" loext:border="0.51pt solid #000000" loext:shadow="#000000 0.028cm 0.028cm"/>
    </style:style>
    <style:style style:name="T24" style:family="text">
      <style:text-properties fo:color="#000000" loext:opacity="100%" style:font-name="新細明體" fo:background-color="#ffffff" loext:char-shading-value="0" style:font-name-complex="新細明體"/>
    </style:style>
    <style:style style:name="T25" style:family="text">
      <style:text-properties fo:color="#000000" loext:opacity="100%" style:font-name="新細明體" fo:background-color="#ffffff" loext:char-shading-value="0" style:font-name-complex="新細明體"/>
    </style:style>
    <style:style style:name="T26" style:family="text">
      <style:text-properties fo:color="#000000" loext:opacity="100%" style:font-name="新細明體" fo:font-size="18pt" style:font-size-asian="18pt" style:font-name-complex="新細明體" style:font-weight-complex="bold"/>
    </style:style>
    <style:style style:name="T27" style:family="text">
      <style:text-properties fo:color="#000000" loext:opacity="100%" style:font-name="新細明體" fo:font-size="18pt" style:font-size-asian="18pt" style:font-name-complex="新細明體"/>
    </style:style>
    <style:style style:name="T28" style:family="text">
      <style:text-properties fo:color="#000000" loext:opacity="100%" style:font-name="新細明體" fo:font-size="18pt" style:font-size-asian="18pt" style:font-name-complex="新細明體" style:font-size-complex="18pt" style:font-weight-complex="bold"/>
    </style:style>
    <style:style style:name="T29" style:family="text">
      <style:text-properties fo:color="#000000" loext:opacity="100%" style:font-name="新細明體" fo:font-size="18pt" style:font-size-asian="18pt" style:font-name-complex="新細明體" style:font-size-complex="10pt" style:font-weight-complex="bold"/>
    </style:style>
    <style:style style:name="T30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weight-complex="bold"/>
    </style:style>
    <style:style style:name="T31" style:family="text">
      <style:text-properties fo:color="#000000" loext:opacity="100%" style:font-name="新細明體" fo:font-size="16pt" style:font-size-asian="16pt" style:font-name-complex="新細明體" style:font-size-complex="16pt" style:font-weight-complex="bold"/>
    </style:style>
    <style:style style:name="T32" style:family="text">
      <style:text-properties fo:color="#000000" loext:opacity="100%" style:font-name="新細明體" fo:font-size="16pt" style:font-size-asian="16pt" style:font-name-complex="新細明體" style:font-weight-complex="bold"/>
    </style:style>
    <style:style style:name="T33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34" style:family="text">
      <style:text-properties fo:color="#000000" loext:opacity="100%" fo:font-size="10pt" style:font-size-asian="10pt" style:font-size-complex="10pt" style:font-weight-complex="bold"/>
    </style:style>
    <style:style style:name="T35" style:family="text">
      <style:text-properties style:font-weight-complex="bold"/>
    </style:style>
    <style:style style:name="T36" style:family="text">
      <style:text-properties loext:padding="0cm" loext:border="0.51pt solid #000000" loext:shadow="#000000 0.028cm 0.028cm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210295553"/>專利年費繳納申請書</text:p>
      <text:p text:style-name="P1"><text:bookmark-start text:name="_Hlk210295375"/><text:bookmark-start text:name="_Hlk210295500"/><text:span text:style-name="T2">（本申請書格式、順序，請勿任意更動，□請以V表示，</text:span><text:span text:style-name="T3">※記號部分請勿填寫）</text:span></text:p>
      <text:p text:style-name="P12"><text:bookmark-end text:name="_Hlk210295375"/><text:span text:style-name="T13">申請案號：</text:span><text:span text:style-name="T20"> <text:s text:c="32"/></text:span><text:span text:style-name="T22">※案由：</text:span><text:bookmark-end text:name="_Hlk210295500"/><text:span text:style-name="T15">□</text:span><text:span text:style-name="T20">26400</text:span><text:span text:style-name="T20"> <text:s/></text:span><text:span text:style-name="T15">□</text:span><text:span text:style-name="T20">2</text:span><text:span text:style-name="T20">6</text:span><text:span text:style-name="T20">00</text:span><text:span text:style-name="T20">4</text:span><text:span text:style-name="T20"> </text:span><text:span text:style-name="T15">□</text:span><text:span text:style-name="T20">26</text:span><text:span text:style-name="T20">01</text:span><text:span text:style-name="T20">4</text:span><text:bookmark-end text:name="_Hlk210295553"/></text:p>
      <text:p text:style-name="P13"><text:span text:style-name="T15">同時辦理事項：變更專利權人之</text:span><text:bookmark-start text:name="_Hlk210296498"/><text:span text:style-name="T15">□地址</text:span><text:bookmark-end text:name="_Hlk210296498"/><text:span text:style-name="T15"> □代理人 □代表人　□姓名或名稱</text:span></text:p>
      <text:p text:style-name="P13"><text:span text:style-name="T15">　　　　　　　　　　　　　　□簽章</text:span></text:p>
      <text:p text:style-name="P5">一、申請人：</text:p>
      <text:p text:style-name="P15"><text:span text:style-name="T12">姓名或名稱：（簽章）</text:span><text:span text:style-name="T12"> <text:s text:c="3"/></text:span><text:span text:style-name="T12"><text:s text:c="14"/></text:span><text:span text:style-name="T13">ID</text:span><text:span text:style-name="T12">：</text:span><text:span text:style-name="T13"> </text:span></text:p>
      <text:p text:style-name="P6"/>
      <text:p text:style-name="P7">代表人：（簽章）</text:p>
      <text:p text:style-name="P7">住居所或營業所地址：</text:p>
      <text:p text:style-name="P7">電話及分機/傳真/手機：</text:p>
      <text:p text:style-name="P14"><text:span text:style-name="T26">◎</text:span><text:span text:style-name="T27">代理人：</text:span><text:span text:style-name="T10">（多位代理人時，應將本欄位完整複製後依序填寫）</text:span></text:p>
      <text:p text:style-name="P17"><text:span text:style-name="T12">姓名：（簽章）　　　　　　　　　　　　</text:span><text:span text:style-name="T13">ID</text:span><text:span text:style-name="T12">：　</text:span></text:p>
      <text:p text:style-name="P7"/>
      <text:p text:style-name="P16"><text:span text:style-name="T12">證書字號：</text:span><text:span text:style-name="T12"> </text:span></text:p>
      <text:p text:style-name="P7">地址： </text:p>
      <text:p text:style-name="P8">聯絡電話及分機： </text:p>
      <text:p text:style-name="P9"/>
      <text:p text:style-name="P3">二、繳納內容：</text:p>
      <text:p text:style-name="P19"><text:span text:style-name="T15">□</text:span><text:span text:style-name="T17">一般資格</text:span></text:p>
      <text:p text:style-name="P20"><text:span text:style-name="T15">□</text:span><text:span text:style-name="T17">減收資格：全體專利權人符合專利年費減免辦法減收資格的規定（自然人、學校或中小企業）</text:span></text:p>
      <text:p text:style-name="P21"><text:span text:style-name="T34">※<text:tab/></text:span><text:span text:style-name="T7">中小企業：指依法辦理公司、有限合夥或商業登記，實收資本額或出資額在新臺幣一億元以下，或經常僱用員工數未滿二百人之事業。</text:span></text:p>
      <text:p text:style-name="P22"><text:span text:style-name="T31">三、繳納年度：第</text:span><text:span text:style-name="T32">____</text:span><text:span text:style-name="T31">年至第</text:span><text:span text:style-name="T32">____</text:span><text:span text:style-name="T31">年。</text:span></text:p>
      <text:list xml:id="list1653343037" text:style-name="WW8Num7">
        <text:list-item>
          <text:p text:style-name="P10">發明專利：第1年至第3年每年年費2500元，第4至第6年每年年費5000元，第7至第9年每年8000元，第10年以上每年16000元。</text:p>
        </text:list-item>
        <text:list-item>
          <text:p text:style-name="P10">新型專利：第1年至第3年每年年費2500元，第4年至第6年每年年費4000元，第7年以上每年8000元。</text:p>
        </text:list-item>
        <text:list-item>
          <text:p text:style-name="P10">設計專利：第1年至第3年每年年費800元，第4至第6年每年年費2000元，第7年以上每年3000元。</text:p>
        </text:list-item>
        <text:list-item>
          <text:p text:style-name="P10">如符合專利年費減收資格者，第1年至第3年每年減收800元，第4年至第6年每年減收1200元。</text:p>
        </text:list-item>
      </text:list>
      <text:p text:style-name="P11"/>
      <text:p text:style-name="P23"><text:span text:style-name="T30">三、規費：</text:span><text:span text:style-name="T19">共計新台幣：　　　元整。</text:span></text:p>
      <text:p text:style-name="P25"><text:span text:style-name="T4">（同時辦理變更登記事項者，除變更地址、代表人外，應另檢附變更規費新台幣300元及相關證明文件。</text:span><text:span text:style-name="T4">）</text:span></text:p>
      <text:p text:style-name="P4">四、附送書件：</text:p>
      <text:p text:style-name="P26"><text:span text:style-name="T12">　　　　　　　　　　　　（請寫明）</text:span></text:p>
      <text:p text:style-name="P24"/>
      <text:p text:style-name="P4"><text:soft-page-break/>五、申請回復專利權：</text:p>
      <text:p text:style-name="P18"><text:span text:style-name="T15">□</text:span><text:span text:style-name="T33">專利權人非因故意，未於法定期限補繳者，於期限屆滿後1年內，繳納3倍專利年費，申請回復專利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</style:style>
    <style:style style:name="區塊文字" style:family="paragraph" style:parent-style-name="Standard">
      <style:paragraph-properties fo:margin-left="-0.22cm" fo:margin-right="-0.272cm" fo:text-indent="0.12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847cm" fo:margin-left="1.4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space" fo:text-indent="-0.291cm" fo:margin-left="3.969cm"/>
        </style:list-level-properties>
        <style:text-properties style:font-name="新細明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82cm" fo:text-indent="-0.635cm" fo:margin-left="0.982cm"/>
        </style:list-level-properties>
        <style:text-properties style:font-name="新細明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1cm" fo:text-indent="-0.847cm" fo:margin-left="2.041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67cm" fo:text-indent="-0.847cm" fo:margin-left="7.9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2.963cm"/>
        </style:list-level-properties>
        <style:text-properties style:font-name="新細明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3cm" fo:text-indent="-0.847cm" fo:margin-left="2.26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1cm" fo:text-indent="-0.847cm" fo:margin-left="3.11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6cm" fo:text-indent="-0.847cm" fo:margin-left="3.956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3cm" fo:text-indent="-0.847cm" fo:margin-left="4.80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5cm" fo:text-indent="-0.847cm" fo:margin-left="5.65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6cm" fo:text-indent="-0.847cm" fo:margin-left="6.496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3cm" fo:text-indent="-0.847cm" fo:margin-left="7.34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9cm" fo:text-indent="-0.847cm" fo:margin-left="8.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2" text:style-name="WW8Num21z1" loext:num-list-format="%2%." style:num-suffix="." text:bullet-char="□">
        <style:list-level-properties text:list-level-position-and-space-mode="label-alignment">
          <style:list-level-label-alignment text:label-followed-by="space" fo:text-indent="-0.423cm" fo:margin-left="2.54cm"/>
        </style:list-level-properties>
        <style:text-properties style:font-name="新細明體"/>
      </text:list-level-style-bullet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9cm" fo:text-indent="-0.847cm" fo:margin-left="1.349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002cm" fo:margin-bottom="1.75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案由：二二一０二                    領證申請書</dc:title>
    <dc:subject/>
    <meta:keyword/>
    <meta:initial-creator>mmm</meta:initial-creator>
    <meta:creation-date>2025-10-09T10:51:00</meta:creation-date>
    <dc:date>2025-12-19T15:07:15.164000000</dc:date>
    <meta:print-date>2025-03-11T16:31:00</meta:print-date>
    <meta:editing-cycles>9</meta:editing-cycles>
    <meta:editing-duration>PT9M16S</meta:editing-duration>
    <meta:document-statistic meta:table-count="0" meta:image-count="0" meta:object-count="0" meta:page-count="2" meta:paragraph-count="31" meta:word-count="633" meta:character-count="798" meta:non-whitespace-character-count="694"/>
    <meta:generator>LibreOffice/7.2.7.2$Windows_X86_64 LibreOffice_project/8d71d29d553c0f7dcbfa38fbfda25ee34cce99a2</meta:generator>
  </office:meta>
</office:document-meta>
</file>