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33" style:parent-style-name="Textbody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34" style:parent-style-name="Textbody" style:family="paragraph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</office:automatic-styles>
  <office:body>
    <office:text text:use-soft-page-breaks="true">
      <text:p text:style-name="P1">委任書</text:p>
      <text:p text:style-name="P2"/>
      <text:p text:style-name="Textbody"><text:span text:style-name="T3">本人</text:span><text:span text:style-name="T4"><text:s text:c="10"/></text:span><text:span text:style-name="T5">參加</text:span><text:span text:style-name="T6"><text:s text:c="6"/></text:span><text:span text:style-name="T7">年</text:span><text:span text:style-name="T8"><text:s text:c="13"/></text:span><text:span text:style-name="T9">國際發明展，參展作品之專利證書號為</text:span><text:span text:style-name="T10"><text:s text:c="14"/></text:span><text:span text:style-name="T11">，因有事不克</text:span><text:span text:style-name="T12">出席</text:span><text:span text:style-name="T13">，特委任</text:span><text:span text:style-name="T14"><text:s text:c="10"/></text:span><text:span text:style-name="T15">先生</text:span><text:span text:style-name="T16">(</text:span><text:span text:style-name="T17">小姐</text:span><text:span text:style-name="T18">)</text:span><text:span text:style-name="T19">代理參展一切事宜。特立此證為憑。</text:span></text:p>
      <text:p text:style-name="P20"/>
      <text:p text:style-name="P21">委任人</text:p>
      <text:p text:style-name="P22">姓名：<text:s text:c="20"/>簽章：</text:p>
      <text:p text:style-name="P23">身分證字號：</text:p>
      <text:p text:style-name="P24">住址：</text:p>
      <text:p text:style-name="P25">電話：</text:p>
      <text:p text:style-name="P26"/>
      <text:p text:style-name="P27">代理人</text:p>
      <text:p text:style-name="P28">姓名：<text:s text:c="20"/>簽章：</text:p>
      <text:p text:style-name="P29">身分證字號：</text:p>
      <text:p text:style-name="P30">住址：</text:p>
      <text:p text:style-name="P31">電話：</text:p>
      <text:p text:style-name="P32"/>
      <text:p text:style-name="P33">年<text:s text:c="8"/>月<text:s text:c="7"/>日</text:p>
      <text:p text:style-name="P34"/>
      <text:p text:style-name="Textbody"><text:span text:style-name="T35">請注意：塗改處務必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671余佩真</meta:initial-creator>
    <dc:creator>00835潘莞如</dc:creator>
    <meta:creation-date>2025-12-29T05:42:00Z</meta:creation-date>
    <dc:date>2025-12-30T03:02:00Z</dc:date>
    <meta:print-date>2025-12-29T03:34:00Z</meta:print-date>
    <meta:template xlink:href="Normal" xlink:type="simple"/>
    <meta:editing-cycles>3</meta:editing-cycles>
    <meta:editing-duration>PT7560S</meta:editing-duration>
    <meta:document-statistic meta:page-count="1" meta:paragraph-count="1" meta:word-count="36" meta:character-count="241" meta:row-count="1" meta:non-whitespace-character-count="206"/>
  </office:meta>
</office:document-meta>
</file>