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Lohit Devanagari1" svg:font-family="'Lohit Devanagari'"/>
    <style:font-face style:name="Calibri" svg:font-family="Calibri"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fo:break-before="page"/>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color="#c0003a" fo:font-weight="bold" style:font-weight-asian="bold"/>
    </style:style>
    <style:style style:name="T3"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智慧財產局商標資料檢索服務 商品及服務名稱分類查詢<text:line-break/>[本資料僅供參考，不作為准駁依據。]<text:line-break/></text:span></text:p>
      <text:p text:style-name="P1"><text:span text:style-name="T1">第1類</text:span></text:p>
      <text:p text:style-name="Standard"><text:span text:style-name="T2"><text:line-break/>0101工業用化學品；科學用化學品；化學試劑</text:span></text:p>
      <text:p text:style-name="Standard"><text:span text:style-name="T2"><text:line-break/>010101工業用化學品；科學用化學品</text:span></text:p>
      <text:p text:style-name="Standard">工業用酵素；工業用牛奶發酵劑；液晶；工業用奈米粉；防腐劑；工業用除臭劑；工業用乾燥劑；乾燥劑；除濕劑；中和劑；佐劑（醫療用或獸醫用除外）；分散劑；抗凍劑；還原劑；防霉劑；觸媒劑；冷卻劑；交通工具引擎冷卻劑；保冷劑；助焊劑；銅焊劑；軟化劑；水質軟化劑；軟水劑；脫模劑；離型劑；除鹼劑；除霜劑；除冰劑；脫鹽劑；脫酸劑；去氧劑；防火劑；阻燃劑；工業用防水劑；吸水劑；消泡劑；防沫劑；抗沫劑；速凝劑；乳化劑；反乳化劑；活化劑；增稠劑；加速劑；防黏劑；消光劑；感光劑；工業用顯像劑；製造印刷電路板用顯像劑；半導體用顯像劑；催化劑；防滑劑；鞣革劑；鞣革輔助劑；疏水劑；螯合劑；硬化劑；核心之硬化劑；固化劑；安定劑；起泡安定劑；蝕刻劑；抗蝕刻劑；電瓶液；工業用電解液；分子篩；抗氧化劑；加工用抗氧化劑；製造化粧品用抗氧化劑；製造藥品用抗氧化劑；製造營養補充品用抗氧化劑；製造藥用膠囊之樹枝狀合成聚合物；抗臭氧劑；防污膜劑；電鍍柔軟劑；光澤劑；小蘇打粉；水質處理劑；污水處理劑；界面活性劑；活性化學原料；製造藥品用活性化學原料；氨基酸之縮氨酸類製劑；工業用谷氨酸；防蝕抑垢劑；流體改質劑；過濾澄清劑；炭膜處理劑；耐磨止滑劑；除水垢劑；非家庭用除垢劑；污泥處理劑；青苔防止劑；氧化穩定劑；泡沫增加劑；香味穩定劑；柏油乳化劑；穩定劑；果酸；化學發熱劑；工業用蛋白質；蛋白（動物性或植物性原料）；工業用穀蛋白黏膠質；加工用蛋白質；製造營養補充品用蛋白質；工業用蛋黃素；工業用卵磷脂；工業用漂白劑；產製過程用工業清潔劑；軋鋼用清洗劑；探漏化學劑；橡膠聚合用催化劑；橡膠化學添加劑；塑膠化學添加劑；塑膠霧面劑；塑膠老化防止劑；塑膠補強劑；塑膠吹氧促進劑；塑膠安定劑；油灰；放射線去除劑；紫外線吸收劑；抗紫外線化學劑；抗紅外線化學劑；工業上之膠凝劑；電泳凝膠；高分子凝集劑；電鍍用光澤劑；硫酸銅光澤劑；焦磷酸銅光澤劑；金屬表面處理劑；金屬表面磷酸鹽護膜劑；金屬表面鉻酸鹽護膜劑；金屬表面草酸鹽護膜劑；金屬表面黑色氧化處理劑；金屬表面脫脂劑；金屬電解脫脂劑；除油以外之金屬加工用介電液化學製劑；金屬熱處理專用鹽劑；金屬浸漬洗淨劑；金屬分層處理之化學媒介劑；金屬合金鑄造處理劑；煉鋼絕緣用碳化稻穀；油漆工業用抗浮劑；油漆工業用抗沈劑；污水濾清用淨化劑；人造樹脂用硫化觸媒劑；半導體用抗輻射劑；半導體用光阻液；去除電路板光阻液用化學溶劑；去除電子零件光阻液用化學溶劑；去除電路板熔接劑用化學溶劑；去除電子零件熔接劑用化學溶劑；電子工業用清潔劑；空調系統用清潔劑；押出機清潔劑；汽車修補用糊狀填充劑；散熱器清洗用化學品；印刷用油水分離劑；印刷版面除油垢劑；印刷用去墨劑；印刷用均化劑；印刷用起光劑；製革用中和劑；乾皮劑；皮毛脫灰劑；造紙工業用填充劑；造紙工業用漂白安定劑；造紙工業用黏質菌之殺生物化學添加劑；造紙工業用塗覆劑；造紙工業用保存劑；多價螯合劑；防污泥劑；排水劑；酯；磷；碘；硒；碲；鹼；固態鹼；氫；氯；氟；溴；工業用氧；氨；鉍；砷；氦；氬；甲苯；苯；粗製苯；二甲苯；混合二甲苯；甲醇；木醇蒸餾劑；甲酸；乙醇；乙醚；丙酮；丁酮；丁醇；氨水；光氯；乾氯；液氯；液氧；液氮；鍺鹽；鹽酸；溴仿；碘仿；工業用三氯甲烷；硫磺；矽銅；磷酸；碳酸；醋酸；鉻酸；乳酸；硫酸；醋酚；醋酐；矽氧；矽膠；硝酸；硝酸紙；臭氧；草酸；醛酸；工業用果膠；工業用藻酸鹽；硝酸鹽；硝酸胺；硝酸鉀；硝酸鈣；硝酸鉛；硝酸鋇；硝酸銀；硝酸鋅；硝酸鋁；硫酸鹽；硫酸鈣；硫酸鋇；硫酸鎳；硫酸錫；硫酸鈷；硫酸鐵；硫酸錳；硫酸鎂；硫酸錏；硫酸鋁；硫酸銨；碳酸鹽；過碳酸鹽；碳酸鉀；碳酸鈣；碳酸鋇；磷酸鈣；磷酸一鉀；磷酸一鈉；磷酸一銨；矽酸鹽；矽酸鈉；矽酸鈣；木糖<text:soft-page-break/>醇；麥牙醇；赤鮮醇；脂肪酸；赤銅酸；山梨酸；氯氟酸；矽氟酸；水楊酸；檸檬酸；丙烯酸；苯甲酸；葡萄醛酸；氯化醋酸；聚醯胺酸；安息香酸；三氯代醋酸；環乙胺磺酸；氧化鈦；氧化鋁；氧化鋇；氧化鋇紙；氧化鈣；氧化鎳；氧化鎂；氧化錫；氮化鈦；氮化鋁；氮化矽；氮化硼；碳化矽（原料）；氟化鈉；氟化鋁；氟化鈣；氰化鈉；氰化鋅；氯甲烷；氯乙烯；氯丙烯；氯化鎂；氯化鈣；氯化碳；氯酸鈉；氯酸鋇；苯乙烯；石墨烯；溴化鈉；硫化鎘；異丁醇；鍺酸鉍；醋酸酐；醋酸鈉；雙烯酮；吊白塊；纖維素；乙二醇醚；二氧化碳；工業用二氧化碳；二氧化錳；三氯乙烯；氯化乙烷；氯化丙烷；醋酸乙酯；氫氧化鋇；氫氧化鈉；氫氧化鋁；氫氧化鎂；氫氧化鉀；氯化銨精；聚烷二醇；聚乙二醇；聚乙烯醇；脂肪醇酯；次氯酸鈉；氟矽酸鈉；焦磷酸鈉；偏矽酸鈉；對二乙苯；合成甘油；纖維素醚；二氯氟甲烷；三氯氟甲烷；三氯三氟乙烷；氯氟化甲烷；氯氟化乙烷；二氯代甲烷；三聚磷酸鈉；三氯四氟乙烷；三硬脂酸甘油酯；酸甲基纖維素醚；氟氯化亞甲基；脂肪酸醯胺；苯甲酸二乙二酯；酸丁酯；固結防止劑；矽酸鋁；矽酸鎂；一氧化碳；二氯化硼；氖；氙；氡；氪；硼酸；冷媒；工業用酒精；工業用除油劑；工業用凝集劑；導熱膏；合成樹脂加工化學助劑；帶電防止劑；羥乙基纖維素；羧甲基纖維素；氯化鐵；活性碳；月桂酸；羊脂酸；肉荳蔻酸；辛酸；油酸；軟脂酸；硬脂酸；金屬化學處理劑；纖維素乙酸酯；工業用抗發泡劑；氮；解凍劑；造紙工業用滯留劑；反應促進劑；橡膠強化劑；硼酸鹽；腐蝕抑制劑；製造油漆用之乾燥劑；酸味劑；重水；工業用蒸餾水；蒸餾水；水箱防熱劑；工業用冷凍劑；工業製程用去垢劑；金屬回火劑；異氰酸酯；保濕劑；油田工業用油性鑽液；工業用廢水處理劑；廢水處理用微藻；工業用去污劑；工業用鹽；氧化劑；工業用澱粉；工業用澱粉酶；金屬電鍍用乾精；無機鹽；半導體工業之浸蝕劑；定型劑；塑膠表面處理劑；工業用碳黑；凝結劑；化學凝結劑；聚氯化鋁；明礬；煞車零件清洗劑；電氣零件清洗劑；銻；三氧化銻；醋酸銻；銻酸鈉；硫化銻；氯化鋅；氯化銨；氯化銨溶液；氯化錫；氯化亞錫；硫酸亞錫；錫酸鈉；錫酸鉀；硝酸鈉；硝酸鎳；增塑劑；塑化劑；光阻劑；塑膠工業用化學品；除氯劑；增酸劑；水箱測漏劑；汽車板金螢光測漏劑；引擎測漏劑；聚合凝結劑；引擎冷卻劑；炭黑（顏料除外）；一氧化二氮；氧化亞氮（笑氣）；乙二醇；乙烷；丁烯醛；二苯硫脲；二氯化錫；工業用二氧化鈦；工業用化學品；錫膏；污染處理用化學品；工業用甘油；工業用白堅木；工業用同位素；工業用明膠；工業用黃蓍膠；工業用的加熱處理促進劑；工業用金屬肥皂；工業用增艷化學品；工業用炭黑；工業用苯酚；工業用百里香酚；工業用氧化鈷；工業用氨（揮發性鹼）；工業用烤樹皮；工業用紅樹皮；工業用馬鈴薯粉；工業用氫氧化鈉；工業用脫水劑；工業用脫色劑；工業用軟化劑；工業用揮發性鹼（氨）；工業用貴金屬鹽；工業用碘化物；工業用鹼性碘化物；工業用硼酸；工業用葡萄糖；工業用乳糖；乳糖（原料）；工業用酪蛋白；製造藥品用茶萃取物；製造化粧品用茶萃取物；工業用膠原蛋白；製造藥品用維他命；製造營養補充品用維他命；製造化粧品用維他命；除精油外之製造化粧品用植物萃取物；除精油外之製造藥品用植物萃取物；工業用磁性流體；工業用腐蝕劑；工業用樟腦；工業用穀粉；穀類處理過程中的工業用副產物；工業用麵粉；工業用固態氣體；工業用樹薯粉；工業用檸檬酸；工業用纖維素酯；工業用纖維素醚；工業產製過程用清潔劑；丹寧；鞣料木；丹寧酸；五倍子；沒食子；分離劑；化學用甲醛；化學用重碳酸鹼；化學用硫磺；化學用亞硝酸鉍；化學用溴；化學用碘；化學用酵素；科學用酵母；製造生物燃料用酵母；化學用雜酚；化學發光劑；化學絮凝劑；焦木酸（木醋）；水化合物；防水垢劑；水玻璃；水質淨化用化學品；火棉膠；去光物質；四氯化乙炔；四氯化物；四氯化碳；戊醇；未加工醋酸纖維素；未加工鹽；甘油酯；生物化學催化劑；生物製劑（醫療用及獸醫用除外）；生物鹼類；異丙基甲苯；甲烷；甲醚；皮革加工用化學品；皮革加工用軟化劑；皮革用浸漬劑；皮革用鞣革劑；皮革防水用化學品；皮革修復用化學品；皮革鞣革劑；砈；石油分散劑；促進金屬合金化用化學劑；尖晶石（氧化物礦物）；有毒氣體中和劑；次硫酸鹽；次鉻酸鹽；血炭；卵磷脂（原料）；吸油用合成材料；吸氣劑（化學活性物質）；含碘蛋白；汞；甘汞；氯化亞汞；汞鹽；亞砷酸；亞硫酸；氰酸亞鐵鹽；兒茶；岩鹽；油分散劑；油分離劑；油脂分離劑；<text:soft-page-break/>油漂白用化學品；矽；矽藻土；氣溶膠用高壓氣體；表面活性劑；金屬土；金屬著色用鹽；金屬用媒染劑；金屬鹼；金鹽；毒重石（碳酸鋇礦）；氟化物；氫氟酸；玻璃去光用化學品；玻璃用遮光劑；製造玻璃用防污劑；玻璃著色用化學品；癸二酸；研磨用輔助液；科技陶瓷製造用合成物；科學用化學劑（醫療用及獸醫用除外）；科學用放射性元素；科學用鐳；耐火劑；耐酸性的化學合成劑；苛性鹼；苦味酸；苯系酸類；苯衍生物；重晶石；重氮紙；重鉻酸鉀；重鉻酸鹼；砷酸鉛；釔；釓；剝離劑；剝離劑（澱粉液化用化學劑）；核能用核分裂性物質；原子燃料；核子反應爐用燃料；核分裂性化學元素；核反應減速材料；氣體淨化劑；氧化汞；氧化鈾；氧化鉛；氧化銻；氧化鋰；氧化鋯；氨明礬；氨茴酸；氨鹽；工業用海水；浮游選礦劑；砷酸鹽；紙強化劑；脂肪漂白用化學品；聯氨；草酸鹽；退火劑；金屬退火劑；化學用酒石；工業用酒石；非醫療用酒石；釙；乙炔；骨炭；高嶺土；乾冰（二氧化碳）；動物性蛋白質（原料）；動物碳；唱片修復劑；製唱片用合成劑；非醫療及獸醫用生物組織培養物；非醫療或獸醫用微生物培養物；非醫療或獸醫用細菌培養用肉汁；非醫療或獸醫用細菌培養基；氫氣；清漆用溶劑；淨化劑；淨水用化學品；淬火劑；金屬淬火劑；金屬硬化劑；焊接用化學品；焊接用保護氣體；焊接劑；產生電流用鹽；硫化物；硫化促進劑；二硫化碳；硫化劑；硫酸銅；硫酸醚；粗甲苯；細菌製劑（醫療用及獸醫用者除外）；非醫療及獸醫用幹細胞；非醫療及非獸醫用細菌製劑；非醫療及非獸醫用病毒；細菌調製劑（醫療用及獸醫用者除外）；非醫療及非獸醫用細菌調製劑；脫水劑；脫膠劑；蛋白紙；蛋白質（原料）；麥芽蛋白（原料）；釤；釹；釷；氯化亞鈀；氯化物；氯化氨；氯化碘；含碘鹽；氧化鉻；氯化鋁；氯酸；氯酸鹽；焦棓酸；無水氨；無水醋酸；硝石；硝酸鈾；硬水軟化劑；稀土；稀土金屬鹽；稀醋酸；防霧劑；眼鏡防霧劑；絮凝防止用化學品；防冷凝用化學品；鈣鹽；鈉；鈉鹽（化合物）；鞣酸；培酸；沒食子酸；氰化物（氰鹽）；氰酸鹽；醋酸戊酯；醋酸鈣；醋酸鉛；醋酸鋁；醋酸鹽；鈁；鈥；鈦石；楔石；鈧；塑膠分散劑；微生物調製劑（醫療用及獸醫用除外）；滑石（矽酸鎂）；清潔煙囪用化學品；碘化鋁；碘酸；硼砂（四硼酸鈉）；工業用過氧化氫；過硫酸；過硫酸鹽；過氯酸鹽；過硼酸鈉；過濾用化學物質；過濾用植物性物質；過濾用礦物性物質；過濾用顆粒狀陶瓷材料；過濾用碳；過濾用活性碳；鉀；鉀鹽鎂礬；鈾；鉅；電池用鹽；蓄電池組用鹽；酮；工業用黃酮化合物；酮類化合物；鉈；鈰；鉲（放射性元素）；實驗室分析用化學劑（醫療用及獸醫用除外）；漂白用潤濕劑；製漆用化學劑；製顏料用化學劑；碳；碳化物；碳化鈣；碳水化合物；動物碳劑；碳酸鉀水；碳酸鎂；腐蝕劑；蓄電池充電用酸性液；蓄電池用硫酸鹽去除液；蓄電池用發泡防止劑；製程用的油脂去除劑；製程用脫脂劑；酸類；鉻明礬；鉻酸鹽；鉻鹽；銨醛；銨鹽；銫；銣；銩；醋化用細菌製劑；鋁土礦（鐵鋁氧石）；鋁明礬；鋇；鋇化合物；鋰；製造墨水用沒食子酸鹽；鋱；鋦；樹膠溶劑；橄欖石（矽酸鹽礦物）；橡膠保存劑；澱粉液化用化學品（剝離劑）；膨潤土；錳酸鹽；鋼製造用加工處理劑；靜電防止劑（家庭用除外）；錸；錼；錒；準金屬；磷脂；磺酸；縮絨劑；膽酸；鍍銀用銀鹽液；鍍鋅用溶液；鍍鋅製劑；菱鎂礦；醚；醛類；鍶；鋂；鎢酸；離子交換體（化學品）；鞣革用油；製革用油；鞣劑；鞣料；鎵；鎝；製藥工業用保存劑；製造鏡片用防污劑；眼科透鏡用化學塗層；礦酸；礦物酸；藻酸（膠化劑及膨脹劑）（食用者除外）；蘇打灰；鐠；鐨；鏷；蠟漂白用化學品；鐵鹽；鐿；鑄砂；鑄造用結合劑；鑄造用製模劑；纖維工業用漂白土；纖維工業用縮絨劑；纖維素衍生物化學品；鹼土金屬；鹼灰；鹼性金屬；鹼性沒食子酸鉍；鉳；萘；增加鏡片透光率之化學劑；增加鏡片絕緣率之化學劑；工業用瓊脂；鹼金屬；鹼金屬鹽；鹼類；鹽類（化學劑）；鑭；鏑；工業用石墨；沸石粉；滑石粉；麥飯石；工業用白雲石；鎦；鉺；銪；鈽；工業用煤灰；科學用化學品；芳香族化合物；工業用燈黑；窗戶玻璃防污用化學品</text:p>
      <text:p text:style-name="Standard"><text:line-break/><text:span text:style-name="T1">備註一：「工業用化學品；科學用化學品」小類組所有商品需檢索0102「農業用化學品（殺菌劑及除草劑及殺蟲劑及寄生生物驅除劑除外）；植物生長調節劑」組群中之「林業用化學品（殺菌劑及除草劑及殺蟲劑及寄生生物驅除劑除外）」、「園藝用化學品（殺菌劑及除草劑及殺蟲劑及寄生生物驅除</text:span><text:soft-page-break/><text:span text:style-name="T1">劑除外）」、「農業用化學品（殺菌劑及除草劑及殺蟲劑及寄生生物驅除劑除外）」商品<text:line-break/><text:line-break/>備註二：「研磨用輔助液」商品需檢索0310「研磨用製劑」組群所有商品<text:line-break/><text:line-break/>備註三：「過濾用化學物質」、「過濾用植物性物質」、「過濾用礦物性物質」、「過濾用顆粒狀陶瓷材料」、「過濾用碳」、「過濾用活性碳」、「離子交換體（化學品）」商品需檢索0110「未加工人造樹脂」組群中之「過濾用未加工樹脂」、「過濾用未加工塑料」商品<text:line-break/><text:line-break/></text:span></text:p>
      <text:p text:style-name="Standard"><text:span text:style-name="T2"><text:line-break/>010102紡織工業用化學品；染色助劑</text:span></text:p>
      <text:p text:style-name="Standard">紡織工業用均染劑；染料固色劑；染料增色劑；染色均染劑；染色助劑；紡織加工處理用藥劑；紡織工業用浸漬劑；紡織工業用防水劑；紡織工業用上漿劑；紡織工業用退漿劑；紡織工業用柔軟劑；紡織工業用增滑劑；紡織工業用單寧劑；紡織工業用潤濕劑；紡織工業用保護劑；紡織工業用耐火劑；紡織工業用疏水劑；紡織工業用耐皺加工劑；紡織工業用整理劑；紡織工業用纖維消泡劑；紡織工業用之補強劑；紡織工業用防污漬劑；染色用潤濕劑；紡織用上漿劑；紡織用防污劑；紡織工業用增豔化學品；紡織增豔用化學品；紡織用浸漬劑；紡織防水用化學品；絲扣用合成劑；絲襪用防脫線劑；紡織工業用化學品</text:p>
      <text:p text:style-name="Standard"><text:span text:style-name="T2"><text:line-break/>010103食品工業用化學品</text:span></text:p>
      <text:p text:style-name="Standard">食品防腐用化學品；工業用嫩肉劑；化學用牛奶發酵劑；食品工業用牛奶發酵劑；燻肉用化學製劑；顏色穩定劑；食物增白劑；工業用人工甘味劑；食物增味劑；食品用化學添加劑；食品工業用人工甘味劑；工業用阿斯巴甜；食品工業用阿斯巴甜；果蔬保鮮劑；工業用的食用肉軟化劑；肉燻製用化學劑；乳酸發酵用酵素（化學用）；食品保存用化學劑；食品保存用油；飲料製造用過濾劑；葡萄汁用清澄劑；葡萄酒用殺菌劑（用於葡萄酒釀造的化學劑）；葡萄酒用清澄劑；食品工業用糖精；工業用糖精；酒純清劑；啤酒用保存劑；啤酒用澄清劑；食品工業用化學品；食品工業用酵素製劑；食品工業用酵素；食品工業用葡萄糖；食品工業用卵磷脂；食品工業用果膠；食品工業用酒石；食品工業用穀蛋白黏膠質；食品工業用乳糖；食品工業用藻酸鹽；食品工業用酪蛋白；食品工業用蛋白質；食品工業用維他命；食品工業用茶萃取物；工業用阿拉伯膠；食品工業用鹼液；除精油外之食品工業用植物萃取物；食品工業用動物萃取物</text:p>
      <text:p text:style-name="Standard"><text:span text:style-name="T2"><text:line-break/>010104化學試紙；化學試劑</text:span></text:p>
      <text:p text:style-name="Standard">化學試紙；化學試驗用溶劑；試驗用化學分析試劑；酸鹼值測試劑；氯值測試劑；水質測試劑；酵素試劑；核酸試劑；化學試驗用示蹤劑；石油產品用化學檢驗劑；供測試分析蛋白質之縮氨酸類製劑；化學試劑；化學用試劑（醫療用及獸醫用除外）；石蕊試紙；光度測定紙；測試劑（醫療用及獸醫用除外）；研究實驗室用測試劑；試紙（醫療用及獸醫用除外）；母乳檢測試片（醫療用及獸醫用除外）</text:p>
      <text:p text:style-name="Standard"><text:span text:style-name="T2"><text:line-break/>010105水泥添加用化學劑</text:span></text:p>
      <text:p text:style-name="Standard">水泥添加用防水劑；水泥用防濕劑；水泥用防凍劑；水泥用防熱劑；水泥用防裂劑；水泥用急結劑；水泥急結劑；水泥用分散劑；發泡劑；水泥用發泡劑；快乾劑；水泥用快乾劑；水泥用硬化劑；水泥用早強劑；減水劑；水泥用減水劑；養護劑；灰泥用阻滯劑；水泥瞬間止水劑；海菜粉；水泥防水快乾劑；磁磚填縫劑；除油漆和油外的磚石建築防潮劑；漆及油以外的混凝土防腐劑；除油漆和油外的<text:soft-page-break/>瓷磚保存劑；除油漆和油外的瓦片保存劑；地盤硬化劑；土壤安定劑；水泥用強化劑；牆磚黏合劑；瓷磚黏合劑；水泥化學混合劑；耐水劑；水泥化學添加劑；水泥添加用固定劑；水泥添加用補強劑；水泥用黏著劑；石灰岩硬化劑；混凝土通氣用化學品；混凝土用黏合劑；塗料以外的磚石建築用防潮劑；漆及油以外的水泥防水用化學品；漆以外的水泥防水用化學品；漆及油以外的水泥防腐劑；漆及油以外的混凝土保存劑；漆及油以外的磁磚保存劑；漆及油以外的磚石建築保存劑；漆及油以外的水泥保存劑；磁磚用黏著劑；鑽井泥漿；鑽井泥漿用化學添加劑；水泥添加用化學劑；壁紙去除劑；玻璃用油灰</text:p>
      <text:p text:style-name="Standard"><text:line-break/><text:span text:style-name="T1">備註：「磁磚填縫劑」、「牆磚黏合劑」、「瓷磚黏合劑」、「磁磚用黏著劑」商品需檢索0111「工業用黏著劑」組群、1717「填縫密封用化學合成製劑」組群所有商品<text:line-break/><text:line-break/></text:span></text:p>
      <text:p text:style-name="Standard"><text:span text:style-name="T2"><text:line-break/>010106陶瓷用化學品</text:span></text:p>
      <text:p text:style-name="Standard">陶瓷釉藥；瓷用乳白劑；瓷用遮光劑；瓷著色用化學品；瓷土；瓷器用黏土；燒結用陶瓷化合物；製造瓷器用顏料以外的化學劑；陶瓷用化學品</text:p>
      <text:p text:style-name="Standard"><text:span text:style-name="T2"><text:line-break/>0102農業用化學品（殺菌劑及除草劑及殺蟲劑及寄生生物驅除劑除外）；植物生長調節劑</text:span></text:p>
      <text:p text:style-name="Standard">花卉保鮮劑；發芽抑制劑；植物催芽劑；種子消毒防腐劑；植物生長抑制劑；植物生長激素；農業用防腐保存劑；植物生長調節劑；植物荷爾蒙劑；植物生長促進劑；果實促進熟成用荷爾蒙；花朵保存劑；預防枯葉病用化學製劑；林業用化學品（殺菌劑及除草劑及殺蟲劑及寄生生物驅除劑除外）；園藝用化學品（殺菌劑及除草劑及殺蟲劑及寄生生物驅除劑除外）；農業用化學品（殺菌劑及除草劑及殺蟲劑及寄生生物驅除劑除外）；葉面亮鮮劑；殺蟲劑溶劑；接枝用黏著劑；接枝用蠟；殺蟲劑用化學添加劑；殺菌劑用化學添加劑；植物保護用石碳酸；預防黑穗病用化學製劑；落葉劑；預防藤蔓植物疾病用化學製劑；種子用保存劑；蔬菜用發芽抑制劑；樹木空洞充填劑（林業用）；農業生產用種子基因；預防穀類植物疾病用化學製劑；植物用生物刺激素；農業用展著劑</text:p>
      <text:p text:style-name="Standard"><text:line-break/><text:span text:style-name="T1">備註一：「農業用化學品（殺菌劑及除草劑及殺蟲劑及寄生生物驅除劑除外）；植物生長調節劑」組群所有商品需檢索050401「農業用藥劑」小類組所有商品<text:line-break/><text:line-break/>備註二：「林業用化學品（殺菌劑及除草劑及殺蟲劑及寄生生物驅除劑除外）」、「園藝用化學品（殺菌劑及除草劑及殺蟲劑及寄生生物驅除劑除外）」、「農業用化學品（殺菌劑及除草劑及殺蟲劑及寄生生物驅除劑除外）」商品需檢索010101「工業用化學品；科學用化學品」小類組所有商品<text:line-break/><text:line-break/></text:span></text:p>
      <text:p text:style-name="Standard"><text:span text:style-name="T2"><text:line-break/>0103剎車油；液壓油；省油劑；汽油化學添加劑；重油化學添加劑；潤滑油化學添加劑</text:span></text:p>
      <text:p text:style-name="Standard"><text:span text:style-name="T1">說明：本組群商品雖需檢索0402「工業用油；潤滑油；機油」組群、0403「氣體燃料；液體燃料」組群所有商品，惟實際個案是否構成同一或類似暨有無致消費者發生混淆誤認之虞，應依本局「混淆誤認之虞審查基準」個案認定之。<text:line-break/><text:line-break/></text:span></text:p>
      <text:p text:style-name="Standard"><text:line-break/>潤滑油化學添加劑；液壓油；剎車油；柴油化學添加劑；省油劑；重油化學添加劑；汽油化學添加劑；<text:soft-page-break/>油類用化學添加劑；汽車燃料化學添加劑；汽油淨化添加劑；油淨化用化學品；剎車液；省煤劑；發動機燃料用化學添加劑；發動機燃料用可燃化學添加劑；動力轉向輔助液；變速箱液；變速箱油；液壓液；引擎除碳劑；發動機用除炭用化學品；內燃機用去炭劑；內燃機用防爆劑；活塞積碳清除劑；汽門積碳清除劑；引擎清潔劑；馬達清潔劑；化油器清潔劑；流體回路用液；汽車水箱精；苯；二甲苯；混合二甲苯</text:p>
      <text:p text:style-name="Standard"><text:line-break/><text:span text:style-name="T1">備註：「剎車油；液壓油；省油劑；汽油化學添加劑；重油化學添加劑；潤滑油化學添加劑」組群所有商品需檢索0402「工業用油；潤滑油；機油」組群、0403「氣體燃料；液體燃料」組群所有商品<text:line-break/><text:line-break/></text:span></text:p>
      <text:p text:style-name="Standard"><text:span text:style-name="T2"><text:line-break/>0104肥料</text:span></text:p>
      <text:p text:style-name="Standard">氮肥；鉀肥；磷肥；鎂肥；天然肥料；人造肥料；化學肥料；有機肥料；有機沼渣（肥料）；混合肥料；複合肥料；園藝肥料；土壤肥料；輔助肥料；葉面肥料；植物營養劑；海藻肥料；硫酸錏肥料；微量元素肥料；土壤改良劑；微生物土壤改良素；添加於微量要素中之可濕性粉劑；胺基酸肥料；矽酸鎂肥料；肥料添加物；培養土；盆栽用土壤；農業用無土栽培基質；人造顆粒土壤；泥炭肥料；土壤改良用化學品；由腐植土變成的肥料；矽酸質肥料；礦渣肥料；肥土；海草肥料；農業用培養土；鳥糞；植物用微量元素肥料；植物培養土；氮肥料；氰氨化鈣肥料；園藝用泥煤；農業用肥料；過磷酸鹽肥料；腐植土；表層土；磷酸鹽肥料；鹽類肥料；含氮石灰肥料；石膏肥料；堆肥；農業用煤灰；肥料；溶液培養的植物用多孔黏土；魚粉肥料；動物糞肥；糞肥</text:p>
      <text:p text:style-name="Standard"><text:span text:style-name="T2"><text:line-break/>0105相紙；感光紙；晒圖紙；膠捲；未曝光底片；照相用化學品</text:span></text:p>
      <text:p text:style-name="Standard">相紙；照片紙；感光紙；藍圖紙；晒圖紙；膠捲；底片；軟片；照片排版用軟片；平版印刷用軟片；沖洗照片用化學品；照片用顯像劑；照片用定影劑；照片用修正劑；照片用稀釋劑；未曝光底片；底片（未曝光軟片）；未曝光感光性Ｘ光底片；未曝光感光性電影用底片；照片用自動調色紙；照片用定像液；照片用果膠；感光板；照片用明膠；照片感光乳劑；照相感光板；照片用化學劑；照像用感光板；照像用感光紙；照像用感光布；照片感光劑；膠印用感光板；照片用調色液；照片用調色鹽；藍圖用布；藍圖用溶液；照片用調色劑；照相用化學品；照片用還原劑</text:p>
      <text:p text:style-name="Standard"><text:line-break/><text:span text:style-name="T1">備註一：「相紙；感光紙；晒圖紙；膠捲；未曝光底片；照相用化學品」組群所有商品需檢索091903「照相機；攝錄放影機；幻燈機；電影機」小類組所有商品<text:line-break/><text:line-break/>備註二：「相紙」、「照片紙」商品需檢索160101「事務用紙」小類組中之「噴墨印表機用相紙」商品<text:line-break/><text:line-break/></text:span></text:p>
      <text:p text:style-name="Standard"><text:span text:style-name="T2"><text:line-break/>0108紙漿；木漿</text:span></text:p>
      <text:p text:style-name="Standard">紙漿；木漿；木材木漿</text:p>
      <text:p text:style-name="Standard"><text:span text:style-name="T2"><text:line-break/>0110未加工人造樹脂</text:span></text:p>
      <text:p text:style-name="Standard">環氧樹脂；未加工環氧樹脂；氟碳樹脂；聚碳酸酯；聚碳酸酯樹脂；丙烯樹脂；酚醛樹脂；胺基樹脂；發泡樹脂；聚胺樹脂；聚乙烯樹脂；聚丙烯樹脂；聚丁烯樹脂；苯乙烯樹脂；感光性樹脂；三聚氰胺樹脂；聚氟乙烯樹脂；尿素合成樹脂；聚苯乙烯樹脂；聚氯乙烯樹脂；聚胺基甲酸樹脂；聚醋酸乙烯<text:soft-page-break/>樹脂；聚四氟乙烯樹脂；合成熱塑性樹脂；丙烯腈一丁二烯一苯乙烯共聚合體；未加工人造樹脂；未加工丙烯酸樹脂；未加工塑料；未加工醋酸纖維素；過濾用未加工樹脂；聚烯烴樹脂；矽樹脂；未加工塑膠；未加工丙烯樹脂；未加工合成樹脂；未加工熱固性樹脂；未加工熱塑性樹脂；製造清漆用龍腦香樹脂；過濾用未加工塑料；未加工導電樹脂</text:p>
      <text:p text:style-name="Standard"><text:line-break/><text:span text:style-name="T1">備註一：「未加工人造樹脂」組群所有商品需檢索0206「未加工天然樹脂」組群、1710「天然橡膠；合成橡膠；半加工塑膠；半加工樹脂纖維」組群所有商品<text:line-break/><text:line-break/>備註二：「過濾用未加工樹脂」、「過濾用未加工塑料」商品需檢索010101「工業用化學品；科學用化學品」小類組中之「過濾用化學物質」、「過濾用植物性物質」、「過濾用礦物性物質」、「過濾用顆粒狀陶瓷材料」、「過濾用碳」、「過濾用活性碳」、「離子交換體（化學品）」商品<text:line-break/><text:line-break/>備註三：「矽樹脂」商品需檢索1717「填縫密封用化學合成製劑」組群所有商品<text:line-break/><text:line-break/></text:span></text:p>
      <text:p text:style-name="Standard"><text:span text:style-name="T2"><text:line-break/>0111工業用黏著劑</text:span></text:p>
      <text:p text:style-name="Standard">黏合劑；工業用黏著劑；工業用黏著劑（不包括文具用黏著劑）；皮革黏合劑；冶金用黏合劑；樹木嫁接黏合劑；壁紙黏著劑；補胎膠；修補輪胎合成製劑；強力膠；光學膠黏劑；黏著劑；瞬間黏著劑；外科繃帶用黏著劑；廣告用黏膠；靴鞋用黏合劑；製革用膠黏劑；非文具及家用膠黏劑；修補破碎物品膠黏劑；工業用膠水；工業用阿拉伯膠水；皮革用黏著劑；修補破損物用的黏著劑；張貼海報用黏著劑；接枝用黏著劑；魚膠（文具用及家庭用及食用除外）；非文具及家庭及營養補充用魚膠；鞋用黏著劑；製造工業用膠水；糊精膠；輪胎用黏著劑；非文具及家庭用澱粉糊黏著劑；黏鳥膠；非文具及家庭用之樹脂黏著劑；導電黏著劑</text:p>
      <text:p text:style-name="Standard"><text:line-break/><text:span text:style-name="T1">備註：「工業用黏著劑」組群所有商品需檢索1717「填縫密封用化學合成製劑」組群所有商品及010105「水泥添加用化學劑」小類組中之「磁磚填縫劑」、「牆磚黏合劑」、「瓷磚黏合劑」、「磁磚用黏著劑」商品<text:line-break/><text:line-break/></text:span></text:p>
      <text:p text:style-name="Standard"><text:span text:style-name="T2"><text:line-break/>0112滅火劑</text:span></text:p>
      <text:p text:style-name="Standard">滅火劑</text:p>
      <text:p text:style-name="Standard"><text:line-break/><text:span text:style-name="T1">備註：「滅火劑」商品需檢索0935「消防器材」組群中之「滅火彈」、「滅火器」、「泡沫滅火器」商品<text:line-break/><text:line-break/></text:span></text:p>
      <text:p text:style-name="P3"><text:span text:style-name="T1">第2類</text:span></text:p>
      <text:p text:style-name="Standard"><text:span text:style-name="T2"><text:line-break/>0201顏料；染料</text:span></text:p>
      <text:p text:style-name="Standard">廣告顏料；圖畫顏料；色粉；土黃色色料；黃丹；鉛丹；著色劑；顏料；美術用水彩顏料；水彩；水彩顏料；油畫顏料；美術用油畫顏料；炭黑顏料；胭脂紅；二氧化鈦顏料；銀色乳劑顏料；銀鹽感光乳劑顏料；水彩定色劑；燈黑顏料；氧化鋅顏料；鉛橙；鉛白；鉛黃；番紅著色劑；繪畫用青銅粉；染料；媒染劑；鞋染料；皮革媒染劑；木材媒染劑；木材染料；染色劑；木材著色劑；修復家具用馬克筆型著色劑；茜草染料；苯胺染料；胭脂樹紅染料；染料木萃取液；染料木；復活節蛋著色用紙；皮革染色劑；薑黃著色劑；氧化鈷著色劑；黃香槐著色劑；靛藍著色劑；煙灰色著色劑；皮革油墨；塗裝用鋁粉；塗裝用亮粉；塗裝裝潢印刷及藝術用金屬粉；塗裝裝潢印刷及藝術用金屬箔；陶瓷用亮金；陶瓷用亮白金；繪畫用藤黃；紋身顏料；顏料用分散劑；水彩遮蓋液</text:p>
      <text:p text:style-name="Standard"><text:span text:style-name="T2"><text:line-break/>0202食用色素</text:span></text:p>
      <text:p text:style-name="Standard">食用色素；紅花米；鹽基性介黃；飲料用色素；啤酒用色素；麥芽色素；利口酒用色素；奶油用色素；焦糖色素；麥芽焦糖色素</text:p>
      <text:p text:style-name="Standard"><text:span text:style-name="T2"><text:line-break/>0203漆；塗料</text:span></text:p>
      <text:p text:style-name="Standard">油漆；瓷漆；清漆；瓷釉清漆；凡立水；烤漆；水泥漆；乳膠漆；調合漆；防銹漆；反光漆；亮光漆；釉藥亮光漆；瀝青清漆；紅丹漆；底漆；鋁漆；拉卡漆稀釋劑；松香水；漆溶劑；漆；噴漆；油漆增稠劑；塗料增稠劑；油漆催乾劑；油漆固著劑；石棉漆；殺菌漆；黑漆；青銅漆；車輛底盤用塗料；柯巴清漆；清漆定色劑；陶瓷漆；銀漆；光面漆；防銹塗料；防水塗料；耐火塗料；反光塗料；環氧樹脂塗料；塗料；合成樹脂塗料；水性塗料；防污塗料；防塗鴉塗料；石灰塗料；石灰水；屋頂油毛氈用塗料；塗料稀釋劑；亮光漆稀釋劑；青銅粉塗料；木材塗料（漆）；松節油；銀漿；油漆貼片（可置換的）；車輛用透明保護塗料；噴霧式保護塗料；釉藥塗料；防塗鴉漆；木質地板表面塗料；防尿漆；導電塗料；油漆用分散劑</text:p>
      <text:p text:style-name="Standard"><text:span text:style-name="T2"><text:line-break/>0204油墨；影印機用碳粉</text:span></text:p>
      <text:p text:style-name="Standard">油墨；印刷油墨；動物打印記用油墨；影印機用碳粉；影印機用墨水；列表機和影印機用墨水；列表機和影印機用碳粉；列表機用墨水；雕版印刷用油墨；印刷膏；可食用墨水；導電油墨；油墨用分散劑</text:p>
      <text:p text:style-name="Standard"><text:line-break/><text:span text:style-name="T1">備註：「油墨；影印機用碳粉」組群所有商品需檢索0208「裝有碳粉之碳粉匣」組群所有商品<text:line-break/><text:line-break/></text:span></text:p>
      <text:p text:style-name="Standard"><text:span text:style-name="T2"><text:line-break/>0205防銹劑；木材防腐劑</text:span></text:p>
      <text:p text:style-name="Standard">防銹膠帶；防銹劑；保護用防銹劑；木材防腐劑；防銹油脂；防銹油；木材防腐油；木材防腐用雜酚油；防腐蝕劑；防腐蝕帶；金屬防銹劑；金屬保護劑；木材防腐用羰基</text:p>
      <text:p text:style-name="Standard"><text:span text:style-name="T2"><text:line-break/>0206未加工天然樹脂</text:span></text:p>
      <text:p text:style-name="Standard">松脂；松香；未加工天然樹脂；加拿大香脂；柯巴脂；乳香脂；未加工天然乳香樹脂；蟲膠；山達脂；清漆用鹽膚木樹脂</text:p>
      <text:p text:style-name="Standard"><text:line-break/><text:span text:style-name="T1">備註：「未加工天然樹脂」組群所有商品需檢索0110「未加工人造樹脂」組群、1710「天然橡膠；合</text:span><text:soft-page-break/><text:span text:style-name="T1">成橡膠；半加工塑膠；半加工樹脂纖維」組群所有商品<text:line-break/><text:line-break/></text:span></text:p>
      <text:p text:style-name="Standard"><text:span text:style-name="T2"><text:line-break/>0208裝有碳粉之碳粉匣</text:span></text:p>
      <text:p text:style-name="Standard">影印機用碳粉匣；影印機用裝有碳粉之碳粉匣；列表機用墨水匣；列表機用碳粉匣；印表機用裝有碳粉之碳粉匣；裝有碳粉之碳粉匣；列表機用裝有可食用墨水之墨水匣；列表機和影印機用裝有墨水之墨水匣</text:p>
      <text:p text:style-name="Standard"><text:line-break/><text:span text:style-name="T1">備註：「裝有碳粉之碳粉匣」組群所有商品需檢索0204「油墨；影印機用碳粉」組群、0915「影印機；影印機組件」組群、0917「電腦硬體；電腦軟體；電腦用介面卡；電腦應用產品（此標題涵義廣泛，不可列為商品名稱）」組群所有商品<text:line-break/><text:line-break/></text:span></text:p>
      <text:p text:style-name="P3"><text:span text:style-name="T1">第3類</text:span></text:p>
      <text:p text:style-name="Standard"><text:span text:style-name="T2"><text:line-break/>0301化粧品；燙髮劑；染髮劑；洗髮劑；護髮劑；人體用清潔劑</text:span></text:p>
      <text:p text:style-name="Standard"><text:span text:style-name="T1">備註：「化粧品；燙髮劑；染髮劑；洗髮劑；護髮劑；人體用清潔劑」組群所有商品需檢索4402「美髮；美容；三溫暖」組群、351918「化粧品零售批發」小類組所有服務<text:line-break/><text:line-break/></text:span></text:p>
      <text:p text:style-name="Standard"><text:span text:style-name="T2"><text:line-break/>030101化粧品</text:span></text:p>
      <text:p text:style-name="Standard">面霜；冷霜；化粧水；美容用爽膚水；潤膚油；潤膚膏；潤膚霜；潤膚水；珍珠膏；珍珠霜；香水；淡香水；琥珀香水；芳香水；薰衣草香水；香油；非醫療用香膏；香膏；香水精；古龍水；花露水；乳液；潤膚液；潤膚乳液；護膚乳液；化粧用杏仁乳液；化粧用乳霜；皮膚美白乳霜；脂粉；粉條；粉膏；水粉餅；粉餅；香粉；蜜粉；白粉；腮紅；胭脂；彩粧品；口紅；唇膏；唇膏盒；護唇膏；護唇霜；粉底霜；按摩霜；非醫療用按摩凝膠；敷面霜；清潔霜；清潔乳液；化粧用清潔乳液；護手膏；護手霜；護手乳液；眼影膏；眼影；眼影餅；眼影霜；眼影液；眼影筆；眼線膏；眼線液；眼線筆；睫毛膏；睫毛蠟；眼睫毛用化粧品；眼部化粧清除膏；防曬劑；防曬油；仿曬劑；防曬膏；助曬劑；防皺霜；雪花膏；美白霜；磨砂膏；沐浴用香油；沐浴用浴油；浴用化粧品；指甲油；指甲底膏；指甲保養劑；爽身粉；痱子粉；爽身水；痱子膏；嬰兒撲粉；刮鬍水；鬍前水；鬍後水；刮鬍膏；刮鬍用劑；修面霜；防汗臭劑；除汗臭劑；眉筆；假睫毛；假指甲；美甲貼；指甲彩繪貼紙；指甲亮粉；去光水；指甲油去除劑；去指皮水；化粧棉；化粧品；兒童化粧品；粉底；修容餅；營養霜；收斂水；化粧用收斂劑；嬰兒油；體霜；雙眼皮貼；面膜；眼膜；化粧用凝膠眼膜；非醫療用可拋棄式蒸汽加熱面膜；美容用片狀面膜；非醫療用可拋棄式蒸汽加熱眼膜；美容面膜；嬰兒乳液；敷眼膠；眼霜；眉部化粧品；眉蠟；妊娠霜；去角質霜；角質代謝用乳霜；角質代謝用保養品；角質代謝用化粧製劑；體香劑；隔離霜；眼袋霜；蓋斑膏；脫毛膏；卸粧液；卸粧潔膚水；護膚乳；護膚液；健胸霜；假睫毛用膠黏劑；化粧用膠黏劑；護膚品；潤唇膏；潤唇油；護膚膏；護膚霜；防曬乳液；粉底膏；美體緊緻化粧品；護膚製劑；護膚膠；眼膠；護膚劑；敷面膏；化粧製劑；皮膚保養用化粧製劑；潤膚凝膠；護膚凝膠；撲粉；化粧用粉；潤膚乳；身體乳；指甲亮光油；修護霜；日霜；晚霜；皮膚保養用化粧品；人體用除臭劑；化粧用香油；肌膚保養液；按摩油；脫毛劑；脫毛蠟；糖漿脫毛膏；唇形筆；化粧清除膏；護膚油；護膚保養品；美容用皮膚保濕劑；防曬霜；除腳臭劑；化粧用防汗劑；唇線筆；化粧用油；化粧用油脂；清潔用油；化粧用棉片；化粧用棉球；化粧用棉棒；化粧品組；含化粧品的彩粧盤；保養品；唇蜜；唇彩；卸粧品；卸粧劑；浸漬卸粧劑的紙巾；浸漬卸粧劑的脫脂棉；化粧用止汗劑；化粧用凡士林；化粧筆；化粧用著色劑；化粧用人體彩繪顏料；化粧用人體彩繪液態乳膠；化粧用滑石粉；化粧用裝飾轉印圖；浸漬化粧水的紙巾；鬍鬚用蠟；芳香療法用精油乳霜；化粧用蘆薈製劑；明礬石（收斂劑）；刮鬍用石（收斂劑）；遮瑕膏；化粧用膠原蛋白製劑；植物化粧製劑；美容用草本萃取精華液；美容用精華液；ＢＢ霜；ＣＣ霜；含玻尿酸化粧品；身體亮粉；非醫療用化粧品；美容用冷卻噴霧液；足膜；指甲修復片；已裝有化粧品的印模；手膜</text:p>
      <text:p text:style-name="Standard"><text:line-break/><text:span text:style-name="T1">備註一：「化粧品」小類組所有商品需檢索0303「香料」組群、0521「療癒用蠟燭式按摩油」組群、2118「化粧用具」組群所有商品<text:line-break/><text:line-break/>備註二：「鬍後水」商品需檢索051901「醫療用鬍後水」小類組所有商品<text:line-break/><text:line-break/></text:span></text:p>
      <text:p text:style-name="Standard"><text:soft-page-break/><text:span text:style-name="T2"><text:line-break/>030102燙髮劑；染髮劑；洗髮劑；護髮劑</text:span></text:p>
      <text:p text:style-name="Standard">燙髮液；燙髮劑；直髮劑；燙髮用中和劑；冷燙液；髮膏；髮乳；髮水；髮油；化粧用髮油；髮蠟；彩色噴髮膠；造型髮膠；護髮劑；護髮膜；髮膜；護髮油；護髮乳；護髮霜；泡沫髮膠；剃髮水；髮霜；髮膠；整髮劑；假髮膠黏劑；假髮膠帶；頭髮造型劑；護髮品；髮根營養液；保濕亮髮乳；髮雕露；頭髮保養品；泡沫護髮劑；整髮液；髮型定型液；髮雕；頭髮用化粧品；染髮劑；染髮定色劑；髮用染白劑；毛髮脫色劑；染眉劑；化粧用染色劑；化粧用過氧化氫；化粧用漂白劑；鬍鬚用染劑；洗髮精；嬰兒洗髮精；去頭皮屑洗髮精；洗髮乳；洗髮粉；潤髮乳；潤髮精；潤髮粉；洗髮劑；頭髮乾洗劑；化粧用指甲花染劑；化粧用藍澱染劑；美髮品；非醫療用頭皮保養品</text:p>
      <text:p text:style-name="Standard"><text:line-break/><text:span text:style-name="T1">備註：「燙髮劑；染髮劑；洗髮劑；護髮劑」小類組所有商品需檢索050103「醫療用促進毛髮生長製劑」小類組、051902「醫療用洗髮精」小類組所有商品<text:line-break/><text:line-break/></text:span></text:p>
      <text:p text:style-name="Standard"><text:span text:style-name="T2"><text:line-break/>030104人體用清潔劑</text:span></text:p>
      <text:p text:style-name="Standard">香皂；嬰兒香皂；香皂塊；刮鬍用皂；洗面皂；浮水皂；紙香皂；洗面霜；洗面乳；洗浴乳；洗浴泡劑；沐浴精；沐浴乳；沐浴皂；嬰兒沐浴精；泡沫沐浴乳；浴鹽；非醫療用浴鹽；潔膚乳；潔膚霜；洗手液；腳部用清潔劑；洗浴露；清潔劑；浴膠；乳皂；洗手乳；淋浴乳；泡泡浴沐浴劑；非醫療用沐浴劑；人體用清潔劑；個人清潔或除臭用沖洗劑；個人清潔或除臭用陰道清洗液；人體用肥皂；防汗肥皂；除臭皂；肥皂；手工皂；沐浴氣泡彈；汗足皂；杏仁皂；不含藥私密處衛生用清潔劑；非醫療用洗眼液；浸漬清潔劑的嬰兒濕巾；浸漬人體清潔劑的濕巾；浸漬人體清潔劑的紙巾；浸漬清潔劑之濕巾；浸漬清潔劑之紙巾；盥洗製劑</text:p>
      <text:p text:style-name="Standard"><text:line-break/><text:span text:style-name="T1">備註：「人體用清潔劑」小類組所有商品需檢索051903「醫療用盥洗製劑」小類組所有商品<text:line-break/><text:line-break/></text:span></text:p>
      <text:p text:style-name="Standard"><text:span text:style-name="T2"><text:line-break/>0302非人體及非動物用清潔劑；亮光蠟；擦亮劑；非製程用油脂去除劑</text:span></text:p>
      <text:p text:style-name="Standard"><text:span text:style-name="T2"><text:line-break/>030201非人體及非動物用清潔劑</text:span></text:p>
      <text:p text:style-name="Standard">洗衣粉；洗衣膏；洗衣乳；肥皂絲；皂絲；潔領精；洗潔精；洗潔粉；洗碗精；洗碗粉；洗碗機用催乾劑；洗碗機用清潔劑；洗碗機用食器清潔劑；去污粉；去污劑；家庭用除垢劑；廚房油污清潔劑；衣物柔軟劑；地毯乾洗粉；奶瓶用清潔劑；浴廁清潔劑；瓷磚清潔劑；水管清潔劑；排水管清潔劑；馬桶水管疏通劑；排水管疏通劑；地毯清潔劑；清潔漂白劑；漂白水；漂白蘇打；珠寶飾物清潔劑；肥皂；手工皂；洗衣劑；裝有洗衣劑的洗衣球；洗衣專用芳香劑；冷洗精；漂白去污劑；衛浴清潔劑；家庭用清潔劑；家庭用化學清潔劑；洗蔬菜用清潔劑；食品用洗潔劑；車窗清潔劑；洗車用清潔劑；洗衣皂；油煙去污劑；洗衣助劑；輪胎洗滌劑；助燙劑；去漬膏；衣物乾洗粉；毛毯洗滌劑；白黑板用之清潔劑；椅套椅墊清潔劑；窗簾清潔劑；壁紙壁布清潔劑；壁紙清潔劑；建築石材清洗劑；乾洗劑；洗衣增艷劑；家庭用洗衣增艷劑；紡織品增艷用肥皂；電話清潔精；清潔劑；地板清潔劑；濃縮洗衣粉；廚房用清潔劑；洗衣漂白劑；洗衣用藍色漂白劑；洗衣精；嬰兒用品清潔劑；家庭清潔用洗碗之茶仔粉；洗衣吸色片；洗潔劑；非製程及醫療用洗潔劑；馬桶水管清潔劑；衣物清潔劑；洗衣用柔軟劑；洗衣用織物柔軟劑；食器用清潔劑；電腦鍵盤之清潔劑；非人體用肥皂；非人體及非動物用肥皂；非人體用清潔劑；非人體及非動物用清潔劑；去油脂用松節油；次氯酸鉀；洗衣用上光劑；洗<text:soft-page-break/>衣用上漿光澤劑；洗衣用上漿劑；洗衣用皂質樹皮；洗衣浸泡劑；擦洗溶劑；洗擦劑；清潔用火山灰；清潔用白堊粉；清潔用白堊；清潔用氨水；清潔用揮發性鹼；漂白用鹽；蘇打鹼液；清潔用洗滌鹼；擋風玻璃清洗液；浸漬清潔劑的抹布；浸漬清潔劑之紙巾；浸漬清潔劑之濕巾；錄影機磁頭清潔液；錄音機磁頭清潔液；清潔用油；家庭用漂白劑；次氯酸水；咖啡機用清潔錠</text:p>
      <text:p text:style-name="Standard"><text:span text:style-name="T2"><text:line-break/>030202亮光蠟；擦亮劑</text:span></text:p>
      <text:p text:style-name="Standard">亮光蠟；器具用亮光蠟；亮光乳劑；地板蠟；地板用亮光蠟；拼花地板用蠟；汽車蠟；汽車用亮光蠟；金屬亮光劑；擦銅油；玻璃亮光劑；擦亮劑；研磨蠟；撥水劑；去蠟劑；地板蠟去除劑；家具亮光蠟；汽機車撥水劑；亮光劑；家具用亮光劑；地板用亮光劑；汽車雨刷精；裁縫用蠟；地板防滑蠟；地板防滑液；植物葉子亮光劑</text:p>
      <text:p text:style-name="Standard"><text:span text:style-name="T2"><text:line-break/>030203非製程用油脂去除劑</text:span></text:p>
      <text:p text:style-name="Standard">非製程用油污去除劑；非製程用油脂去除劑；清潔劑</text:p>
      <text:p text:style-name="Standard"><text:span text:style-name="T2"><text:line-break/>0303香料</text:span></text:p>
      <text:p text:style-name="Standard">香精油；精油；茉莉精油；芳香精油；精油擴香石；芳香療法用精油；香茅油；香茅精；杏仁油；香蕉油；香草油；檸檬油；檸檬香精油；橙皮油；天然花精；花精；水果香精；檸檬香精；桔子香精；杏仁香精；合成香料；化粧品用香料；人造香料；髮蠟香料；糖果用香料；蛋糕用香精油；香料；香水香料；天然香精；牙膏用香料；按摩精油；化粧用按摩蠟燭精油；含醚精油；八角茴香精油；天芥菜精；白珠樹精油；黃樟油精；佛手柑油；玫瑰精油；使亞麻布製品芳香用香粉包；香葉醇；香料用油；香水用油；松烯精油；雪松香精油；紫蘿蘭酮香料；薄荷精油；香料用薄荷；乾燥花瓣與香料混合芳香物；薰衣草精油；薰蒸用香精油；麝香香料；香櫞香精油；芳香劑（香精油）；飲料用香精油；食用香料（香精油）；食用香精油；菸草用香精油；電子煙用香精油；蠟塊（芳香製劑）；空氣薰香蘆葦枝擴香器</text:p>
      <text:p text:style-name="Standard"><text:line-break/><text:span text:style-name="T1">備註一：「香料」組群所有商品需檢索0521「療癒用蠟燭式按摩油」組群、030101「化粧品」小類組所有商品<text:line-break/><text:line-break/>備註二：「使亞麻布製品芳香用香粉包」商品需檢索0315「空氣芳香劑」組群中之「衣物香氛袋」商品<text:line-break/><text:line-break/></text:span></text:p>
      <text:p text:style-name="Standard"><text:span text:style-name="T2"><text:line-break/>0305茶浴包</text:span></text:p>
      <text:p text:style-name="Standard">茶浴包；草本浴包；美容浴用茶</text:p>
      <text:p text:style-name="Standard"><text:span text:style-name="T2"><text:line-break/>0307非醫療用口腔清潔劑</text:span></text:p>
      <text:p text:style-name="Standard">牙膏；牙粉；潔齒劑；潔齒條；漱口水；非醫療用漱口水；假牙清潔劑；牙鹽；專業用洗牙劑；洗牙劑；牙齒潔白劑；嬰兒牙膏；非醫療用口腔清潔劑；牙齒漂白凝膠；牙齒美白筆；口氣清新噴劑；口氣清新片；個人衛生用口氣清新劑；牙齒美白貼片</text:p>
      <text:p text:style-name="Standard"><text:line-break/><text:span text:style-name="T1">備註：「非醫療用口腔清潔劑」組群所有商品需檢索0520「醫療用口腔洗淨劑」組群所有商品<text:line-break/><text:line-break/></text:span></text:p>
      <text:p text:style-name="Standard"><text:soft-page-break/><text:span text:style-name="T2"><text:line-break/>0308皮革用蠟；鞋油</text:span></text:p>
      <text:p text:style-name="Standard">鞋油；鞋膏；鞋用乳劑；皮革清潔劑；鞋用亮光劑；鞋擦亮劑；皮鞋清潔劑；皮革亮光劑；皮革保養劑；皮革膏；皮革用乳劑；磨剃刀皮帶用膏；皮革用蠟；皮革用漂白劑；製鞋用蠟；鞋蠟；鞋線蠟</text:p>
      <text:p text:style-name="Standard"><text:line-break/><text:span text:style-name="T1">備註：「皮革用蠟；鞋油」組群所有商品需檢索0401「皮革保護油」組群所有商品<text:line-break/><text:line-break/></text:span></text:p>
      <text:p text:style-name="Standard"><text:span text:style-name="T2"><text:line-break/>0309線香；香末</text:span></text:p>
      <text:p text:style-name="Standard">線香；香末；環香；盤香；沉香油；檀香油；檀香；沉檀香；香；臥香；香塔；壽字香；烏沉香；沉香；香木；祭祀用香</text:p>
      <text:p text:style-name="Standard"><text:line-break/><text:span text:style-name="T1">備註：「線香；香末」組群所有商品需檢索0405「蠟燭；蠟蕊」組群、1604「香冥紙；祭祀用紙製假禮品」組群、2110「香爐；燒冥紙用金爐；燭台；點香器」組群所有商品<text:line-break/><text:line-break/></text:span></text:p>
      <text:p text:style-name="Standard"><text:span text:style-name="T2"><text:line-break/>0310研磨用製劑</text:span></text:p>
      <text:p text:style-name="Standard">研磨劑；浮石；砂紙；金剛砂紙；磨光紙；研磨紙；砂布；金剛砂布；研磨用製劑；金剛砂；拋光布；研磨布；金剛鋁研磨劑；金屬碳化物研磨劑；碳化矽研磨劑；玻璃砂布；玻璃砂紙；磨光用矽藻土；磨光用紅鐵粉；珠寶拋光用鐵丹；研磨石；磨光石</text:p>
      <text:p text:style-name="Standard"><text:line-break/><text:span text:style-name="T1">備註：「研磨用製劑」組群所有商品需檢索010101「工業用化學品；科學用化學品」小類組中之「研磨用輔助液」商品<text:line-break/><text:line-break/></text:span></text:p>
      <text:p text:style-name="Standard"><text:span text:style-name="T2"><text:line-break/>0311除鏽劑；靜電防止劑</text:span></text:p>
      <text:p text:style-name="Standard">除鏽劑；靜電防止劑；家庭用靜電防止劑；防靜電烘衣片；去漆劑；去色劑</text:p>
      <text:p text:style-name="Standard"><text:span text:style-name="T2"><text:line-break/>0312動物用化粧品；動物用潔毛劑</text:span></text:p>
      <text:p text:style-name="Standard">動物用化粧品；不含藥寵物用洗毛精；不含藥動物用洗毛精；動物用潔毛劑；寵物洗浴乳；寵物用除臭劑；動物用牙膏；不含藥動物用潔齒劑</text:p>
      <text:p text:style-name="Standard"><text:span text:style-name="T2"><text:line-break/>0314用於清潔及除塵的罐裝加壓空氣</text:span></text:p>
      <text:p text:style-name="Standard">用於清潔及除塵的罐裝加壓空氣</text:p>
      <text:p text:style-name="Standard"><text:span text:style-name="T2"><text:line-break/>0315空氣芳香劑</text:span></text:p>
      <text:p text:style-name="Standard">空氣芳香劑；汽車芳香劑；話筒芳香劑；衣物香氛袋</text:p>
      <text:p text:style-name="Standard"><text:line-break/><text:span text:style-name="T1">備註一：「空氣芳香劑」組群所有商品需檢索0514「空氣淨化製劑；非人體及動物用除臭劑」組群所有商品<text:line-break/><text:line-break/></text:span><text:soft-page-break/><text:span text:style-name="T1">備註二：「衣物香氛袋」商品需檢索0303「香料」組群中之「使亞麻布製品芳香用香粉包」商品<text:line-break/><text:line-break/></text:span></text:p>
      <text:p text:style-name="P3"><text:span text:style-name="T1">第4類</text:span></text:p>
      <text:p text:style-name="Standard"><text:span text:style-name="T2"><text:line-break/>0401皮革保護油</text:span></text:p>
      <text:p text:style-name="Standard"><text:span text:style-name="T1">說明：本組群不包括鞣革及製革過程用油（屬第1類），具清潔、亮光功能之皮革保養劑、皮革亮光劑（屬第3類）。<text:line-break/><text:line-break/></text:span></text:p>
      <text:p text:style-name="Standard"><text:line-break/>皮革保護油；皮革保護油脂；皮革用油脂；鞋類用油脂</text:p>
      <text:p text:style-name="Standard"><text:line-break/><text:span text:style-name="T1">備註：「皮革保護油」組群所有商品需檢索0308「皮革用蠟；鞋油」組群所有商品<text:line-break/><text:line-break/></text:span></text:p>
      <text:p text:style-name="Standard"><text:span text:style-name="T2"><text:line-break/>0402工業用油；潤滑油；機油</text:span></text:p>
      <text:p text:style-name="Standard"><text:span text:style-name="T1">說明： 1.本組群不包括：防銹油（屬第2類），絕緣油、變壓器絕緣油（屬第17類），發動機或引擎燃料化學性添加劑、液壓油、剎車油等（屬第1類）。 2.本組群商品雖需檢索0103「剎車油；液壓油；省油劑；汽油化學添加劑；重油化學添加劑；潤滑油化學添加劑」組群、0403「氣體燃料；液體燃料」組群所有商品，惟實際個案是否構成同一或類似暨有無致消費者發生混淆誤認之虞，應依本局「混淆誤認之虞審查基準」個案認定之。<text:line-break/><text:line-break/></text:span></text:p>
      <text:p text:style-name="Standard"><text:line-break/>潤滑油；太古油；齒輪油；石油醚；機油；壓縮機油；合成機油；循環油；傳動帶用油脂；淬火油；工業用牛油；工業用凡士林；工業用油脂；工業用油；潤滑油脂；工業用蓖麻油；研磨油；淨化油；矽酮油；工業用骨油；工業用油菜油；工業用葵花油；工業用葵花籽油；工業用菜籽油；工業用玉米油；工業用紫蘇油；工業用花生油；工業用亞麻籽油；工業用橄欖油；工業用芝麻油；工業用大豆油；磚石建築保護用油；羊毛脂；製造化粧品用羊毛脂；動物脂；兵器用油脂；石腦油；煤石腦油；非食用魚油；工業用魚油；紡織用油；硬脂；潤滑石墨；濕潤油；漆油；切削液；發動機燃料用非化學添加油；礦物油；金屬加工油；金屬加工用介電油；傳動帶用防滑劑；油酸脂；炊具防黏用豆油；建築用脫模油；煤炭焦油；煤焦油</text:p>
      <text:p text:style-name="Standard"><text:line-break/><text:span text:style-name="T1">備註：「工業用油；潤滑油；機油」組群所有商品需檢索0103「剎車油；液壓油；省油劑；汽油化學添加劑；重油化學添加劑；潤滑油化學添加劑」組群、0403「氣體燃料；液體燃料」組群所有商品<text:line-break/><text:line-break/></text:span></text:p>
      <text:p text:style-name="Standard"><text:span text:style-name="T2"><text:line-break/>0403氣體燃料；液體燃料</text:span></text:p>
      <text:p text:style-name="Standard"><text:span text:style-name="T1">說明：本組群商品雖需檢索0103「剎車油；液壓油；省油劑；汽油化學添加劑；重油化學添加劑；潤滑油化學添加劑」組群、0402「工業用油；潤滑油；機油」組群所有商品，惟實際個案是否構成同一或類似暨有無致消費者發生混淆誤認之虞，應依本局「混淆誤認之虞審查基準」個案認定之。<text:line-break/><text:line-break/></text:span></text:p>
      <text:p text:style-name="Standard"><text:line-break/><text:soft-page-break/>燃料；氣體燃料；氫燃料；固態化氣體燃料；液體燃料；瓦斯；天然氣；沼氣；煤氣；發生爐煤氣；揮發性燃料混合物；石油；原油；未加工的石油；已精煉的石油；汽油；柴油；輕石油；重油；煤油；燃料油；發動機用燃料；酒精燃料；乙醇燃料；照明燃料；供照明用氣體；照明用油；照明用酥油；酥油燈；照明用蠟；礦物燃料；生物燃料；生質燃料；生質柴油；生物質燃料；苯燃料；二甲苯燃料</text:p>
      <text:p text:style-name="Standard"><text:line-break/><text:span text:style-name="T1">備註：「氣體燃料；液體燃料」組群所有商品需檢索0103「剎車油；液壓油；省油劑；汽油化學添加劑；重油化學添加劑；潤滑油化學添加劑」組群、0402「工業用油；潤滑油；機油」組群所有商品<text:line-break/><text:line-break/></text:span></text:p>
      <text:p text:style-name="Standard"><text:span text:style-name="T2"><text:line-break/>0404煤炭；木炭；火種</text:span></text:p>
      <text:p text:style-name="Standard">焦炭；煤磚；煤炭；燃料用煤灰；褐煤；煤塵燃料；易燃煤球；煤炭球；木炭；木炭磚；火種；水煙用炭；泥煤；點火用木片；點火用紙捻；點火用木屑；木柴；增碳劑；泥煤球；泥煤塊；無煙煤；礦物燃料；作為燃料用之木屑；煙燻及調味食物用木屑</text:p>
      <text:p text:style-name="Standard"><text:span text:style-name="T2"><text:line-break/>0405蠟燭；蠟蕊</text:span></text:p>
      <text:p text:style-name="Standard">蠟燭；芳香蠟燭；小蠟燭；聖誕樹用蠟燭；香氛蠟燭；藝術蠟燭；蠟蕊；燈用燈芯；蠟燭用燈芯；照明用蠟；照明用酥油；酥油燈；大豆蠟燭</text:p>
      <text:p text:style-name="Standard"><text:line-break/><text:span text:style-name="T1">備註：「蠟燭；蠟蕊」組群所有商品需檢索0309「線香；香末」組群所有商品<text:line-break/><text:line-break/></text:span></text:p>
      <text:p text:style-name="Standard"><text:span text:style-name="T2"><text:line-break/>0406除塵製劑</text:span></text:p>
      <text:p text:style-name="Standard">除塵黏結劑；除塵合成製劑；除塵製劑；灰塵吸收劑；灰塵濕潤劑；灰塵黏著劑</text:p>
      <text:p text:style-name="Standard"><text:span text:style-name="T2"><text:line-break/>0407工業用蠟</text:span></text:p>
      <text:p text:style-name="Standard">棕櫚蠟；石蠟；地蠟；蜂蠟；製造化粧品用蜂蠟；傳動帶用蠟；白蠟；工業用蠟；蠟；滑雪板用蠟</text:p>
      <text:p text:style-name="Standard"><text:span text:style-name="T2"><text:line-break/>0408電能</text:span></text:p>
      <text:p text:style-name="Standard">電能；太陽能電能；風力電能</text:p>
      <text:p text:style-name="P3"><text:span text:style-name="T1">第5類</text:span></text:p>
      <text:p text:style-name="Standard"><text:span text:style-name="T2"><text:line-break/>0501人體用藥品；醫療檢驗用製劑；醫療用促進毛髮生長製劑</text:span></text:p>
      <text:p text:style-name="Standard"><text:span text:style-name="T1">說明： 1.本組群主要係指治療、矯正人類疾病為目的並經衛生署核准之藥品。 2.「藥用酒」係指經衛生署核准之乙類成藥。<text:line-break/><text:line-break/></text:span></text:p>
      <text:p text:style-name="Standard"><text:line-break/><text:span text:style-name="T1">備註：「人體用藥品；醫療檢驗用製劑；醫療用促進毛髮生長製劑」組群所有商品需檢索351907「藥物零售批發」小類組所有服務<text:line-break/><text:line-break/></text:span></text:p>
      <text:p text:style-name="Standard"><text:span text:style-name="T2"><text:line-break/>050101人體用藥品</text:span></text:p>
      <text:p text:style-name="Standard">中藥材；冬蟲夏草；醫藥用當歸；草藥；藥草；醫藥用艾草；四物丸；枇杷膏；醫療用珍珠粉；酸痛跌打損傷敷藥；治療酸痛藥布；艾灸用艾卷；艾灸用艾條；藥用酒；藥洗；人蔘；醫療用血清；人體用疫苗；胃藥；藥用喉片；醫療用鈣片；碘酒；止痛劑；消炎劑；消炎藥劑；醫療用麻醉劑；麻醉劑；鎮定劑；興奮劑；強心劑；醫療用制酸劑；抗嘔劑；瀉劑；利尿劑；抗生素；解毒片；薄荷腦；補血劑；減肥藥；減肥用醫療製劑；戒菸助劑；戒菸口嚼藥錠；戒菸用尼古丁咀嚼錠；戒菸用尼古丁貼片；戒菸用口含式袋裝尼古丁；濕疹藥劑；痤瘡藥劑；雞眼藥膏；痛風藥劑；關節炎藥；治咳嗽藥；提神藥劑；除口臭藥；抗心絞痛劑；治療青春痘藥劑；治療粉刺製劑；浸漬治療粉刺製劑的貼片；醫療用食慾抑制劑；食慾抑制用藥；解熱退燒劑；肌肉鬆弛劑；抗過敏藥劑；抗憂鬱藥劑；抗癲癇藥劑；抗潰瘍藥劑；類固醇；凡士林藥膏；醫療用凡士林；免疫增強藥劑；抗組織胺藥劑；支氣管擴張製劑；醫療用預填充注射製劑；注射皮膚用填充劑；注射皮膚用水合填充劑；醫療用玻尿酸製劑；醫療用細菌培養基；醫療用細菌培養肉汁；醫療用生物組織培養物；醫療用微生物培養物；眼藥水；洗眼藥劑；醫療用洗眼劑；抗結核病藥劑；抗癌劑；雙氧水；治糖尿病藥劑；降膽固醇藥劑；安眠藥；避孕海綿；治風濕藥劑；治氣喘藥；避孕藥；醫療用陰道洗淨劑；醫療用灌洗劑；治療皮膚病之藥劑；人體用藥品；醫療診斷用造影劑；醫療用造影劑；藥膏；醫療用膏藥；藥粉；藥用噴劑；維生素藥劑；西藥；中藥；龜鹿二仙膠（中藥）；西藥之原料藥；面皰治療藥劑；維他命製劑；胃乳；鎮靜劑；神經安定劑；醫療用鈣粉；綜合維他命藥劑；醫療用樟腦；人體用藥劑；抗病毒藥劑；抗痙攣藥；外用藥膏；醫療用蜂蜜軟膏；消炎鎮痛劑；人工授精用精液；人體用微量元素製劑；醫療用生物製劑；醫療用生物殺菌劑；醫療用驅蠕蟲藥；止汗藥劑；止血藥筆；止血製劑；止血藥；促進牙齒生長製劑；皮膚用藥劑；醫療用收斂劑；血清療法用藥劑；血漿；汞軟膏；抗尿酸製劑；芥末膏藥；便秘舒緩藥劑；毒藥；細菌毒藥；血紅素；醫藥用凍瘡軟膏；凍瘡藥劑；浸泡藥劑；浴用氧氣；烏頭鹼；神經鎮定劑；痔瘡用製劑；絆創膏去除用溶劑；造血劑；麻醉藥；乾斑蝥粉；棒狀硫磺消毒劑；發泡藥劑；繭治療劑；嗅鹽；微生物用營養物質；溫泉水；足汗治療劑；輕瀉藥；鴉片藥劑；燒傷治療藥劑；燒傷治療用浸漬薄膜；頭皮屑治療藥劑；棒狀頭痛治療藥劑；擠奶用潤滑油；球根牽牛瀉藥；瀉藥；燻蒸消毒錠劑；燻蒸消毒棒；乙種北美黃連鹼；醫療用化學製劑；巴豆樹皮；毛地黃素；甘汞殺菌劑；甲種北美黃連鹼；稀次醋酸鉛液；鉛水；醫療用酵素；醫療用酵素製劑；醫療用藻酸鹽；醫療用甘油；醫藥用乙醛；醫療用水蛭；醫藥用火棉膠劑；醫療用鹿角菜；醫療用生物鹼；醫藥用甲醛；醫藥用石灰製劑；醫療用同位素；醫療用血液；醫療用白堅木；醫藥用杏仁乳劑；醫藥用亞硝酸鉍；醫療用放射性物質；醫療用放射線造影物質；醫療用泥；醫療用沉積物；醫療用油；除精油外之醫療用油；醫藥用欖仁樹皮；醫療用油脂；醫療用篦麻油；醫療用杏仁油；醫療用芥末油；醫療用哇琳；醫療用奎寧；<text:soft-page-break/>醫療用奎寧樹皮；醫療用洗淨劑；醫療用酊；醫藥用碳酸氫鈉；醫療用香膠製劑；醫療用根莖；醫療用氣體；已裝瓶之醫療用氧氣；醫藥用消化劑；醫療用茴香；醫藥用桉葉油酚；醫療用催乾劑；醫療用金雞納樹皮；醫療用荷爾蒙；醫療用鈉鹽；醫藥用沒食子酸；醫藥用醋酸鋁；醫藥用溴；醫療用煙薰藥草；醫藥用碘；醫藥用碘化物；醫療用葡萄糖；醫藥用乳糖；醫療用過氧化氫；醫療用鉀鹽；醫藥用鉍製劑；醫藥用酯；醫藥用酸類；醫療用蒔蘿油；醫藥用膠；醫療用凝膠；醫藥用樹皮；醫療用安古斯圖拉樹皮；醫療用蔓皮；醫療用糖；醫療用結晶冰糖；醫藥用乙醚；醫療用吸入劑；醫療用藤黃；醫療用礦泉水；醫療用鐳；醫療用鹽；醫藥用甘草；醫藥用含水氯醛；醫藥用亞麻仁粉；醫藥用亞麻仁；醫藥用松節油；醫藥用芥末；外用藥水；浸有藥水的紗布；醫藥用碳；醫藥用紅樹皮；醫藥用酚；醫藥用氧化鎂；醫藥用麝香草酚；醫藥用酒石；醫藥用蛇麻素；醫藥用麥芽；醫藥用醋酸鹽；醫藥用碘化鹼；醫藥用癒創木酚；醫藥用澱粉；醫藥用糖漿；醫藥用龍膽；醫藥用磷酸鹽；醫藥用曬傷製劑；雞眼治療藥；醫療用口服液；醫藥用口香糖；醫療用口香糖；醫療用苦木；醫藥用酵素；醫藥用酵素乳劑；藥用空膠囊；醫藥用膠囊；樹枝狀合成聚合物製成之藥用膠囊；醫療用糖果；藥浸棗；礦泉水鹽；曬傷藥膏；栓劑；三碘甲烷；碘仿；補藥；三氯甲烷；氯仿；醫療用酒精；醫藥用雜酚油；器官療法製劑；人體用防蚊液；防蚊液；浸有驅蟲劑的手環；醫療用菸；醫療用不含菸草的菸；人體用殺菌劑；醫療用卵磷脂；醫藥用消化蛋白；醫療用草藥茶；醫療用茶；哮喘茶；醫療用麥芽乳飲品；甘油磷酸；牙科用藥；由活組織組成之骨頭裂縫填充劑；疫苗；殺菌劑；消毒劑；人體用消毒劑；紙巾式消毒劑；擦劑；醫藥用大黃根；化學藥品製劑；醫療用細菌製劑；醫療用細菌調製劑；醫療用微生物製劑；醫療用佐藥；醫療用蛋白質製劑；醫藥用酒精；外科用骨水泥；整形外科用骨水泥；醫療用穀物處理過程的副產物；除疣筆；治疣藥筆；醫藥用腐蝕劑；醫藥用纖維素酯；醫藥用纖維素醚；箭毒；醫藥用魚粉；醫藥用硫磺花；醫療用龍腦香膏；外科植入活組織；醫藥用麥角；醫藥用薄荷；芥末膏藥用紙；醫藥用蜂王漿；醫藥用煎藥；醫藥用化學製劑；醫藥用蛇麻子精；醫藥用胃液素；退燒藥；醫藥用香蜂草液；醫療用撒爾沙根；醫療用衛生製劑；蝨子治療藥劑；藥品；藥劑；醫療用錠劑；醫療用氧；醫療用幹細胞；醫療用冷卻噴霧；個人用性交潤滑劑；性興奮劑凝膠；醫藥用蘆薈製劑；醫療用植物療法製劑；性慾抑制劑；曬黑用藥；抗氧化用藥；醫藥用蜂膠；醫療用膠原蛋白；醫療用植物萃取物；醫療用草本植物萃取物；除精油外之醫療用植物萃取物；除精油外之醫療用草本植物萃取物；醫療用生理食鹽水；醫療用淨化藥劑；醫療用大麻二酚；醫療用四氫大麻酚（ＴＨＣ）；醫療用古柯鹼；磺胺類藥劑</text:p>
      <text:p text:style-name="Standard"><text:line-break/><text:span text:style-name="T1">備註一：「人體用藥品」小類組所有商品需檢索0503「營養補充品」組群所有商品<text:line-break/><text:line-break/>備註二：「藥用酒」商品需檢索3301「酒（啤酒除外）」組群中之「五加皮酒」、「藥味酒」、「人蔘酒」、「蛇酒」、「蔘茸酒」、「含酒精飲料（啤酒除外）」、「酒（啤酒除外）」、「鹿茸酒」、「杜仲酒」、「枸杞酒」商品<text:line-break/><text:line-break/></text:span></text:p>
      <text:p text:style-name="Standard"><text:span text:style-name="T2"><text:line-break/>050102醫療檢驗用製劑</text:span></text:p>
      <text:p text:style-name="Standard">驗孕試劑；驗孕化學試劑；肝炎檢驗試劑；醫療用生物試劑；醫療用檢驗試劑；醫療用化學試藥；醫療用診斷製劑；醫療用生物標記診斷試劑；用於醫學實驗室之醫療用診斷製劑；醫療檢驗用製劑；醫療用試紙；醫療用母乳檢測試片</text:p>
      <text:p text:style-name="Standard"><text:span text:style-name="T2"><text:line-break/>050103醫療用促進毛髮生長製劑</text:span></text:p>
      <text:p text:style-name="Standard">生髮藥水；生髮藥劑；醫療用促進毛髮生長製劑；預防頭髮脫落用養髮藥劑</text:p>
      <text:p text:style-name="Standard"><text:soft-page-break/><text:line-break/><text:span text:style-name="T1">備註：「醫療用促進毛髮生長製劑」小類組所有商品需檢索030102「燙髮劑；染髮劑；洗髮劑；護髮劑」小類組、051902「醫療用洗髮精」小類組所有商品<text:line-break/><text:line-break/></text:span></text:p>
      <text:p text:style-name="Standard"><text:span text:style-name="T2"><text:line-break/>050105醫療用按摩凝膠</text:span></text:p>
      <text:p text:style-name="Standard">醫療用按摩凝膠</text:p>
      <text:p text:style-name="Standard"><text:line-break/><text:span text:style-name="T1">備註：「醫療用按摩凝膠」小類組所有商品需檢索0521「療癒用蠟燭式按摩油」組群所有商品<text:line-break/><text:line-break/></text:span></text:p>
      <text:p text:style-name="Standard"><text:span text:style-name="T2"><text:line-break/>0502醫療用冷凍乾製食品</text:span></text:p>
      <text:p text:style-name="Standard">醫療用冷凍乾製食品；醫療用冷凍乾製肉類</text:p>
      <text:p text:style-name="Standard"><text:line-break/><text:span text:style-name="T1">備註：「醫療用冷凍乾製食品」組群所有商品需檢索0503「營養補充品」組群所有商品<text:line-break/><text:line-break/></text:span></text:p>
      <text:p text:style-name="Standard"><text:span text:style-name="T2"><text:line-break/>0503營養補充品</text:span></text:p>
      <text:p text:style-name="Standard"><text:span text:style-name="T1">說明：本組群係指提供特殊營養素或具特定之保健功效，以錠劑、膠囊、液狀、粉末狀…等形式供人體攝入，非以治療、矯正人類疾病為目的之商品。<text:line-break/><text:line-break/></text:span></text:p>
      <text:p text:style-name="Standard"><text:line-break/>礦物質營養補充品；礦物質膳食補充品；蛋白質營養補充品；蛋白質膳食補充品；乳清蛋白膳食補充品；藍藻營養補充品；綠藻營養補充品；魚肝油；人蔘精；靈芝萃取營養補充品；小麥胚芽膳食補充品；大蒜萃取營養補充品；植物纖維素營養補充品；抗氧化營養補充品；蛋白質粉；含蛋白質之營養粉；含蛋白質之營養添加劑；鯊魚軟骨營養補充品；魚油營養補充品；乳酸菌營養補充品；胎盤素營養補充品；含維他命及礦物質營養補充品；甲殼質營養補充品；胡蘿蔔素營養補充品；燕窩精；燕窩營養補充品；纖維膳食補充品；蟲草精；冬蟲夏草菌絲體營養補充品；醫療用糖尿病患者用麵包；營養補充品；食療用澱粉；醫療用蛋白質食品；醫療用食療品；醫療用食療飲品；醫療用食療食品；醫療用營養品；醫療用營養製劑；雞精；滴雞精；鱉精；蛤士蟆精；雪蛤膏營養補充品；鰻魚精；魚精營養補充品；素雞精；魚翅精；梅精；棗精；植物萃取營養補充品；藥草茶營養補充品；兒茶素營養補充品；卵磷脂營養補充品；卵磷脂膳食補充品；代餐營養補充品；維生素營養補充品；維生素營養補充貼片；維他命營養補充品；維他命製劑；綜合維他命營養補充品；蜆精；酵素營養補充品；酵素膳食補充品；草本營養補充品；白蛋白膳食補充品；酪蛋白膳食補充品；亞麻仁膳食補充品；亞麻仁油膳食補充品；蜂王漿膳食補充品；蜂膠膳食補充品；花粉膳食補充品；葡萄糖膳食補充品；藻酸鹽膳食補充品；酵母膳食補充品；釀酒酵母膳食補充品；食療用穀物處理過程的副產物；膳食補充品；人體用膳食補充品；奇亞籽油膳食補充品；醫療用均質化食品；巴西莓粉膳食補充品；鈣質營養補充品；鈣片營養補充品；鈣粉營養補充品；益生菌營養補充品；葉黃素營養補充品；牛樟芝萃取營養補充品；印加果油營養補充品；膠原蛋白萃取營養補充品</text:p>
      <text:p text:style-name="Standard"><text:line-break/><text:soft-page-break/><text:span text:style-name="T1">備註一：「營養補充品」組群所有商品需檢索0502「醫療用冷凍乾製食品」組群、2919「食用花粉；食用海藻濃縮物」組群、050101「人體用藥品」小類組所有商品及351907「藥物零售批發」小類組所有服務及0512「嬰兒奶粉；嬰兒食品」組群中之「嬰兒食品」、「嬰兒營養補充品」商品及300502「蜜」小類組中之「蜂王漿」、「蜂王乳」、「蜂王精」、「蜂膠」商品<text:line-break/><text:line-break/>備註二：「蛋白質營養補充品」、「蛋白質膳食補充品」、「蛋白質粉」、「含蛋白質之營養粉」、「含蛋白質之營養添加劑」、「醫療用蛋白質食品」商品需檢索290103「奶粉；乳酪」小類組中之「奶粉」、「乳粉」、「牛奶粉」、「羊奶粉」、「羊乳粉」商品<text:line-break/><text:line-break/>備註三：「燕窩精」、「燕窩營養補充品」商品需檢索2917「食用燕窩」組群所有商品<text:line-break/><text:line-break/></text:span></text:p>
      <text:p text:style-name="Standard"><text:span text:style-name="T2"><text:line-break/>0504農業用藥劑；環境衛生用藥劑</text:span></text:p>
      <text:p text:style-name="Standard"><text:span text:style-name="T2"><text:line-break/>050401農業用藥劑</text:span></text:p>
      <text:p text:style-name="Standard">治療黑穗病用化學製劑；治療枯葉病用化學製劑；農藥；農業用藥劑；農業用殺蟲劑；農業用生物殺菌劑；滅蟲用製劑；去葉劑；除草劑；誘蟲劑；滅鼠藥；滅鼠製劑；驅鳥劑；除藻劑；殺疫菌劑；除海藻劑；除水草劑；除菌藻劑；土壤煙薰劑；藻類抑制劑；動物忌避劑；動物引誘劑；驅鼠化學煙劑；殺軟體動物藥劑；稻熱病用藥；農藥增效劑；抗泰勒蟲病藥；蒼蠅幼蟲殺除劑；花樹病蟲害藥劑；土壤消毒劑；木材殺蟲劑；殺害蟲製劑；農業用化學殺蟲劑；土壤殺菌製劑；幼蟲滅除製劑；抗隱花植物製劑；治療穀類植物疾病用化學製劑；治療黴菌用化學製劑；治療藤蔓植物疾病用化學製劑；害蟲消滅製劑；幼蟲消滅製劑；除蛞蝓製劑；種子媒染劑；殺寄生蟲用焦油；農業用防蠹劑；寄生生物驅除劑；農業用消毒劑；除葡萄蚜蟲化學製劑；乾腐病殺菌劑；殺真菌劑；農業用驅蠕蟲藥</text:p>
      <text:p text:style-name="Standard"><text:line-break/><text:span text:style-name="T1">備註：「農業用藥劑」小類組所有商品需檢索0102「農業用化學品（殺菌劑及除草劑及殺蟲劑及寄生生物驅除劑除外）；植物生長調節劑」組群所有商品<text:line-break/><text:line-break/></text:span></text:p>
      <text:p text:style-name="Standard"><text:span text:style-name="T2"><text:line-break/>050402環境衛生用藥劑</text:span></text:p>
      <text:p text:style-name="Standard">環境衛生用殺蟲劑；環境衛生用殺菌劑；環境衛生用生物殺菌劑；環境衛生用殺蟎劑；除蟑錠；除蟑螂液；殺壁虱劑；驅蟻藥劑；環境衛生用防蠹劑；樟腦丸；環境衛生用消毒劑；衛生用消毒劑；浸漬衛生用消毒劑的濕巾；環境衛生用除霉殺菌劑；環境衛生用樟腦油；殺蚊液；環境衛生用防蚊液；蚊香；電蚊香片；電蚊香片用液；電蚊香液；驅蟲劑；驅蚊蟲劑；環境衛生用藥劑；殺蟲劑；菸草萃取殺蟲劑；家庭用生物性殺蟲劑；除霉化學製劑；驅蚊蟲用雪松木；移動式廁所用消毒劑；殺蒼蠅製劑；滅蠅製劑；防蛀蟲製劑；除蟲菊粉；驅蟲線香</text:p>
      <text:p text:style-name="Standard"><text:line-break/><text:span text:style-name="T1">備註一：「環境衛生用藥劑」小類組所有商品需檢索0510「捕蟲紙；捕蟲盒；捕鼠紙；黏鼠板」組群所有商品<text:line-break/><text:line-break/>備註二：「蚊香」、「電蚊香片」、「電蚊香片用液」、「電蚊香液」商品需檢索2111「捕蟲用裝置；捕鼠器；蒼蠅拍；電蚊香器」組群中之「蚊香器」、「電蚊香器」商品<text:line-break/><text:line-break/></text:span><text:soft-page-break/></text:p>
      <text:p text:style-name="Standard"><text:span text:style-name="T2"><text:line-break/>0505敷藥用材料</text:span></text:p>
      <text:p text:style-name="Standard">繃帶；外科用敷料；用於運動膠帶內的繃帶；棉花；醫療用棉花棒；醫療用棉球；外科用紗布；絆創膏；嬰兒臍紗；縫合皮膚傷口用膠布；雞眼護墊；雞眼護套環；外科手術用通氣膠帶；醫療用膠；外科用醫療黏膠；脫脂棉；醫療用膠帶；包紮用紗布；包紮傷口用繃帶；外科肩胛包紮用繃帶；消毒棉；腳用雞眼環；泡棉敷料；醫療用棉；醫療用填棉；酒精棉片；醫療用敷料；敷布；包紮繃帶；敷藥用材料；拇趾黏液囊腫大襯墊；醫療用絨布；醫療用毛氈棉質膠布；醫療用眼罩；吸收性填料；ＯＫ絆；醫療用乳房貼片</text:p>
      <text:p text:style-name="Standard"><text:line-break/><text:span text:style-name="T1">備註：「敷藥用材料」組群所有商品需檢索1010「醫療用補助品（此標題涵義廣泛，不可列為商品名稱）」組群所有商品<text:line-break/><text:line-break/></text:span></text:p>
      <text:p text:style-name="Standard"><text:span text:style-name="T2"><text:line-break/>0506衛生棉；月經帶；生理期用棉塞</text:span></text:p>
      <text:p text:style-name="Standard">衛生棉；衛生護墊；月經帶；衛生棉條；生理期用棉塞；寵物用衛生棉；生理期用衛生巾；生理期用衛生襯墊</text:p>
      <text:p text:style-name="Standard"><text:line-break/><text:span text:style-name="T1">備註：「月經帶」商品需檢索0517「生理期用褲」組群所有商品<text:line-break/><text:line-break/></text:span></text:p>
      <text:p text:style-name="Standard"><text:span text:style-name="T2"><text:line-break/>0507填牙材料</text:span></text:p>
      <text:p text:style-name="Standard">牙蠟；瓷牙釉；補牙用人造瓷骨粉；牙科專用填充印模材料；牙科專用黏合劑；假牙固定劑；假牙牙座用印模粉；牙科專用填縫劑；填補蛀牙用銀粉；假牙專用陶瓷材料；假牙用瓷料；牙科用填充劑；牙科用之軟石膏；牙科用硬石膏；牙科用充填材料；牙科用汞合金；牙科用金汞合金；牙科齒模用蠟；牙科用研磨劑；牙科用黏固粉；牙科用瓷漆；牙科用齒模材料；牙科用橡膠；假牙黏合劑；牙科用接合劑；牙科用貴重金屬合金；補牙用鉛水；填牙材料；牙科用膠泥；牙科用再生膜</text:p>
      <text:p text:style-name="Standard"><text:span text:style-name="T2"><text:line-break/>0508隱形眼鏡清潔液；隱形眼鏡保存液</text:span></text:p>
      <text:p text:style-name="Standard">隱形眼鏡保存液；隱形眼鏡清潔液；隱形眼鏡酵素清潔片；隱形眼鏡清潔製劑；隱形眼鏡用溶液</text:p>
      <text:p text:style-name="Standard"><text:span text:style-name="T2"><text:line-break/>0510捕蟲紙；捕蟲盒；捕鼠紙；黏鼠板</text:span></text:p>
      <text:p text:style-name="Standard">捕蟑紙；捕蟑盒；捕蠅紙；捕鼠紙；黏鼠板；捕蟲紙；捕蟻盒；防蛀蟲紙；捕蠅膠；黏蠅紙；捕蟲盒</text:p>
      <text:p text:style-name="Standard"><text:line-break/><text:span text:style-name="T1">備註：「捕蟲紙；捕蟲盒；捕鼠紙；黏鼠板」組群所有商品需檢索2111「捕蟲用裝置；捕鼠器；蒼蠅拍；電蚊香器」組群、050402「環境衛生用藥劑」小類組所有商品<text:line-break/><text:line-break/></text:span></text:p>
      <text:p text:style-name="Standard"><text:span text:style-name="T2"><text:line-break/>0511動物用藥品；動物用洗滌藥劑</text:span></text:p>
      <text:p text:style-name="Standard">動物用藥品；動物用藥劑；動物用疫苗；動物用維他命；獸用抗生素；獸用殺腸蟲藥；鳥類羽毛防濕劑；促進動物生長藥劑；治療動物脫水症藥劑；動物用補充電解質藥劑；狗用含殺蟲劑項圈；動物用<text:soft-page-break/>創傷敷料；魚用藥劑；獸醫用消毒劑；動物用洗滌藥劑；動物用防寄生蟲項圈；貓狗用潔毛藥劑；獸用祛蝨殺蟲劑；抗寄生蟲製劑；殺寄生蟲劑；動物用寄生生物驅除劑；獸醫用驅蠕蟲藥；鴿藥；動物用荷爾蒙；動物用微量元素製劑；狗用殺蟲洗淨劑；狗外用藥水；狗用驅蟲劑；家畜殺蟲洗淨劑；動物用洗淨藥劑；動物用殺蟲洗淨劑；動物用殺蟲潔毛劑；獸醫用殺蟲洗淨劑；藥用寵物潔毛劑；動物蹄用骨水泥；動物用棒狀硫磺消毒劑；醫療用飼料添加劑；獸醫用微生物製劑；獸醫用化學試藥；獸醫用化學製劑；獸醫用細菌培養基；獸醫用細菌培養物；獸醫用細菌培養肉汁；獸醫用外用藥水；獸用藥劑；獸醫用生物製劑；獸醫用生物殺菌劑；獸醫用胺基酸；獸醫用油脂；獸醫用藥；獸醫用藥劑；獸醫用酵素；動物用消毒劑；動物用殺菌劑；動物用化學藥品製劑；獸醫用細菌製劑；獸醫用細菌調製劑；獸醫用微生物培養劑；獸醫用微生物培養物；動物用殺蟲劑；殺蜱蟲劑；動物用殺蟎劑；獸醫用酵素製劑；動物用營養補充品；動物用膳食補充品；動物用蛋白質營養補充品；獸醫用生物組織培養劑；獸醫用生物組織培養物；獸醫用幹細胞；獸醫用試紙；獸醫用化學試劑試紙；獸醫用診斷製劑；獸醫用衛生製劑</text:p>
      <text:p text:style-name="Standard"><text:line-break/><text:span text:style-name="T1">備註一：「動物用藥品；動物用洗滌藥劑」組群所有商品需檢索351950「動物用藥零售批發」小類組所有服務<text:line-break/><text:line-break/>備註二：「醫療用飼料添加劑」、「動物用營養補充品」、「動物用膳食補充品」、「動物用蛋白質營養補充品」商品需檢索3105「飼料」組群中之「非醫療用飼料添加劑」、「動物用飼養劑」、「家畜用飼養劑」、「動物食用酵母」、「動物用肥育劑」、「家畜用肥育劑」商品<text:line-break/><text:line-break/></text:span></text:p>
      <text:p text:style-name="Standard"><text:span text:style-name="T2"><text:line-break/>0512嬰兒奶粉；嬰兒食品</text:span></text:p>
      <text:p text:style-name="Standard">嬰兒奶粉；嬰兒配方奶粉；嬰兒液態配方奶；嬰兒豆奶粉；嬰兒食品罐頭；嬰兒麥粉；嬰兒含乳穀粉；嬰兒米粉；嬰兒食品；嬰兒營養補充品</text:p>
      <text:p text:style-name="Standard"><text:line-break/><text:span text:style-name="T1">備註一：「嬰兒奶粉」、「嬰兒配方奶粉」、「嬰兒液態配方奶」商品需檢索290101「獸乳；調味乳；乳酸菌飲料」小類組、290103「奶粉；乳酪」小類組所有商品<text:line-break/><text:line-break/>備註二：「嬰兒麥粉」、「嬰兒含乳穀粉」、「嬰兒米粉」商品需檢索301202「麥片；麵粉；穀製粉」小類組中之「麥粉」、「米仔麩」商品<text:line-break/><text:line-break/>備註三：「嬰兒食品」商品需檢索0503「營養補充品」組群、290101「獸乳；調味乳；乳酸菌飲料」小類組、290103「奶粉；乳酪」小類組所有商品及301202「麥片；麵粉；穀製粉」小類組中之「麥粉」、「米仔麩」商品<text:line-break/><text:line-break/>備註四：「嬰兒營養補充品」商品需檢索0503「營養補充品」組群所有商品<text:line-break/><text:line-break/></text:span></text:p>
      <text:p text:style-name="Standard"><text:span text:style-name="T2"><text:line-break/>0513已裝藥急救箱</text:span></text:p>
      <text:p text:style-name="Standard">已裝藥急救箱；內附用品急救箱；附用品醫藥箱；內附藥品醫藥箱；可攜式內附藥品醫藥箱</text:p>
      <text:p text:style-name="Standard"><text:span text:style-name="T2"><text:line-break/>0514空氣淨化製劑；非人體及動物用除臭劑</text:span></text:p>
      <text:p text:style-name="Standard"><text:soft-page-break/>冰箱除臭劑；衣物除臭劑；空氣淨化製劑；袋狀佩掛式空氣淨化劑；非人體及動物用除臭劑；衣服用除臭劑；紡織品用除臭劑；空氣除臭劑；動物便溺盆用除臭劑；廁所用芳香除臭劑</text:p>
      <text:p text:style-name="Standard"><text:line-break/><text:span text:style-name="T1">備註：「空氣淨化製劑；非人體及動物用除臭劑」組群所有商品需檢索0315「空氣芳香劑」組群所有商品<text:line-break/><text:line-break/></text:span></text:p>
      <text:p text:style-name="Standard"><text:span text:style-name="T2"><text:line-break/>0515保健貼布</text:span></text:p>
      <text:p text:style-name="Standard">保健貼布</text:p>
      <text:p text:style-name="Standard"><text:span text:style-name="T2"><text:line-break/>0516失禁用尿布；嬰兒用尿布；寵物用紙尿布</text:span></text:p>
      <text:p text:style-name="Standard"><text:span text:style-name="T2"><text:line-break/>051601失禁用尿布；嬰兒用尿布</text:span></text:p>
      <text:p text:style-name="Standard">失禁用尿布；失禁用衛生護墊；失禁用尿褲；失禁用成人紙尿布；成人用紙尿布；失禁用成人紙尿褲；成人用紙尿褲；嬰兒用尿布；紙製嬰兒用尿布；纖維製嬰兒用尿布；嬰兒用可拋棄式游泳尿布；嬰兒用可重複使用之游泳尿布；嬰兒用尿褲；尿襯；嬰兒更換尿布用可拋棄式尿襯；紙尿褲；嬰兒用紙尿褲；紙製嬰兒用紙尿褲；纖維製嬰兒用紙尿褲；紙尿片；嬰兒紙尿片；紙尿布；嬰兒用紙尿布；衛生護墊</text:p>
      <text:p text:style-name="Standard"><text:line-break/><text:span text:style-name="T1">備註：「失禁用尿布；嬰兒用尿布」小類組所有商品需檢索1010「醫療用補助品（此標題涵義廣泛，不可列為商品名稱）」組群中之「失禁用墊」、「看護墊」商品<text:line-break/><text:line-break/></text:span></text:p>
      <text:p text:style-name="Standard"><text:span text:style-name="T2"><text:line-break/>051602寵物用紙尿布</text:span></text:p>
      <text:p text:style-name="Standard">寵物用紙尿布；寵物用紙尿褲；寵物箱內層用可拋棄式吸尿墊；寵物用可拋棄式室內訓練尿墊；寵物用衛生褲</text:p>
      <text:p text:style-name="Standard"><text:span text:style-name="T2"><text:line-break/>0517生理期用褲</text:span></text:p>
      <text:p text:style-name="Standard">生理期用褲；生理褲</text:p>
      <text:p text:style-name="Standard"><text:line-break/><text:span text:style-name="T1">備註：「生理期用褲」組群所有商品需檢索0506「衛生棉；月經帶；生理期用棉塞」組群中之「月經帶」商品及250101「內衣；睡衣；汗衫；泳裝」小類組中之「內褲」、「短內褲」商品<text:line-break/><text:line-break/></text:span></text:p>
      <text:p text:style-name="Standard"><text:span text:style-name="T2"><text:line-break/>0518哺乳用墊</text:span></text:p>
      <text:p text:style-name="Standard">哺乳用墊；吸乳墊</text:p>
      <text:p text:style-name="Standard"><text:span text:style-name="T2"><text:line-break/>0519醫療用鬍後水；醫療用洗髮精；醫療用盥洗製劑</text:span></text:p>
      <text:p text:style-name="Standard"><text:span text:style-name="T1">說明： 1.本組群與0501「人體用藥品；醫療檢驗用製劑；醫療用促進毛髮生長製劑」組群間，依一般社會通念及市場交易情形，易使相關消費者誤認其為來自相同或雖不相同但有關聯之來源者，得相互檢索。 2.本組群中之商品於進口或上市前須辦理「藥品查驗登記」，取得許可證後方可製造、進口與</text:span><text:soft-page-break/><text:span text:style-name="T1">販售。至於化粧品衛生安全管理法第5條規範之特定用途化粧品，性質上屬第3類化粧品，非本組群之商品。<text:line-break/><text:line-break/></text:span></text:p>
      <text:p text:style-name="Standard"><text:span text:style-name="T2"><text:line-break/>051901醫療用鬍後水</text:span></text:p>
      <text:p text:style-name="Standard">醫療用鬍後水；醫療用除毛後用製劑</text:p>
      <text:p text:style-name="Standard"><text:line-break/><text:span text:style-name="T1">備註：「醫療用鬍後水」小類組所有商品需檢索030101「化粧品」小類組中之「鬍後水」商品<text:line-break/><text:line-break/></text:span></text:p>
      <text:p text:style-name="Standard"><text:span text:style-name="T2"><text:line-break/>051902醫療用洗髮精</text:span></text:p>
      <text:p text:style-name="Standard">醫療用洗髮精；醫療用髮水；殺蟲洗髮劑；醫療用頭髮乾洗劑；醫療用髮油</text:p>
      <text:p text:style-name="Standard"><text:line-break/><text:span text:style-name="T1">備註：「醫療用洗髮精」小類組所有商品需檢索030102「燙髮劑；染髮劑；洗髮劑；護髮劑」小類組、050103「醫療用促進毛髮生長製劑」小類組所有商品<text:line-break/><text:line-break/></text:span></text:p>
      <text:p text:style-name="Standard"><text:span text:style-name="T2"><text:line-break/>051903醫療用盥洗製劑</text:span></text:p>
      <text:p text:style-name="Standard">醫療用皂；抗菌皂；抗菌洗手劑；消毒皂；抗菌乾洗手劑；醫療用盥洗製劑；洗浴藥劑；浴用泥；醫療浴用海水；醫療用浴劑；醫療用浴鹽；礦泉水浴用鹽；醫療浴用茶</text:p>
      <text:p text:style-name="Standard"><text:line-break/><text:span text:style-name="T1">備註：「醫療用盥洗製劑」小類組所有商品需檢索030104「人體用清潔劑」小類組所有商品<text:line-break/><text:line-break/></text:span></text:p>
      <text:p text:style-name="Standard"><text:span text:style-name="T2"><text:line-break/>0520醫療用口腔洗淨劑</text:span></text:p>
      <text:p text:style-name="Standard">醫療用牙膏；醫療用口腔洗淨劑；醫療用漱口水</text:p>
      <text:p text:style-name="Standard"><text:line-break/><text:span text:style-name="T1">備註：「醫療用口腔洗淨劑」組群所有商品需檢索0307「非醫療用口腔清潔劑」組群所有商品<text:line-break/><text:line-break/></text:span></text:p>
      <text:p text:style-name="Standard"><text:span text:style-name="T2"><text:line-break/>0521療癒用蠟燭式按摩油</text:span></text:p>
      <text:p text:style-name="Standard">療癒用蠟燭式按摩油</text:p>
      <text:p text:style-name="Standard"><text:line-break/><text:span text:style-name="T1">備註：「療癒用蠟燭式按摩油」組群所有商品需檢索0303「香料」組群、030101「化粧品」小類組、050105「醫療用按摩凝膠」小類組所有商品<text:line-break/><text:line-break/></text:span></text:p>
      <text:p text:style-name="P3"><text:span text:style-name="T1">第6類</text:span></text:p>
      <text:p text:style-name="Standard"><text:span text:style-name="T2"><text:line-break/>0601普通金屬；普通金屬未製成器具之半製品</text:span></text:p>
      <text:p text:style-name="Standard">普通金屬鑄塊；車削金屬棒；經拉展及磨光之金屬棒；普通金屬絲線；金屬板；金屬粉末；生鐵；鑄鐵；金屬製角鐵；槽鐵；鋼鐵；丸鐵；鐵粉；鐵絲；槽鋼；軋鋼；型鋼；角鋼；鋼錠；鋼胚；冶金用鍛塊；鋼筋；熱軋鋼筋；亮面鋼筋；鋼絲；鋼纜；鋼索；鋁塊；焊條；焊線；焊錠；焊棒；焊錫；合金；盤元；鋁條；槽鋁；角鋁；馬口鐵；工字鐵；鋼絞線；金屬箔；３Ｄ印表機用金屬箔；金屬粉；３Ｄ印表機用金屬粉；竹節鋼筋；不鏽鋼板；鍍鋅鐵板；冷軋鋼板；熱軋鋼板；鋁板；鋁；電解鋁；鋼；銅箔；鋼線；鋼帶；鋅板；鋼板；鋅；鋅粉；鋅塊；鐵；鐵板；厚鐵板；銅板；銅粉；銅；鎳板；鎳粉；錫；鈷；鎘；鉬；普通金屬；普通金屬未製成器具之半製品；非保險絲之普通金屬合金製絲線；普通金屬合金；包裝用金屬帶；金屬製束線帶；未加工鑄鐵；半加工鑄鐵；未加工普通金屬；半加工普通金屬；未加工黃銅；半加工黃銅；未加工鉛；半加工鉛；未加工銅；半加工銅；未加工鋼；半加工鋼；未加工鐵；半加工鐵；未作絕緣處理的銅線；白鐵皮；鍍錫鐵片；防磨金屬；矽鐵；金屬製捆綁繩索；金屬製板條；金屬製格網；金屬製安全索；金屬製桿；鋼製桿；金屬製繩索；金屬銼屑；金屬薄板；金屬平板；青銅；有刺鐵絲網；捆綁用金屬帶；焊接用合金；銅焊合金；焊接用金屬棒；銅焊用金屬棒；釩；軸承合金；白合金；鈦；鈦鐵；搬運用金屬吊索；搬運用金屬帶；搬運用金屬繩；金屬製裝甲鋼板；裝卸用金屬製吊索；裝卸用金屬製吊帶；裝卸用金屬帶；農業用金屬製捆綁線；未加工的鈷；鉛封；鈹；頓巴克黃銅；鈮；鉭；鉬鐵；銅鋅合金；鉻；鉻鐵；鋁箔；鋁絲；錳；鋼合金；冶金用鋼坯；錫箔；薄鋼板；鍍銀錫合金；鎢；鎢鐵；鎳；鐵帶；鑄鋼；纜車用纜索；鎂；濺鍍靶材；鍺；銦；包裝用鍍錫鐵片；包裝用金屬箔；金屬焊絲；金屬陶瓷；金屬絲網；金屬製落石防止網；金屬絲布；非電氣用金屬製纜索；發火性金屬；德銀；鎳銀；鋯；捆綁用金屬線；金屬製捆綁線；含金焊錫；含銀焊錫；鐵絲網；鉿；非鐵金屬；鋁擠壓型材</text:p>
      <text:p text:style-name="Standard"><text:line-break/><text:span text:style-name="T1">備註：「槽鋼」、「型鋼」、「角鋼」、「鋼筋」、「竹節鋼筋」商品需檢索0602「金屬製建築構件；金屬製建築材料」組群所有商品<text:line-break/><text:line-break/></text:span></text:p>
      <text:p text:style-name="Standard"><text:span text:style-name="T2"><text:line-break/>0602金屬製建築構件；金屬製建築材料</text:span></text:p>
      <text:p text:style-name="Standard"><text:span text:style-name="T1">說明：本組群商品雖需檢索060302「家具用金屬附件；門用金屬附件；窗用金屬附件」小類組及202601「非金屬製家具用附件；非金屬製門用附件；非金屬製窗戶用附件」小類組所有商品，惟實際個案是否構成同一或類似暨有無致消費者發生混淆誤認之虞，應依本局「混淆誤認之虞審查基準」個案認定之。<text:line-break/><text:line-break/></text:span></text:p>
      <text:p text:style-name="Standard"><text:line-break/>鋁門；鋁窗；金屬製扶手；金屬製門框架；金屬製門扇；金屬製拉門；金屬製門板；地錨；金屬製人孔蓋；金屬製紗門；美鋁板；建築用端錨；端錨承壓板；建築用端錨夾片；金屬雕花門；空調器具出風口；金屬製信箱；金屬製梯子；金屬製梯凳；金屬製折合梯；金屬製組合房屋；金屬製預鑄房屋；金屬製預鑄組裝房屋；金屬製預鑄車庫；金屬製預鑄溫室花房；金屬製捲門；金屬製捲門片；鐵門；鐵窗；伸縮縫接口蓋板；金屬製帷幕牆；建築工程用蛇籠；金屬製地板；金屬製浮動地板；金屬製紗窗；金屬製建築用模板；金屬製隔板；金屬製採光罩；金屬製戶外百葉窗；金屬製百葉外窗；金屬製窗框；懸凸窗；建築用金屬製外牆板；金屬製天花板；金屬製門鑲板；金屬製門；金屬製折門；金屬<text:soft-page-break/>製搖擺門；金屬製手風琴門；金屬製欄杆；金屬製柵欄；金屬製樓梯踏板；預力端錨；氣密門；氣密窗；非自動式旋轉門；金屬製旋轉柵門；鋼製捲式百葉窗；混凝土用金屬製補強材料；可移動式金屬製溫室；可移動的金屬製建築物；金屬製可移動式隔音間；架電線用金屬塔；欄杆用金屬桿；金屬製大門；金屬製桁樑；金屬製托樑；金屬製橫樑；金屬製縱樑；金屬製火箭發射平台；金屬製地磚；金屬製固定百葉窗；金屬製的簡易更衣室；金屬製門框；金屬製格柵；金屬製護柵；金屬製格架；金屬製圍牆；金屬製窗；金屬製氣窗；金屬製推射窗；金屬製煙囪；金屬製煙囪通風井；金屬製煙囪帽；金屬製跳板；金屬製電線桿；金屬製預鑄電話亭；金屬製樁；金屬製樓地板；金屬製樓梯；金屬製階梯；金屬製遮泥墊路板；金屬製磚；金屬製護牆板；金屬製雙扇平輪窗；金屬製鷹架；金屬製門檻；金屬製窗台；鞋底刮泥板；金屬製屋頂防雨板；建築用金屬板；建築用金屬製防雨板；建築用金屬製柱；建築用金屬製框架；建築用金屬製嵌板；建築用金屬製壁板；建築用金屬磚；建築用金屬製磚；金屬製壁磚；金屬製游泳池；金屬製火爐圍欄；金屬製溫室用骨架；金屬製溜冰場；船舶停靠用金屬製浮動碼頭；金屬製繫船柱；道路用金屬防護欄；金屬製噴漆間；鋪砌用金屬製磚；鋼製架電線用杆；錨板；火爐圍欄；金屬製雞舍；建構組合式金屬製禽舍；金屬製防蟲紗窗；水下建築用金屬製沉箱；金屬製禽鳥用洗浴台；金屬製板樁；金屬製門楣；金屬製屋頂；金屬製屋頂覆蓋物；金屬製建築用襯砌；建築用金屬製牆襯砌；金屬製預鑄建築物；金屬製建築物；金屬製柱；金屬製支柱；金屬製桁；金屬製圍籬；金屬製棚架；門楣用金屬製裝飾板條；建築用金屬製裝飾板條；金屬製飛簷；金屬製煙囪頂帽；金屬製預鑄平台；金屬製門廊；金屬製樓梯縱樑；金屬製鋪路塊；非發光式及非機械式金屬製道路標誌；非發光式及非機械式金屬製標牌；非發光式及非機械式金屬製標誌牌；非發光式金屬製信標；建築用金屬製支撐架；建築用金屬製骨架；建築用金屬架；建築用金屬製包覆層；混凝土用金屬製模板；裝卸用金屬製支撐柱；墓用金屬製圍欄；金屬製筒倉；鋼製建築物；壁爐柴架；金屬製壁爐台；金屬製壁爐柴架；門前刮泥板；乘客用可移動式金屬製舷側梯子；金屬製排水溝；金屬製屋頂排水溝；金屬製道路排水溝；金屬製廣告柱；金屬製樹木保護物；自行車用金屬製停車裝置；金屬製風力驅鳥器；金屬製獸籠；金屬製建築構件；金屬建築附件；金屬製建築材料；金屬製建造材料；建築用金屬製補強材料；金屬耐火建築材料；金屬製涼亭；金屬鋪路板；金屬製家畜棚屋；金屬製豬圈；置入光伏電池之金屬屋頂板材；金屬製裝甲門；金屬製瓦；金屬製波形瓦；植物用金屬製樁；樹用金屬製樁；用於車輛的金屬坡道；金屬製吸音板；用於建築物減震之金屬結構阻尼器；金屬製園藝骨架；金屬製植物防寒罩；金屬製隔音建築材料；金屬製隔音建造材料；金屬製太陽能板安裝架</text:p>
      <text:p text:style-name="Standard"><text:line-break/><text:span text:style-name="T1">備註一：「金屬製建築構件；金屬製建築材料」組群所有商品需檢索0624「金屬管；金屬製管接頭」組群、1708「保溫用隔熱材料；隔音材料」組群、1901「非金屬建築材料；非金屬製預鑄建築物；非金屬製硬管（此標題涵義廣泛，不可列為商品名稱）」組群、060302「家具用金屬附件；門用金屬附件；窗用金屬附件」小類組、202601「非金屬製家具用附件；非金屬製門用附件；非金屬製窗戶用附件」小類組所有商品及0601「普通金屬；普通金屬未製成器具之半製品」組群中之「槽鋼」、「型鋼」、「角鋼」、「鋼筋」、「竹節鋼筋」商品<text:line-break/><text:line-break/>備註二：「金屬製梯子」、「金屬製梯凳」、「金屬製折合梯」、「乘客用可移動式金屬製舷側梯子」、「用於車輛的金屬坡道」商品需檢索2024「非金屬梯子；用於車輛的塑膠坡道」組群所有商品<text:line-break/><text:line-break/></text:span></text:p>
      <text:p text:style-name="Standard"><text:span text:style-name="T2"><text:line-break/>0603金屬製釘子；金屬製螺絲；家具用金屬附件；門用金屬附件；窗用金屬附件；不屬別類之金屬五金零件</text:span></text:p>
      <text:p text:style-name="Standard"><text:span text:style-name="T1">備註：「金屬製釘子；金屬製螺絲；家具用金屬附件；門用金屬附件；窗用金屬附件；不屬別類之金</text:span><text:soft-page-break/><text:span text:style-name="T1">屬五金零件」組群所有商品需檢索1726「橡膠製門擋；橡膠製窗擋」組群、2026「非金屬製家具用附件；非金屬製門用附件；非金屬製窗戶用附件；非金屬製釘；非金屬製螺絲；不屬別類之非金屬五金零件」組群所有商品<text:line-break/><text:line-break/></text:span></text:p>
      <text:p text:style-name="Standard"><text:span text:style-name="T2"><text:line-break/>060301金屬製釘子；金屬製螺絲</text:span></text:p>
      <text:p text:style-name="Standard">鐵釘；鋼釘；金屬製拉釘；金屬製壁釘；金屬製洋釘；金屬製折釘；金屬製錨釘；金屬製通心釘；金屬製羊眼釘；金屬製平頭釘；金屬製包頭釘；金屬製膨脹壁釘；固定鋼軌用樁釘；固定鋼軌用扣夾；金屬製翼形螺帽；金屬製螺帽；金屬製攻牙螺絲；金屬製環首螺絲；金屬製環首螺栓；金屬製螺套；金屬製壁釘套；金屬製釘子；金屬製平頭螺栓；金屬製有眼螺栓；金屬製角釘；金屬製防鬆螺栓；金屬製鉚釘；金屬製螺母；金屬製螺栓；金屬製螺絲；纜繩用金屬製夾緊螺釘；環首螺釘；釘槍針；金屬製樁釘；金屬製榫；金屬製鞋釘；金屬製鞋跟釘</text:p>
      <text:p text:style-name="Standard"><text:span text:style-name="T2"><text:line-break/>060302家具用金屬附件；門用金屬附件；窗用金屬附件</text:span></text:p>
      <text:p text:style-name="Standard"><text:span text:style-name="T1">說明：本小類組商品雖需檢索0602「金屬製建築構件；金屬製建築材料」組群、190101「非金屬建築材料（此標題涵義廣泛，不可列為商品名稱）」小類組及190104「非金屬製預鑄建築物」小類組所有商品，惟實際個案是否構成同一或類似暨有無致消費者發生混淆誤認之虞，應依本局「混淆誤認之虞審查基準」個案認定之。<text:line-break/><text:line-break/></text:span></text:p>
      <text:p text:style-name="Standard"><text:line-break/>金屬製門栓；金屬製戶車；金屬製窗栓；金屬製門鉤；金屬製門擋；金屬製門扣；金屬製門環；金屬製門弓器；金屬製門窗滑車；非電氣式金屬製開窗器；金屬製珠鏈；金屬製天鉸鏈；金屬製地鉸鏈；金屬製門窗滑軌；拉門用金屬製滑軌；櫥門用金屬製彈簧扣；非電氣式金屬製開門器；非電動金屬製關門器；非電氣式金屬製關門器；金屬製窗鉤；窗扉用栓；床用金屬附件；金屬製門閂；金屬門插銷；金屬製閂條；金屬製帶式鉸鏈；金屬製門把；金屬製插銷；金屬製窗框固定器；金屬製鉸鏈；門用金屬附件；非電動金屬製門彈簧；非電氣式金屬製門彈簧；非電氣式金屬門鈴；家具用金屬附件；家具用金屬製托架；金屬製窗扣；窗用金屬附件；窗用鐵件；金屬製窗框滑輪；銅環；家具用金屬製滑動導軌；金屬製球形把手；金屬製旋鈕；門用裝飾鐵件；金屬製窗擋；非電氣式金屬製閉窗器；金屬製浴缸扶手；金屬建築附件</text:p>
      <text:p text:style-name="Standard"><text:line-break/><text:span text:style-name="T1">備註：「家具用金屬附件；門用金屬附件；窗用金屬附件」小類組所有商品需檢索0602「金屬製建築構件；金屬製建築材料」組群、2032「窗簾軌；窗簾鉤；窗簾桿；非紡織品製窗簾圈」組群、190101「非金屬建築材料（此標題涵義廣泛，不可列為商品名稱）」小類組、190104「非金屬製預鑄建築物」小類組所有商品<text:line-break/><text:line-break/></text:span></text:p>
      <text:p text:style-name="Standard"><text:span text:style-name="T2"><text:line-break/>060303不屬別類之金屬五金零件</text:span></text:p>
      <text:p text:style-name="Standard">固定貨櫃用插銷；金屬製玻璃固定座；金屬製管路固定配座；金屬製扣環；金屬製鉤環；金屬製轉環；金屬製卡鉤；金屬鉤；金屬製洋釘鉤；鐵鏈；金屬鏈；鋼球；金屬製小五金彈簧；金屬製車牌框；金屬製掛鉤；金屬製提袋掛鉤；金屬製固定夾；把手用金屬製箍環；屋頂石板用金屬鉤；攀登用冰爪；金屬製攀登用冰爪；固定管路用金屬軸環；手杖用金屬箍環；油噴嘴；普通金屬製釦鉤；金屬製衣服<text:soft-page-break/>掛鉤；非機械用金屬製滑輪；金屬製噴嘴；金屬製廚具掛鉤；非電氣纜繩用金屬製接口連桿；金屬製帳篷樁釘；掛衣桿用金屬吊鉤；金屬製桶箍；非機械式可繞軟管用金屬製線軸；非機械式可繞軟管用金屬製捲軸；金屬開尾銷；管用金屬製夾；鋼箍；繩索用金屬製嵌環；纜繩用金屬夾；管用金屬夾；金屬製岩釘；不屬別類之金屬五金零件；銷（金屬五金）；金屬製拉桿；金屬製制動環；金屬環；金屬製制動銷；金屬製箍環；機械傳動皮帶用金屬製固定扣；機械傳動皮帶用金屬製補強材料；鏈條用金屬製聯結鉤；鐵箍；自行車展示用掛架；箱用金屬製固定扣件；樓地板落水頭；金屬線拉伸器；金屬製繩帶拉伸器；鐵箍用拉伸器；鐵箍拉伸用拉環；金屬製密封夾</text:p>
      <text:p text:style-name="Standard"><text:line-break/><text:span text:style-name="T1">備註：「金屬製小五金彈簧」商品需檢索0729「不屬別類之機械零件（此標題涵義廣泛，不可列為商品名稱）」組群中之「彈簧（機械零件）」商品<text:line-break/><text:line-break/></text:span></text:p>
      <text:p text:style-name="Standard"><text:span text:style-name="T2"><text:line-break/>0604保險箱；金庫</text:span></text:p>
      <text:p text:style-name="Standard">金庫；保險箱；電子保險箱；保險櫃；錢箱</text:p>
      <text:p text:style-name="Standard"><text:span text:style-name="T2"><text:line-break/>0607普通金屬製美術品；普通金屬製鑄像</text:span></text:p>
      <text:p text:style-name="Standard">金屬製雕塑品；金屬製佛像；普通金屬製元寶；金屬製裝飾品；普通金屬製小雕像；普通金屬製半身像；普通金屬製美術品；普通金屬製藝術品；普通金屬製雕像；青銅製美術品；青銅製藝術品；普通金屬製鑄像；非珠寶之普通金屬製十字架；普通金屬製獎杯；普通金屬製紀念雕像杯</text:p>
      <text:p text:style-name="Standard"><text:line-break/><text:span text:style-name="T1">備註：「普通金屬製美術品；普通金屬製鑄像」組群所有商品需檢索1905「石製雕像；石製美術品；混凝土製雕像；混凝土製美術品；大理石製雕像；大理石製美術品」組群、2002「木製美術品；塑膠製美術品；木製雕像；塑膠製雕像」組群、2107「水晶製裝飾品；玻璃製裝飾品；陶製裝飾品；瓷製裝飾品」組群所有商品<text:line-break/><text:line-break/></text:span></text:p>
      <text:p text:style-name="Standard"><text:span text:style-name="T2"><text:line-break/>0608金屬礦物</text:span></text:p>
      <text:p text:style-name="Standard">鈦礦；鎳礦；銅礦；鎂礦；鈦鐵礦；鉻礦；鐵礦；方鉛礦；金屬礦石；鉻鐵礦；褐鐵礦；金屬礦物；金屬礦砂</text:p>
      <text:p text:style-name="Standard"><text:span text:style-name="T2"><text:line-break/>0609空的金屬製工具箱</text:span></text:p>
      <text:p text:style-name="Standard">金屬製工具放置盤；空的金屬製工具箱</text:p>
      <text:p text:style-name="Standard"><text:line-break/><text:span text:style-name="T1">備註：「空的金屬製工具箱」組群所有商品需檢索2038「空的非金屬製工具箱」組群所有商品<text:line-break/><text:line-break/></text:span></text:p>
      <text:p text:style-name="Standard"><text:span text:style-name="T2"><text:line-break/>0612狗鏈；動物掛鈴</text:span></text:p>
      <text:p text:style-name="Standard">狗鏈；踢馬刺；動物掛鈴；動物用鈴；野生動物用陷阱；野獸用陷阱；馬蹄鐵用釘；栓家畜用鏈條；金屬製狗牌</text:p>
      <text:p text:style-name="Standard"><text:line-break/><text:span text:style-name="T1">備註一：「狗鏈；動物掛鈴」組群所有商品需檢索1805「寵物衣服；馬具」組群所有商品<text:line-break/></text:span><text:soft-page-break/><text:span text:style-name="T1"><text:line-break/>備註二：「金屬製狗牌」商品需檢索2033「木製告示牌；塑膠製告示牌；木製指示牌；塑膠製指示牌」組群中之「非金屬製狗牌」商品<text:line-break/><text:line-break/></text:span></text:p>
      <text:p text:style-name="Standard"><text:span text:style-name="T2"><text:line-break/>0614金屬製紀念碑；金屬製墓穴</text:span></text:p>
      <text:p text:style-name="Standard">金屬製墓穴；金屬製棺材外槨；墓用金屬製紀念碑；金屬製紀念碑；金屬製墓碑板；金屬製墓碑；墓用青銅製紀念碑；棺材用金屬製附件；金屬製紀念牌；金屬製紀念牌匾；墓碑用青銅製品</text:p>
      <text:p text:style-name="Standard"><text:line-break/><text:span text:style-name="T1">備註：「金屬製紀念碑；金屬製墓穴」組群所有商品需檢索1910「非金屬製紀念碑；非金屬製墓穴」組群、2028「棺材；骨灰甕」組群所有商品<text:line-break/><text:line-break/></text:span></text:p>
      <text:p text:style-name="Standard"><text:span text:style-name="T2"><text:line-break/>0616金屬製墊圈；金屬製襯墊</text:span></text:p>
      <text:p text:style-name="Standard">金屬製油封；金屬製襯墊；金屬製墊片；金屬製墊圈；金屬製封環；金屬製護油圈；填隙片</text:p>
      <text:p text:style-name="Standard"><text:line-break/><text:span text:style-name="T1">備註：「金屬製墊圈；金屬製襯墊」組群所有商品需檢索1714「橡膠製墊圈；塑膠製墊圈；橡膠製襯墊；塑膠製襯墊」組群所有商品<text:line-break/><text:line-break/></text:span></text:p>
      <text:p text:style-name="Standard"><text:span text:style-name="T2"><text:line-break/>0617金屬製台虎鉗固定爪；鐵砧</text:span></text:p>
      <text:p text:style-name="Standard">金屬製夾鉗座；鐵砧；可攜式鐵砧；金屬製台虎鉗固定爪；丁字砧</text:p>
      <text:p text:style-name="Standard"><text:line-break/><text:span text:style-name="T1">備註：「金屬製台虎鉗固定爪；鐵砧」組群所有商品需檢索2029「非金屬製台虎鉗固定爪；非金屬製夾鉗座」組群所有商品<text:line-break/><text:line-break/></text:span></text:p>
      <text:p text:style-name="Standard"><text:span text:style-name="T2"><text:line-break/>0619金屬製鑄模</text:span></text:p>
      <text:p text:style-name="Standard">金屬製模具；金屬製冰模；冷硬鑄模；金屬製鑄模</text:p>
      <text:p text:style-name="Standard"><text:line-break/><text:span text:style-name="T1">備註：「金屬製鑄模」組群所有商品需檢索1911「非金屬製鑄模」組群所有商品及0729「不屬別類之機械零件（此標題涵義廣泛，不可列為商品名稱）」組群中之「鑄模（機械零件）」、「模具（機械零件）」商品<text:line-break/><text:line-break/></text:span></text:p>
      <text:p text:style-name="Standard"><text:span text:style-name="T2"><text:line-break/>0620金屬製腳輪</text:span></text:p>
      <text:p text:style-name="Standard">金屬製腳輪；金屬製家具用腳輪；金屬製床用腳輪</text:p>
      <text:p text:style-name="Standard"><text:line-break/><text:span text:style-name="T1">備註：「金屬製腳輪」組群所有商品需檢索2025「非金屬製腳輪」組群所有商品<text:line-break/><text:line-break/></text:span><text:soft-page-break/></text:p>
      <text:p text:style-name="Standard"><text:span text:style-name="T2"><text:line-break/>0621金屬製容器</text:span></text:p>
      <text:p text:style-name="Standard">金屬罐；金屬製押擠式軟管；瓦斯桶；金屬盒；金屬箱；普通金屬製箱；白鐵製貯藏容器；錫製貯藏容器；白鐵罐；錫罐；攪拌灰漿用金屬槽；貯存或輸送用金屬製容器；金屬製容器；金屬桶；金屬製包裝容器；金屬製密封蓋；金屬製回收桶；金屬製桶架；金屬製桶蓋；金屬製瓶栓；金屬製瓶塞；金屬製瓶蓋；非機械式金屬製給料斗；液態燃料用金屬製容器；瓶用金屬製螺旋蓋；貯存酸性物質用金屬製容器；壓縮氣體或液態空氣用金屬製瓶；搬運及輸送壓縮氣體之金屬瓶專用護套；壓縮氣體或液態空氣用金屬製容器；金屬製漂浮容器；固定式金屬製紙巾分配器；金屬製紙巾分配器；金屬製桶塞；金屬製塞；金屬製桶槽；金屬製貯藏容器；金屬製非醫療用大型垃圾箱；非家庭用金屬製垃圾箱；非家庭用金屬製垃圾桶；金屬製貯桶；金屬製籃；金屬製超市手提購物籃；容器用金屬製栓蓋；桶用金屬製龍頭；金屬製儲水塔；金屬製貯水槽；金屬製貯水容器；金屬貨櫃；固定式金屬製狗廢物垃圾袋分配器；金屬製狗排泄物垃圾袋分配器；金屬製汽油罐；金屬製集油容器；金屬製紙巾抽取盒；金屬製衛生紙分配器</text:p>
      <text:p text:style-name="Standard"><text:line-break/><text:span text:style-name="T1">備註：「非家庭用金屬製垃圾箱」、「非家庭用金屬製垃圾桶」商品需檢索200902「塑膠製包裝容器」小類組中之「非家庭用非金屬製垃圾箱」、「非家庭用非金屬製垃圾桶」商品及211902「家庭日用及衛浴清潔用具（此標題涵義廣泛，不可列為商品名稱）」小類組中之「家庭用垃圾箱」、「家庭用垃圾桶」商品<text:line-break/><text:line-break/></text:span></text:p>
      <text:p text:style-name="Standard"><text:span text:style-name="T2"><text:line-break/>0622手銬；腳鐐</text:span></text:p>
      <text:p text:style-name="Standard">手銬；腳鐐</text:p>
      <text:p text:style-name="Standard"><text:span text:style-name="T2"><text:line-break/>0623非電氣式金屬製鎖具</text:span></text:p>
      <text:p text:style-name="Standard">非電氣式金屬製鎖具；金屬製鎖；金屬製鎖具；非電氣式金屬製掛鎖；金屬製鎖扣；金屬製門鎖；金屬製輪鎖；金屬製鎖頭；金屬製鑰匙；金屬製喇叭鎖；金屬製抽屜鎖；金屬製鎖眼蓋；金屬製鎖匙胚；金屬製對號鎖；金屬製彈簧鎖；金屬製鏈條鎖；金屬製安全帽鎖；金屬製防火門鎖；鑰匙用普通金屬製開口環；金屬製鎖匙環；金屬製鑰匙鏈圈；汽車方向盤鎖；汽車排檔鎖；鎖芯；枴杖鎖；皮包用金屬製鎖；車輛用金屬製鎖；車輪固定夾；車輪固定用鎖具</text:p>
      <text:p text:style-name="Standard"><text:line-break/><text:span text:style-name="T1">備註一：「非電氣式金屬製鎖具」組群所有商品需檢索0947「電鎖；電子鎖」組群、2027「非金屬製鎖具」組群所有商品<text:line-break/><text:line-break/>備註二：「鑰匙用普通金屬製開口環」、「金屬製鎖匙環」、「金屬製鑰匙鏈圈」商品需檢索1401「貴重金屬；貴重金屬合金；珠寶；首飾；寶石」組群中之「鑰匙圈（小裝飾品或墜飾）」、「鑰匙圈之裝飾品」、「鑰匙鏈（小裝飾品或墜飾）」、「鑰匙鍊用小飾物」、「可伸縮的鑰匙環」、「可伸縮的鑰匙鏈」、「貴重金屬製鑰匙圈」、「鑰匙用貴金屬製開口環」商品<text:line-break/><text:line-break/></text:span></text:p>
      <text:p text:style-name="Standard"><text:span text:style-name="T2"><text:line-break/>0624金屬管；金屬製管接頭</text:span></text:p>
      <text:p text:style-name="Standard">金屬製管接頭；金屬製三通管接頭；金屬製快速管接頭；金屬製彎管；金屬製管帽；管用金屬製彎頭；<text:soft-page-break/>金屬管；金屬製凸緣；銅管；金屬製伸縮管；金屬製軟管；鋼管；中央暖氣系統設備用金屬製輸送管；中央暖氣系統設備用金屬配管；金屬製水管；金屬製排水管；金屬製排水溝槽管；通風及空氣調節用金屬製管路；管路用金屬製分岐管；金屬製分岐管；金屬製套筒；金屬製管套；壓縮空氣導管用金屬接頭配件；壓縮空氣管道用金屬配件；金屬製法蘭；油井用金屬製套管；金屬製壓力水管；金屬管件；管用金屬製補強材料</text:p>
      <text:p text:style-name="Standard"><text:line-break/><text:span text:style-name="T1">備註：「金屬管；金屬製管接頭」組群所有商品需檢索0602「金屬製建築構件；金屬製建築材料」組群、1713「非金屬製軟管；非金屬製管接頭配件」組群、190105「非金屬製硬管」小類組所有商品<text:line-break/><text:line-break/></text:span></text:p>
      <text:p text:style-name="Standard"><text:span text:style-name="T2"><text:line-break/>0625金屬製告示牌；金屬製指示牌</text:span></text:p>
      <text:p text:style-name="Standard">金屬製指示牌；非打字用普通金屬製字母；非打字用普通金屬製數字；非發光式金屬製門號牌；金屬製指示板；金屬製車牌；金屬製數字牌；金屬製銘牌；金屬製名牌；金屬製告示牌；金屬製車徽；金屬製識別牌；車輛用金屬標記；金屬製標籤；服裝用縫合式金屬製標籤；袋用黏貼式金屬製標籤</text:p>
      <text:p text:style-name="Standard"><text:line-break/><text:span text:style-name="T1">備註：「金屬製告示牌；金屬製指示牌」組群所有商品需檢索1625「紙製廣告牌；厚紙板製指示板」組群、2033「木製告示牌；塑膠製告示牌；木製指示牌；塑膠製指示牌」組群、2128「玻璃製告示牌；陶製告示板；玻璃製指示牌；瓷製指示板」組群所有商品及2409「紡織品製旗；塑膠製旗」組群中之「布製廣告牌」、「布製指示牌」商品<text:line-break/><text:line-break/></text:span></text:p>
      <text:p text:style-name="Standard"><text:span text:style-name="T2"><text:line-break/>0626金屬製人工魚礁</text:span></text:p>
      <text:p text:style-name="Standard">金屬製人工魚礁</text:p>
      <text:p text:style-name="Standard"><text:line-break/><text:span text:style-name="T1">備註：「金屬製人工魚礁」組群所有商品需檢索1912「非金屬製人工魚礁」組群所有商品<text:line-break/><text:line-break/></text:span></text:p>
      <text:p text:style-name="Standard"><text:span text:style-name="T2"><text:line-break/>0627非機械零件之金屬製閥</text:span></text:p>
      <text:p text:style-name="Standard">非機械零件之金屬製閥；水管用金屬製閥；金屬製水管閥；金屬製排放彎管閥瓣；非機械零件之金屬製凡而</text:p>
      <text:p text:style-name="Standard"><text:line-break/><text:span text:style-name="T1">備註：「非機械零件之金屬製閥」組群所有商品需檢索1129「給水用閥；氣體燃料管道用閥」組群、1725「橡膠製閥；硫化纖維製閥」組群、1909「非金屬及非塑膠製水管閥」組群、2034「非機械零件用塑膠製閥；非機械零件用塑膠製凡而」組群所有商品及0729「不屬別類之機械零件（此標題涵義廣泛，不可列為商品名稱）」組群中之「機器用閥」商品及0943「電氣機械器具（此標題涵義廣泛，不可列為商品名稱）」組群中之「電磁閥」商品及1206「汽車；汽車零組件；機車；機車零組件」組群中之「排氣閥」商品<text:line-break/><text:line-break/></text:span></text:p>
      <text:p text:style-name="Standard"><text:span text:style-name="T2"><text:line-break/>0628鐵軌用金屬材料</text:span></text:p>
      <text:p text:style-name="Standard"><text:soft-page-break/>金屬製鐵軌；軌道用魚尾板；鐵軌用魚尾形接合板；鐵軌用金屬材料；金屬製鐵路枕木；金屬製鐵軌枕木；鐵路用轉車台；鐵道轉轍器；鋼軌；鐵軌；道岔；鐵路道岔；纜車軌道用金屬製材料；鐵道金屬護軌；鐵路貨車用金屬製裝載測量桿</text:p>
      <text:p text:style-name="Standard"><text:span text:style-name="T2"><text:line-break/>0629金屬製風向計</text:span></text:p>
      <text:p text:style-name="Standard">金屬製風向計</text:p>
      <text:p text:style-name="Standard"><text:line-break/><text:span text:style-name="T1">備註：「金屬製風向計」組群所有商品需檢索1913「非金屬製風向計」組群所有商品<text:line-break/><text:line-break/></text:span></text:p>
      <text:p text:style-name="Standard"><text:span text:style-name="T2"><text:line-break/>0630金屬製棧板</text:span></text:p>
      <text:p text:style-name="Standard">金屬製棧板；金屬製搬運用棧板；金屬製運輸用棧板；金屬製裝卸用棧板</text:p>
      <text:p text:style-name="Standard"><text:line-break/><text:span text:style-name="T1">備註：「金屬製棧板」組群所有商品需檢索2035「非金屬製棧板」組群所有商品<text:line-break/><text:line-break/></text:span></text:p>
      <text:p text:style-name="Standard"><text:span text:style-name="T2"><text:line-break/>0631金屬製識別手環</text:span></text:p>
      <text:p text:style-name="Standard">金屬製識別手環</text:p>
      <text:p text:style-name="Standard"><text:line-break/><text:span text:style-name="T1">備註：「金屬製識別手環」組群所有商品需檢索2036「非金屬製識別手環」組群所有商品<text:line-break/><text:line-break/></text:span></text:p>
      <text:p text:style-name="Standard"><text:span text:style-name="T2"><text:line-break/>0632金屬製繫船浮標</text:span></text:p>
      <text:p text:style-name="Standard">金屬製繫船浮標</text:p>
      <text:p text:style-name="Standard"><text:line-break/><text:span text:style-name="T1">備註：「金屬製繫船浮標」組群所有商品需檢索2037「非金屬製繫船浮標」組群所有商品<text:line-break/><text:line-break/></text:span></text:p>
      <text:p text:style-name="Standard"><text:span text:style-name="T2"><text:line-break/>0633金屬製旗竿</text:span></text:p>
      <text:p text:style-name="Standard">金屬製旗竿；金屬製建築結構旗竿；金屬製手持式旗竿</text:p>
      <text:p text:style-name="Standard"><text:line-break/><text:span text:style-name="T1">備註：「金屬製旗竿」組群所有商品需檢索1914「非金屬製建築結構旗竿」組群、2014「非金屬製手持式旗竿」組群、2409「紡織品製旗；塑膠製旗」組群、161301「紙製裝飾用標語旗」小類組、161302「紙製國旗；紙製旗幟」小類組所有商品<text:line-break/><text:line-break/></text:span></text:p>
      <text:p text:style-name="Standard"><text:span text:style-name="T2"><text:line-break/>0635金屬製排隊取號器</text:span></text:p>
      <text:p text:style-name="Standard">金屬製排隊取號器；金屬製手動排隊取號器</text:p>
      <text:p text:style-name="Standard"><text:line-break/><text:span text:style-name="T1">備註：「金屬製排隊取號器」組群所有商品需檢索2040「非金屬製排隊取號器」組群所有商品<text:line-break/></text:span><text:soft-page-break/><text:span text:style-name="T1"><text:line-break/></text:span></text:p>
      <text:p text:style-name="Standard"><text:span text:style-name="T2"><text:line-break/>0636烹飪用鋁箔；廚房用鋁箔</text:span></text:p>
      <text:p text:style-name="Standard">烹飪用鋁箔；廚房用鋁箔</text:p>
      <text:p text:style-name="P3"><text:span text:style-name="T1">第7類</text:span></text:p>
      <text:p text:style-name="Standard"><text:span text:style-name="T2"><text:line-break/>0701電梯；起重機；輸送用機械</text:span></text:p>
      <text:p text:style-name="Standard">電梯；電梯（機器）；絞車；絞盤；輸送機；起重機；起重設備；電扶梯；輸送鏈條；輸送鏈目；輸送機用電動輥子；送料機；爐用裝料機；捲揚機；布幕捲揚機；電動拉窗簾器；電動窗簾開關器；裝卸機；移動步道；電動步道；吊臂；動力千斤頂；氣動千斤頂；自動捲門機；昇降梯；農業用升降機；運輸器（機械）；吊車（升降裝置）；懸臂起重機；升降機；穀物升降機；升降裝置；千斤頂（機械）；客用升降機；客用電梯；裝卸用坡台；氣動管道傳送機；裝卸用處理裝置；輸送用機械；採礦用搬運機械；送料斗（裝卸機械）；天車；客用升降機操作設備；客用電梯操作設備；氣動搬運機；自動操控搬運機；移動式起重機；高空作業平台；機械停車設備；電機式旅客登機空橋；電動旅客登機空橋；登機引橋；機械式車輛堆放升降機；輪椅用升降機；輪椅升降台；無障礙輪椅用升降機</text:p>
      <text:p text:style-name="Standard"><text:span text:style-name="T2"><text:line-break/>0702食品加工機械</text:span></text:p>
      <text:p text:style-name="Standard">精米機；工業用果汁機；工業用果菜機；工業用果菜調理機；切菜機；絞肉機；電動碎肉機；製油機；刨冰機；食品磨粉機；非手動胡椒研磨機；麵粉機；榨油機；磨米機；斬肉機；製貢丸機；製米粉機；爆玉米花機；切麵包機；食品製造機；蘆筍削皮機；玉米剝粒機；麵糰分割機；凝奶製品機；檳榔切剖機；貢丸打漿機；糖蜜添加機；豆漿製造機；榨汁磨漿機；工業用電動榨汁機；連續製麵機；肉品加工機；佐料醇化器；水餃製造機；啤酒混合機；製酒用壓榨機；絞肉濾肉機；魚鱗剔除機；自動灌香腸機；三明治切塊機；電動炒肉鬆機；自動包餃子機；麵糰分塊滾圓機；椰子快速引汁器；肉品加工用捶輾機；製豆腐機；甘蔗壓榨機；冰棒拔出機；電動蔬菜削皮器；磨豆機；滾子碾粉機；屠宰機；麵食製造機；和麵機；揉麵機；電動製義大利麵機；食品加工機；電動食品加工機；切肉機；電動切肉機；削肉機；自動糕餅製造機；水果打碎機；糕餅用之攪拌機；魷魚處理機；爆米花機；食品用電動切片機；電動乳酪切片機；電動食物攪拌機；糖果製造機；電動凝奶製品機；工業用製麵包機；自動包粽機；工業用優酪乳製造機；碳酸飲料製造機；碳酸飲料製造裝置；碳酸水製造機；碳酸水製造裝置；工業用食品攪拌器；電氣飲料調製機；麵包切割機；釀造用機械；奶油製造機；工業用攪乳器；工業用咖啡豆研磨機（手動式除外）；奶油用分離機；乳用分離機；乳脂分離機；食用膠製造機；製粉機械；食品製粉機；蔬菜磨碎機；礦泉水製造用機械；香腸製造機；製糖機；工業用榨葡萄機；食品加工機械；乳品製造機；莖梗分離機（機械）；醬油製造機；味噌製造機；水果去核機</text:p>
      <text:p text:style-name="Standard"><text:span text:style-name="T2"><text:line-break/>0703農業用機械</text:span></text:p>
      <text:p text:style-name="Standard">耕作機；農業用耕作機；播種機；插秧機；收割機；選米機；稻穀選別機；割草機；除草機；摘茶機；迴轉犛；深耕犛；育苗機；碾米機；稻穀粉碎機；碾米滾筒；穀物去殼機；玉米去殼機；家禽脫毛機；蔬菜栽培機；收割打穀機；動力耕耘犛田機；組合式農耕曳引機；草料收集機；割稻機；埂邊犛；施肥機；農藝用水耕器；果物分級機；果物點數機；播稻機；剪草機；耕耘機；剪樹機；穀類粗選機；農耕用牽引機；蔬菜水耕機；農業用器具（手動式除外）；非手動式農業用器具；割稻草機；稻草切割機；切草機；穀物脫粒機；犁；犁頭；耙草機用耙；耙草機；收割脫粒機；除梗機；草皮移植用犁；灌溉用機械；揚穀機；犁鏵；打穀機；農業用機械；耙土機；非手動農具；植物培育箱；農用拖拉機；中耕機；翻曬機</text:p>
      <text:p text:style-name="Standard"><text:span text:style-name="T2"><text:line-break/>0704漁牧業用機械</text:span></text:p>
      <text:p text:style-name="Standard">育雛器；捕鰻機；打水器；打氧器；揚水器；孵卵器；養豬自動槽；畜牧分娩器；榨乳固定器；養牛電氣牧棚；擠乳機；擠奶機用吸套；擠乳機用乳頭套；自動給飼料機；養牛電氣木柵；飼養禽獸保溫箱；飼養禽獸保溫罩；禽獸用自動飲水器；魚池用微氣泡濾水器；洗魚機；漁業用旋球收網機；海壓<text:soft-page-break/>流利起網機；飼料製造機；飼料分級機；飼料處理機；飼料發泡機；養殖池加溫器；養殖箱；飼料混合機；家禽產卵孵卵生長用之檻籠；仔牛用餵乳桶；仔牛浮游式孔嘴；酪農機械；飼料用壓榨機；動物用剪毛機；漁業用漁網牽引機；漁牧業用機械；機械化牲畜餵食器；熱力魚叉（機械）</text:p>
      <text:p text:style-name="Standard"><text:span text:style-name="T2"><text:line-break/>0705林業機械；木工機械；板材機械</text:span></text:p>
      <text:p text:style-name="Standard">伐木機；鋸木機；裂竹機；竹片定寬機；製材機；木材削片機；製籐機；拼板機；製合板機；吸木屑機；板材封邊機；肉籤竹筷削尖機；電動木工精磨機；木工桌上車床主機頭；木工桌上車床主夾頭；鉋木機；合板用熱壓機；竹片加工機；高週波木材膠合機；木工車床；製榫機；鑿榫眼機；鉋花機；木工機械；林業機械；板材機械；木工用削皮機</text:p>
      <text:p text:style-name="Standard"><text:span text:style-name="T2"><text:line-break/>0706紡織機械；纖維機械；製衣機械</text:span></text:p>
      <text:p text:style-name="Standard">撚紗機；紡織機；針織機；抽紗機；染整機；漂洗機；紡綿機；精紡機；紡紗機；撚搓機；整平機；捲線機；梳棉機；絡紗機；搖紗機；併紗機；平紡機；染色機；起毛機；平織機；不織布機；針織圓盤機；紡織機滾筒；織布輪；燙平壓機；紡紗用羅拉；紡織用染整機械；紡織機之停經片；合成纖維假撚機；圓編機積極成儲紗送紗器；牽伸假撚機；紡織機專用之橡皮輥；整經機；編織機；電腦自動打樣機；裁布機；蒸布機；摺布機；纏布機；包布機；織襪機（機器）；織帶機；縫合機；布料疊整機；布料黏接機；襯帶裁斷機；亞麻布用剪斷機；彩帶打花機；百褶裙壓褶機；染色打樣機；全自動編織袋裁剪編織機；胸罩成型機；洗衣店用軋布機；尼龍拉鏈製造機；拉鍊頭組合機；拉鍊縫牙機；鈕釦機；手套機；染整定型機；寶塔機；成衣燙壓機；燙袖口機；燙領機；熨燙機；紡棉機；紗線捲筒機；紗線預縮機；布料伸幅機；布料整修機；橫編機；絲棉布分條機；整布機；布料圖案轉印機；打布機；自動升降碼布機；自動對邊捲布機；風壓式翻布機；剖布機；抽絲機；圓織機；縫袋機；紡織纖維機械；針織圓盤機紡紗用羅拉；織帶機除紗輪；織機用繞線架；針布（梳棉機用零件）；剪毛機（機械）；織補機；花邊織機；織布機（機器）；紡織工業用機械；紡織機用線軸；織物用可攜式旋轉蒸氣熨壓機；梭（機械零件）；工業用尺寸調整切割機；針織機的推梭框；手紡車；織物用可攜式回轉蒸氣押熨機；刺繡機用繡花架；刺繡機用刺繡框；織布機用梭子；紡車；紡織機械；纖維機械；製衣機械；口罩製造機；包縫機；針織機用針；縫紉機針；梳毛機用針；砑光機；軋光機；軋光用機械</text:p>
      <text:p text:style-name="Standard"><text:span text:style-name="T2"><text:line-break/>0707製革機械；製鞋機械</text:span></text:p>
      <text:p text:style-name="Standard">皮革修邊機；皮革自動上膠機；皮革切塊切片機；皮革摺景機；塑膠皮自動分條剪裁機；皮革伸展機；拔楦機；製鞋機；鞋眼機；製鞋滾邊機；皮鞋修理機；內線縫鞋底機；外線縫鞋底機；壓鞋墊機；鞋面加工機；釘跟機；皮革製造機；鞋模；後踵壓條機；鞋面摺邊機；皮革壓光機；皮革壓花機；軟皮機；再生皮製造機；中底打釘機；靴跟製造機；皮革削皮機；皮革加工機；鞋楦（機械零件）；製革機械；製鞋機械</text:p>
      <text:p text:style-name="Standard"><text:span text:style-name="T2"><text:line-break/>0708包裝用機械</text:span></text:p>
      <text:p text:style-name="Standard">捆包機；封箱機；真空包裝機；自動裝箱機；塑膠袋封口機；包裝用壓榨機；電容端子保護包裝機；捆紮機；封蓋機；高週波封袋機；紙板盒之捆紮機；凸凹袋自動熱切機；全自動整本式背心袋封切專用機；金銀紙包紮機；裝罐機；自動開箱機；打包機；包裝機；切割封口機；裝瓶機；自動貼標機；乾草用捆束機；瓶用密封機；工業用密封機械；密封機；栓瓶機；裝填用機械；貼標機；包裝機械；收割捆紮機；包裝用機械；全自動商標黏貼機；封瓶蓋機；封塑料用包裝電氣裝置；包藥機；泡殼包裝機；工業用膠帶分配器</text:p>
      <text:p text:style-name="Standard"><text:span text:style-name="T2"><text:line-break/></text:span><text:soft-page-break/><text:span text:style-name="T2">0709紙業機械</text:span></text:p>
      <text:p text:style-name="Standard">裁紙機；製紙漿機；送紙機；瓦楞紙製造機；瓦楞紙板加工機械；切紙管機；捲紙管機；紙管製造機；剪紙機；軋盒機；摺紙機；書本裝訂機；工業用裝訂設備和機器；工業用電動切紙機；製紙機械；紙業分條機；紙漿篩選桶；抄紙機；紙業機械；造紙機械；砑光機；軋光用機械；軋光機</text:p>
      <text:p text:style-name="Standard"><text:line-break/><text:span text:style-name="T1">備註一：「摺紙機」商品需檢索1610「膠紙；膠帶；膠水；漿糊等事務用具（此標題涵義廣泛，不可列為商品名稱）」組群中之「折紙機」、「辦公室用摺紙機」商品<text:line-break/><text:line-break/>備註二：「書本裝訂機」商品需檢索1610「膠紙；膠帶；膠水；漿糊等事務用具（此標題涵義廣泛，不可列為商品名稱）」組群中之「文件裝訂機」商品<text:line-break/><text:line-break/></text:span></text:p>
      <text:p text:style-name="Standard"><text:span text:style-name="T2"><text:line-break/>0710土木機械；建築工程機械</text:span></text:p>
      <text:p text:style-name="Standard">鑿井機；打樁機；挖土機；平土機；鑽地機；鏟土機；鑿岩機；鑽穴機；刮土機；掘隧道機；打樁拔樁機；柏油整面機；瀝青鋪路機；壓石機；壓土機；海洋開發用挖掘機；土壤之鑽孔機；土壤之挖掘機；用於橋樑建築之預力拉線機；推土機；機動鏟；鋼樁板壓入機；水陸兩用掘削機；洗砂機；磨石磚機；樓梯水平保持器；壓路機；掘鑿機；磨石機；灌漿機；鋪路機；混凝土噴灑機；鋼筋混凝土裂縫注入器；混凝土攪拌器；混凝土攪拌機（機械）；挖掘機；耙路機；鐵軌鋪設用機械；鐵路建造機械；夯實機（機械）；夯錘（機械）；築路用機械；築路機；機械鏟；蒸汽壓路機；塗瀝青機；挖溝機（犁）；土木機械；建築工程機械；破碎機；切石機；動力鏟</text:p>
      <text:p text:style-name="Standard"><text:span text:style-name="T2"><text:line-break/>0711礦業用機械</text:span></text:p>
      <text:p text:style-name="Standard">選礦機；煤處理機；礦石處理機械；採礦用鑽孔機；截煤機；採礦用採掘機；採礦用工作機；礦石處理機；石材加工機械；提油機；甘油煉油機；油熔機；石油精煉機械；磨煤機；礦業用機械；鑽探機械（浮動或非浮動式）；鑽探平臺（浮動或非浮動式）；浮動式生產儲存和卸載（ＦＰＳＯ）裝置</text:p>
      <text:p text:style-name="Standard"><text:span text:style-name="T2"><text:line-break/>0713清潔用機械；打蠟用機械</text:span></text:p>
      <text:p text:style-name="Standard">洗瓶機；洗箱機；電動洗車機；車輛清洗設備；板擦清洗機；高壓清洗機；清潔游泳池機械；地毯洗滌機；地毯清掃機；吸葉器；噴洗機；保齡球自動清潔打蠟機；電擦鞋機；地板清掃機；地板磨光機；工業用超音波洗淨機；吸塵器；清潔用吸塵裝置；非接觸式固定吸塵器；吸塵器頭；打蠟機；洗地板機；水池過濾機；電動地毯洗淨機；蒸氣式清潔機；清洗用機械；乙炔清洗機；道路清潔機；自走式道路清掃機；除雪機；電動吸塵器用管；真空吸塵器用軟管；電動吸塵器；工業用隱形眼鏡清洗器；剷雪機；清潔用機械；電動清潔用機械和設備；打蠟用機械；吸塵器用袋子；清潔用灰塵排放機械；清潔用除灰塵機械；清潔用除塵裝置；中央式真空清潔裝置；用於散播香氣及殺菌劑之吸塵器附加裝置；吸塵器用刷；吸塵器用吸嘴；清管器；蒸汽拖把；掃地機；智慧型掃地機；掃地機器人</text:p>
      <text:p text:style-name="Standard"><text:span text:style-name="T2"><text:line-break/>0714廢棄物處理機；廢棄物回收機</text:span></text:p>
      <text:p text:style-name="Standard">淤泥收集器；罐頭壓扁機；工業用電動碎紙機；垃圾壓實機；垃圾分類機；廢棄物處理機械；廢棄物處理機組；垃圾打碎機；廚房用菜屑處理機；食物殘渣處理機；集塵機；工業用除塵器；濾塵器；壁面礦渣清除機；污泥脫水機；底灰處理機；下水溝清理機；廚餘處理機；機械用鍋爐水垢收集機；除油機（機械）；廚房垃圾（廢棄物）處理機；垃圾處理機；垃圾處理機組；集泥器（機械）；污物粉碎機；垃圾壓縮機；廢棄物壓縮用機械；廢棄物壓縮機；廢棄物處理機；廢棄物回收機；爐渣濾篩<text:soft-page-break/>（機械）</text:p>
      <text:p text:style-name="Standard"><text:line-break/><text:span text:style-name="T1">備註：「廢棄物處理機；廢棄物回收機」組群所有商品需檢索1125「廢水處理裝置；廢氣處理裝置」組群所有商品<text:line-break/><text:line-break/></text:span></text:p>
      <text:p text:style-name="Standard"><text:span text:style-name="T2"><text:line-break/>0715輪胎製造機械</text:span></text:p>
      <text:p text:style-name="Standard">胎唇押出機；車胎擴展器；輪胎成型機；自動輪胎加硫機；自行車胎面壓延機；輪胎製造機械</text:p>
      <text:p text:style-name="Standard"><text:span text:style-name="T2"><text:line-break/>0716噴塗用機械</text:span></text:p>
      <text:p text:style-name="Standard">塗糊機；噴漆機；噴糊機；噴膠機；乳膠塗敷器；自動油漆機；船體自動油漆機；全自動塗裝烤漆機；噴漆槍；噴槍；塗裝機；塗層機；噴霧機；塗裝用機械；塗裝粉刷用機械；噴膠用壓縮空氣槍；塗裝用噴槍；噴塗用機械；塗膠機；噴砂槍</text:p>
      <text:p text:style-name="Standard"><text:span text:style-name="T2"><text:line-break/>0717修理車輛用機械</text:span></text:p>
      <text:p text:style-name="Standard">鐵路貨車升降機；汽車矯正檯；輪胎拆卸機；汽車底盤固定器；汽車輪胎打壓器；汽車烤漆烘乾機；組合式汽車噴烤兩用爐；無內胎車胎補胎器；機油換油機；自動化汽車烤漆房；汽車補胎器；機車補胎器；修理車輛用機械；汽車舉升器；汽車頂高機</text:p>
      <text:p text:style-name="Standard"><text:line-break/><text:span text:style-name="T1">備註：「組合式汽車噴烤兩用爐」、「自動化汽車烤漆房」商品需檢索1122「工業用爐；鍋爐；蒸氣處理裝置；加熱處理裝置」組群所有商品<text:line-break/><text:line-break/></text:span></text:p>
      <text:p text:style-name="Standard"><text:span text:style-name="T2"><text:line-break/>0718工業用機器人；工業用機械臂</text:span></text:p>
      <text:p text:style-name="Standard">工業用機器人；機械手臂；調製飲料用機械手臂；工業機器人；工業用機械臂；非醫療用機器人外骨骼套組</text:p>
      <text:p text:style-name="Standard"><text:span text:style-name="T2"><text:line-break/>0719電子零件製造機械</text:span></text:p>
      <text:p text:style-name="Standard">電路板之蝕刻機；端子壓接機；零件自動移除機；半導體貯藏機；電容端子捲繞機；絕緣紙自動插入機；電子零件自動裝填機；積體電路整腳配置器；積體電路整腳導入器；光學及電子零件用薄膜塗膜機；自動剝皮沖壓端子機；積體電路拔取器；端子壓著機；電線被覆機；製燈泡頭機；乾電池製造機；導線成型機；電阻成型機；電容剪腳整型機；電子零件自動插入機；電子零件製造機；聖誕燈製造機；半導體製造機；電阻分類機；電阻組合機；積體電路製造機；電解電容製造機；自動晶片修整機；線圈整型機；小零件排列機；映像管製造機械；電漿蝕刻機；電漿濺鍍機；離子植入機；微影成像機械；電子零件製造機械；半導體加工機用晶片托盤；自動點膠機；工業用流體點膠機；製造用半導體曝光裝置</text:p>
      <text:p text:style-name="Standard"><text:line-break/><text:span text:style-name="T1">備註：「微影成像機械」商品需檢索0739「油印機；印刷機」組群所有商品<text:line-break/><text:line-break/></text:span></text:p>
      <text:p text:style-name="Standard"><text:span text:style-name="T2"><text:line-break/>0720藥品製造機械</text:span></text:p>
      <text:p text:style-name="Standard"><text:soft-page-break/>中藥切片機；藥布製造機；膠囊自動排放機；中藥材加工機械；製藥丸機；藥方調配機；全自動膠囊充填機；藥品製造機械；生物製藥用生物反應器</text:p>
      <text:p text:style-name="Standard"><text:span text:style-name="T2"><text:line-break/>0721製菸機</text:span></text:p>
      <text:p text:style-name="Standard">製菸機；工業用香煙製造機械；菸草加工機</text:p>
      <text:p text:style-name="Standard"><text:span text:style-name="T2"><text:line-break/>0722金屬加工機械</text:span></text:p>
      <text:p text:style-name="Standard"><text:span text:style-name="T1">說明：所稱「打釘機」、「氣動打釘機」係指打釘用之機台，為固定式金屬加工機械。<text:line-break/><text:line-break/></text:span></text:p>
      <text:p text:style-name="Standard"><text:line-break/>金屬加工車床；金屬加工磨床；磨床；金屬加工鉋床；金屬加工鑽孔機；金屬加工插床；金屬加工沖床；金屬加工銼床；鋸片研磨機；金屬研磨機；砂輪機；滾齒床；鐵剪床；磨鋸機；金屬磨光機；角鑿機；軋錨機；彎管機；擴管機；攻牙機；攻螺絲機；金屬帶鋸機；鑄造機；搪磨機；拉床機；滾齒機；燒結機；鍛造機；噴錫機；單鋸機；打光機；彎鐵機；刻模機；冶金機；絞牙機；壓延機；伸鐵機械；製金屬管機械；製洋釘機；製釘機；扳金機；去銹機；拋光機；砂光機；切管機；油空壓鉚合機；鋼筋切斷機；鋁擠型機；螺帽成型機；鋼筋彎圈機；製撞釘機；鋼板自動切帶機；鋼板整平裁剪機；手控鋼筋壓接機；萬能角鐵製造機；空壓式真空吸錫機；萬能圓鋸機；去銹除垢機；刨齒機；鏟齒機；螺栓切割機；鋼帶冷軋機；彎曲加工機；工模搪孔機；鐵線除銹機；定吋銑齒機；輪輾機；輥輾機；鉚接機；金屬切割機；金屬切削機；滾牙機；沖孔機；搓牙機；印模壓鑄機；精密滾牙機；剃刮刀具研削床；電腦數值控制鑽床；打鍋釘機；製雞眼機；金屬剪斷機；自動輪牙機；鐵蕊插片機；連續退火機械；金屬選別機；打釘機；刨刀機；輸送鎔融金屬液用自動杓取機；傾注鎔融金屬液用自動杓取機；全齒輪式鑽銑複合機；金屬加工中心機；多功能金屬加工機；線切割放電加工機；數值控制放電加工機；立式綜合切削中心機；放電加工機；放電加工機（ＥＤＭ）；鋸床；衝模機；開槽機；滾切機；磨刀機；磨銑刀機；磨鑽頭機；磨銳機；金屬加工雷射切割機；螺絲搪磨機；金屬切削工具機；自動鎖螺絲機；金屬線成型機；自動鉚釘機；起子成型機；銑刀機；高週波金屬製管機；高週波金屬熱處理機；壓鑄機；拉床；製罐機；剪床；冷熱鍛成型機；螺絲成型機；氣動打釘機；刀刃研磨機；鏈鋸機；沖切及攻絲用機械；模壓機械；鑽床；壓模機；鑄造機械；金屬拉絲機；金屬加工機械；金屬加工用工作母機；金屬加工用工具機；金屬加工機床；銑床；鑄模機；鑄模用機械；螺母攻絲機；刨床；壓床；鉚釘機；軋鋼機；鋸床（機械）；攻絲機；金屬加工折床；模具沖壓機；沖壓機；切口機（機械工具）；製鋼用轉化爐；金屬加工機械用虎鉗；油壓虎鉗；磁力虎鉗；電動起釘機；噴砂機；鏜床；鏜銑床；衝床；煉鐵機</text:p>
      <text:p text:style-name="Standard"><text:span text:style-name="T2"><text:line-break/>0723塑膠工業用機械；橡膠工業用機械（輪胎製造機除外）</text:span></text:p>
      <text:p text:style-name="Standard">聚脂發泡機；樹脂凝固機；樹脂含浸機；吹管機；塑膠射出成型機；注塑機；製塑膠波浪板機；發泡式包裝器之熱成型機；塑膠發泡射出機；樹脂定型機；塑膠押出機；塑膠布切割機；塑膠手套製造機；塑膠布熱風貼合專用機；塑膠混合加工機；塑膠加工機；塑膠加工用工作母機；塑膠加工用工具機；塑膠加工用機床；製保利龍機；自動導管成型機；真空成型機；塑膠地毯製造機；塑膠管製造機；塑膠吹袋機；橡膠工業用機械（輪胎製造機除外）；膠帶分條機；塑鋼製造機；塑膠工業用機械；塑料加工機</text:p>
      <text:p text:style-name="Standard"><text:span text:style-name="T2"><text:line-break/>#0724動力機械；傳動機械（此標題涵義廣泛，不可列為商品名稱）</text:span></text:p>
      <text:p text:style-name="Standard">內燃機；蒸汽機；熱能轉換器；壓縮空氣動力機；引擎；風車；傳動機；液壓傳動器；非陸上交通工<text:soft-page-break/>具用傳動裝置；齒條齒輪傳動裝置；驅動器；水車；氣體渦輪機；變速機；減速機；航空用引擎；氣墊船用引擎；氣體壓縮排除及搬運用鼓風機；氣體動力引擎；非陸上交通工具用驅動馬達；非陸上交通工具用引擎；穀物壓縮吸取及搬運用鼓風機或風扇；穀物壓縮吸取及搬運用鼓風機；穀物壓縮吸取及搬運用風扇；液壓發動機；液壓引擎；水輪機；非陸上交通工具用噴射引擎；引擎用起動器；抽氣機；水力渦輪機；非陸上交通工具用渦輪；鼓風機；鍛造鼓風機；增壓器；馬達；加壓馬達；傳動馬達；液壓馬達；發電機；風力發電機；風力發電設備；火力發電設備；水力發電設備；電流發電機；馬達起動器；汽車電動窗控制馬達；伺服馬達驅動器；步進馬達驅動器；馬達制動器；交流發電機；自行車用發電機；緊急發電機；點火式磁力發電機；船舶用馬達；非陸上交通工具用馬達；渦輪增壓器；馬達用渦輪增壓器；渦輪增壓機；飛機用引擎；船舶用引擎；模型玩具之引擎；模型玩具之馬達；非陸上交通工具用推進器；蒸汽機鍋爐；機車用腳踩起動器；水力輸送機；非陸上交通工具用氣動或液壓線性致動器；舷外發動機；船外機；舷外機</text:p>
      <text:p text:style-name="Standard"><text:line-break/><text:span text:style-name="T1">備註：「動力機械；傳動機械（此標題涵義廣泛，不可列為商品名稱）」組群所有商品需檢索1206「汽車；汽車零組件；機車；機車零組件」組群所有商品<text:line-break/><text:line-break/></text:span></text:p>
      <text:p text:style-name="Standard"><text:span text:style-name="T2"><text:line-break/>0725化學機械</text:span></text:p>
      <text:p text:style-name="Standard">汽化機；膠化機；粒化機；乳化機；微粒化機；超高濃度真空乳化機；煤炭液化機；油水分離器；油水分離機；工業用氣體分離機；二氧化碳分離機；氣體製造機；氣體液化機；揮發機；化學反應塔；氧氣製造機；氣體精煉機；化粧品製造機械；瀝青製造機；離心機；離心分離機；化學製粉機械；化學製粉機；汽化器；蒸氣或油分離器；水分離器；化學機械；化學工業用機械；供水用脫氧器；硫化裝置；碳捕存裝置</text:p>
      <text:p text:style-name="Standard"><text:span text:style-name="T2"><text:line-break/>0727泵；幫浦；壓縮機</text:span></text:p>
      <text:p text:style-name="Standard">唧筒；打氣筒；電力泵；真空泵；燃油噴射泵；助泵機；引擎驅動泵；冷媒壓縮機；空氣壓縮機；壓縮機；氣泵；抽水機；空壓成形機；油壓成形機；泵；油壓機幫浦；自吸式幫浦；抽油機；氣動抽油機；沈水式幫浦；幫浦；泵浦；幫浦（機械或引擎或馬達零件）；真空幫浦；真空泵浦；空冷式壓縮機；打氣幫浦（車庫設備）；啤酒幫浦；加壓式啤酒汲取機；離心幫浦；壓縮空氣式幫浦；冰箱用壓縮機；潤滑用幫浦；加熱設備用幫浦；渦輪壓縮機；魚池用灌氣邦浦；魚池用灌氣幫浦；抽氣泵；空氣壓縮泵；加油站汽油泵；加油站燃油分配泵；加油站加油泵；自動調節燃料泵；逆流游泳用泵；用於加油站的氫氣分配泵；冷卻用水幫浦</text:p>
      <text:p text:style-name="Standard"><text:span text:style-name="T2"><text:line-break/>#0729不屬別類之機械零件（此標題涵義廣泛，不可列為商品名稱）</text:span></text:p>
      <text:p text:style-name="Standard">聯軸；聯軸器；軸聯結器；齒輪聯軸器外殼；齒輪；起動裝置小齒輪；槽輪；鏈輪；飛輪；滾輪；凸輪；滑輪；壓花輪；推桿；連桿；凸子；履帶；建築機械用橡膠履帶；裝卸機械及設備用橡膠履帶；農業機械用橡膠履帶；礦業機械用橡膠履帶；剷雪機用橡膠履帶；挺桿；培林；軸箱；軸封；作為機器零件之機械軸封；軸襯；軸承座；軸承套；滾針軸承；法蘭；紡錘；泵嘴；活塞；活栓；襯套；活塞環；凸輪滾；導柱；導套；機械用塞子；軸環；斗齒；氣缸蓋；氣缸體；引擎罩；凸輪軸；汽車引擎用凸輪軸；齒輪箱；傳動鏈；鋼絲輪；研磨盤；磁力盤；攪拌臂；攪拌盤；輪座；攪拌輪葉；電磁夾頭；工業用剎車片；剎車來令；火口通針；機械之聯結器；機械之調皮帶器；工業用汽門嘴；軸承；液體動力型軸承；液體動力型軸台；油壓夾頭迴轉缸；攪拌螺旋器；萬向接頭；十字接頭；定速接頭；蒸氣迴轉接頭；套承截斷器；燃料注入器；驅動聯結器；振動式篩供給器；夾具；皮帶輪；潤滑器；<text:soft-page-break/>濾清器；油濾清器；氣缸；空壓缸；氣壓缸；自動油過濾器；燃料過濾器；氣體過濾器；液體過濾器；注油器；油壓缸；燃油噴射器；燃油噴嘴；油嘴；凝縮器；滾筒；工業機器人用自動換刀裝置；工業用鏈條；工業用減音器；超高速精密主軸；過濾罩；磨滓分離器；送油器；磁力夾子；磁力夾具塊；磁力保持器；磁力鑽孔架；機器用閥；碳刷；發電機之定子；機械用凡而；機械用氣缸閥；機械用調溫閥；機械用閘閥；機械用壓力調節閥；機械用水位調節器；機械用油壓油量調節器；機械用汽門間隙調整器；機械用速度調整閥；機械用止回閥；機械用氣流調整器；機械用壓力調整器；機械用手動轉動閥；機械用汽缸閥；機械用電氣－液壓伺服閥；機械用前嚮導閥；機械用膜片閥；機械用控制閥；電刷；接地電刷；快速接頭；馬達用軸；減摩用軸承；機械用減摩軸承；護板（機械零件）；軸承用滾輪；球軸承；機械用軸承座；傳動軸用軸承；刀刃固定器（機械零件）；機械用軸承架；非車輛用剎車來令；非車輛用剎車片；非交通工具用剎車片；非車輛用剎車蹄片；發電機用刷；電刷（機械零件）；驅動用鏈條（陸上交通工具用除外）；夾頭（機械零件）；單向閥（機械零件）；非陸上交通工具用離合器；冷凝器（機械零件）；蒸汽冷凝器（機械零件）；機械用連桿；馬達用連桿；引擎用連桿；非陸上交通工具用聯結器；整流罩（機械零件）；馬達用曲軸箱；引擎用曲軸箱；機械用曲軸箱；曲柄（機械零件）；引擎用汽缸蓋；汽缸用活塞；機械用汽缸；避震器活塞（機械零件）；泵膜片；排水旋塞；鑽孔夾頭（機械零件）；非陸上交通工具用驅動鏈條；滾筒（機械零件）；發電機用電刷；升降機用鏈條（機械零件）；膨脹水箱（機械零件）；馬達用風扇；引擎用風扇；進料器（機械零件）；壓濾器；過濾器（機械或引擎零件）；引擎用冷卻空氣清淨過濾器；機械用飛輪；非陸上交通工具用飛輪；非陸上交通工具用齒輪箱；機械用齒輪；非陸上交通工具用齒輪；玻璃切割用金剛鑽（機械零件）；柴油引擎用預熱塞；潤滑油箱（機械零件）；保護罩（機械零件）；錘（機械零件）；熱交換器（機械零件）；護罩（機械零件）；噴射器（機械零件）；引擎用噴射器；接頭（引擎零件）；軸箱（機械零件）；軸頸（機械零件）；潤滑器（機械零件）；引擎用排氣歧管；機械用輪；鑄模（機械零件）；活塞（機械或引擎用零件）；引擎用活塞；壓力調整器（機械零件）；壓力閥（機械零件）；滑輪（機械零件）；馬達用冷卻散熱器；引擎用冷卻散熱器；減壓器（機械零件）；非陸地車輛用減速齒輪；捲軸（機械零件）；調節器（機械零件）；滾輪軸承；驅動滾輪；密封接頭（引擎零件）；自動潤滑軸承；機械用聯軸器；研磨輪（機械零件）；減震活塞（機械零件）；篩（機械或機械零件）；發動機用消音器；引擎用消音器；內燃機用火星塞；機械及馬達及引擎用調速器；機械用速度調整器；馬達用速度調整器；引擎用速度調整器；機械用台架；定子（機械零件）；凝氣瓣；填料箱（機器零件）；旋塞（機械或引擎或馬達的零件）；閥門（機械或引擎或馬達的零件）；工作機用固定器；工具機用夾持裝置；非陸上交通工具用轉矩變換器；非陸上交通工具用傳動鏈條；傳動軸軸承；傳動軸（陸上交通工具用除外）；蒸氣凝氣瓣；瓣閥（機械零件）；觸媒轉換器；曲柄軸；曲軸；避震器；機械用阻尼器；減震器；氣墊避震器；馬達避震器；貨物搬運用的空氣緩衝器；貨物搬運用的空氣減震裝置；精密沖模；拉線眼模；磁力扳金分片器；模具（機械零件）；鑽床鑽錐之夾頭；機械式控制器；機械及馬達及引擎用控制機械裝置；彈簧（機械零件）；軸承滾珠環；內燃機用燃料轉換裝置；潤滑油環（機械零件）；機器導軌；增壓器（機械零件）；滑動刀架（機械零件）；液壓開門器；氣動開門器；吊架（機械零件）；吊具（機械零件）；外罩（機械零件）；空氣冷凝器；機床防護板；刀刃固定座；紡織機用齒輪；機器用卻水器；電動關門器；電動開門器；電動式門開關器；電動關窗器；電動開窗器；液壓開窗器；液壓關窗器；氣動開窗器；氣動關窗器；液壓關門器；氣動關門器；水加熱器（機械零件）；作為機器零件之水加熱器；馬達及引擎用防污染裝置；機械齒輪轉動裝置；機械用減摩襯墊；馬達及引擎用燃料節約器；馬達及引擎用燃料節油器；引擎鍋爐用供水裝置；馬達及引擎用排氣裝置；內燃機用點火裝置；風箱（機器零件）；非陸地車輛用發動機支架；機械用軸；非遊戲機用機器操縱桿；氣動套筒；夾爪；夾盤；滾珠螺桿；滾珠軸承；線性滑軌；機器用剎車來令；機械及馬達及引擎用操縱纜；機械及馬達及引擎用液壓操縱裝置；機械及<text:soft-page-break/>馬達及引擎用氣動式操縱裝置</text:p>
      <text:p text:style-name="Standard"><text:line-break/><text:span text:style-name="T1">備註一：「不屬別類之機械零件（此標題涵義廣泛，不可列為商品名稱）」組群所有商品需檢索1206「汽車；汽車零組件；機車；機車零組件」組群所有商品<text:line-break/><text:line-break/>備註二：「機器用閥」商品需檢索0627「非機械零件之金屬製閥」組群、1129「給水用閥；氣體燃料管道用閥」組群、1725「橡膠製閥；硫化纖維製閥」組群、1909「非金屬及非塑膠製水管閥」組群、2034「非機械零件用塑膠製閥；非機械零件用塑膠製凡而」組群所有商品及0943「電氣機械器具（此標題涵義廣泛，不可列為商品名稱）」組群中之「電磁閥」商品及1206「汽車；汽車零組件；機車；機車零組件」組群中之「排氣閥」商品<text:line-break/><text:line-break/>備註三：「鑄模（機械零件）」、「模具（機械零件）」商品需檢索0619「金屬製鑄模」組群、1911「非金屬製鑄模」組群所有商品<text:line-break/><text:line-break/>備註四：「機械式控制器」商品需檢索0943「電氣機械器具（此標題涵義廣泛，不可列為商品名稱）」組群所有商品<text:line-break/><text:line-break/>備註五：「彈簧（機械零件）」商品需檢索060303「不屬別類之金屬五金零件」小類組中之「金屬製小五金彈簧」商品<text:line-break/><text:line-break/></text:span></text:p>
      <text:p text:style-name="Standard"><text:span text:style-name="T2"><text:line-break/>0730銲接設備；熔接設備；電弧切割設備</text:span></text:p>
      <text:p text:style-name="Standard">碰銲機；銲管機；氣銲機；噴銲機；點銲機；點焊機；銲接機；銲接設備；輪銲機；超音波植銲機；電容導線自動銲接機；小型印刷電路板銲錫機；機械人式銲槍；電銲槍；二氧化碳電弧銲接機；電阻熔接機；電焊機；電銲機；熔接器；熔接機；熔接設備；氣焊機；氬焊機；點焊熔接機；雷射熔接機；瓦斯銲接器；瓦斯噴火嘴；銲接件夾具；電銲夾；瓦斯烙鐵；銲接用吹管；非電力銲接鉻鐵；電銲烙鐵；銲接熔接機；電弧熔接機；噴火嘴；氣動焊接用吹管；氣動切削吹管；氣動焊接烙鐵；氣動焊接裝置；電氣式焊接機械；電烙鐵頭；電銲鉻鐵撞針頭；電弧切削設備；電弧切割設備；電銲設備；電弧銲接設備；電火花弧銲設備；銲錫熔渣回收器；銲接機用電極；光纖熔接機</text:p>
      <text:p text:style-name="Standard"><text:span text:style-name="T2"><text:line-break/>0731整修用固定測試工作檯；具有精密角度分割機能之工作檯</text:span></text:p>
      <text:p text:style-name="Standard">整修用固定測試工作檯；具有精密角度分割機能之工作檯；機械用工作台</text:p>
      <text:p text:style-name="Standard"><text:span text:style-name="T2"><text:line-break/>#0732其他機械器具（此標題涵義廣泛，不可列為商品名稱）</text:span></text:p>
      <text:p text:style-name="Standard">製鎖機；配鎖機；油槽；蒸氣蓄積槽；中壓瓦斯貯存槽；多葉廣角分離槽；球拍穿線機；球拍拉線機；牙籤整理機；瓦斯鋼瓶整理機；自走式揀選機；電動揀選郵件之機械；電動揀選郵包之機械；防止海洋生物黏著器；自動標籤剝離機；潤滑機；雕刻機；可攜式雷射雕刻機；真空灌蠟脫蠟機；填充玩具製造機械；油蠟注入機；製相框機械；漁網製造機；陶器製造機；磁磚製造機；多層次立體自動倉儲設備；噪音污染防治處理機；鑰匙複製機；陶工旋盤；可撓軟管用的機械式捲軸；工業用揀選機；電動拉坯機；自行車組裝用機械；自動化倉儲設備；機械式捲取機；繩索製造機械；船舶用自動錨；３Ｄ列印機；３Ｄ生物列印機；篩選機；篩選裝置；３Ｄ列印筆</text:p>
      <text:p text:style-name="Standard"><text:span text:style-name="T2"><text:line-break/>#0734魚缸用機械（此標題涵義廣泛，不可列為商品名稱）</text:span></text:p>
      <text:p text:style-name="Standard"><text:soft-page-break/>魚缸用幫浦；水族箱溫度控制器；水族箱用過濾槽；魚缸用二氧化碳供給器；水族箱用污物清除器；魚缸用馬達；魚缸用可調式氣泡彎頭；魚缸水箱用波浪形成器；水族箱供氧器；水族箱用自動投飼料機；魚缸用缸底集渣板</text:p>
      <text:p text:style-name="Standard"><text:line-break/><text:span text:style-name="T1">備註：「魚缸用機械（此標題涵義廣泛，不可列為商品名稱）」組群所有商品需檢索1130「魚缸水箱淨水裝置；魚缸水箱加熱裝置」組群、2130「魚缸」組群所有商品<text:line-break/><text:line-break/></text:span></text:p>
      <text:p text:style-name="Standard"><text:span text:style-name="T2"><text:line-break/>0736裁縫箱；縫紉機；縫紉機組件</text:span></text:p>
      <text:p text:style-name="Standard">縫衣機手提箱；縫衣機；車繡機；鉤線機；包邊器；送布齒；包邊導模；壓腳針板；工業縫紉機；縫紉機馬達；縫紉機用梭子；縫紉機用梭子套；縫紉機；縫邊機；縫紉機組件；裁縫機；裁縫箱；縫紉機傳動踏板</text:p>
      <text:p text:style-name="Standard"><text:span text:style-name="T2"><text:line-break/>0737機器用平面膠帶；輸送膠帶；傳動膠帶；機械用皮帶</text:span></text:p>
      <text:p text:style-name="Standard">平面膠帶；輸送膠帶；三角傳動膠帶；扁平傳動膠帶；Ｖ形傳動膠帶；圓狀傳動膠帶；輸送皮帶；傳動皮帶；傳動膠帶；皮帶輸送器；發電機用皮帶；發電機皮帶；輸送機用傳動帶；機械用皮帶；發動機用傳動帶；馬達和引擎用傳動帶；升降機用傳動帶；發動機用風扇皮帶；輸送用網帶；機器用平面膠帶；工具機用平面膠帶；馬達用風扇皮帶；引擎用風扇皮帶；滑輪膠帶</text:p>
      <text:p text:style-name="Standard"><text:line-break/><text:span text:style-name="T1">備註：「機器用平面膠帶；輸送膠帶；傳動膠帶；機械用皮帶」組群所有商品需檢索1211「車輛傳動膠帶；車輛傳動皮帶」組群所有商品<text:line-break/><text:line-break/></text:span></text:p>
      <text:p text:style-name="Standard"><text:span text:style-name="T2"><text:line-break/>#0738家庭或廚房用電機裝置（此標題涵義廣泛，不可列為商品名稱）</text:span></text:p>
      <text:p text:style-name="Standard">電動打蛋機；電動開罐器；電動削果皮機；電動沙拉調拌機；洗衣機；含烘乾滾筒的洗衣機；脫水機；洗碗機；家庭用果汁機；家庭用果菜機；洗米機；洗菜機；家庭用超音波洗淨機；家庭用果菜調理機；家庭用電動榨汁機；洗衣機外殼；家庭用製麵機；家庭用食物料理機；家庭用電動食品攪拌器；家庭用隱形眼鏡清洗器；家庭用電動攪拌機；家庭用電氣式飲料調製機；電動式開罐器；咖啡用磨豆機（手動式除外）；咖啡研磨機；投幣式洗衣機；家庭用榨果汁機；家庭用非手動碾磨機；非手動胡椒研磨機；營業用洗衣機；洗衣店用洗衣機；洗盤機；家庭用碾碎機；家庭用研磨機；廚房用電動研磨機；廚房用電動壓碎機；洗衣店用絞乾機；電動螺旋蔬果刨絲器；蔬果切碎機；電動蔬菜切碎機；家庭用氣泡水機；可攜式超音波洗滌設備；電動蔬菜切片機；具有人工智慧的家庭清潔和洗衣機器人</text:p>
      <text:p text:style-name="Standard"><text:line-break/><text:span text:style-name="T1">備註：「家庭或廚房用電機裝置（此標題涵義廣泛，不可列為商品名稱）」組群所有商品需檢索1105「電器用品（此標題涵義廣泛，不可列為商品名稱）」組群所有商品<text:line-break/><text:line-break/></text:span></text:p>
      <text:p text:style-name="Standard"><text:span text:style-name="T2"><text:line-break/>0739油印機；印刷機</text:span></text:p>
      <text:p text:style-name="Standard">鑄字機；排字機；磨版機；燙印機；移印機；網印機；分色機；製版機；印字機；排印機；轉印機；印鈔機；印刷用版；平版印刷機；照相凹印機；輪轉印刷機；凸印製版機；攝影排版機；照相植字機；複打調整器；照相重現機；噴墨印字機；照相印製機；自動分頁機；電子製版機；石版印刷機；印刷<text:soft-page-break/>整理機；印刷上墨機；印刷機用上墨裝置；印刷用版模；磁性印刷機；商標印刷機；自動變色凸印機；平版印刷感光版；電子自動印刷機；謄寫原紙製版機；卡匣式彩色換印蕊；精密自動平面網印機；自動平曲兩用網印機；商業表格複合印刷機；印刷滾紙張力調整機；紙張之輸送滾筒；紙張之輸送鬆紙桿；網版印刷機用之網版夾持鋁框；印刷機；油印機；印刷用金屬網屏；排版機；印刷機用供紙器；網版的處理機；字模盒（印刷）；印刷用字模；印刷用進紙機；印刷滾筒；金屬薄板用印刷機；印刷板；印刷機用滾筒；活字板（印刷機零件）；凸版印刷機；鉛版印刷機；排字機（照相排版）；排字機（印刷）；工業噴墨印刷機；打印機</text:p>
      <text:p text:style-name="Standard"><text:line-break/><text:span text:style-name="T1">備註：「油印機；印刷機」組群所有商品需檢索0719「電子零件製造機械」組群中之「微影成像機械」商品<text:line-break/><text:line-break/></text:span></text:p>
      <text:p text:style-name="Standard"><text:span text:style-name="T2"><text:line-break/>0741動力手工具</text:span></text:p>
      <text:p text:style-name="Standard"><text:span text:style-name="T1">說明：所稱「動力手工具」係指用於物品的組裝、分解、修理、檢查、調整等作業使用之手持式動力工具。<text:line-break/><text:line-break/></text:span></text:p>
      <text:p text:style-name="Standard"><text:line-break/>手提電動溝鋸；十字電動起子頭；手提電鑽；氣動螺絲鎖緊器；氣動鎚；空氣錘打釘器；氣炬；氣炬柄；熔接氣炬；氣動起子；自動螺絲起子；電動螺絲起子；手提電動鎚；氣鑽；電鑽；電動扳手；空氣鑽鎚；手提式電動鑽孔機；電鋸；電動式銼刀；氣動打釘槍；電動手工具；氣動手工具；電錘；電動熱熔膠槍；槍（利用彈藥筒的工具）；氣動錘；電動錘；電動剪刀；手操作之動力砂輪機；電熱剪；氣動油漆刷；動力手工具；非手動操作之手工具；噴燈；氣動噴燈；焊燈；焊接噴燈；瓦斯噴燈；氣動鉗；氣動剪線鉗；電動拔釘器；電動滑雪板邊緣磨利機；熱風槍；輪錘</text:p>
      <text:p text:style-name="Standard"><text:span text:style-name="T2"><text:line-break/>0742玻璃工業用機械</text:span></text:p>
      <text:p text:style-name="Standard">磨玻璃機；電動自動磨片機；自動鑽石鏡片磨邊機；玻璃瓶製造機；玻璃切割機械；光學鏡片製造機；玻璃加工機械；玻璃工業用機械</text:p>
      <text:p text:style-name="Standard"><text:span text:style-name="T2"><text:line-break/>0743工業用刀具</text:span></text:p>
      <text:p text:style-name="Standard">車刀；銑刀；拉刀；鉸刀；稻草切割機用刀片；麻桿切碎機用刀刃；割草機用刀具；金屬加工機械用角鑽；金屬加工機械用動力鋸片；金屬加工機械用鋸帶；金屬加工機械用鑽頭；鎢鋼刀；電動可攜式鑽頭；鏈鋸；鑽頭（機械零件）；鋸條（機械零件）；動力工具用螺絲刀錐；磨石砂輪；砂輪（機械零件）；磨刀輪（機械零件）；工業用刀具；刀刃（機械零件）；機械用刀具；機械用鑿子</text:p>
      <text:p text:style-name="Standard"><text:span text:style-name="T2"><text:line-break/>0744販賣機</text:span></text:p>
      <text:p text:style-name="Standard">販賣機；自動販賣機；自動售貨機；代幣販賣機；扭蛋販賣機；智慧型口罩販賣機；自動售票機</text:p>
      <text:p text:style-name="Standard"><text:span text:style-name="T2"><text:line-break/>0745電鍍設備</text:span></text:p>
      <text:p text:style-name="Standard">電鍍設備；電解設備；鍍鋅設備；電鍍機；電鍍槽；鍍金機；吊鍍機；滾鍍機；金屬電鍍液處理機；鍍鋅機；以電解產生氣體的機器</text:p>
      <text:p text:style-name="P3"><text:span text:style-name="T1">第8類</text:span></text:p>
      <text:p text:style-name="Standard"><text:span text:style-name="T2"><text:line-break/>0801捕獵用手工具</text:span></text:p>
      <text:p text:style-name="Standard">魚叉；漁刀；獵弓；獵刀；折疊獵刀；鏢魚槍；捕獸器；捕蟹籠；捕鳥器；捕蝦器；捕獵用手工具；捕獵用彎刀</text:p>
      <text:p text:style-name="Standard"><text:line-break/><text:span text:style-name="T1">備註：「捕獵用手工具」組群所有商品需檢索0804「手動手工具」組群、0810「廚房用刀；餐叉；餐匙；削果皮器」組群所有商品<text:line-break/><text:line-break/></text:span></text:p>
      <text:p text:style-name="Standard"><text:span text:style-name="T2"><text:line-break/>0802警棒</text:span></text:p>
      <text:p text:style-name="Standard">警棒；警棍</text:p>
      <text:p text:style-name="Standard"><text:span text:style-name="T2"><text:line-break/>0803剃刀；刮鬍刀；指甲刀；理容用剪刀</text:span></text:p>
      <text:p text:style-name="Standard">電髮剪；電刮鬍刀；指甲烘乾器；人體用電刮毛器；指甲刀；指甲剪；修指甲銼；指甲用銼刀；電動式指甲銼刀；指甲砂銼；指甲亮光器；刮鬍刀片；刮鬍刀柄；手動刮鬍刀；理髮刀；去除指甲根部外皮用之推除器；理容用剪刀；去繭刀；安全剃刀；剃刀刀片；電動剪鼻毛器；剃刀；折疊剃刀；剃刀盒；理髮推子；燙髮鉗；刮鬍刀；電動或非電動個人用理髮器；刮鬍刀盒；剃刀刀刃；剃刀用容器；電動或非電動指甲刀；指甲外皮用鉗子；指甲外皮用鑷子；指甲皮用鑷子；電動或非電動指甲磨光器；指甲修整用具；家畜用剪毛器；動物用剪刀（手工具）；捲髮用鐵夾；手持捲髮器；捲髮器（手工具）；手持直髮器；直髮器（手工具）；電捲髮棒（手工具）；直髮器；電動脫毛器具；非電動式脫毛器具；電動式指甲修整用具；電動剃刀；鬍鬚用剪刀；穿耳洞器；睫毛夾；修指甲用具組；修趾甲用具組；紋身器；紋眉機；修指甲組皮套；紋身針；修眉刀；電動編髮器；無菌人體穿孔器；非醫療用雷射除毛器；美甲彩繪機</text:p>
      <text:p text:style-name="Standard"><text:line-break/><text:span text:style-name="T1">備註一：「理容用剪刀」商品需檢索0804「手動手工具」組群中之「剪刀」、「刀剪套」商品<text:line-break/><text:line-break/>備註二：「睫毛夾」商品需檢索2118「化粧用具」組群所有商品<text:line-break/><text:line-break/></text:span></text:p>
      <text:p text:style-name="Standard"><text:span text:style-name="T2"><text:line-break/>0804手動手工具</text:span></text:p>
      <text:p text:style-name="Standard">屠刀；求生刀；萬能刀；多功能刀；童軍刀；登山刀；潛水刀；雕刻刀；花剪；樹剪；剪刀；鐵剪；鐵絲剪；鐵鉗；萬能鉗；老虎鉗；木工用或桶匠用夾鉗；軋孔鉗（手工具）；園藝用剪鉗；鉗子；尖嘴鉗；斜口鉗；鎬；水槍；篩子；斧頭；丁字斧；打洞用斧；扁斧；榫孔斧；扳手；六角扳手；套筒扳手；扭力扳手；棘輪扳手；鋸條；起子；鐵鎚；鑿石錘；十字鎬；銅鏟；鏟子；撬棒；砂耙；夾頭；鋤頭；耙子；耙（手工具）；竹扒；鐵扒；圓鍬；螺絲攻；手搖鑽；手搖器；鑷子；複合扳手；鋸柄；手鋸架；銅錘；手動擊釘器；手動打釘槍；手動電線脫皮工具；剝線鉗（手工具）；長嘴鎖緊鉗；其他鎖固用手工具；扳手套裝扳頭；張線手拉器；抹刀；藝術家用抹刀；鏝刀；剪枝鋏；接枝用刀；採果鋏；摘果器（手工具）；刀剪套；岩鑽；花鑽；鉋子；鑿子；雕塑家鑿子；鐮刀；折疊鐮刀；鋸；曲線鋸；線鋸；鎚；木鎚；錘子；銼刀；手錐；錐子；橡膠鞋用裁刀；刨刀；磁磚割刀；泥刀；楔子；板刀；砂輪修刀；鋸齒刀；刮刀；尖劈；油槍；殺蟲用噴霧器；手動扳手用套筒；起子頭；手動手工具；刀剪；刀桿（手工具）；大修枝剪；長柄伸縮修剪器；大鐮刀；大鐮刀用環；弓鋸；切芯器（剪<text:soft-page-break/>刀）；手動切割器；手動切管器；手動式千斤頂；手動式邦浦；手動式空氣泵；手動式溶膠噴霧器；手動式手鑽；手鑽（手工具）；木工用螺旋鑽；手動打樁器；石錘；夯實棒（手工具）；冰錐；地面夯實器（手工具）；尖沖頭；沖模（手工具）；刮削工具（手工具）；手動拔釘器；手動起釘器；金屬線用拉伸器（手工具）；手動挖掘用工具；挖溝器；玻璃切割用金剛鑽（手工具零件）；穿孔用工具（手工具）；穿孔器；穿孔器（手工具）；修枝剪；搗碎用研缽（手工具）；釘形沖頭；剪刀刃；剪枝用刀具；剪斷器（手工具）；動物剝皮用手工具；彫刻用手動手工具；屠宰動物用器具；屠宰動物用設備；雕刻針；捲材切割器（手工具）；接枝用工具（手工具）；殺蟲劑用噴霧器（手工具）；園藝移植用鏝刀；粗銼刀（手工具）；割草刀（手工具）；折疊割草刀；棘輪；絲錐扳手（手工具）；螺絲攻扳手；傾注液體用器具（手工具）；手動園藝用刀具；填隙器；手動式農業用器具；手動鉚釘槍；手動鉚釘錘；零錢收集器；槓桿；榫眼鑿；製圖用刮刀；銑刀（手工具）；噴霧器（手工具）；槽刨；調色刀；蹄鐵工用刀具；蹄鐵匠用刀；鋸子用握把；鋸把；鋸子的刀具片（手工具零件）；除薊器（手工具）；螺紋切削工具（手工具）；螺旋鑽（手工具）；非電動螺絲起子；戳子（手工具）；擴管器（手工具）；爐用鐵具（手工具）；金屬帶用拉伸器（手工具）；鶴嘴鋤；鑄造用杓；鑄造用長柄勺；鑄模用鐵器；鑽（手工具）；鑽孔用手工具；鑽套（手工具）；鑽頭；鑽頭（手工具零件）；鑽頭（手工具）；鑿具（手工具）；鑿洞用錐（手工具）；金屬線用擴展器；重擊杵；挖掘器；沙坑用耙子；工具帶；工具背心；除草用耙；電纜剝皮刀；螺絲鎖緊工具組；手動螺絲鎖緊器；壁爐用手動風箱（手工具）；鉤刀；刨子用刀片；修邊大剪刀；大剪刀；擊昏家畜用具；中心衝（手工具）；鐵撬；手動操作之殺植物寄生物用裝置；鑽柄（手工具）；地面夯實槌（手工具）；壓花器（手工具）；擴張器（手工具）；螺絲攻曲柄鑽的延伸件；火爐用具；套錘（手工具）；樹木嫁接用具（手工具）；手動膠黏劑擠壓槍；噴槍（手工具）；櫛梳（手工具）；拔毛用鑷子；鑿孔用鑽頭（手工具）；斜口鋸箱（手工具）；拔釘鉗；十字鎬錘；夯錘（手工具）；鉸刀座；攻螺紋器（手工具）；搗碎工具（手工具）；搗錘（手工具）；杵（手工具）；搗碎用杵（手工具）；票用打孔器；修樹枝剪刀；上釉鐵具；電線牽引器（手工具）；台虎鉗（手工器具）；非電動填縫槍；工藝用刀（小而直的利刃）；針銼；金屬拉絲器（手工具）；農業叉（手工具）；滑雪板用刮刀；滑雪板用刮泥器；滑雪板用刮板；手動手工具柄；刀柄；鐮刀柄；美工刀；油漆攪拌棒；緊急錘子；園藝用手動手工具；內胎修補用手動手工具；手動真空拉拔器；刀片（手動手工具）；非家庭用手動軟管擠壓器；填充工具（手工具）；鉸刀；丁字尺（手工具）；大砍刀；噴灑殺蟲劑的注射器</text:p>
      <text:p text:style-name="Standard"><text:line-break/><text:span text:style-name="T1">備註一：「手動手工具」組群所有商品需檢索0801「捕獵用手工具」組群、0810「廚房用刀；餐叉；餐匙；削果皮器」組群所有商品<text:line-break/><text:line-break/>備註二：「剪刀」、「刀剪套」商品需檢索0803「剃刀；刮鬍刀；指甲刀；理容用剪刀」組群中之「理容用剪刀」商品<text:line-break/><text:line-break/></text:span></text:p>
      <text:p text:style-name="Standard"><text:span text:style-name="T2"><text:line-break/>0806鞋楦（製鞋用手工具）</text:span></text:p>
      <text:p text:style-name="Standard">鞋楦；鞋模（製鞋用手工具）；鞋楦（製鞋用手工具）</text:p>
      <text:p text:style-name="Standard"><text:span text:style-name="T2"><text:line-break/>0808打印用手工具</text:span></text:p>
      <text:p text:style-name="Standard">打印用手工具；家畜打印工具；打印用烙鐵；家畜用烙印用具</text:p>
      <text:p text:style-name="Standard"><text:span text:style-name="T2"><text:line-break/>0809非動力手動研磨器</text:span></text:p>
      <text:p text:style-name="Standard"><text:soft-page-break/>磨剃刀皮帶；磨刀皮帶；磨刀器；磨刀棒；磨刀石；砥石；布輪；砂輪；研磨用砂輪（手工具）；金剛砂輪；磨石砂輪（手工具）；研磨皮帶；研布輪；海綿研輪；磨刀石器；刀具用砥鐵；大鐮刀用砥石；用磨刀皮帶磨的研磨用器具；金剛砂製拋光輪；研磨用砥鐵；磨刀用砥鐵；拋光用砥鐵；磨刀石架；錘式研磨器；非動力手動研磨器；磨銳器具；金剛砂銼刀；手工操作滑雪板邊緣磨利器；手動拋光機用砂布輪</text:p>
      <text:p text:style-name="Standard"><text:span text:style-name="T2"><text:line-break/>0810廚房用刀；餐叉；餐匙；削果皮器</text:span></text:p>
      <text:p text:style-name="Standard">餐刀；塑膠製餐刀；嬰兒用餐刀；折疊餐刀；菜刀；切菜刀；蔬菜刀；水果刀；折疊水果刀；蛋糕刀；削果皮刀；削果皮器；餐叉；水果叉；塑膠製餐叉；嬰兒用餐叉；切肉餐叉；餐匙；調羹；塑膠製湯匙；嬰兒用湯匙；廚房用刀；蔬果雕花刀；刨果菜刀；茶匙；湯匙；麵包刀；乳酪刀；沖泡咖啡專用匙；捲奶油叉；奶油刀；去魚鱗器；切肉刀；去肉刀；剁菜刀；刮鱗刀；非電動開罐器；切菜器；廚房用切菜器；肉片切削用刀（手工具）；牡蠣剝殼用具；蔬果削皮刀；手動蔬菜削皮器；堅果脫殼器；魚鱗刮刀；切碎肉用刀；碎菜器；餐具（刀及叉及匙）；非電動起司切片器；非電動披薩切割器；非電動切蛋器；非電動雞蛋切片器；手動蔬菜切絲器；手動螺旋蔬果刨絲器；手動蔬菜切片器；陶瓷刀；手動葡萄酒瓶切箔刀；水果切片器；蔬果切片器；手動水果切片器；水果去核器；手動水果去核器；分肉器；手動玉米剝粒器；手動食品加工器</text:p>
      <text:p text:style-name="Standard"><text:line-break/><text:span text:style-name="T1">備註：「廚房用刀；餐叉；餐匙；削果皮器」組群所有商品需檢索0801「捕獵用手工具」組群、0804「手動手工具」組群、2101「廚房用具及餐具；廚房用容器（此標題涵義廣泛，不可列為商品名稱）」組群所有商品<text:line-break/><text:line-break/></text:span></text:p>
      <text:p text:style-name="Standard"><text:span text:style-name="T2"><text:line-break/>0811佩刀；佩劍</text:span></text:p>
      <text:p text:style-name="Standard">佩刀；軍刀；劍（武器）；劍鞘；佩劍；指揮刀；刀劍；刀劍鞘；火器以外的可攜式武器；刺刀；匕首；非槍砲的隨身武器</text:p>
      <text:p text:style-name="Standard"><text:span text:style-name="T2"><text:line-break/>0812熨斗</text:span></text:p>
      <text:p text:style-name="Standard">非電熨斗；熨斗；電熨斗；蒸氣熨斗；衣物熨斗；燙縐褶用鐵具</text:p>
      <text:p text:style-name="Standard"><text:span text:style-name="T2"><text:line-break/>0814手動編織機</text:span></text:p>
      <text:p text:style-name="Standard">手動編織機；手動可攜式手搖織機；編織機（手工具）；編結機（手工具）</text:p>
      <text:p text:style-name="P3"><text:span text:style-name="T1">第9類</text:span></text:p>
      <text:p text:style-name="Standard"><text:span text:style-name="T2"><text:line-break/>0904安全頭盔</text:span></text:p>
      <text:p text:style-name="Standard">護頭盔；頭盔；防護頭盔；防彈頭盔；礦工帽；安全帽；安全及防護頭盔；工程帽；焊接用頭盔；安全帽護目鏡；安全帽鏡片；運動用護頭盔；安全頭盔；騎乘用頭盔</text:p>
      <text:p text:style-name="Standard"><text:span text:style-name="T2"><text:line-break/>0905潛水衣；潛水用呼吸裝置</text:span></text:p>
      <text:p text:style-name="Standard">潛水帽；潛水手套；潛水用靴；蛙鏡；泳鏡；潛水鏡；潛水衣；乾式潛水衣；水母衣；濕式潛水衣；潛水面鏡；潛水用呼吸裝置；潛水用呼吸調節器；潛水用浮力調節裝置；潛水補助浮力之背心；潛水用鼻夾；潛水用耳塞；游泳用鼻夾；潛水用配重帶；潛水員用配重帶；水下通氣管</text:p>
      <text:p text:style-name="Standard"><text:line-break/><text:span text:style-name="T1">備註：「潛水用耳塞」商品需檢索1010「醫療用補助品（此標題涵義廣泛，不可列為商品名稱）」組群中之「聽力保護用耳塞」、「耳塞（聽力保護器）」、「聽力保護器」、「游泳用耳塞」商品<text:line-break/><text:line-break/></text:span></text:p>
      <text:p text:style-name="Standard"><text:span text:style-name="T2"><text:line-break/>0906救生裝置</text:span></text:p>
      <text:p text:style-name="Standard">無塵衣；隔離衣；電腦用防護衣；防事故手套；防事故用絕緣手套；飛行員安全服；抗靜電衣；防彈衣；非車輛座椅用安全帶；非運動器具用安全帶；工業用安全帶；工業用防護手套；抗靜電手套；非醫療用呼吸防護具；防事故保護網；安全網；安全用防水衣；工業用防Ｘ光手套；非醫療用Ｘ光防護裝置；防彈背心；工人用護膝墊；非醫療用呼吸防護具過濾器；非醫療用濾氣呼吸防護具；除人工呼吸外的呼吸器；非醫療用呼吸器；防火服裝；防事故服裝；防輻射服裝；防事故用鞋；防輻射用鞋；防火用鞋；防事故用安全鞋；個人用防事故裝置；工人用保護面罩；非醫療用防護面罩；電銲面罩；電火花擋板；預防交通事故之穿戴式反光物品；運動用護牙套；運動護齒器；防煙面具；防毒面具；救生衣；救生圈；工業用口罩；救生筏；摩托車運動用安全防護衣；防事故或傷害的機車騎士服；機車騎士防摔衣；頭盔面罩；事故防止用石棉手套；防火衣；防火用石棉衣；安全用防水布；安全護目鏡；運動用護目鏡；消防員用石棉擋板；救生帶；救生裝置；天然災害用救生艙；反光安全背心；運動用護頭套；救難毯；救生艇；非爆炸性或煙火式之救援照明彈；提升負載時支撐用之全身安全帶；墜落保護用安全氣囊；救護搬運椅；含空氣淨化器之防塵口罩</text:p>
      <text:p text:style-name="Standard"><text:line-break/><text:span text:style-name="T1">備註一：「非車輛座椅用安全帶」、「工業用安全帶」商品需檢索2802「運動用具」組群中之「登山用安全帶」商品<text:line-break/><text:line-break/>備註二：「工業用口罩」商品需檢索1007「醫療場所用醫療補助設備（此標題涵義廣泛，不可列為商品名稱）」組群中之「醫療用口罩」、「醫療用衛生口罩」、「醫療用防護口罩」、「衛生口罩」、「可重複使用紗布製衛生口罩」商品<text:line-break/><text:line-break/>備註三：「摩托車運動用安全防護衣」、「防事故或傷害的機車騎士服」、「機車騎士防摔衣」商品需檢索250102「西服；大衣；外套；運動服」小類組中之「自行車騎士服」、「摩托車騎士服」商品<text:line-break/><text:line-break/></text:span></text:p>
      <text:p text:style-name="Standard"><text:span text:style-name="T2"><text:line-break/>0911電子黑板</text:span></text:p>
      <text:p text:style-name="Standard">電子黑板；電子白板；電子互動式白板</text:p>
      <text:p text:style-name="Standard"><text:soft-page-break/><text:span text:style-name="T2"><text:line-break/>0912電子佈告牌</text:span></text:p>
      <text:p text:style-name="Standard">霓虹燈廣告牌；字幕機；電子佈告牌；數字式電子佈告牌；廣告燈箱；電子計分板；自動廣告機</text:p>
      <text:p text:style-name="Standard"><text:span text:style-name="T2"><text:line-break/>0915影印機；影印機組件</text:span></text:p>
      <text:p text:style-name="Standard">複印機；晒圖機；晒圖複印機；靜電影印機；彩色影印機；影印機紙匣；複印機用感光器；影印機自動送紙器；影印機；影印機用曝光燈管；手攜式影印機；感熱影印機；影印機用分頁器；曬藍圖設備；影印機組件；影印機用空的碳粉匣；影印機用空的墨水匣</text:p>
      <text:p text:style-name="Standard"><text:line-break/><text:span text:style-name="T1">備註：「影印機；影印機組件」組群所有商品需檢索0208「裝有碳粉之碳粉匣」組群所有商品<text:line-break/><text:line-break/></text:span></text:p>
      <text:p text:style-name="Standard"><text:span text:style-name="T2"><text:line-break/>#0917電腦硬體；電腦軟體；電腦用介面卡；電腦應用產品（此標題涵義廣泛，不可列為商品名稱）</text:span></text:p>
      <text:p text:style-name="Standard"><text:span text:style-name="T1">備註：「電腦硬體；電腦軟體；電腦用介面卡；電腦應用產品（此標題涵義廣泛，不可列為商品名稱）」組群所有商品需檢索0208「裝有碳粉之碳粉匣」組群、0939「電子訊號器材（此標題涵義廣泛，不可列為商品名稱）」組群、0962「穿戴式電子裝置」組群所有商品及4210「電腦程式設計；電腦資料處理」組群、351935「電腦軟體零售批發；電腦硬體零售批發；電腦周邊配備零售批發」小類組所有服務<text:line-break/><text:line-break/></text:span></text:p>
      <text:p text:style-name="Standard"><text:span text:style-name="T2"><text:line-break/>091701電腦硬體；電腦軟體</text:span></text:p>
      <text:p text:style-name="Standard">電腦液晶顯示器；電腦顯示器；電腦螢幕；電腦觸控螢幕；電腦鍵盤；電腦印表機；雷射印表機；噴墨印表機；用於筆記型電腦和行動載具之可攜式無線印表機；磁碟機；電腦記憶體；電腦記憶體裝置；微電腦；電腦主機；電腦滑鼠；滑鼠；軟碟；軟碟片；硬碟；固態硬碟；固態驅動器；電腦硬碟；微處理器；資料儲存機；唯讀儲存器；資料處理機；資料處理裝置；資料處理設備；中央處理器；磁碟驅動器；ＵＳＢ快閃驅動器；硬碟驅動器；資料讀取機；列表機緩衝器；電腦記憶卡匣；隨機存取儲存器；卡式電腦程式磁帶；錄有電腦程式之磁帶；錄有電腦程式之磁碟；可程式資料存取處理機；電腦；穿戴式電腦；量子電腦；電腦外殼；光碟機；錄有電腦程式之磁片；錄有電腦程式之光碟；筆記型電腦；列表機印字頭；掌上型電腦；手提式電腦；膝上型電腦；電腦用數字輔助鍵盤；隨機存取記憶模組；隨機存取記憶體；電腦程式；已錄電腦程式；已錄電腦操作程式；監控程式；手機應用程式；行動電話應用程式；可下載之電腦程式；可下載之應用程式；電腦軟體；可下載之電腦應用軟體；可下載之應用軟體；可下載之電腦軟體；可下載之電腦遊戲軟體；利用區塊鏈技術管理加密貨幣交易之可下載電腦軟體；可下載之醫療器材軟體（ＳａＭＤ）；已錄電腦軟體；已錄或可下載之電腦螢幕保護軟體；光碟驅動器；快閃記憶體；列印機；電腦韌體；電腦用搖桿；用於視訊遊戲以外的電腦操縱桿；已編碼磁卡；網路防火牆；電腦防火牆；電腦工作站；個人電腦；電腦終端機；網際網路設備；電腦遊戲軟體；已錄電腦遊戲軟體；電腦遊戲程式；平板電腦；螢幕觸控筆；圖像顯示器用電子筆；觸控螢幕用觸控筆；硬碟機；網路伺服器；資料耦合器；電腦硬體；視訊遊戲卡匣；視訊螢幕；列印機用空的碳粉匣；觸控面板；已錄或可下載之電腦軟體平台；精簡客戶端電腦；軟體開發工具；列表機用空的墨水匣；用於投影虛擬鍵盤的設備；數據手套；圖形處理器；資訊安全軟體；非醫療用神經頭盔；家庭自動化中心；智慧家庭中心</text:p>
      <text:p text:style-name="Standard"><text:line-break/><text:span text:style-name="T1">備註一：「電腦硬體；電腦軟體」小類組所有商品需檢索2807「電子遊戲機」組群中之「電競鍵盤」、</text:span><text:soft-page-break/><text:span text:style-name="T1">「電競滑鼠」商品<text:line-break/><text:line-break/>備註二：「可下載之電腦遊戲軟體」、「電腦遊戲軟體」、「已錄電腦遊戲軟體」、「電腦遊戲程式」商品需檢索4106「娛樂服務」組群中之「提供線上遊戲服務（由電腦網路）」、「透過遊戲庫提供線上遊戲服務」、「提供建構於虛擬實境或元宇宙的模擬遊戲服務」服務<text:line-break/><text:line-break/></text:span></text:p>
      <text:p text:style-name="Standard"><text:span text:style-name="T2"><text:line-break/>091702電腦用介面卡</text:span></text:p>
      <text:p text:style-name="Standard">網路卡；浮點運算晶片；列表機之控制卡；唯讀記憶晶片；電腦主機板；圖形加速卡；影像擷取卡；顯示卡；音效卡；視訊卡；擴充卡；電腦記憶卡；電腦用介面卡；繪圖卡；聲音介面卡</text:p>
      <text:p text:style-name="Standard"><text:line-break/><text:span text:style-name="T1">備註：「電腦用介面卡」小類組所有商品需檢索0940「晶片；半導體；積體電路」組群所有商品<text:line-break/><text:line-break/></text:span></text:p>
      <text:p text:style-name="Standard"><text:span text:style-name="T2"><text:line-break/>#091703電腦應用產品（此標題涵義廣泛，不可列為商品名稱）</text:span></text:p>
      <text:p text:style-name="Standard">磁帶；磁性資料媒體；磁碟；磁片；磁線；光碟；光學資料媒體；讀卡機；電子書閱讀機；條碼底片；條碼掃描器；條碼讀取器；繪圖機；程式設計機；電腦鑑識模組；縱橫座標輸入盤；電腦資料編校機；電腦座標式繪標板；電腦輸入輸出記錄機；電腦觸摸感應輸入器；電腦用之磁頭清潔片；電子翻譯機；口袋型電子翻譯機；電腦用磁帶裝置；微電腦模擬器；磁碟盒；電腦用防塵罩；磁碟整理盒；非醫療用超音波影像設備；掃描器；３Ｄ掃描儀；汽車診斷用掃描儀（裝置）；可攜式文件掃描器；資料處理用掃描器；生物辨識掃描器；辨識口令產生器；電腦數位板；軌跡球；軌跡球（電腦周邊設備）；電子記事簿；電子書；個人數位助理器；個人數位助理器（ＰＤＡ）；用於視訊遊戲機之記憶卡；電子字典；手持式電子辭典；資料載體；電子儲存載體；電子儲存媒體；文字讀取機；標籤條碼列印機；電子資料整合器；硬碟抽取盒；光碟整理盒；唯讀光碟；信用卡交易處理機；門禁刷卡機；指紋辨識機；人臉辨識設備；生物辨識鎖；電腦燒錄器；軟體保護器；光碟燒錄機；空白光碟片；滑鼠墊；鍵盤手靠；從網際網路下載之音樂；從網際網路下載之聲音；可下載之手機鈴聲；可下載之音樂檔案；可下載之行動電話鈴聲；從網際網路下載之影片；可下載之影片檔案；從網際網路下載之影像；可下載之影像檔案；從網際網路下載之電影；從網際網路下載之書籍；可下載之電子出版品；可下載之電子樂譜；從網際網路下載之圖片；可下載之手機圖形；可下載之手機表情符號；可下載之電子貼圖；可下載之行動電話圖形；可下載之行動電話表情符號；電子手冊；光學字元讀取機；交通工具駕駛操控用模擬器；電腦用腕靠；攜帶式快閃記憶體；隨身碟；商品電子標籤；電子貨架標籤；電視遊樂器用之程式卡帶；錄有電腦遊戲程式之磁片；錄有電腦遊戲程式之磁性資料載體；錄有電腦遊戲程式之光碟；錄有電腦遊戲程式之光學資料載體；錄有遊戲程式之僅讀記憶體匣；遊戲程式匣；電視遊樂器軟體；從網際網路下載之遊戲程式；辦公室用程式卡片打孔機；黑盒子（數據記錄）；行車資料記錄器；非醫療用監視裝置；監視器；監控器；復甦訓練模擬器；醫療訓練模擬器；筆記型電腦支架；用於生成接收和使用加密貨幣之可下載加密金鑰軟體；電子護照；生物識別身分證；已錄或可下載的資料集；可下載的虛擬商品影像檔案；可下載之虛擬服裝；可下載的虛擬商品軟體；用於顯示或瀏覽或交易或管理虛擬商品之可下載電腦軟體；由非同質化代幣（ＮＦＴｓ）驗證的可下載圖形；由非同質化代幣（ＮＦＴｓ）驗證的可下載數位聲音檔案；由非同質化代幣（ＮＦＴｓ）驗證的可下載數位音樂檔案；由非同質化代幣（ＮＦＴｓ）驗證的可下載數位影像檔案；由非同質化代幣（ＮＦＴｓ）驗證的可下載數位藝術品影像檔案；電子出版品；電子出版物；電子刊物；可下載之虛擬環境應用軟體；<text:soft-page-break/>用於鑄造非同質化代幣（ＮＦＴｓ）之可下載電腦應用軟體；觸控螢幕用電容式指套；觸控螢幕用指套；音樂編曲機</text:p>
      <text:p text:style-name="Standard"><text:line-break/><text:span text:style-name="T1">備註一：「電子書」、「從網際網路下載之書籍」、「可下載之電子出版品」、「可下載之電子樂譜」、「電子手冊」、「電子出版品」、「電子出版物」、「電子刊物」商品需檢索160702「書籍；簿本；手冊；廣告畫刊」小類組所有商品及4101「各種書刊雜誌文獻之編輯出版查詢訂閱翻譯」組群中之「電子書籍及期刊之線上出版」、「電子桌面出版」、「提供電子刊物線上瀏覽服務」、「提供不可下載之線上電子刊物」服務<text:line-break/><text:line-break/>備註二：「從網際網路下載之音樂」、「從網際網路下載之聲音」、「可下載之手機鈴聲」、「可下載之音樂檔案」、「可下載之行動電話鈴聲」、「由非同質化代幣（ＮＦＴｓ）驗證的可下載數位聲音檔案」、「由非同質化代幣（ＮＦＴｓ）驗證的可下載數位音樂檔案」商品需檢索0933「電影片；錄影帶；唱片；錄音帶」組群所有商品及351952「可下載之數位音樂線上零售；可下載之預錄電影線上零售」小類組中之「可下載之數位音樂線上零售」、「由非同質化代幣（ＮＦＴｓ）驗證的可下載數位聲音檔案線上零售」、「可下載之鈴聲線上零售」、「可下載之預錄音樂線上零售」服務及4106「娛樂服務」組群中之「提供線上音樂欣賞服務」、「提供不可下載之線上音樂」服務<text:line-break/><text:line-break/>備註三：「從網際網路下載之影片」、「可下載之影片檔案」、「從網際網路下載之電影」商品需檢索0933「電影片；錄影帶；唱片；錄音帶」組群所有商品及351952「可下載之數位音樂線上零售；可下載之預錄電影線上零售」小類組中之「可下載之預錄電影線上零售」服務及4106「娛樂服務」組群中之「提供線上影片欣賞服務」、「提供不可下載之線上影片」、「藉由隨選視訊提供不可下載之影片」、「藉由隨選視訊提供不可下載之電視節目」服務<text:line-break/><text:line-break/>備註四：「從網際網路下載之影像」、「可下載之影像檔案」、「可下載的虛擬商品影像檔案」、「由非同質化代幣（ＮＦＴｓ）驗證的可下載數位影像檔案」、「由非同質化代幣（ＮＦＴｓ）驗證的可下載數位藝術品影像檔案」商品需檢索0933「電影片；錄影帶；唱片；錄音帶」組群所有商品及351957「可下載之影像檔案線上零售」小類組所有服務及4101「各種書刊雜誌文獻之編輯出版查詢訂閱翻譯」組群中之「提供電子圖片線上瀏覽服務」服務及4106「娛樂服務」組群中之「提供不可下載之線上影像」、「由非同質化代幣（ＮＦＴｓ）驗證的數位影像檔案之租賃」服務<text:line-break/><text:line-break/>備註五：「從網際網路下載之圖片」、「可下載之手機圖形」、「可下載之手機表情符號」、「可下載之電子貼圖」、「可下載之行動電話圖形」、「可下載之行動電話表情符號」、「由非同質化代幣（ＮＦＴｓ）驗證的可下載圖形」商品需檢索160704「畫；海報；圖片」小類組所有商品及351957「可下載之影像檔案線上零售」小類組所有服務及4101「各種書刊雜誌文獻之編輯出版查詢訂閱翻譯」組群中之「提供電子圖片線上瀏覽服務」服務及4106「娛樂服務」組群中之「提供不可下載之線上影像」、「由非同質化代幣（ＮＦＴｓ）驗證的數位影像檔案之租賃」服務<text:line-break/><text:line-break/>備註六：「電視遊樂器用之程式卡帶」、「錄有電腦遊戲程式之磁片」、「錄有電腦遊戲程式之磁性資料載體」、「錄有電腦遊戲程式之光碟」、「錄有電腦遊戲程式之光學資料載體」、「錄有遊戲程式之僅讀記憶體匣」、「遊戲程式匣」、「電視遊樂器軟體」、「從網際網路下載之遊戲程式」商品需檢索4106「娛樂服務」組群中之「提供線上遊戲服務（由電腦網路）」、「透過遊戲庫提供線上遊戲服務」、「提供建構於虛擬實境或元宇宙的模擬遊戲服務」服務<text:line-break/><text:line-break/></text:span><text:soft-page-break/><text:span text:style-name="T1">備註七：「可下載之虛擬服裝」商品需檢索351957「可下載之影像檔案線上零售」小類組所有服務及4101「各種書刊雜誌文獻之編輯出版查詢訂閱翻譯」組群中之「提供電子圖片線上瀏覽服務」服務及4106「娛樂服務」組群中之「提供不可下載之線上影像」、「由非同質化代幣（ＮＦＴｓ）驗證的數位影像檔案之租賃」服務<text:line-break/><text:line-break/></text:span></text:p>
      <text:p text:style-name="Standard"><text:span text:style-name="T2"><text:line-break/>091704手提電腦專用袋；筆記型電腦套</text:span></text:p>
      <text:p text:style-name="Standard">手提電腦專用袋；筆記型電腦專用袋；平板電腦專用袋；筆記型電腦包；筆記型電腦套；平板電腦護套；個人數位助理器專用袋；個人數位助理器專用套；個人數位助理器用套</text:p>
      <text:p text:style-name="Standard"><text:line-break/><text:span text:style-name="T1">備註：「手提電腦專用袋；筆記型電腦套」小類組所有商品需檢索1802「錢包；書包；手提包；旅行箱」組群所有商品<text:line-break/><text:line-break/></text:span></text:p>
      <text:p text:style-name="Standard"><text:span text:style-name="T2"><text:line-break/>0918計算機；收銀機</text:span></text:p>
      <text:p text:style-name="Standard">加算機；記帳機；點鈔機；捆鈔機；投票機；發票機；電子售票終端機；計算機；貨幣兌換機；現金出納機；錢幣分類機；簽帳卡收銀機；貨幣計算選別機；收款自動記帳機；自動櫃員機；收銀機；現金收付機；收銀機之防塵罩；賭金計算器；算盤；電子計算機；自動提款機；口袋型計算機；數學儀器；ＩＣ卡加值機；停車場入口出票機；停車場出口驗票機；搖獎機；自助式點餐機；自助收銀終端機；銷售點終端機（ＰＯＳ）；銷售點終端機；信用卡終端機</text:p>
      <text:p text:style-name="Standard"><text:line-break/><text:span text:style-name="T1">備註：「點鈔機」、「自動櫃員機」、「自動提款機」商品需檢索3615「點鈔機租賃；自動櫃員機租賃」組群所有服務<text:line-break/><text:line-break/></text:span></text:p>
      <text:p text:style-name="Standard"><text:span text:style-name="T2"><text:line-break/>0919照相機；攝錄放影機；幻燈機；電影機；照相機背帶；照相器材箱</text:span></text:p>
      <text:p text:style-name="Standard"><text:span text:style-name="T1">備註：「照相機；攝錄放影機；幻燈機；電影機；照相機背帶；照相器材箱」組群所有商品需檢索351915「攝影器材零售批發」小類組所有服務<text:line-break/><text:line-break/></text:span></text:p>
      <text:p text:style-name="Standard"><text:span text:style-name="T2"><text:line-break/>091901照相機背帶</text:span></text:p>
      <text:p text:style-name="Standard">照相機背帶；數位相機吊帶</text:p>
      <text:p text:style-name="Standard"><text:span text:style-name="T2"><text:line-break/>091902照相器材箱</text:span></text:p>
      <text:p text:style-name="Standard">照相器材箱；照相器材套；數位相機套；照相器材專用箱</text:p>
      <text:p text:style-name="Standard"><text:span text:style-name="T2"><text:line-break/>091903照相機；攝錄放影機；幻燈機；電影機</text:span></text:p>
      <text:p text:style-name="Standard">快門；銀幕；照相器材腳架；三腳架雲台；相機用三腳架；幻燈片；投影片；光學鏡頭；自拍鏡頭；鏡頭罩；鏡頭遮光罩；攝影加倍鏡頭；閃光燈；攝影用閃光燈泡；智慧手機閃光燈；智慧手機自拍補光燈；閃光燈座；濾色鏡；照相機；照相機定時自拍器；攝像機；幻燈機；光學幻燈機；電影機；利<text:soft-page-break/>用光學原理攝影機；微縮影機；電影拷貝機；照片拷貝機；水中攝影機；水中攝影防水器；照相機曝光計；照相機曝光測距器；照片沖洗機；照片快速放大沖洗機；幻燈片複製器；縮影片閱讀機；透視幻燈片用燈箱；立體相片看片器；立體照相反射鏡；放映機；照相感光器；縮微影片全自動檢索機；投影機；投影設備；影像投影機；全像投影設備；縮微攝影沖洗機；顯微照相機；鏡頭盒；攝影用取景器；攝影機；攝錄放影機；攝錄影機；數位相機；縮影片；利用電子原理防盜監視用攝錄放影機；攝影用放大設備；天體照相用鏡頭；幻燈片框；電影攝影機；照相用乾燥架；影片剪輯裝置；攝影用快門開關；幻燈片放映設備；投影銀幕；攝影用濾乾器；攝影架；攝影機用動態捕捉支架；攝影用膠卷捲軸；膠片切割設備；攝影用濾鏡；照片曬印乾燥設備；照片上光機；全息照片設備；攝影用暗板托架；攝影用暗房燈；攝影用沖洗盤；攝影用紫外線濾光鏡；實物幻燈機；幻燈片用定中心裝置；攝影用快門速度調整裝置；攝影用測速裝置；照相製版裝置；攝錄放影機專用附燈；電視攝錄放影機；數位式攝影機；防盜監視用電視攝影機；照相器材；全像圖；光學引擎；數位攝影機；針孔攝影機；攝影用暗房；照片曬印上光設備；照相製版用網屏；行車影像記錄器；近攝鏡；投影機光源裝置；自拍桿；手持式自拍桿；熱成像攝影機；非醫療用監視裝置；監視器；監控器；攝影器材；汽車後視攝影機；光圈；網路攝影機；數位相機穩定器</text:p>
      <text:p text:style-name="Standard"><text:line-break/><text:span text:style-name="T1">備註：「照相機；攝錄放影機；幻燈機；電影機」小類組所有商品需檢索0105「相紙；感光紙；晒圖紙；膠捲；未曝光底片；照相用化學品」組群所有商品<text:line-break/><text:line-break/></text:span></text:p>
      <text:p text:style-name="Standard"><text:span text:style-name="T2"><text:line-break/>0920錄放影機；電視機；音響</text:span></text:p>
      <text:p text:style-name="Standard"><text:span text:style-name="T2"><text:line-break/>092001錄放影機</text:span></text:p>
      <text:p text:style-name="Standard">錄影機；放影機；錄影音機；錄放影機；碟式放影機；帶式放影機；卡式錄影機；盤式錄影機；碟式錄影機；錄影剪接機；影碟中文字幕機；影碟中英文字幕機；錄放影機磁頭；錄影機影像分配器；錄影機影像選擇器；錄製影碟之機器；錄製錄影帶之機器；錄影錄音碟片同錄之機器；錄影錄音帶同錄之機器；迴帶機；錄影機罩；碟影機；錄影機之轉發器；錄影帶編輯器；錄影機防塵罩；視訊影碟機；捲帶機；影音光碟機；數位影音光碟機；數位影音光碟播放機</text:p>
      <text:p text:style-name="Standard"><text:span text:style-name="T2"><text:line-break/>092002電視機；音響</text:span></text:p>
      <text:p text:style-name="Standard">電視機；電視機外殼；電視螢幕；電視觸控螢幕；電視裝置；電唱機；收音機；附時鐘收音機；收音座；錄音機；錄音機磁頭；放音機；伴唱機；留聲機；語言學習機；錄音帶拷貝機；自動唱片點唱機；唱盤；唱臂；唱臂升降器；唱針；唱頭殼；雷射唱盤；唱頭；自動點唱機（音樂用）；投幣式音樂自動播放裝置（自動點唱機）；衛星電視訊號轉換器；影像接收器；聲音及影像接收機；電視訊號增強器；電視放大鏡；電視電腦護目網；電視電腦護目鏡；耳機；頭戴式耳機；耳塞式耳機；虛擬實境耳機；無線耳機；藍芽耳機；遠程通訊用耳機；電玩遊戲用耳機；音響喇叭；音箱；電視喇叭；汽車音響喇叭；重低音喇叭；藍芽喇叭；擴音器喇叭；揚聲器；穿戴式揚聲器；薄膜揚聲器；可攜式揚聲器；擴音器；混聲器；混音器；混合器；麥克風；無線擴音麥克風；微音器；調諧器；擴大器；衛星低雜音擴大器；低雜音放大器；電子迴音產生器；錄音座；揚聲器箱；音響外殼；放音機座；卡式錄放音座；麥克風架；卡式錄音機底座；喊話器；衛星電視接收機；頭戴收話器；卡式收放音機；卡式收錄音機；收錄音機外殼；音響；汽車音響；投影電視機；錄放音機；攜帶式錄放音機；混合放大器；影像分割器；影像放大器；衛星轉播機；電視選台器；衛星電視解擾頻器；影音選擇器；麥克風保護套；收音機防塵罩；電唱機防塵罩；錄音機防塵罩；環繞音效處理器；來客報知機；雷射唱機；激發潛能<text:soft-page-break/>調頻機；眼鏡型立體影像接收器；數位音訊合成器；聲音訊號處理器；電腦喇叭；放大器；前置放大器；手提式收錄音機；隨身式放音機；液晶電視；聲導管；傳聲筒；聲振動膜；口述聽寫機；影音接收機；聲音傳送裝置；聲音傳送器具；影像傳送器具；聲音記錄器具；影像記錄器具；聲音複製器具；影像複製器具；唱機唱針更換裝置；電腦自動點唱機；唱機速度調整裝置；唱片清潔設備；唸佛機；視聽教學儀器；隨選視訊盒；ＭＰ３播放機；攜帶式媒體播放器；電漿電視；錄音筆；雷射唱片播放機；等化器；數位相框；交通工具用收音機；視訊螢幕；閉路電視監視器；閉路電視監視器專用之腳架；資料提示機；講詞提示器；多功能數位傳輸機；嬰兒監視器；嬰兒影像監視器；液晶電視專用壁掛架；家庭劇院裝置；樂器用電氣和電子效果裝置；均衡器（聲音設備）；調音裝置；非醫療用監視裝置；監視器；監控器；電吉他用哇音踏板；吉他效果踏板；耳機用耳罩套；點讀筆；錄音裝置；網路電視；多媒體播放器；智慧音箱；智慧喇叭；導覽機；家庭自動化中心；智慧家庭中心；視訊混音台</text:p>
      <text:p text:style-name="Standard"><text:line-break/><text:span text:style-name="T1">備註：「隨選視訊盒」商品需檢索0939「電子訊號器材（此標題涵義廣泛，不可列為商品名稱）」組群中之「機上盒」、「機頂盒」、「電視盒」、「電視棒」商品<text:line-break/><text:line-break/></text:span></text:p>
      <text:p text:style-name="Standard"><text:span text:style-name="T2"><text:line-break/>0921實驗室用儀器</text:span></text:p>
      <text:p text:style-name="Standard">燒杯；燒杯蓋；燒瓶；滴管；非醫療或家庭之測量用滴管；實驗室滴管；光柵；實驗室用坩堝；取樣片；酒精燈；顯微鏡；顯微鏡玻璃蓋；顯微鏡鏡片架；培養皿；光譜儀；血清瓶；離心管；試管架；試管；恆溫箱；分光儀；質譜儀；實驗室用層析儀器；水浴振盪器；恆溫實驗槽；光束投射儀；超速離心機；氣體色層分析儀；實驗室滴定管；微分掃描熱量儀器；核磁共振分光儀；實驗室用玻璃乾燥器；熱力分析儀器；電解質分析器；實驗用過濾器架；毛細管；燒管；實驗用玻璃瓶；實驗室用水槽；實驗室用冷凍箱；實驗室用乾燥管；滴瓶；實驗室用均化器；實驗室用乳化器；實驗用定量吸取器；曲頸瓶；曲頸瓶座；實驗室用烤缽；實驗室托盤；顯微鏡用衍射裝置；計量用玻璃器皿；實驗室用特製家具；微切片機；吸量管；實驗室用發酵裝置；發酵裝置；實驗室用蒸餾器；化學裝置；化學儀器；細菌培養器；科學用蒸餾裝置；實驗室用烘箱；實驗室用爐；攝譜儀；檢驗用鏡；生物晶片讀取機；生物晶片檢查機；生物晶片；ＤＮＡ晶片；基因晶片；分液漏斗；實驗室用儀器；氣象儀器；數位氣象站裝置；觀察儀器；顯微鏡載物片容器；實驗室用特殊器材；實驗室用特製服裝；物理學裝置；物理學儀器；實驗室用離心機；非醫療用核磁共振成像（ＭＲＩ）裝置；實驗室用毛細管；科學研究用細胞培養生物反應器；實驗室用電解裝置；實驗室用生物反應器；研究實驗室用診斷設備</text:p>
      <text:p text:style-name="Standard"><text:span text:style-name="T2"><text:line-break/>0922眼鏡；眼鏡組件</text:span></text:p>
      <text:p text:style-name="Standard">眼鏡；雪鏡；風鏡；眼鏡胚；眼鏡框；眼鏡架；眼鏡鏈；夾鼻眼鏡；太陽眼鏡；墨鏡；近視眼鏡；遠視眼鏡；散光眼鏡；眼鏡掛帶；眼鏡止滑墊片；隱形眼鏡；隱形眼鏡盒；具有超音波清洗功能的隱形眼鏡盒；眼鏡盒；眼鏡袋；眼鏡鏡片；眼鏡腳架；眼鏡鼻墊；眼鏡鼻托；眼鏡腳套；老花眼鏡；夾鼻眼鏡掛繩；防眩用眼鏡；眼鏡組件；隱形眼鏡容器；矯正鏡片；立體眼鏡；偏光鏡片；漸進鏡片；矯正色盲眼鏡；矯正色覺辨認障礙用眼鏡；色盲矯正眼鏡；寵物用太陽眼鏡</text:p>
      <text:p text:style-name="Standard"><text:line-break/><text:span text:style-name="T1">備註一：「眼鏡；眼鏡組件」組群所有商品需檢索351910「眼鏡零售批發」小類組所有服務<text:line-break/><text:line-break/>備註二：「眼鏡鏡片」商品需檢索0923「門眼；透鏡；稜鏡；放大鏡；望遠鏡」組群中之「光學鏡片」、「光學鏡片毛胚」、「光學矯正透鏡片」、「光學用鏡」、「光學玻璃」商品<text:line-break/></text:span><text:soft-page-break/><text:span text:style-name="T1"><text:line-break/></text:span></text:p>
      <text:p text:style-name="Standard"><text:span text:style-name="T2"><text:line-break/>0923門眼；透鏡；稜鏡；放大鏡；望遠鏡</text:span></text:p>
      <text:p text:style-name="Standard">門眼；透鏡；稜鏡；放大鏡；望遠鏡；光學鏡片；光學鏡片毛胚；夜間電子望遠鏡；折射式赤道儀望遠鏡；接目鏡；工業用內視鏡；透鏡蓋；光學矯正透鏡片；分光鏡；火器用瞄準望遠鏡；火器用瞄準鏡；火砲用瞄準鏡；聚光透鏡；光學用鏡；光學玻璃；雙筒望遠鏡；潛望鏡；觀察儀器；光學接物鏡；光學接物鏡鏡片；天體照相用鏡頭；立體鏡；立體鏡裝置；光學聚光器；宇宙學儀器；折射鏡；物理學裝置；物理學儀器</text:p>
      <text:p text:style-name="Standard"><text:line-break/><text:span text:style-name="T1">備註：「光學鏡片」、「光學鏡片毛胚」、「光學矯正透鏡片」、「光學用鏡」、「光學玻璃」商品需檢索0922「眼鏡；眼鏡組件」組群中之「眼鏡鏡片」商品<text:line-break/><text:line-break/></text:span></text:p>
      <text:p text:style-name="Standard"><text:span text:style-name="T2"><text:line-break/>0930日光燈起動器</text:span></text:p>
      <text:p text:style-name="Standard">日光燈起動器</text:p>
      <text:p text:style-name="Standard"><text:line-break/><text:span text:style-name="T1">備註：「日光燈起動器」組群所有商品需檢索110102「燈泡；照明器具」小類組所有商品<text:line-break/><text:line-break/></text:span></text:p>
      <text:p text:style-name="Standard"><text:span text:style-name="T2"><text:line-break/>0931電池；電瓶；蓄電器</text:span></text:p>
      <text:p text:style-name="Standard">蓄電池；錳電池；鋰電池；水銀電池；電解電池；燃料電池；鹼性電池；鎳鎘電池；強力電池；鋼蓄電池；鉛蓄電池；太陽能電池；氧化銀電池；硫化鎘電池；充電電池；光電伏打電池；光伏電池；電瓶外殼；鉛酸電瓶；電瓶；蓄電器；乾電池；電池；行動電話電池；鎳氫電池；電池箱；蓄電池箱；鎳鋅電池；車輛用蓄電池；電動車輛用蓄電池；電池極板；點火電池；陽極電池；高壓電池；原電池；行動電源裝置；電子煙用電池</text:p>
      <text:p text:style-name="Standard"><text:span text:style-name="T2"><text:line-break/>0932電線；電纜</text:span></text:p>
      <text:p text:style-name="Standard"><text:span text:style-name="T2"><text:line-break/>093201電線</text:span></text:p>
      <text:p text:style-name="Standard">延長線；電子線；保險絲；電源線；漆包線；隔離線；電鍋線；電話線；聖誕燈線；電視引線；耐熱電線；電子排線；電線收線器；電腦連接線；無反衝電線；視訊信號電線；附有插頭電線；電線；帶狀絕緣接地線；電線識別包層；電線識別號碼牌；資料傳輸線；訊號線；車充線；熔線；電線標識線；絕緣銅線；電源線材；電氣導管；電信線材；電氣導體；接線套管；配線槽；耳機收線器；汽車電子配線；充電線；數據線</text:p>
      <text:p text:style-name="Standard"><text:span text:style-name="T2"><text:line-break/>093202電纜</text:span></text:p>
      <text:p text:style-name="Standard">同軸電纜；絕緣電纜；電纜輪座；高電阻電纜；光學纖維線；光纖；並排電纜線；棉紗填充電纜；防水感應電纜；氣冷跨接電纜；微波同軸電纜；點焊用水冷電纜；電纜；光纖電纜；電纜護套；光導絲；電纜中繼線套筒；馬達起動用電纜</text:p>
      <text:p text:style-name="Standard"><text:span text:style-name="T2"><text:line-break/>0933電影片；錄影帶；唱片；錄音帶</text:span></text:p>
      <text:p text:style-name="Standard"><text:soft-page-break/>影碟；電視影片；卡式錄影帶；電視節目錄影帶；電影片；錄影帶；錄影帶盒；錄音碟；空白錄音帶；卡式錄音帶；錄音帶；唱片；唱片套；錄音帶盒；影音光碟；伴唱帶；卡通片；動畫片；已曝光電影膠卷；已曝光電影片；磁頭清洗帶；磁頭清潔磁帶（錄音）；數位影音光碟；光碟；錄音載體；聲音記錄器具；影像記錄器具；影音記錄媒體；磁碟；唯讀光碟</text:p>
      <text:p text:style-name="Standard"><text:line-break/><text:span text:style-name="T1">備註：「電影片；錄影帶；唱片；錄音帶」組群所有商品需檢索4109「影片錄影片碟影片之製作；電視娛樂節目之策劃製作」組群所有服務及091703「電腦應用產品（此標題涵義廣泛，不可列為商品名稱）」小類組中之「從網際網路下載之音樂」、「從網際網路下載之聲音」、「可下載之手機鈴聲」、「可下載之音樂檔案」、「可下載之行動電話鈴聲」、「從網際網路下載之影片」、「可下載之影片檔案」、「從網際網路下載之影像」、「可下載之影像檔案」、「從網際網路下載之電影」、「可下載的虛擬商品影像檔案」、「由非同質化代幣（ＮＦＴｓ）驗證的可下載數位聲音檔案」、「由非同質化代幣（ＮＦＴｓ）驗證的可下載數位音樂檔案」、「由非同質化代幣（ＮＦＴｓ）驗證的可下載數位影像檔案」、「由非同質化代幣（ＮＦＴｓ）驗證的可下載數位藝術品影像檔案」商品及4106「娛樂服務」組群中之「提供線上影片欣賞服務」、「提供不可下載之線上影片」、「藉由隨選視訊提供不可下載之影片」、「藉由隨選視訊提供不可下載之電視節目」、「提供線上音樂欣賞服務」、「提供不可下載之線上音樂」服務<text:line-break/><text:line-break/></text:span></text:p>
      <text:p text:style-name="Standard"><text:span text:style-name="T2"><text:line-break/>0935消防器材</text:span></text:p>
      <text:p text:style-name="Standard">滅火彈；消防桶；消防箱；救難梯；雲梯；滅火器；泡沫滅火器；滅火球；消防車；滅火毯；防火毯；消防泵浦機；消防泵；消防用自動灑水機；大廈專用逃生救難機；火警受信總機；火警警示燈；火焰感知器；火焰偵測器；火警警報器；熱感知器；煙霧警報器；火警發信總機；自動滅火排煙機；電子防火警報器；手動火災發信機；火災自動感溫警報器；瓦斯警報器；瓦斯感知器；瓦斯偵測器；煙霧感知器；煙霧偵測器；地震警報器；消防送水口；採水口；毒氣警報器；火警綜合盤；瞄子；一氧化碳感知警報器；防爆感知器；防爆偵測器；消防用水霧頭；消防灑水頭；警報逆止閥；警報一齊開放閥；泡沫比例混合器；泡沫原液槽；消防用泡沫噴頭；消防栓；滅火裝置；緩降機；滅火設備；滅火拍打器；消防船；消防灑水系統；太平梯；消防器材；火災避難設備；消防水帶；消防用軟管；逃生救助袋</text:p>
      <text:p text:style-name="Standard"><text:line-break/><text:span text:style-name="T1">備註：「滅火彈」、「滅火器」、「泡沫滅火器」商品需檢索0112「滅火劑」組群中之「滅火劑」商品<text:line-break/><text:line-break/></text:span></text:p>
      <text:p text:style-name="Standard"><text:span text:style-name="T2"><text:line-break/>0936交通安全器具；交通警示器具</text:span></text:p>
      <text:p text:style-name="Standard">交通指揮棒；交通信號燈；平交道警報裝置；道路標示用反射鏡；道路標示用反光片；道路標示用信號燈；道路標示用反射燈；交通安全反射鏡；旋轉式警示燈；交通標誌牌；工程標誌牌；工程標示警示帶；塑膠隔離警示條；車輛故障標記；道路障礙示警器；防爆胎用溫度警報器；海上碇泊船隻警示用浮筒；航海用安全警示燈；安全疏散警示標誌；道路標示用之防眩板；避難方向指示燈；反光交通錐；交通錐；樓梯口出入指示燈；雷達超速警示器；汽車雷達偵測器；交通事故用反射板；交通工具輪胎低壓自動指示器；閃光信號燈；閃光燈（發光信號）；信號鈴；鐵路交通安全設備；信號燈；救援雷射信號燈；發光式標誌；航行用信號裝置；海軍用信號裝置；發光信號板；機械信號板；發光信<text:soft-page-break/>號標誌；機械信號標誌；警笛；發光信號燈標；信號浮標；標示浮標；浮標；非爆炸性煙霧信號器；機械式標誌牌；漁撈用浮球；漁網用浮子；交通安全器具；交通警示器具；發光式道路標誌；機械式道路標誌；交通工具故障警示用三角標誌；警告標誌（發光）；安全標誌（發光）；行人交通號誌</text:p>
      <text:p text:style-name="Standard"><text:span text:style-name="T2"><text:line-break/>0937電擊棒；防身呼救器</text:span></text:p>
      <text:p text:style-name="Standard">電擊棒；防身呼救器；電擊防身器</text:p>
      <text:p text:style-name="Standard"><text:span text:style-name="T2"><text:line-break/>0938電話機；傳真機</text:span></text:p>
      <text:p text:style-name="Standard">電話機；電話機外殼；電話聽筒；電報機；收報機；發報機；傳真電報設備；電話答錄機；影音傳真機；電話對講機；電話交換機；無線電話機；汽車電話機；自動分機交換機；彩色影像光纖通訊機；電視遙控會談裝置；傳真機；船舶無線電對講機；無線電收發報機；收發報機；光纖通訊機；電報交換機；影像通訊器；電視對講機；行動電話機；手機；智慧型手機；智能手機；可折疊智慧手機；行動電話護套；智慧手機護套；手機套；附鍵盤的智慧手機保護套；無線電傳呼機；行動電話；答錄機；蜂巢型電話；影像電話；來電通報器；行動電話免持聽筒；行動電話車用固定架；行動電話置放座；手機座；手機架；行動電話指環支架；行動電話指環架；行動電話和智慧手機用支架；車載電話支架；手機指環支架；手機指環架；手機和智慧手機用支架；視訊會議裝置；網際網路電話；電傳真設備；網際網路設備；無線對講機；通訊器材；通訊設備；首飾形式的通訊設備；網路通訊設備；電信設備；內部通訊設備；電話免持裝置；無線電報機；聲音傳送裝置；聲音傳送器具；影像傳送器具；手機帶；手機掛繩；行動電話掛帶；行動電話掛繩；行動電話外殼；手機外殼；手機保護殼；手機殼；行動電話保護殼；手機耳機孔用防塵塞；觸控面板；自拍桿；手持式自拍桿；置放行動電話和智慧手機用儀表板止滑墊；置放手機和智慧手機用儀表板止滑墊；家庭自動化中心；智慧家庭中心；智能手機穩定器</text:p>
      <text:p text:style-name="Standard"><text:line-break/><text:span text:style-name="T1">備註：「電話機；傳真機」組群所有商品需檢索0962「穿戴式電子裝置」組群所有商品<text:line-break/><text:line-break/></text:span></text:p>
      <text:p text:style-name="Standard"><text:span text:style-name="T2"><text:line-break/>#0939電子訊號器材（此標題涵義廣泛，不可列為商品名稱）</text:span></text:p>
      <text:p text:style-name="Standard">雷達裝置；車輛倒車雷達；光學雷達裝置；天線；天線固定座；碟形天線；匹配器；饋波器；多工器；振盪器；電子振盪器；電晶體；顯示器；電子數字顯示器；穿戴式視訊顯示器；車用抬頭顯示裝置；頭戴顯示裝置；變頻器；等化器；衰化器；真空管；收音機真空管；增幅器；濾波器；射頻濾波器；增波器；混波器；分頻器；撥號盤；強波器；天線架；脈衝產生器；調變解調器；數據機；訊號耦合器；液晶顯示器；多功離合器；訊號收發器；無線電發射器；無線電接收器；無線電收發器；訊號轉換器；功率放大器；圖型等化器；電纜載波器；雜訊過濾器；電話擴大器；衛星導航裝置；導航儀器；光學拾訊器；電信號插樣器；電話記憶撥號器；同軸電纜載波器；脈碼調變載波器；電子無段抑振器；調頻訊號產生器；防止竊聽用語音擾亂器；數位至類比轉換器；類比至數位轉換器；讀碼機；解碼機；陰極射線管；映像管；彩色顯像管；光纖訊號接收機；線圈；Ｘ射線管；二極體；發光二極體；有機發光二極體；量子點發光二極體；發光二極體指示燈；編碼器；磁性編碼器；電子管；使用在陰極射線管上之偏向軛；螢幕顯示器；觸控螢幕；用戶載波器；汽車天線；顯示器轉盤；電功率轉換器；衛星天線；衛星天線座；發光二極體顯示器；光纖信號傳輸機；電視遊樂器之轉發器；光線拾音器；功率因數調整器；石英濾波器；網路中樞機；網路轉接器；網路訊號中繼器；譯碼器；網路訊號增強器；網路訊號轉接器；網路路由器；電腦網路路由器；網路橋接器；網路集線器；訊號增強器；無線電基地台；電子信號發射器；訊號發送機；網路閘道器；衛星信號通訊處理機；強波天線；全球定位衛星<text:soft-page-break/>信號接收器；全球定位衛星信號發射器；電磁線圈；防無線電干擾電子設備；電子監聽儀器；無線電限幅器；高頻儀器；阻抗扼流線圈；無線電天線杆；電線圈架；線圈座；光電管；非照明用放電管；電話受話器；電話送話器；電話傳話器；電話中斷器；科學用人造衛星；放大管；電視上網機；衛星訊號接收器；機上盒；機頂盒；電視盒；多功能數位傳輸機；網際網路設備；網路分享器；顯示器偏光膜；網路伺服器；網路防火牆；電腦工作站；放大器；通訊器材；通訊設備；首飾形式的通訊設備；網路通訊設備；電信設備；內部通訊設備；航海裝置；航海儀器；螢光幕；交通工具用導航裝置；船舶自主導航系統設備；熱離子燈；熱離子管；熱離子閥；電信發射機組；發射機；反針孔攝影偵測器；電子衛星通訊處理機；交通工具用無線電設備；聲音傳送裝置；聲音傳送器具；影像傳送器具；螢幕光學保護膜；螢幕保護貼；螢幕保護膜；電腦螢幕保護膜；螢幕保護玻璃貼；智慧手機保護膜；行動電話螢幕保護膜；手機螢幕保護膜；全球定位系統設備；三極管；嬰兒監視器；觸控面板；使用者身分驗證之動態簡訊密碼器；非醫療用監視裝置；監視器；監控器；雷達天線；電視棒；家庭自動化中心；智慧家庭中心；擴頻器；飛彈預警系統設備；顯示器用透明導電薄膜</text:p>
      <text:p text:style-name="Standard"><text:line-break/><text:span text:style-name="T1">備註一：「電子訊號器材（此標題涵義廣泛，不可列為商品名稱）」組群所有商品需檢索0917「電腦硬體；電腦軟體；電腦用介面卡；電腦應用產品（此標題涵義廣泛，不可列為商品名稱）」組群、0962「穿戴式電子裝置」組群所有商品<text:line-break/><text:line-break/>備註二：「機上盒」、「機頂盒」、「電視盒」、「電視棒」商品需檢索092002「電視機；音響」小類組中之「隨選視訊盒」商品<text:line-break/><text:line-break/></text:span></text:p>
      <text:p text:style-name="Standard"><text:span text:style-name="T2"><text:line-break/>0940晶片；半導體；積體電路</text:span></text:p>
      <text:p text:style-name="Standard">晶片；光罩；電路板；半導體；半導體基板；介面卡；微電路；矽晶體；積體電路；電子電路；印刷電路板；半導體晶片；半導體元件；氧化鋁基板；印刷電路基板；積體電路腳座；超大型積體電路；積體電路板；矽晶片；晶圓；積體電路用晶圓；主機板；大型積體電路；玻璃基板；半導體裝置；微晶片</text:p>
      <text:p text:style-name="Standard"><text:line-break/><text:span text:style-name="T1">備註：「晶片；半導體；積體電路」組群所有商品需檢索091702「電腦用介面卡」小類組所有商品<text:line-break/><text:line-break/></text:span></text:p>
      <text:p text:style-name="Standard"><text:span text:style-name="T2"><text:line-break/>#0943電氣機械器具（此標題涵義廣泛，不可列為商品名稱）</text:span></text:p>
      <text:p text:style-name="Standard">開關；電池開關；插頭；轉接插頭；電插頭；插座；電插座；端子；電極；電阻；電容器；變壓器；升壓變壓器；穩壓器；整流器；整流用電氣裝置；繼電器；配電盤；連接器；光纖連接器；斷路器；安定器；照明設備用安定器；感應器；電感應器；端子夾；電接頭；電線接頭；電源接頭；衰減器；端子盤；接地棒；接線板；短路片；電池扣；配線盒；電位器；調光器；光調節器；端子板；遮斷器；接電箱；分電箱；電氣開關箱；抗流器；保險絲座；開關面板；匯流排槽；匯流排；電氣接點；電氣觸點；三極閘流體；高壓受電盤；電解電容器；電力耦合器；電耦合器；電源保護器；靜電消除器；靜電產生器；磁流釋放器；溫度調節器；溫度控制器；自動脫磁器；電腦冷卻扇；電腦內部用冷卻風扇；電壓調整器；同軸電纜接頭；熱效應控制器；迴路控制器；電話線路接線盒；燈光點滅控制器；交直流電壓轉換器；脈波率變直流轉換器；電阻變直流電轉換器；三相電流之頻率轉換器；三相電流之電壓轉換器；電腦自動車床數值控制器；集電器；充磁機；退磁機；消磁器；激磁器；馬達控制器；<text:soft-page-break/>伺服馬達用放大器；伺服馬達用電子控制器；伺服馬達控制器；避雷針；電源穩定器；電源供應器；不斷電供電器；遙控器；充電器；電子煙用充電器；充電座；無線充電器；充電盤；可攜式電源充電器；蜂鳴器；定時器；空氣門控制器；恆溫器；恆濕器；校正用臭氧產生器；分電盤；電接觸器；纜線夾；接地線夾；節能器；電阻器；自動控制器；變電器；自動門開關控制器；長途電話控制器；變流器；反相器；液體感應器；液體偵測器；漏油感應器；漏油偵測器；閃光控制器；變阻器；光電感應器；光電偵測器；控制盤；分流器；變相器；可程式控制器；配電箱；流量控制開關；電氣控制箱；卡式錄放影機控制器；雷射碟影機控制器；電動捲門輔助限制器；停車場內自動管理停車控制器；集中式交換維護控制機；閘控交流開關；磁簧門窗開關；積體電路插座；無熔絲開關；電磁鎖定開關；觸摸開關；限制開關；微波感應器；陶瓷製避突波器；電流控制器；電樞；電氣液壓轉換器；無段變速腳踏控制開關；端子護套；電源輸入模組；按鈕開關；電腦控制器；燈光控制器；省電器；比壓器；雜音電流產生器；雷射燈光音響控制器；電器接頭板；控制面板；壓力控制器；除濕自動控制器；熱電偶；配電板；可變速度控制器；監視盤面板；紅外線感應器；超音波感應器；電子防銹器；感電夾頭；可變電阻碳膜片；電捲門安全保護器；水塔水位控制器；汽車第三剎車燈控制器；陽極；保險絲支撐器；薄膜開關；電源貫入器；突波吸收器；電腦按鍵開關；玻璃破裂感應器；玻璃破裂偵測器；切換開關；漏電安全保護器；電流保護器；電子零件用散熱風扇；電池活化器；開關護蓋；電話機用插接器；保護電驛；插座蓋板；致動器；電動致動器；電動線性致動器；電鈴；行動電話充電器；手機充電器；電梯按鈕；中央處理器散熱扇；中央處理器散熱片；紅外線遙控器；中央處理器散熱器；不斷電電源供應器；微動開關；近接開關；溫度開關；光電開關；串並聯轉換器；電話線接頭；永久磁鐵；硬質鐵氧磁鐵；軟質鐵氧磁鐵；氣笛警報器；聲音警報器；鐵道岔遙控電動設備；遠距離點火用電子點火裝置；遠距離點火用電氣設備；陰極；報警電鈴；消磁用裝置；磁帶消磁用裝置；電池充電器；蓄電池充電器；電氣接線柱；電鈴按鈕；電氣分線盒；鍋爐控制儀器；工業操作遙控電氣設備；閉路器；電動調節設備；電源減壓器；減速器（電流）；配電控制台；電氣控制板；電線連接器；電器接插件；非空氣或水處理電離設備；自動定時開關；陰極防腐蝕裝置；電線接線器；車輛恆溫器；車輛電壓調整器；交通工具用穩壓器；對陰極；電感應圈支架；架置聚光燈用電軌；按鍵；電熱保護套；投幣啟動停車場柵門裝置；自動旋轉柵門控制裝置；電磁閥；電磁閥外殼；高壓陽極帽；電磁導閥；電磁轉動閥；馬達過載保護器；電源轉換器；電抗器；顯示器用透明導電薄膜；舞台燈光調節器；電氣導體；電子警報器；警報器；信號遙控電動設備；電子減光器；遙控設備；電子鑰匙用遙控裝置；可變電感器；控制設備；投幣啟動設備之機械裝置；警鈴；電力限制器；電壓突波保護器；行動電源裝置；電力適配器；調相器；聯鎖門用電子存取控制裝置；非醫療用監視裝置；監視器；監控器；恆溫空調數顯溫控器；充電樁；均溫板；逆變器；電源控制器；電力轉換器；磁芯；自動捲門控制器；作為音訊介面之樂器數位介面控制器；筆記型電腦用散熱墊；用於能源管理的電氣控制裝置；科學儀器用控光裝置；虛擬實境控制器；電子共振器</text:p>
      <text:p text:style-name="Standard"><text:line-break/><text:span text:style-name="T1">備註一：「電氣機械器具（此標題涵義廣泛，不可列為商品名稱）」組群所有商品需檢索0729「不屬別類之機械零件（此標題涵義廣泛，不可列為商品名稱）」組群中之「機械式控制器」商品<text:line-break/><text:line-break/>備註二：「電磁閥」商品需檢索0627「非機械零件之金屬製閥」組群、1129「給水用閥；氣體燃料管道用閥」組群、1725「橡膠製閥；硫化纖維製閥」組群、1909「非金屬及非塑膠製水管閥」組群、2034「非機械零件用塑膠製閥；非機械零件用塑膠製凡而」組群所有商品及0729「不屬別類之機械零件（此標題涵義廣泛，不可列為商品名稱）」組群中之「機器用閥」商品及1206「汽車；汽車零組件；機車；機車零組件」組群中之「排氣閥」商品<text:line-break/><text:line-break/></text:span></text:p>
      <text:p text:style-name="Standard"><text:soft-page-break/><text:span text:style-name="T2"><text:line-break/>0947電鎖；電子鎖</text:span></text:p>
      <text:p text:style-name="Standard">電鎖；電子鎖；電防盜鎖；磁卡鎖；密碼鎖；晶片鎖；編碼鑰匙卡；電子掛鎖</text:p>
      <text:p text:style-name="Standard"><text:line-break/><text:span text:style-name="T1">備註：「電鎖；電子鎖」組群所有商品需檢索0623「非電氣式金屬製鎖具」組群、2027「非金屬製鎖具」組群所有商品<text:line-break/><text:line-break/></text:span></text:p>
      <text:p text:style-name="Standard"><text:span text:style-name="T2"><text:line-break/>0949電子防盜設備</text:span></text:p>
      <text:p text:style-name="Standard">非車輛用防盜警報器；電子防盜設備；防盜警報主機；防盜警報器；電子圍籬</text:p>
      <text:p text:style-name="Standard"><text:line-break/><text:span text:style-name="T1">備註：「非車輛用防盜警報器」、「防盜警報器」商品需檢索1215「車輛用防盜裝置」組群所有商品<text:line-break/><text:line-break/></text:span></text:p>
      <text:p text:style-name="Standard"><text:span text:style-name="T2"><text:line-break/>0950直尺；圓規（測量儀器）</text:span></text:p>
      <text:p text:style-name="Standard">尺（測量儀器）；直尺；直尺（測量儀器）；摺尺；捲尺；布尺；鋼尺；皮尺；縮尺；碼尺；卡尺；牙規；卡規；比例規；分度規；測隙規；斜度規；三角板；數學儀器；游標尺；量角尺；米達尺；比例尺；平行尺；分厘卡；角度規；螺紋牙規；方眼定規；曲線定規；游標卡尺；柱規；分角器；定規；量規；內徑量規；測量用圓規；測量圓規用針頭；鋼捲尺；雙角規；計算尺；規尺；裁縫用尺；木工尺；測微規；量尺；木工用劃線規；圓形計算尺；測量用計算盤；測量用丁字尺；測量用直角尺；測量用角尺</text:p>
      <text:p text:style-name="Standard"><text:line-break/><text:span text:style-name="T1">備註：「直尺；圓規（測量儀器）」組群所有商品需檢索1624「繪圖用尺；製圖用儀器」組群所有商品<text:line-break/><text:line-break/></text:span></text:p>
      <text:p text:style-name="Standard"><text:span text:style-name="T2"><text:line-break/>0951衡器</text:span></text:p>
      <text:p text:style-name="Standard">吊秤；天平；台秤；桿秤；地秤；地磅；砝碼；電子秤；自動指示彈簧秤；磅秤；嬰兒磅秤；具有身體質量分析計量之磅秤；浴室磅秤；體重器；體重計；精密天平；秤重裝置；秤重儀器；信件秤；提秤；秤；衡器</text:p>
      <text:p text:style-name="Standard"><text:span text:style-name="T2"><text:line-break/>#0952檢測儀器（此標題涵義廣泛，不可列為商品名稱）</text:span></text:p>
      <text:p text:style-name="Standard">里程表；交通工具用里程表；傾斜計；測高計；測微計；步數計；游標計；長度計；經緯儀；水平儀；水準儀；水銀水平儀；角度計；電子測距儀；比例取景器；游標測徑計；船向測定器；迴轉偏差計；唱頭角度校正器；展開圖用測量器具；物料高度指示器；溫度計；卡路里計；油溫計；壓力計；壓力量測儀器；真空表；速度表；風向儀；指南針；非醫療用密度計；測壓計；迴轉計；轉數計；液位計；流速計；氣壓計；硬度計；空壓表；比重計；氣體比重計；酸液比重計；電池用酸液比重計；水位計；深度計；雨量計；風速計；胎壓表；胎壓偵測器；輪胎平衡器；真空計；自動定量計；壓力指示器；液柱計壓表；張力測量釣環；靜力水平測量器；振動水平測量器；里程計費表；交通工具用里程記錄器；腳踏車用計程計速器；拉力計；電錶；電錶箱；電表；智慧電表；電壓表；電阻計；電流計；安培計；三用電錶；電導度計；電子微量計測器；機電水平測量器；電力系統相位計；微量電流歐姆計；<text:soft-page-break/>歐姆表；汽車電路偵測器；功率因數表；電流量測量計；電負載量測量計；阻抗計；析譜儀；頻譜分析儀；類比網路分析儀；合成網路分析器；頻率計；計頻器；水平檢波器；擺動波形分析器；低頻波形分析器；位準計；聲納器；音位計；聲納魚群探測儀；聲納深度探測儀；信號雜音對比計；光度計；光密計；分光計；測光計；螢光計；螢光光譜計；水錶；量筒；量杯；量管；量瓶；瓦斯表；羅盤；航海羅盤；方位羅盤；計球器；測海深機；中心點機；位置測定器；蓋章計數器；氣體測漏器；氣體流量指示器；岩層變位測定儀；透水汽率測量器；燃油流率指示器；凝固點之測量計；棒針粗細測量器；液面高度測量計；能源耗損量測量機；水中懸浮固體測量計；網球拍弦線調整測量器；多頻道粒子大小測量器；酒精計；汽油計；乳脂計；冷煤計；自動比濁計；氧氣濃度計；廢氣測定計；氧氣偵測器；黏度計；溶存氧量測值器；酸鹼值測定探桿；最大氧氣攝取量計；酸鹼值溫度同測器；變壓器絕緣油中含有瓦斯之分析儀；交流電電位計；偏光計；輻射計；油量錶；油量表；計數器；光學測距器；轉速計；功率表；音量表；濕度表；溼度計；測徑計；檢漏器；油壓表；導電度計；示壓器；流量計；濃度計；高度計；身高器；高度測量儀；探針；瓦特計；伏特計；分貝計；交通工具測速裝置；液體計量錶；張力表；金屬探測器；冷媒計；電壓探測筆；紙漿稠度計；氣量計（測量儀器）；測重計；泵錶；高爾夫球量角器；厚度計；紫外線強度計；微量水銀計；加速度計；光束計；回路計；折射率計；折射計；面積計；容量計；振動計；液面計；溫濕度指示錶；溫濕度計；測矩儀；水溫表；三次元座標測定儀；酒精濃度測量器；噪音計；赤道儀；車輪定位儀；電子脈衝測量器；比流計；輪胎校正器；測寬計；千分表；引力儀；百分表；電位計；方位儀；測量桿；測量桿（測量儀器）；方向儀；測震器；測標計；停車計時收費表；水質分析機；電容計；電感計；水壓表；墨斗；六分儀；測量繩；照準儀；聯成計；電路自動測定器；計步器；色彩計；測酸計；電池用測酸計；空氣分析儀器；酒精比重計；食物分析儀；校準口徑圈；測量用鏈；閥用壓力指示器栓塞；酒精含量計；線計數器；計量儀表；測距設備；漏電指示器；電損指示器；車輛計程儀；計程儀（測量儀器）；平衡儀器；測力計；氣體檢測儀；電子式二氧化碳量測器（醫療用除外）；水準標尺；水準標尺（測量儀器）；測杆；測角器；坡度指示器；量坡儀；斜度指示器；速度指示器；精密測量儀器；光學儀器用測微螺栓；八分儀；皮厚度測量儀器；分度儀；非醫療用溫度計；科學用探針；聲波定位儀器；球徑計；水脈探測棒；探測器；紅外線探測器；車速測量器；曝光表；曝光計（測光儀）；數量指示器；偽幣檢測器；比較測定儀；距離記錄儀器；氣象氣球；郵戳檢查裝置；郵戳檢驗器；數值孔徑計；泛用振動檢測器；材料檢驗儀器；材料檢驗機器；拉力測試機；材料試驗機；電路測試器；積體電路測試器；冷熱衝擊試驗器；化油器測試台；平面度測試器；電子扭力測試器；電子機械之振動檢測器；線性電路測試器；鐵粉濃度檢測器；邏輯電路測試器；空氣流動測試器；電感電容電阻測試器；聲頻響應測試器；鐘錶用測試器；抗張力試驗機；動態電子負載測試器；混合式積體電路自動檢測器；絕緣耐壓試驗器；酸鹼度測試器；斷緯紗檢測器；交流磁束檢測器；印刷電路板電路自動測定器；同步測試錶；室內光度測試儀；硬度試驗機；立體放大器自動測定器；光源對色檢測儀；金屬反應測試儀；修車廠測驗台；探經紗檢測器；用於測試測量之仿真器；拉力試驗機；偏移檢測器；汽車電腦檢測儀器；耐壓試驗機；二極體檢測器；自動光學檢測機；紙幣鑑定機；免焊電路設計測試板；漏電檢測器；風向袋；指示風向用風向袋；鉛錘；測量用鉛錘；測深鉛錘；鉛錘線；氣象儀器；數位氣象站裝置；航海裝置；航海儀器；放射量測定器；測功計；氣體分析器；乳比重計；偏振計；高溫計；糖度計；鹽分計；螺栓計；亞硫酸鹽測定計；織品分析器；尿比重計；波長計；觀星儀；氣象資料分析處理儀；海洋資料分析處理儀；檢波器；檢波器用方鉛晶體；化學裝置；化學儀器；平板儀；光量計；宇宙學儀器；物理學裝置；物理學儀器；水深測量儀器及機器；海洋測深器；測深索；測深儀器；檢乳器；量匙；皮托管；頻閃儀；非醫療用溫度指示標籤；磁力定位器；熱量計；衛星尋星儀；戒圍量測器；奈米粒徑分析儀；感測器；壓電感測器；傳感器；光學感測器；紅外線熱影像儀；紅外線熱像儀；色譜儀；可攜式超細粉塵儀；粉塵測量裝置；校準用氣體產生裝置；非醫療或獸醫用母乳檢測儀器；呼氣<text:soft-page-break/>式酒精檢測儀；用於測量和分析電力消耗的設備</text:p>
      <text:p text:style-name="Standard"><text:line-break/><text:span text:style-name="T1">備註：「檢測儀器（此標題涵義廣泛，不可列為商品名稱）」組群所有商品需檢索0962「穿戴式電子裝置」組群所有商品<text:line-break/><text:line-break/></text:span></text:p>
      <text:p text:style-name="Standard"><text:span text:style-name="T2"><text:line-break/>0954電子設備專用櫃；電氣設備專用櫃</text:span></text:p>
      <text:p text:style-name="Standard">電子設備專用櫃；電氣設備專用櫃；電子設備專用架；電氣設備專用架；光纖收容箱</text:p>
      <text:p text:style-name="Standard"><text:span text:style-name="T2"><text:line-break/>0956非醫療用Ｘ光設備</text:span></text:p>
      <text:p text:style-name="Standard">工業用Ｘ光機械設備；工業用放射屏幕；工業用放射設備；已曝光Ｘ光膠片；非醫療用Ｘ光照片；非醫療用Ｘ光產生裝置；非醫療用Ｘ光管；非醫療用Ｘ光設備</text:p>
      <text:p text:style-name="Standard"><text:span text:style-name="T2"><text:line-break/>0957信用卡；電話卡；金融卡</text:span></text:p>
      <text:p text:style-name="Standard">磁性識別卡；信用卡；電話卡；金融卡；ＩＣ卡；電腦識別卡；晶片儲值卡；磁條儲值卡；磁性儲值卡；智慧卡；磁條卡；磁性編碼身分識別腕帶；磁性編碼身分識別手環；可下載的電子錢包；加密貨幣硬體錢包；編碼鑰匙卡</text:p>
      <text:p text:style-name="Standard"><text:span text:style-name="T2"><text:line-break/>0958時間記錄器具</text:span></text:p>
      <text:p text:style-name="Standard">時間記錄器；巡邏鐘；打卡鐘；印時鐘；時間記錄器具；記時器</text:p>
      <text:p text:style-name="Standard"><text:span text:style-name="T2"><text:line-break/>#0959不屬別類之機械器具（此標題涵義廣泛，不可列為商品名稱）</text:span></text:p>
      <text:p text:style-name="Standard">迴旋加速器；交通工具自動駕駛儀器；防游離設備；氧氣轉換裝置；熱調節儀器；節拍器；衣裙下擺貼邊標示器；非醫療用雷射設備；信號哨子；叫狗哨子；指揮牲畜用動物信號搖鈴；非醫療用劑量分配器（測量儀器）；減壓艙；照蛋器；急救訓練用模特兒；文具用磁鐵；裝飾用磁鐵；雷射指示棒；公共資訊站；附有筆之雷射指示器；滴漏計時器；沙漏；發光電子指示器；行動電話充電站裝置；撞擊測試用假人；訓練動物用電子項圈；電動車用充電站裝置；運動哨子；美髮練習用假人頭（教學設備）；探空火箭</text:p>
      <text:p text:style-name="Standard"><text:line-break/><text:span text:style-name="T1">備註：「運動哨子」商品需檢索2801「玩具」組群中之「玩具哨子」商品<text:line-break/><text:line-break/></text:span></text:p>
      <text:p text:style-name="Standard"><text:span text:style-name="T2"><text:line-break/>0960電力轉換用太陽能吸收器</text:span></text:p>
      <text:p text:style-name="Standard">電力轉換用太陽能吸收器；電力轉換用太陽能集電板；電力產生用太陽能集電板</text:p>
      <text:p text:style-name="Standard"><text:line-break/><text:span text:style-name="T1">備註：「電力轉換用太陽能吸收器」組群所有商品需檢索1126「加熱用太陽能吸收器」組群所有商品<text:line-break/><text:line-break/></text:span></text:p>
      <text:p text:style-name="Standard"><text:span text:style-name="T2"><text:line-break/>#0961不屬別類之機器人（此標題涵義廣泛，不可列為商品名稱）</text:span></text:p>
      <text:p text:style-name="Standard"><text:span text:style-name="T1">說明：有特定用途者，應與相關類別、組群相互檢索。如：「防盜保全機器人」須檢索0949「電子防盜設備」組群。<text:line-break/></text:span><text:soft-page-break/><text:span text:style-name="T1"><text:line-break/></text:span></text:p>
      <text:p text:style-name="Standard"><text:line-break/>人形機器人；娛樂用機器人；科學研究用具人工智慧之人形機器人；實驗室機器人；教學機器人；安全監視機器人；遠端臨場機器人；娛樂用機械臂；用於協助和接待之具有溝通和學習功能的人形機器人；調製飲料用具人工智慧的人形機器人；未設定之使用者可程式設計的人形機器人；具人工智慧之家庭清潔和洗衣用人形機器人</text:p>
      <text:p text:style-name="Standard"><text:span text:style-name="T2"><text:line-break/>0962穿戴式電子裝置</text:span></text:p>
      <text:p text:style-name="Standard">智慧眼鏡；智慧手錶；智能手錶；智慧手環（測量儀器）；穿戴式活動追蹤裝置；穿戴式電子裝置；虛擬實境眼鏡；智慧戒指；擴增實境眼鏡；家庭自動化中心；智慧家庭中心；非醫療用體感衣</text:p>
      <text:p text:style-name="Standard"><text:line-break/><text:span text:style-name="T1">備註：「穿戴式電子裝置」組群所有商品需檢索0917「電腦硬體；電腦軟體；電腦用介面卡；電腦應用產品（此標題涵義廣泛，不可列為商品名稱）」組群、0938「電話機；傳真機」組群、0939「電子訊號器材（此標題涵義廣泛，不可列為商品名稱）」組群、0952「檢測儀器（此標題涵義廣泛，不可列為商品名稱）」組群所有商品及351935「電腦軟體零售批發；電腦硬體零售批發；電腦周邊配備零售批發」小類組所有服務及250102「西服；大衣；外套；運動服」小類組中之「智慧服裝」商品<text:line-break/><text:line-break/></text:span></text:p>
      <text:p text:style-name="P3"><text:span text:style-name="T1">第10類</text:span></text:p>
      <text:p text:style-name="Standard"><text:span text:style-name="T2"><text:line-break/>1003醫療器具；醫療儀器</text:span></text:p>
      <text:p text:style-name="Standard">針筒；針頭；假牙；全口假牙；義肢；義眼；外科植入用眼球晶體；人工水晶體；人工關節；牙鑽；傷殘用拐杖；傷病患拐杖用腳套；醫療用四腳拐杖；醫療用手杖；胃管；聽診器；助聽器；聽障治療儀器；神經錘；手術台；手術刀；外科用刀；血壓計；體溫計；肛溫計；眼壓計；脈搏計；助行器；帶輪助行器；身障者用助行架；動物助行器；牙科用洗牙機；電子喉嚨發聲器；打釘器；拆釘器；子宮鏡；針灸針；電子針灸器；溫灸器；麻醉儀器；灌腸器；採血針；導尿管；濾血器；頭皮針；抽痰管；洗腎機；血液透析器；氧氣口罩；洗腎導管；子宮刮匙；人工齒根；牙科醫生用鏡；氧氣鼻管；安全套針；套管針；人工血管；齒列矯正用器具；牙齒矯正器用縛帶；手術縫合針；傷口縫合針；手術縫合線；嬰兒保溫箱；無影手術燈；醫療用燈；醫療用固化燈；血液分析器；驗血儀器；陰道擴張器；牙齒矯正架；子宮內診鏡；醫療用內視鏡；醫療用內視鏡攝影機；視力檢查表；穴道探知器；靜脈注射器；醫療用點滴器；醫療用點滴瓶；子宮擴張器；醫療用檢測儀器；皮膚檢查器；心搏檢測器；骨科牽引台；醫療用牽引器；婦科檢診台；手術顯微鏡；聽力檢查儀；外科用電刀；人工呼吸器；復甦儀器；醫療用呼吸器；醫療用呼吸輔助器；心臟電擊器；醫用電擊器；皮下注射器；醫療用針；牙齒研磨器；握把復健器；心律調整器；角膜曲率計；眼底鏡；角膜散光計；視力驗光儀器；醫療用供氧器；醫療用氧氣濃縮機；人工心臟；心電圖機；心電圖用電極片；復健用學步車；牙科用Ｘ光機；醫療用Ｘ光機；外科醫生用鏡；顱內壓檢測器；醫療用放射儀器；放射治療儀器；心音圖記錄器；雷射手術儀器；醫療用雷射；牙科用扶手椅；醫療用扶手椅；血糖機；血糖計；血尿毒氮分析儀；肌氨酸酐分析儀；額頭液晶體溫計；額溫槍；二氧化碳培養器；電子打鼾防止器；胎兒心拍測聽器；醫療用幫浦；病人管灌餵食器；壁式站立輔助器；泌尿醫用沖洗器；驗光焦距測量機；醫用套管；中央靜脈壓檢測器；放射性藥物注入器；心導管專用多啟栓；人造可吸收之縫合線；眼科檢查儀器；眼角膜檢查儀器；眼科手術清洗抽取唧筒；矯正股關節之醫療器具；醫療診斷用超音波掃描器；醫療用超音波影像設備；醫療用復健器具；物理治療器具；外科手術用止血夾；加壓止血器；電腦斷層掃描儀；核磁共振造影機；醫療用斷層掃描裝置；醫療用磁振造影儀器；將牙齒內污垢吸出之牙醫用導管；點滴注射呼叫器；拔罐器；醫療用細菌培養器；牙齒漂白燈；醫療用注射器；尿道注射器；子宮注射器；醫療用導管；手術用釘；假牙用釘；醫療檢診台；人工器官；靜脈留置針；電位治療器；手術切骨器；振動拍痰器；醫用鉗；外科手術用鉗夾；點滴量控制器；手術用擴孔器；手術鑽；牙刮器；拔牙鉗；醫用探針；尿道探針；牙鑽架；接骨板；接骨釘；接骨桿；接骨器；磨骨機；支氣管鏡；自動注射控制器；黃膽照光治療燈；醫療用肺活量計；血管夾；陰道沖洗器；下體沖洗袋；陰道塗藥器；水療復健槽；心肺機；胎兒吸出器；人工造口器；耳溫槍；肺功能分析儀；醫療分析儀器；義乳；義顎；羊腸線；解剖刀；家畜助產用器具；醫療用電毯；醫療用電熱墊；外科用電熱敷墊；醫療用電極；醫療用電刺激帶；醫療用電帶；外科用剪；外科用鋸；割雞眼刀；麻醉面罩；胃鏡；醫療用灌腸器；血球計；血袋；點滴袋；灌腸引流袋；小便失禁用尿道袋；大腸截除病患集便袋；病患用食品餵食袋；醫療用引流管；排卵測定器；吸鼻器；人工肛門袋；洗鼻器；組織液引流袋；外科用人造皮膚；脈搏血壓計；脂肪測量計；體脂肪計；外科用器具；外科用儀器；傷口縫合材料；醫療用電極片；醫療用膽紅素測定器；醫療用免疫測定儀器；尿液檢查儀器；體外震波碎石機；醫療用紫外線過濾器；醫療用石英燈；醫療用鐳管；敷藥器；敷藥用容器；外科用人工材料植入物；人工材料骨骼填充物；醫療用紫外線燈；醫療用噴霧器；醫療用Ｘ光管；醫療用Ｘ光防護裝置；醫療器具專用箱；醫生用器具箱；外科醫生專用箱；醫生專用箱；醫療儀器；人工腎臟；牙科用器具；牙科用電動器具；牙科用印模材料攪拌機；牙科用儀器；獸醫用器具；獸醫用儀器；獸醫用伊式頸圈；注射器；針劑注射器；醫療器具；醫療用診斷器具；醫學實驗室用診斷設備；醫療用彎盆；醫療用盆；沖洗體腔裝置；外科用探條；去勢鉗；醫用導線；植髮用人工毛髮；腹腔充氣機；產科用器械；刮舌器；泌尿科用器具；泌尿科用<text:soft-page-break/>儀器；醫療用放射線遮屏；醫療用燻蒸器；電氣治療器；電療器具；熱氣治療器具；矯形用品；醫療廢棄物專用容器；醫療或治療用微晶磨皮機；冠狀動脈支架；防血栓塗藥支架；防血栓藥物釋放型支架；醫療用體溫指示標籤；粉刺治療儀器；心率監測器；腦起搏器；皮下植入式給藥裝置；生物可分解骨內固定植入物；醫療用壓舌板；牙科用牙齒保護器；人工呼吸用呼吸面罩；齒列矯正橡皮筋；醫療用細菌鑑定分析器；醫療用去氧核醣核酸和核糖核酸檢測儀器；醫療用幹細胞再生器具；體組成計；手術機器人；醫療用奈米機器人；氫吸入器；膽固醇測量儀；中暑治療醫用冷卻裝置；低溫治療醫用冷卻裝置；醫療用超低溫治療裝置；獸醫用超低溫治療裝置；治療脫髮用雷射頭盔；角膜塑型片；糖尿病患者監測器；醫療用體感衣；醫療用母乳檢測儀器；醫療用毛細管；治療用晶體；醫療用神經頭盔；醫療用劑量分配器；醫療用霧化器；醫療用密度計；配有醫療儀器的隔離亭</text:p>
      <text:p text:style-name="Standard"><text:span text:style-name="T2"><text:line-break/>1004醫療用Ｘ光片</text:span></text:p>
      <text:p text:style-name="Standard">醫療用Ｘ光片</text:p>
      <text:p text:style-name="Standard"><text:span text:style-name="T2"><text:line-break/>1005按摩器；電氣美容儀器</text:span></text:p>
      <text:p text:style-name="Standard">按摩器；美容用按摩器；增高器；隆乳器；氣功機；指壓器；帶式按摩器；電氣美容儀器；理療用發光二極體面罩；超音波洗顏器；超音波潔膚儀；腳底按摩器；電子按摩減肥器；吸粉刺機；電動按摩椅；嵌入按摩裝置的按摩椅；電動按摩椅墊；搖擺機；按摩棒；按摩用手套；氣血循環機；超音波美顏器；非蒸臉器用電動臉部美容儀器；揉捏機；刮痧板；電動按摩器；醫療用熱氣振動按摩器；振動按摩器；床用振動按摩器；電動按摩槍；電動按摩床；水療機；足部水療機；熱氣治療器具；發光二極體臉部美容儀；ＬＥＤ臉部美容儀；理療用面罩</text:p>
      <text:p text:style-name="Standard"><text:line-break/><text:span text:style-name="T1">備註：「按摩器；電氣美容儀器」組群所有商品需檢索1009「非化學性避孕器具；性玩具」組群中之「性愛按摩棒」、「性愛刺激輔助振動器」、「性愛按摩器」商品<text:line-break/><text:line-break/></text:span></text:p>
      <text:p text:style-name="Standard"><text:span text:style-name="T2"><text:line-break/>#1007醫療場所用醫療補助設備（此標題涵義廣泛，不可列為商品名稱）</text:span></text:p>
      <text:p text:style-name="Standard">手術帽；病床用吸水床單；拘束衣；手術前後用治療服；帶輪擔架；帶輪擔架床；醫療用床；醫療用充氣床；醫療用特製家具；點滴架；病床用便盆；病床用尿壺；醫療用痰盂；便攜式尿壺；醫療用手套；醫療用氣墊；醫療用氣褥墊；醫療用緩衝墊；病患防褥瘡用墊；醫療用氣枕；救護車用擔架；醫療用水床；便器椅；手術服；醫療用口罩；醫療用衛生口罩；醫療用防護口罩；衛生口罩；可重複使用紗布製衛生口罩；浴用舉升器；病人專用洗澡推床；病患吊升器；病患懸吊移位機；病患移位滑板；體檢袍；醫療用防護衣；醫療用護目鏡；醫療用防護面罩；口罩減壓護套；口罩調節器；醫療用呼吸防護具；醫療用濾氣呼吸防護具；醫療用呼吸防護具過濾器；病床；身障者適用之洗澡坐板；外科用無菌罩布；外科手術用開刀巾</text:p>
      <text:p text:style-name="Standard"><text:line-break/><text:span text:style-name="T1">備註：「醫療用口罩」、「醫療用衛生口罩」、「醫療用防護口罩」、「衛生口罩」、「可重複使用紗布製衛生口罩」商品需檢索0906「救生裝置」組群中之「工業用口罩」商品<text:line-break/><text:line-break/></text:span></text:p>
      <text:p text:style-name="Standard"><text:span text:style-name="T2"><text:line-break/>1008哺乳器具</text:span></text:p>
      <text:p text:style-name="Standard">奶瓶；奶嘴；奶瓶用奶嘴；安撫奶嘴；安撫奶嘴夾；奶瓶蓋；出牙環；嬰兒固齒器；吸乳器；吸奶頭器；奶瓶流量調節器；哺乳器具；母乳保存袋；餵食奶嘴；嬰兒牙齦按摩器；哺乳用乳頭保護罩</text:p>
      <text:p text:style-name="Standard"><text:soft-page-break/><text:span text:style-name="T2"><text:line-break/>1009非化學性避孕器具；性玩具</text:span></text:p>
      <text:p text:style-name="Standard">避孕器；子宮內避孕器；保險套；子宮帽；非化學性避孕器具；包皮環；子宮托；性愛娃娃；性玩具；成人玩具；性愛按摩棒；性愛刺激輔助振動器；性愛按摩器；月經杯；避孕植入物</text:p>
      <text:p text:style-name="Standard"><text:line-break/><text:span text:style-name="T1">備註：「性愛按摩棒」、「性愛刺激輔助振動器」、「性愛按摩器」商品需檢索1005「按摩器；電氣美容儀器」組群所有商品<text:line-break/><text:line-break/></text:span></text:p>
      <text:p text:style-name="Standard"><text:span text:style-name="T2"><text:line-break/>#1010醫療用補助品（此標題涵義廣泛，不可列為商品名稱）</text:span></text:p>
      <text:p text:style-name="Standard">聽力保護用耳塞；耳塞（聽力保護器）；聽力保護器；耳挖；具內視功能可攜式耳挖；冰枕；醫療用冰袋；醫療用水袋；急救用熱敷袋；熱氣治療器具；投藥用匙；藥粉吸進器；吸入器；吸藥輔助器；醫療用吸入器；擠青春痘棒；足穹護帶；矯形用腳趾分離器；腳趾彎曲矯正墊；腳趾重疊矯正套環；腳後跟平衡墊；背部校正帶；醫療用護頸；牙科印模托盤；醫療用之棉花夾；清洗體腔用刷；醫療用指套；醫療用護指套；支撐繃帶；懸吊式繃帶；吊腕帶；疝氣帶；下腹托帶；孕婦托腹帶；腹帶；分娩褥墊；外科用海綿；外科手術用消毒紗布；失眠用催眠枕頭；靜脈曲張用長襪；外科用彈性長襪；壓力繃帶；運動用肌肉支撐膠帶；非敷料用彈性繃帶；運動膠帶；矯形用石膏繃帶；包紮三角巾；動物用餵藥器；矯形用膝繃帶；矯形繃帶；外科用關節繃帶；關節矯形用繃帶；矯形帶；醫療用帶；止血帶；失禁用墊；看護墊；醫療用護腰；醫療用護踝；醫療用護腕；醫療用護指；醫療用護膝；醫療用護胸；矯形支架；鎖骨固定帶；矯形鞋；醫療用靴；醫療用矯正鞋；矯形鞋弓形支墊；鞋用弓形支墊；扁平足用支撐器；小兒麻痺矯正鐵鞋；醫療用氣壓式夾板；外科用夾板；矯形用鞋底；醫療用緊身褡；束腹帶；腹部護墊；矯形用品；醫療用護具；壓力衣；抗動暈症腕帶；醫療用冷卻貼片；醫療用冷敷貼布；急救用冷敷墊；中暑治療醫用冷卻裝置；治療用可拋棄式蒸汽加熱眼罩；治療用可拋棄式蒸汽加熱面罩；醫療用機器人外骨骼套組；止暈帶；碎藥丸器；切藥器；治療用可拋棄式蒸汽加熱貼片；顫抖症患者用匙；游泳用耳塞</text:p>
      <text:p text:style-name="Standard"><text:line-break/><text:span text:style-name="T1">備註一：「醫療用補助品（此標題涵義廣泛，不可列為商品名稱）」組群所有商品需檢索0505「敷藥用材料」組群所有商品<text:line-break/><text:line-break/>備註二：「聽力保護用耳塞」、「耳塞（聽力保護器）」、「聽力保護器」、「游泳用耳塞」商品需檢索0905「潛水衣；潛水用呼吸裝置」組群中之「潛水用耳塞」商品<text:line-break/><text:line-break/>備註三：「失禁用墊」、「看護墊」商品需檢索051601「失禁用尿布；嬰兒用尿布」小類組所有商品<text:line-break/><text:line-break/></text:span></text:p>
      <text:p text:style-name="Standard"><text:span text:style-name="T2"><text:line-break/>1011除蝨梳</text:span></text:p>
      <text:p text:style-name="Standard">除蝨梳</text:p>
      <text:p text:style-name="Standard"><text:span text:style-name="T2"><text:line-break/>1012醫療用手鐲；抗風濕指環</text:span></text:p>
      <text:p text:style-name="Standard">醫療用手鐲；醫療用手環；抗風濕手鐲；抗風濕指環；醫療用指環；磁療腳趾環；磁石貼片；磁性穴道貼片；治療用磁石</text:p>
      <text:p text:style-name="P3"><text:span text:style-name="T1">第11類</text:span></text:p>
      <text:p text:style-name="Standard"><text:span text:style-name="T2"><text:line-break/>1101燈籠；燈泡；照明器具</text:span></text:p>
      <text:p text:style-name="Standard"><text:span text:style-name="T2"><text:line-break/>110101燈籠</text:span></text:p>
      <text:p text:style-name="Standard">燈籠；蠟燭燈籠；照明用燈籠；火把；照明用火把；火炬；瓦斯燈；煤油燈；油燈燃燒器；乙炔照明燈；化學發光照明棒；煤氣燈；電池螢光棒；照明用螢光棒</text:p>
      <text:p text:style-name="Standard"><text:span text:style-name="T2"><text:line-break/>110102燈泡；照明器具</text:span></text:p>
      <text:p text:style-name="Standard">燈泡；省電燈泡；智慧燈泡；電燈泡；吊燈；枝形吊燈；檯燈；宮燈；燈串；帽燈；嵌燈；日光燈；水銀燈；霓虹燈；安全燈；裝飾燈；手電筒；小型手電筒；美術燈；聖誕燈；聖誕樹用電燈；探照燈；白熱燈；製圖燈；落地燈；水底燈；弧光燈；螢光燈；舞台照明燈；鹵素燈；小夜燈；水晶燈；投光燈；美工燈；投射燈；鈉氣燈；走馬燈；吸頂燈；殺菌燈泡；太陽能燈；車內照明燈；車輛用照明燈；緊急照明燈；手電筒燈泡；立體風景畫燈；汽車用燈泡；機車用燈泡；停電自動照明燈；跳動光束裝飾燈；手提式電子螢光燈；燈架；燈座；燈管；燈蕊；燈絲；照明用鎂燈絲；燈罩；玻璃燈罩；煤油燈罩；球形燈罩；燈頭；桌燈；照明燈；實驗室照明燈；電燈；壁燈；充電式照明燈；防爆燈；石英燈；水族箱用照明燈；水晶燈串；吊扇燈；潛水燈；照明器具；照明設備；弧光燈用碳棒；燈光擴散器；照明用放電管；照明用發光管；礦工用照明燈；發光式門牌；路燈；燈桿；發光二極體照明燈；發光二極體照明器具；發光二極體燈泡；燈用反射器；節慶用裝飾小燈；節慶用裝飾串燈；頭燈；可攜式頭燈；立燈；工作燈；交通工具轉向信號用燈泡；燈罩座</text:p>
      <text:p text:style-name="Standard"><text:line-break/><text:span text:style-name="T1">備註一：「燈泡；照明器具」小類組所有商品需檢索0930「日光燈起動器」組群所有商品及351951「照明器具零售批發」小類組所有服務<text:line-break/><text:line-break/>備註二：「汽車用燈泡」、「機車用燈泡」商品需檢索1102「交通工具用照明裝置」組群所有商品<text:line-break/><text:line-break/></text:span></text:p>
      <text:p text:style-name="Standard"><text:span text:style-name="T2"><text:line-break/>1102交通工具用照明裝置</text:span></text:p>
      <text:p text:style-name="Standard">車燈；摩托車車燈；車輛行車燈；霧燈；剎車燈；倒車燈；交通工具用前燈；交通工具用後燈；交通工具用邊燈；汽車用頭燈；車頭燈；自行車方向燈；緊急剎車警示燈；自行車摩電燈；自行車燈；停止指示燈；車輛用燈反射器；車輛燈具遮光裝置；交通工具用照明裝置；航空器用照明設備；發光二極體車燈</text:p>
      <text:p text:style-name="Standard"><text:line-break/><text:span text:style-name="T1">備註：「交通工具用照明裝置」組群所有商品需檢索1204「軌道車輛；軌道車輛零組件」組群、1205「自行車；自行車零組件」組群、1206「汽車；汽車零組件；機車；機車零組件」組群所有商品及110102「燈泡；照明器具」小類組中之「汽車用燈泡」、「機車用燈泡」商品<text:line-break/><text:line-break/></text:span></text:p>
      <text:p text:style-name="Standard"><text:span text:style-name="T2"><text:line-break/>1104爐台；洗濯台；洗濯槽；流理台；調理台</text:span></text:p>
      <text:p text:style-name="Standard">流理台；調理台；料理台；爐台；不銹鋼洗濯槽；洗濯台；洗濯槽；流理台面板；洗滌槽；附有流理台檯面的廚房水槽；具保溫功能之切肉菜用台架</text:p>
      <text:p text:style-name="Standard"><text:span text:style-name="T2"><text:line-break/></text:span><text:soft-page-break/><text:span text:style-name="T2">#1105電器用品（此標題涵義廣泛，不可列為商品名稱）</text:span></text:p>
      <text:p text:style-name="Standard">電壺；電碗；電火鍋；電油炸鍋；電咖啡壺；電咖啡爐；過濾式電咖啡壺；電咖啡機；附有淨水器的咖啡機；電動咖啡壺；泡茶專用之自動給水茶具機；自動控制中藥煎熬器；電湯匙；烤麵包機；吹風機；吊扇；電扇；電風扇；電鍋；電子鍋；電冰箱；醫療貯藏用之冰箱；智慧型電冰箱；吊扇中圈；電扇扇葉；吊扇扇葉；電熱水瓶；電保溫鍋；電磁煎盤；電磁炊鍋；烘鞋機；壁扇；調溫電氣鍋；電氣煮蛋器；電熱溫奶器；電炒鍋；電燉鍋；冷風扇；熱風扇；水冷扇；烘被機；電動紙巾供給機；烘碗機；電動咖啡過濾器；奶瓶電熱器；電烤鍋；電蒸鍋；乾衣機；烘衣機；家用製麵包機；家庭用電動酸酪乳製造機；製作酸酪乳用電動機；電動製優酪乳機；蒸臉器；臉部三溫暖機；烹調用電壓力鍋；電壓力鍋；電奶泡機；織物蒸汽掛燙機；全能電氣鍋；美甲光療燈；電動低溫慢煮機；家用電動搗麻糬機；氣炸鍋；電動古斯鍋；電動塔吉鍋；電熱水壺；電動豆漿機；電動咖啡機用空咖啡膠囊；電動飲料桶；自動感應式給皂機；快煮壺；寵物吹水機；立扇；電烹飪鍋；電熱馬克杯；家用電動啤酒釀造機；電煎鍋</text:p>
      <text:p text:style-name="Standard"><text:line-break/><text:span text:style-name="T1">備註一：「電器用品（此標題涵義廣泛，不可列為商品名稱）」組群所有商品需檢索0738「家庭或廚房用電機裝置（此標題涵義廣泛，不可列為商品名稱）」組群所有商品<text:line-break/><text:line-break/>備註二：「電熱水瓶」商品需檢索2123「食物保溫容器；飲料隔熱容器」組群所有商品<text:line-break/><text:line-break/></text:span></text:p>
      <text:p text:style-name="Standard"><text:span text:style-name="T2"><text:line-break/>1109衛浴設備；水箱給水零件</text:span></text:p>
      <text:p text:style-name="Standard"><text:span text:style-name="T2"><text:line-break/>110901衛浴設備</text:span></text:p>
      <text:p text:style-name="Standard">浴缸；按摩浴缸；水療按摩浴缸設備；坐式浴缸；小便池；小便斗；盥洗台；洗面槽；洗臉台；洗手台；洗滌用銅鍋；馬桶座；馬桶蓋；抽水馬桶；馬桶；自動化糞馬桶；沖洗式馬桶；免治馬桶；馬桶水箱；淋浴器；污物沖洗盆；電話式蓮蓬頭；淋浴蓮蓬頭；附沖洗之馬桶座；附烘乾裝置之馬桶座；小便池自動沖水器；馬桶自動沖水器；化糞池；附烘乾裝置式化糞池；屎尿淨化池；預鑄裝置式化糞池；盥洗室用烘手機；已設衛生器具之流動廁所；浴室隔板；淋浴隔間；淋浴間用消毒劑散發器；盥洗器具沖水裝置；沖水槽；馬桶蓋自動掀開器；移動式廁所；蓮蓬頭；坐浴式洗身盆；美式浴室拉門；浴室淋浴拉門；沐浴用噴射漩渦設備；衛浴設備；衛浴設備用落水頭；衛浴設備用濾水頭；沖水裝置；沖水設備；浴缸用微氣泡產生器；衛浴配管裝置；洗澡機；淋浴柱；全身烘乾裝置</text:p>
      <text:p text:style-name="Standard"><text:span text:style-name="T2"><text:line-break/>110902水箱給水零件</text:span></text:p>
      <text:p text:style-name="Standard">水龍頭；管道用龍頭；管道用栓；管道用旋塞；止水栓；雙口龍頭；冷熱水混合水龍頭；給水栓；水龍頭過濾器；灌溉用自動灑水裝置；滴水灌溉噴射器；施肥灌溉設備；水箱給水零件；農業用自動灑水器；水龍頭防濺噴嘴；水龍頭墊圈；水耕栽培裝置；自動感應式洗手機；水龍頭用省水器</text:p>
      <text:p text:style-name="Standard"><text:span text:style-name="T2"><text:line-break/>1112噴水池；高壓水箱</text:span></text:p>
      <text:p text:style-name="Standard">噴水池；噴水器；裝飾用噴泉；高壓水箱；壓力水箱</text:p>
      <text:p text:style-name="Standard"><text:span text:style-name="T2"><text:line-break/>1114冷凍冷卻裝置</text:span></text:p>
      <text:p text:style-name="Standard">冷凍機；醫療貯藏用之冷凍機；冷凍櫃；冷藏庫；冷藏櫃；冷藏室；血庫用冷凍儲存櫃；醫院用冷凍儲存櫃；冷卻器；冷卻裝置；醫療貯藏用之冷卻裝置；冷卻塔；膠布冷卻機；冷凍庫；步入式冷藏庫；<text:soft-page-break/>冷卻機；工具冷卻機；製冰機；電貯冰櫃；冰水主機；非機械零件用氣體冷凝器；冷藏展示櫃；煙草冷卻設備；冷凍塔；冰淇淋製造機；製冰淇淋機；雪泥冰機；霜淇淋機；炒冰機；空氣冷卻裝置；熔爐用冷卻器；熔爐用冷卻槽；液體冷卻設備；牛乳冷卻設備；冷凍冷卻裝置；飲料冷卻裝置；水冷卻設備；水冷卻塔；冷藏機；電動冷藏箱；電動製冰和冰淇淋設備</text:p>
      <text:p text:style-name="Standard"><text:span text:style-name="T2"><text:line-break/>1115飲水機；濾水器；開飲機</text:span></text:p>
      <text:p text:style-name="Standard">飲水機；淨水器；淨水機；淨水設備；濾水器；濾水機；純水器；純水機；軟水機；軟水器；反滲透式純水器；紫外線殺菌生飲機；飲水機之濾心；濾水器之濾心；開飲機；開水機；蒸餾水開飲機；電子冷熱開飲機；家庭用礦泉水製造機；軟水機金屬外殼；蒸餾水機；電解離子水生飲機；水質平衡轉換器；活水器；活水機；鈣離子水生成器；電解水生成器；電解水生成器之濾心；反滲透式純水機；蒸餾水製造機；逆滲透純水機；電解水機；飲用水過濾器；飲水機用除臭器；逆滲透裝置用薄膜；水處理設備用薄膜過濾裝置；濾水裝置用過濾器；水過濾設備用薄膜；濾水裝置用濾膜；水處理用逆滲透薄膜過濾器；逆滲透裝置</text:p>
      <text:p text:style-name="Standard"><text:span text:style-name="T2"><text:line-break/>1116飲料供應機</text:span></text:p>
      <text:p text:style-name="Standard">啤酒供應機；啤酒飲用機；生啤酒冷飲機；果汁循環機；湯類供應機；飲料機；具加熱和冷卻功能的飲料機；飲料供應機</text:p>
      <text:p text:style-name="Standard"><text:span text:style-name="T2"><text:line-break/>1117熱水器；瓦斯爐；排油煙機；烤箱；食品保溫箱；電磁爐；微波爐</text:span></text:p>
      <text:p text:style-name="Standard">熱水器；浴室用熱水器；熱水爐；電熱水器；太陽能熱水器；熱水器之爐火調整器；瓦斯爐之爐火調整器；熱水器金屬外殼；烤爐；輕便烤爐；製麵包用烤爐；煙燻烤爐；壁爐；家庭用壁爐；炭爐；爐灶；醱酵爐；烤肉爐；快速爐；烤餅爐；瓦斯爐；瓦斯點火器；瓦斯點火槍；點燃瓦斯用摩擦點火器；瓦斯爐開關；溫酒爐；煤油爐；煤氣爐；電油炸機；飲食店用煮麵機；吸油煙機；抽油煙機；排油煙機；排油煙機金屬外殼；廚房用排油煙機罩；電爐；電爐用導熱板；烤箱；熱風烤箱；烘焙用烤箱；烤箱的結構框架；電烤盤；煎烤機；串烤機；電烤箱；蒸烤箱；瓦斯烤箱；電烤餅箱；電子微波烤箱；蒸氣牛排烤架；烤肉用風箱；食品保溫箱；食品加熱箱；微波爐；電磁爐；電保溫爐；電磁爐傳熱導盤；煤油烤箱；電烘烤器；製鬆餅用電烘烤器；烤肉用鐵叉旋轉器；電動旋轉式烤肉器；烤肉用鐵叉；爐架；電煎烤器；電子點火槍；烤肉用熔石塊；煤氣爐灶托架；水果烘烤機；麥芽烘焙機；餐盤加溫器；烤爐用烤盤；烹調用環；加熱展示櫃；燃氣爐；酒精爐；電動玉米餅機；電動巧克力噴泉機；咖啡豆烘乾器；咖啡豆烘焙器；油爐用芯；電陶爐；ＵＳＢ充電保溫加熱杯墊；瓦斯熱水器；排油煙機濾網；工業用發酵裝置</text:p>
      <text:p text:style-name="Standard"><text:span text:style-name="T2"><text:line-break/>1118空調設備</text:span></text:p>
      <text:p text:style-name="Standard">冷氣機；冷風機；冷暖風機；熱風機；除濕機；增濕機；中央暖氣設備用散熱器的增濕器；加濕器；通風機；排風機；送風機；抽風機；暖氣機；空氣淨化機；空氣淨化設備；空氣淨化過濾器；空氣調節機；汽車空氣調節機；太陽能冷暖空調機；空調用乾燥機；車用冷氣；抽送風機；冷暖氣機；中央系統型冷氣機；空氣清香淨化機；空調箱；汽車用空氣調節器；空氣清香機；冷暖空調機；汽車冷暖氣機；交通工具用暖氣機；調濕機；通風櫃；通風調節器；空調用空氣過濾器；空氣調節用過濾器；空氣過濾設備；空氣乾燥器；空氣或水處理用電離器；交通工具用通風裝置；車輛除霜器；車窗除霜用加熱器；風扇鼓風機（空調零件）；電子空氣芳香器；空氣殺菌除臭機；電子防潮箱；空氣清淨器；攜帶式空氣清淨器；空氣清淨機；空氣淨化臭氧機；空氣消毒臭氧機；消毒用臭氧產生器；全自動電子乾燥置物箱；分離式冷氣機；空調設備；空調裝置；空氣乾燥設備；通風設備；風扇（空調設備零件）；交通工具用空調設備；空氣除臭裝置；空氣殺菌器；通風罩；實驗室用通風罩；通風用蓋；空<text:soft-page-break/>氣再加熱器；暖氣裝置用調溫閥；中央暖氣設備用散熱器；煙囪用風箱；煙囪煙道；空氣淨化用殺菌燈；電動酒窖；地板下供暖設備和裝置；空氣淨化水氧機；空調設備濾網；循環扇；空調用風扇</text:p>
      <text:p text:style-name="Standard"><text:span text:style-name="T2"><text:line-break/>1119蒸氣浴器；日曬床機；三溫暖機</text:span></text:p>
      <text:p text:style-name="Standard">蒸汽浴器；蒸汽浴設備；日曬床機；三溫暖機；蒸氣浴器；可移動式土耳其浴機</text:p>
      <text:p text:style-name="Standard"><text:span text:style-name="T2"><text:line-break/>1121保暖器</text:span></text:p>
      <text:p text:style-name="Standard">暖爐；懷爐；保暖器；電暖器；電暖爐；電暖腳；電暖腳套；非電動暖腳套；暖床器；長柄暖床爐；電暖足器；非電暖足器；非醫療用電毯；非醫療用電熱毯；非醫療用電熱墊；電熱地毯；化學物質反應式保溫包；暖暖包；化學物質反應式保冷包；取暖用火盆；熱水袋；ＵＳＢ充電暖手器；非醫療用電靠墊；非醫療用個人冰袋</text:p>
      <text:p text:style-name="Standard"><text:span text:style-name="T2"><text:line-break/>1122工業用爐；鍋爐；蒸氣處理裝置；加熱處理裝置</text:span></text:p>
      <text:p text:style-name="Standard">蓄熱器；散熱器；蓄熱機；空壓加熱機；燃料加熱器；瓦斯紅外線加熱器；鍋爐；蒸氣鍋爐；非機械零件之鍋爐；加熱用鍋爐；非機械零件之蒸氣鍋爐；燃氣鍋爐；工業用爐；太陽能爐；燃油汽化爐；燃油器；反應爐；電熔爐；廢金屬回收電熔爐；金屬回收電熔爐；垃圾焚化爐；蒸氣產生器；蒸氣產生機；蒸氣產生設備；蒸氣溜水器；蒸餾機；蒸餾裝置；蒸餾塔底盤座；精餾盤；分餾盤；蒸餾盤；礦物油分餾器；汽油蒸氣回收機；特殊氣體再蒸發機；空氣預熱器；高週波預熱機；工業用燃燒機；高週波熱處理機；分餾機；浸入式加熱器；熨斗用加熱器；固體燃料的加熱裝置；液體燃料的加熱裝置；氣體燃料的加熱裝置；熱交換器；蓄熱式熱交換器；瓦斯紅外線燃燒器；燃燒機；窯用支架；汽化爐；汽油爐；火葬爐；坩堝爐；回熱器；非機械零件之熱交換器；蒸氣儲存器；輕便鍛爐；洗衣房用鍋爐燃燒器；洗衣房用鍋爐；燒油鍋爐；瓦斯鍋爐；蒸餾塔；蒸餾器；蒸發器；精煉蒸餾塔；煤氣淨化器；瓦斯淨化器；油淨化器；爐灰槽；氫氧燃燒器；熱泵；磁牙用烤箱；牙科用烤箱；蒸氣處理裝置；加熱處理裝置；爐用儲灰槽；加熱裝置；爐用灰箱；爐灰渣自動排出裝置；加熱設備用鍋爐內部管道；加熱設備用鍋爐管（管）；加熱鍋爐用暖氣管；鍋爐管（機械零件）；實驗室用燃燒器；加熱用電熱絲；蒸餾設備用內部旋管；工業加熱設備用內部旋管；冷卻設備用內部旋管；加熱元件；中央加熱設備用膨脹水箱；爐用格柵；石油工業用火舌管；鍋爐加熱用暖氣管；爐用金屬架；燃料節約裝置；節油器；非實驗室用爐；非實驗室用烘箱；工業用爐設備；熔膠加熱裝置；電熱煮膠鍋；氣體淨化器；精煉石油用燃燒煙囪；散熱器蓋；電熱線；電熱管；電熱片；工業用微波爐；非醫療用紫外線燈；非機器用卻水器；乙炔產生器；加熱板；熱氣鍋爐用供水裝置；加熱槍；煙霧機；產生氣體用吸附裝置；產生氣體用薄膜裝置；造雪機；雪炮；加熱裝置用耐熱聚丙烯管；乙炔燃燒器；工業用層析裝置</text:p>
      <text:p text:style-name="Standard"><text:line-break/><text:span text:style-name="T1">備註：「工業用爐；鍋爐；蒸氣處理裝置；加熱處理裝置」組群所有商品需檢索0717「修理車輛用機械」組群中之「組合式汽車噴烤兩用爐」、「自動化汽車烤漆房」商品<text:line-break/><text:line-break/></text:span></text:p>
      <text:p text:style-name="Standard"><text:span text:style-name="T2"><text:line-break/>1123核能機械</text:span></text:p>
      <text:p text:style-name="Standard">核能燃料處理機；核能燃料儲存機；核能燃料製造機；用於處理核能廢料之脫水機械器具；核子反應爐；原子反應堆；核燃料和核中和材料加工設備；聚合反應設備；核能機械；原子爐</text:p>
      <text:p text:style-name="Standard"><text:span text:style-name="T2"><text:line-break/>1125廢水處理裝置；廢氣處理裝置</text:span></text:p>
      <text:p text:style-name="Standard"><text:soft-page-break/>廢氣處理機；水垢處理器；超磁波水垢器；污水污泥淨化槽；廢水處理機；污水處理器；污水淨化設備；廢水過濾分離處理機；廢氣收集器；廢水淨化器；廢水處理裝置；廢氣處理裝置；下水道淨化設備；廢水處理用除臭器；廢水處理用生物反應器；廢棄物處理用生物反應器；文式洗滌器；工業用濾水設備；雨水淨化再利用處理設備；廢水處理用曝氣設備</text:p>
      <text:p text:style-name="Standard"><text:line-break/><text:span text:style-name="T1">備註：「廢水處理裝置；廢氣處理裝置」組群所有商品需檢索0714「廢棄物處理機；廢棄物回收機」組群所有商品<text:line-break/><text:line-break/></text:span></text:p>
      <text:p text:style-name="Standard"><text:span text:style-name="T2"><text:line-break/>1126加熱用太陽能吸收器</text:span></text:p>
      <text:p text:style-name="Standard">加熱用太陽能吸收器；加熱用太陽能集電板；加熱用太陽能集熱器</text:p>
      <text:p text:style-name="Standard"><text:line-break/><text:span text:style-name="T1">備註：「加熱用太陽能吸收器」組群所有商品需檢索0960「電力轉換用太陽能吸收器」組群所有商品<text:line-break/><text:line-break/></text:span></text:p>
      <text:p text:style-name="Standard"><text:span text:style-name="T2"><text:line-break/>1127海水淡化設備</text:span></text:p>
      <text:p text:style-name="Standard">海水淡化設備</text:p>
      <text:p text:style-name="Standard"><text:span text:style-name="T2"><text:line-break/>1129給水用閥；氣體燃料管道用閥</text:span></text:p>
      <text:p text:style-name="Standard">水箱水位調節閥門；水箱用水位控制閥；煤氣管道調節器；瓦斯流量控制閥；瓦斯壓力調整器；瓦斯流量自動切斷器；乙炔調整器；瓦斯調整器；瓦斯壓力調節閥；煤氣管道調整器；瓦斯流量自動安全閥；給水用閥；給水管道用安全附件；水管用閥；氣體燃料管道用閥；蒸氣暖房設備用空氣閥；給水管道調節用器具；瓦斯管道調節用器具；給水管道調節器用附件；瓦斯管道調節器用附件；瓦斯管道調節及安全用閥；給水裝置調節及安全用閥；瓦斯器具調節及安全用閥；瓦斯器具調節用附件；瓦斯器具安全用附件；瓦斯管道用調節附件；瓦斯管道用安全附件；給水器具調節用附件；給水器具安全用附件；蒸氣加熱設備用空氣閥；調節閥（加熱用）</text:p>
      <text:p text:style-name="Standard"><text:line-break/><text:span text:style-name="T1">備註：「給水用閥；氣體燃料管道用閥」組群所有商品需檢索0627「非機械零件之金屬製閥」組群、1725「橡膠製閥；硫化纖維製閥」組群、1909「非金屬及非塑膠製水管閥」組群、2034「非機械零件用塑膠製閥；非機械零件用塑膠製凡而」組群所有商品及0729「不屬別類之機械零件（此標題涵義廣泛，不可列為商品名稱）」組群中之「機器用閥」商品及0943「電氣機械器具（此標題涵義廣泛，不可列為商品名稱）」組群中之「電磁閥」商品及1206「汽車；汽車零組件；機車；機車零組件」組群中之「排氣閥」商品<text:line-break/><text:line-break/></text:span></text:p>
      <text:p text:style-name="Standard"><text:span text:style-name="T2"><text:line-break/>1130魚缸水箱淨水裝置；魚缸水箱加熱裝置</text:span></text:p>
      <text:p text:style-name="Standard">魚缸水箱保溫器；魚缸水箱過濾器；魚缸水箱加熱器；水族箱用加熱器；魚缸水箱淨水器；水族箱用水質調節器；魚缸水箱冷卻加熱器；水族箱之水質用蛋白質分離器；水族箱之水質用冷卻降溫器；魚缸水箱淨水裝置；魚缸水箱加熱裝置；水族箱用過濾裝置</text:p>
      <text:p text:style-name="Standard"><text:line-break/><text:span text:style-name="T1">備註：「魚缸水箱淨水裝置；魚缸水箱加熱裝置」組群所有商品需檢索0734「魚缸用機械（此標題涵</text:span><text:soft-page-break/><text:span text:style-name="T1">義廣泛，不可列為商品名稱）」組群、2130「魚缸」組群所有商品<text:line-break/><text:line-break/></text:span></text:p>
      <text:p text:style-name="Standard"><text:span text:style-name="T2"><text:line-break/>1131工業用乾燥機</text:span></text:p>
      <text:p text:style-name="Standard">食物有機物質脫水裝置；食物脫水裝置；工業用乾燥機；工業用乾燥裝置；稻穀烘乾機；農用烘乾機；茶葉用乾燥機；牧草乾燥機；煙草烘乾機；煙草乾燥機；飼料乾燥裝置；草料乾燥裝置；非醫療用固化燈；電動食品乾燥機；廚餘脫水裝置；廚餘乾燥裝置</text:p>
      <text:p text:style-name="Standard"><text:span text:style-name="T2"><text:line-break/>1132消毒裝置；殺菌裝置</text:span></text:p>
      <text:p text:style-name="Standard">餐具高溫高壓殺菌消毒櫃；水殺菌消毒器；水消毒用殺菌器；水消毒器；非工業用殺菌器；游泳池加氯消毒裝置；殺菌燃燒器；工業用高溫殺菌機；牛奶滅菌器；非醫療用燻蒸消毒器具；巴氏殺菌器；非醫療用消毒裝置；非醫療用殺菌裝置；殺菌裝置；書籍消毒裝置；醫療用消毒裝置；消毒裝置；外科用器械消毒機；醫療器械消毒器；電氣奶瓶消毒器；殺菌器；將預製溶液注入衛生設備輸水管中之消毒裝置；消毒噴霧器</text:p>
      <text:p text:style-name="Standard"><text:span text:style-name="T2"><text:line-break/>1133電熱襪；電熱衣服</text:span></text:p>
      <text:p text:style-name="Standard">電熱襪；電熱衣服</text:p>
      <text:p text:style-name="Standard"><text:span text:style-name="T2"><text:line-break/>1134烘髮機；燙髮機</text:span></text:p>
      <text:p text:style-name="Standard">烘髮機；頭髮烘乾機；燙髮機；護髮機；電熱護髮帽；護髮蒸氣機；燙髮用燈；洗髮機</text:p>
      <text:p text:style-name="P3"><text:span text:style-name="T1">第12類</text:span></text:p>
      <text:p text:style-name="Standard"><text:span text:style-name="T2"><text:line-break/>1201船舶；船舶零組件</text:span></text:p>
      <text:p text:style-name="Standard">輪船；遊艇；汽艇；帆船；油輪；貨船；客船；氣墊船；氣墊交通工具；船用桅桿；機動艙門；船舶操縱桿；船舶吊杆；挖泥船；船舶弦窗；船舵；船舶登陸板；船舶螺旋槳；船舶煙囪；船體；船槳架；渡船；駁船；船舶揚帆起航裝置；獨木舟；獨木舟（加拿大式艇）；獨木舟（愛斯基摩艇）；船錨；船舶零組件；橡皮艇；平底船；船鉤；船；繫纜墩；船用吊艇架；疏浚船；護舷板；船舶用煙囪；水翼船；船用傾斜板；小艇；獨木舟用槳；舷窗；槳座；船舶用螺旋槳（推進器）；尾槳；船舶；船舶用支材；船舵裝置；水上交通工具；水上運載工具；槳；船舶下水台；船舶起航裝置；船舶脫鉤裝置；船舶用護舷；船舶繫繩栓；救難艇；戰艦；航空母艦；電動船；浮箱；交通工具用臥舖</text:p>
      <text:p text:style-name="Standard"><text:span text:style-name="T2"><text:line-break/>1202飛機；飛機零組件</text:span></text:p>
      <text:p text:style-name="Standard">飛機；直升機；噴射機；螺旋槳；飛機起落架；水上飛機；水陸兩用飛機；飛艇；氣球（艇）；飛機用彈射座椅；飛機零組件；航空運輸器；熱汽球；航空器；電動航空器；飛行船；螺旋槳（推進器）；航空交通工具；空中運載工具；航空運輸裝置；熱氣球；非玩具用遙控交通工具；軍用無人機；民用無人機；無人送貨機；無人機；攝影空拍機；自轉旋翼機</text:p>
      <text:p text:style-name="Standard"><text:span text:style-name="T2"><text:line-break/>1203太空飛行器</text:span></text:p>
      <text:p text:style-name="Standard">人工衛星騰空火箭；太空船；宇宙飛行器；太空飛行器；空中運載工具</text:p>
      <text:p text:style-name="Standard"><text:span text:style-name="T2"><text:line-break/>1204軌道車輛；軌道車輛零組件</text:span></text:p>
      <text:p text:style-name="Standard">台車；火車；電動火車；氫燃料火車；單軌車；電車；電動無軌電車；磁浮電車；有軌電車；鐵路車箱；鐵路車輛緩衝器；鐵路車輛轉向器；軌道車輛車輪緣；軌道車輛；軌道車輛零組件；電動軌道車輛；鐵路車輛用緩衝器；鐵路客車廂；鐵路車輛用連結器；陸上交通工具用連結器；火車用煙囪；火車頭；鐵路車輛用轉向架；鐵路用車輛；鐵路運載工具；鐵路車輛用車輪的凸緣；鐵路用冷凍貨車廂；火車餐車廂；鐵路車輛剎車；人力軌道車；手搖軌道車；纜索鐵道車輛；火車車廂聯結器；鐵路車輛車輪緣；鐵路餐車；交通工具用臥舖；鐵路冷凍貨車廂；臥舖車廂；電動交通工具；電動陸上交通工具；陸上運載工具；陸上交通工具；陸路機動車輛；自動駕駛陸上交通工具</text:p>
      <text:p text:style-name="Standard"><text:line-break/><text:span text:style-name="T1">備註：「軌道車輛；軌道車輛零組件」組群所有商品需檢索1102「交通工具用照明裝置」組群所有商品<text:line-break/><text:line-break/></text:span></text:p>
      <text:p text:style-name="Standard"><text:span text:style-name="T2"><text:line-break/>1205自行車；自行車零組件</text:span></text:p>
      <text:p text:style-name="Standard">自行車；腳踏車；自行車踏板；自行車手把豎管；自行車車桿接頭；競賽用自行車架；自行車前叉套管；自行車鈴；前叉；自行車飛輪；花鼓；自行車停車支架；自行車打氣筒；自行車輻條；自行車馬達；自行車剎車；後煞車；前煞車器；自行車曲柄；自行車鏈條；自行車輪圈；自行車擋泥板；自行車傳動齒輪組；電動腳踏車；電動折疊腳踏車；電動輔助自行車；自行車零組件；五通主軸組件；座桿；車頭組件；快速拆卸裝置；煞車握把；握把；立管（豎管）；自行車變速器；自行車用籃；自行車用置物籃；自行車車架；自行車手把；自行車用打氣邦浦；自行車用齒輪；自行車用坐墊；滑板車；電動滑板車；電動滑板；電動單輪滑板車；踏板車（交通工具）；護裙網；自行車握把套；兒童騎乘用自行車；自行車專用維修架；搬運用三輪車；自行車用護衣裝置；自行車坐墊套；自行車坐墊；自<text:soft-page-break/>行車專用掛袋；自行車用馬鞍袋；交通工具用懸吊避震器；自行車懸吊系統；自行車打氣邦浦；電動交通工具；電動陸上交通工具；陸上運載工具；陸上交通工具；陸路機動車輛；自行車曲軸；自行車輪轂；自行車輪；自行車後拖車；平衡車；電動單輪平衡車；自行車水壺架；自行車邊車；滑板自行車</text:p>
      <text:p text:style-name="Standard"><text:line-break/><text:span text:style-name="T1">備註一：「自行車；自行車零組件」組群所有商品需檢索1102「交通工具用照明裝置」組群所有商品及351922「自行車零售批發；自行車零件配備零售批發」小類組所有服務<text:line-break/><text:line-break/>備註二：「滑板車」、「電動滑板車」、「電動滑板」、「電動單輪滑板車」商品需檢索2802「運動用具」組群所有商品<text:line-break/><text:line-break/></text:span></text:p>
      <text:p text:style-name="Standard"><text:span text:style-name="T2"><text:line-break/>1206汽車；汽車零組件；機車；機車零組件</text:span></text:p>
      <text:p text:style-name="Standard">客車；汽車；氫燃料汽車；混合動力汽車；插電式油電混合汽車；插電式電動汽車；燃料電池汽車；氫能汽車；機車；重型機車；卡車；傾斜式卡車；裝有起重機的卡車；電動卡車；賽車；拖車；運馬拖車；貨車；運馬廂型貨車；摩托車；小型摩托車；電動摩托車；吉甫車；貨櫃車；牽引車；電動牽引車；救護車；垃圾車；旅行車；油槽車；液櫃車；齒輪；汽門；車體；車軸；車輪；輪圈；活塞；軸承；軸承（車輛零件）；曲軸；雪鏈；連桿；曲柄；汽缸；車架；雨刷；雨刷桿；內燃機；汽車方向盤；方向盤；車輛方向盤；緩衝器；制動器；起動桿；聯結桿；離合器；離合器蓋；陸上交通工具用離合器；汽缸套；活塞環；火星塞；風扇帶；散熱器；車用散熱器蓋；車前大燈雨刷；後視鏡；車輛側後視鏡；側視鏡；黃油嘴；省油器；排氣閥；汽化器；擋泥板；消音器；氣壓式減震器；汽車避震器；排氣管；化油器；剎車盤；車輛剎車盤；剎車鼓；平穩桿；冷卻器；輪圈蓋；齒輪箱；加力箱；點火器；輪殼蓋；濾油器；氣門嘴；車頂架；回油器；汽缸襯；傳動軸；陸上交通工具用傳動軸；水箱蓋；擾流板；導流板；交通工具用擾流板；氣壩；保險桿；懸吊桿；搖臂桿；葉子板；水箱架；增壓器；曲柄軸；車用曲柄軸箱；凸輪蓋；車輛馬達；變速擋桿；擋風玻璃；剎車蹄片；汽車剎車片；車輛用剎車蹄片；剎車來令；車輛用剎車來令；剎車踏板；車輛喇叭；車輛導線；起動裝置；護檔曲軸；萬向接頭；十字接頭；十字接頭（汽車零件）；車體墊板；剎車導線；機車把手；摩托車手把；圓盤剎車；變速齒輪；滑動齒輪；減速齒輪；陸上交通工具用減速齒輪；車輛引擎；摩托車引擎；剎車總幫；剎車分幫；貨車車架；點火線圈；排氣歧管；機車箱架；機車後架；機車座墊；前變速器；後變速器；燃料箱蓋；交通工具用油箱蓋；機油箱蓋；汽車空氣濾清器；機車整流罩；剎車引動器；汽車遮陽板；機油濾清器；消音器護板；倒車警示器；電子點火器；燃料噴射器；貨櫃車底盤；散熱器護欄；水箱護欄；汽缸保護器；汽車橫駛裝置；火星塞電導線；剎車器持住器；機車用緩衝器；潤滑油過濾器；機車用擋風板；機車擋風鏡；汽車輪胎輔助器；碟式剎車來令片；碟式剎車來令盤；齒輪纜線導引器；車體塑膠護邊條；車用扭距變速器；機車用箱袋；摩托車用掛袋；汽車座椅；汽車嬰兒座椅；車座安全帶；車輛閃光器；聯結器；車速限制器；減速器；進氣歧管；車輛水箱；油箱；車輛油箱；觸媒轉換器；機車用儀表板；汽車儀表板；儀表板；變速箱；汽車用行李架；汽車天窗；汽機車超馬力加速器；混凝土預拌車；定速器；防滑差速器；汽車安全氣囊；雨刷頂高器；行李箱蓋；汽車扶手箱；汽車熱交換器；發動機；車窗（門）把手；汽車用兒童安全座椅；灑水車；冷藏車；農業搬運車；電動汽車；電動車；自走式電動汽車；電動機車；微型電動二輪車；車輛變速箱；車輛電動機；車輛用防污染排氣系統；引擎冷卻風扇；車輛液壓系統；車輛懸吊裝置；陸地車輛懸吊系統；車輛防撞裝置；車輛底盤；交通工具用底盤；車輛防鎖死剎車裝置；車輛防眩裝置；車輛信號指示器；車輛電力發動機；軍車；車輛腳踏板；車輛履帶；水箱；汽車引擎蓋；凸輪；汽車鋁圈；交通工具用<text:soft-page-break/>懸吊彈簧；剎車碟；襯套；引擎架；車輛空氣幫浦；交通工具用防眩光裝置；防滑鏈；汽車車體；汽車用底盤；汽車用引擎蓋；汽車用遮陽板；車軸頸；車輛用車軸；扭力桿；汽車保險桿；巴士；電動巴士；長途巴士；彈藥車（交通工具）；露營車；露營房車；露營拖車；機車用鏈；汽車底盤；車輪用輪輻夾；車輪輻；連桿（原動機部分除外）；轉矩變換器；連結器；陸上交通工具用連結器；機車用曲軸；機車用剎車；三輪機車；機車車架；摩托車車架；機車軸部；機車用擋泥板；機車用齒輪；機車坐墊；摩托車坐墊；機車輻條；機車支架；管路搬運車；轂蓋；車輛用噴射引擎；車軸軸頸；傾卸車；礦石搬運車的車輪；輕型機車；冷凍車；機車用輪圈；跑車；拖車連結裝置；兩輪搬運車；汽車中控鎖；車輛發電機；全地形車；高爾夫球車；高爾夫球車（車輛）；交通工具用剎車；交通工具剎車環；升降式後擋板（陸上交通工具零件）；動力式後擋板（陸上交通工具零件）；陸上交通工具用傳動裝置；汽車座椅頭靠；輪轂；汽車零組件；機車零組件；汽車兩側腳踏板；有邊車的機車；澆斗車；機車停車支架；摩托車停車支架；汽車遮陽裝置；交通工具用輪軸；踏板機車；交通工具用避震彈簧；陸上交通工具用飛輪；陸上交通工具用非引擎和馬達之連桿；陸上交通工具用扭矩變換器；機車坐墊套；機車用護衣裝置；氣墊交通工具；電動交通工具；電動陸上交通工具；澆鑄車；活動房車；公共汽車；非玩具用遙控交通工具；陸上交通工具用齒輪箱；陸上交通工具用傳動機械；交通工具用懸吊避震器；車輛用扭力桿；交通工具用輪胎防滑裝置；陸上交通工具用傳動鏈條；摩托車鏈條；車輪用平衡塊；陸上交通工具用引擎；陸上交通工具用電動馬達；汽車電動馬達；陸上交通工具用電動驅動馬達；交通工具用行李架；交通工具用臥舖；陸上交通工具用曲軸箱；交通工具用液壓迴路；運輸用軍車；陸上交通工具用噴射引擎；傾卸裝置（鐵路貨車廂零件）；輪轂用傳動帶；輪轂蓋；車輛座位用頭靠；汽車專用置物箱；汽車專用置物袋；汽車用置物網袋；車輛用置物網；汽車飲料置放架；汽車天線球；孩童用安全座椅（交通工具用）；交通工具用座椅安全帶；車輛引擎控制器；備胎護罩；汽車點煙器；機車鈴；機車聲音警示裝置；陸上運載工具；陸上交通工具；陸路機動車輛；裝甲車；陸上交通工具用發動機支架；車輛操縱桿；無人駕駛汽車（自主汽車）；自動駕駛汽車；代步車；汽車用煙灰缸；休旅車；鉸接式公車用摺箱；貨車傾卸車斗；卡車傾卸車斗；汽車輪轂用螺母；汽車零件固定用夾具；救援拖車；道路救援車；運輸自行車用拖車；車輛引擎蓋插銷；車用杯架；剎車卡鉗；攜車架；車輛用阻尼器；水陸兩用車；車輛專用偵測塔；雪地車；雪地摩托車；配合汽車儀表板外型的避光墊；送貨用自動駕駛機器人；陸上交通工具用氣動或液壓線性致動器；沼澤行駛車輛；機車邊車；車頂篷（折疊式車頂）；自動駕駛陸上交通工具；陸上交通工具用馬達電動換檔設備；陸上交通工具用電動馬達驅動器；陸上交通工具用電動驅動器；汽車用電動驅動器；陸上交通工具用電動推進裝置；陸上交通工具用推進裝置；車用滑雪板架；陸上交通工具用渦輪機；輪椅用升降機（陸上交通工具零件）；無障礙輪椅用升降機（陸上交通工具零件）；輪椅升降台（陸上交通工具零件）；車輛專用輪椅用升降機；車輛專用輪椅用升降台；車輛專用無障礙輪椅用升降機；卡丁車</text:p>
      <text:p text:style-name="Standard"><text:line-break/><text:span text:style-name="T1">備註一：「汽車；汽車零組件；機車；機車零組件」組群所有商品需檢索0724「動力機械；傳動機械（此標題涵義廣泛，不可列為商品名稱）」組群、0729「不屬別類之機械零件（此標題涵義廣泛，不可列為商品名稱）」組群、1102「交通工具用照明裝置」組群、1208「汽車椅套；手把套；方向盤套；貨車帳篷；汽車篷套；機車篷套」組群所有商品及351913「汽車零售批發；汽車零件配備零售批發」小類組、351921「機車零售批發；機車零件配備零售批發」小類組所有服務<text:line-break/><text:line-break/>備註二：「汽車」、「氫燃料汽車」、「混合動力汽車」、「插電式油電混合汽車」、「插電式電動汽車」、「燃料電池汽車」、「氫能汽車」、「電動汽車」、「電動車」、「自走式電動汽車」商品需檢索270202「浴墊；門墊；踏墊」小類組中之「汽車腳踏墊」、「車輛用腳踏墊」、「汽車用地毯」商品<text:line-break/><text:line-break/></text:span><text:soft-page-break/><text:span text:style-name="T1">備註三：「車輪」、「輪圈」商品需檢索1210「輪胎；內胎；外胎；補胎膠片；胎面帶（環）」組群中之「輪胎」商品<text:line-break/><text:line-break/>備註四：「排氣閥」商品需檢索0627「非機械零件之金屬製閥」組群、1129「給水用閥；氣體燃料管道用閥」組群、1725「橡膠製閥；硫化纖維製閥」組群、1909「非金屬及非塑膠製水管閥」組群、2034「非機械零件用塑膠製閥；非機械零件用塑膠製凡而」組群所有商品及0729「不屬別類之機械零件（此標題涵義廣泛，不可列為商品名稱）」組群中之「機器用閥」商品及0943「電氣機械器具（此標題涵義廣泛，不可列為商品名稱）」組群中之「電磁閥」商品<text:line-break/><text:line-break/>備註五：「汽車中控鎖」商品需檢索1215「車輛用防盜裝置」組群所有商品<text:line-break/><text:line-break/></text:span></text:p>
      <text:p text:style-name="Standard"><text:span text:style-name="T2"><text:line-break/>1207水上摩托車</text:span></text:p>
      <text:p text:style-name="Standard">水上摩托車；水上摩托車（個人船隻）</text:p>
      <text:p text:style-name="Standard"><text:span text:style-name="T2"><text:line-break/>1208汽車椅套；手把套；方向盤套；貨車帳篷；汽車篷套；機車篷套</text:span></text:p>
      <text:p text:style-name="Standard">汽車椅套；手把套；方向盤套；方向盤罩；貨車帳篷；汽車篷套；汽車防晒罩；車輛用椅套；機車篷套；交通工具用椅套；車窗遮陽簾</text:p>
      <text:p text:style-name="Standard"><text:line-break/><text:span text:style-name="T1">備註：「汽車椅套；手把套；方向盤套；貨車帳篷；汽車篷套；機車篷套」組群所有商品需檢索1206「汽車；汽車零組件；機車；機車零組件」組群所有商品<text:line-break/><text:line-break/></text:span></text:p>
      <text:p text:style-name="Standard"><text:span text:style-name="T2"><text:line-break/>1209降落傘</text:span></text:p>
      <text:p text:style-name="Standard">降落傘</text:p>
      <text:p text:style-name="Standard"><text:span text:style-name="T2"><text:line-break/>1210輪胎；內胎；外胎；補胎膠片；胎面帶（環）</text:span></text:p>
      <text:p text:style-name="Standard">輪胎；內胎；外胎；補胎膠片；胎面帶；胎面環；輪胎氣門嘴；交通工具用輪胎氣閥；汽車輪胎；自行車輪胎；自行車內胎；自行車用無內胎式輪胎；機車輪胎；充氣輪胎內胎；修補內胎用膠片；車輛用實心輪胎；翻新輪胎用胎面；輪胎毛刺；輪胎防滑栓；補胎條；內胎修補用品套件；輪胎防滑釘；充氣輪胎；泡沫填充輪胎；除雪機輪胎；套胎；交通工具用胎面（牽引車式）；交通工具用胎面（輸送帶式）；充氣輪胎的外胎</text:p>
      <text:p text:style-name="Standard"><text:line-break/><text:span text:style-name="T1">備註：「輪胎」商品需檢索1206「汽車；汽車零組件；機車；機車零組件」組群中之「車輪」、「輪圈」商品<text:line-break/><text:line-break/></text:span></text:p>
      <text:p text:style-name="Standard"><text:span text:style-name="T2"><text:line-break/>1211車輛傳動膠帶；車輛傳動皮帶</text:span></text:p>
      <text:p text:style-name="Standard">車輛傳動膠帶；三角傳動膠帶；扁平傳動膠帶；Ｖ形傳動膠帶；圓狀傳動膠帶；輸送皮帶；車輛傳動皮帶；車輪軸部用皮帶；車輛平面膠帶</text:p>
      <text:p text:style-name="Standard"><text:line-break/><text:soft-page-break/><text:span text:style-name="T1">備註：「車輛傳動膠帶；車輛傳動皮帶」組群所有商品需檢索0737「機器用平面膠帶；輸送膠帶；傳動膠帶；機械用皮帶」組群所有商品<text:line-break/><text:line-break/></text:span></text:p>
      <text:p text:style-name="Standard"><text:span text:style-name="T2"><text:line-break/>1212纜車</text:span></text:p>
      <text:p text:style-name="Standard">空中纜椅；電纜車車箱；纜椅；電纜車；電纜車（架空纜車）；電纜車廂；纜車；升降纜椅；鋼索纜車；索道纜車；纜車輸送設備及裝置；電纜車車廂；滑雪升降纜車；用於載重的空中纜車；裝卸用架空索道</text:p>
      <text:p text:style-name="Standard"><text:span text:style-name="T2"><text:line-break/>1213手推車</text:span></text:p>
      <text:p text:style-name="Standard">手推車；高爾夫球用手推車；菜籃車；手推台車；採礦用手推車；礦車；獨輪手推車；行李手推車；商品裝卸手推車；置放清潔用具之手推車；清潔用具手推車；搬運用手推車；採礦手推車的車輪；攜帶軟管專用手推車；購物用手推車；翻斗手推車；兩輪手推車；陸上運載工具；陸上交通工具；手推車腳輪（交通工具）；釣魚手推車；物流台車；運貨推車</text:p>
      <text:p text:style-name="Standard"><text:span text:style-name="T2"><text:line-break/>1214獸力車輛</text:span></text:p>
      <text:p text:style-name="Standard">篷馬車；雪橇車；馬車；獸力車輛；陸上運載工具；陸上交通工具；救援雪橇；運輸用船型雪橇</text:p>
      <text:p text:style-name="Standard"><text:span text:style-name="T2"><text:line-break/>1215車輛用防盜裝置</text:span></text:p>
      <text:p text:style-name="Standard">汽車防盜警報器；車輛用防盜警報器；機車防盜警報器；車輛用防盜裝置</text:p>
      <text:p text:style-name="Standard"><text:line-break/><text:span text:style-name="T1">備註：「車輛用防盜裝置」組群所有商品需檢索0949「電子防盜設備」組群中之「非車輛用防盜警報器」、「防盜警報器」商品及1206「汽車；汽車零組件；機車；機車零組件」組群中之「汽車中控鎖」商品<text:line-break/><text:line-break/></text:span></text:p>
      <text:p text:style-name="Standard"><text:span text:style-name="T2"><text:line-break/>1216叉式起重車；棧板車；托板車</text:span></text:p>
      <text:p text:style-name="Standard">棧板車；托板車；叉式起重車；陸上運載工具；叉車；跨載機</text:p>
      <text:p text:style-name="Standard"><text:span text:style-name="T2"><text:line-break/>1217水中檢查用遙控車；海底檢查用自動潛航器</text:span></text:p>
      <text:p text:style-name="Standard">水中檢查用遙控車；海底檢查用自動潛航器；潛水鐘</text:p>
      <text:p text:style-name="Standard"><text:span text:style-name="T2"><text:line-break/>1218嬰兒車</text:span></text:p>
      <text:p text:style-name="Standard">嬰兒車；嬰兒手推車；四輪嬰兒車；折疊式娃娃車；折疊式嬰兒車；兒童手推車頂篷；嬰兒車用遮蓋；折疊式嬰兒車蓋；折疊式嬰兒車用蚊帳；嬰兒車用篷套；折疊式嬰兒車用篷套；嬰兒車用車篷；折疊式嬰兒車用車篷；嬰兒車用暖腳套；摺疊式嬰兒車用暖腳套；嬰兒車用置物袋；寵物手推車；寵物推車</text:p>
      <text:p text:style-name="Standard"><text:line-break/><text:span text:style-name="T1">備註：「嬰兒車」組群所有商品需檢索2001「家具；碗櫥」組群中之「幼兒學步車」商品<text:line-break/><text:line-break/></text:span></text:p>
      <text:p text:style-name="Standard"><text:span text:style-name="T2"><text:line-break/></text:span><text:soft-page-break/><text:span text:style-name="T2">1219輪椅</text:span></text:p>
      <text:p text:style-name="Standard">輪椅；電動輪椅；電動輪椅代步車；輪椅用電動輔助輪；輪椅用電動車頭</text:p>
      <text:p text:style-name="P3"><text:span text:style-name="T1">第13類</text:span></text:p>
      <text:p text:style-name="Standard"><text:span text:style-name="T2"><text:line-break/>1301焰火；爆竹</text:span></text:p>
      <text:p text:style-name="Standard">焰火；爆竹；煙火；玩砲；沖天砲；水鴛鴦炮；連珠炮；電光炮；龍炮；單響炮；摔炮；爆竹用導火線；蜂炮；表演用火炬；慶典用聲響炮；信號煙火；煙火產品；火花棒；鞭炮</text:p>
      <text:p text:style-name="Standard"><text:span text:style-name="T2"><text:line-break/>1302彈藥；軍火器；爆裂物</text:span></text:p>
      <text:p text:style-name="Standard">彈藥；子彈；砲彈；魚雷；地雷（炸藥）；水雷；手榴彈；照明彈；爆炸性或煙火式之救援照明彈；煙幕彈；火箭筒；火箭砲；飛彈；巡弋飛彈；雷管；彈袋；砲架；槍盒；步槍槍盒；槍袋；槍套；來福槍；手槍；左輪手槍；槍管；步槍槍管；彈匣；扳機；槍砲上之準星；槍砲瞄準用表尺；槍砲照尺；彈夾；穿甲彈；武器型空氣槍；炸裂品；砲塔；機關槍；炸藥；通槍器；炸彈；彈殼；引爆器；建築土木工程用火藥筒；步槍；火器；加農砲；高射砲；催淚瓦斯武器；散彈槍；卡賓槍；乙炔硝化棉；大砲；彈藥箱；槍砲清潔刷；導向飛彈；步槍扳機保險；槍托；子彈盒；起爆栓；槍撞針；獵槍；火藥；硝酸銨炸藥；彈道飛彈；兵器用子彈帶；彈藥帶；自動武器用彈藥帶；自動槍枝彈藥帶；彈藥用子彈帶；槍身；子彈帶充填裝置；彈藥裝填裝置；彈藥筒；炸藥彈藥筒；來福槍盒；火藥棉；非玩具用雷管；爆炸物引線；引爆栓；炸藥粉；砲台；爆炸性煙霧信號彈；爆炸用引信；地雷用引信；催淚彈；槍膛；彈藥粉；槍用擊鎚；步槍用擊鎚；槍及步槍用擊鎚；魚叉槍；槍用瞄準器；槍用瞄準鏡；槍及步槍用瞄準鏡；步槍用瞄準鏡；槍；火藥包；狩獵用鉛彈；迫擊砲；槍用消音器；角製火藥筒；引線用點火藥；可鎔硝棉；左輪槍；來福槍用擊鎚；來福槍用瞄準器；來福槍用扳機護圈；火箭發射器；信號火箭照明彈；火箭；兵器用肩帶；非望遠瞄準器用火器瞄準器；運動用槍；槍砲後膛；戰車；槍用扳機護圈；重兵器用砲耳；攜帶用武器；軍火器；爆裂物；彈藥袋；火藥筒；火砲用瞄準鏡以外的瞄準器；隨身武器（火器）；信號槍；導彈（武器）；腰間武器固定帶；發令槍；起跑槍；魚叉槍用魚叉</text:p>
      <text:p text:style-name="Standard"><text:span text:style-name="T2"><text:line-break/>1303個人防護用噴霧器</text:span></text:p>
      <text:p text:style-name="Standard">個人防護用噴霧器；防身噴霧器；防身瓦斯槍</text:p>
      <text:p text:style-name="P3"><text:span text:style-name="T1">第14類</text:span></text:p>
      <text:p text:style-name="Standard"><text:span text:style-name="T2"><text:line-break/>1401貴重金屬；貴重金屬合金；珠寶；首飾；寶石</text:span></text:p>
      <text:p text:style-name="Standard">銀；翡翠；珍珠（首飾）；珍珠；鑽石；胸針；項鍊；手鐲；手鐲（首飾）；手鍊；戒指；耳環；墜子；金幣；銀幣；金粉；銀粉；白金；黃金；Ｋ金；Ｋ白金；紅寶石；藍寶石；人造寶石；珠寶；貴重金屬；寶石；凸面寶石；瑪瑙；水晶；腳鍊；貴重金屬合金；護身符（珠寶）；胸針（首飾）；鏈（首飾）；錶鏈上之小飾品；硬幣；金線（首飾）；金線；未加工的金；未加工的金箔；製帽用珠寶首飾；貴重金屬錠；銥；象牙製首飾；未加工的黑玉；半加工的黑玉；琥珀製珠寶；琥珀首飾；服飾用人造寶石；橄欖石寶石；翠綠橄欖石；貴重金屬飾針；製鞋用珠寶首飾；珠寶裝飾品；黑玉裝飾品；鋨；別針（首飾）；別針飾品；未加工貴重金屬；半加工貴重金屬；銠；戒指（首飾）；半寶石；銀線（珠寶）；未加工的銀或銀箔；尖晶石（寶石）；細銀絲；貴重金屬線（首飾）；貴重金屬線；貴重金屬絲線；釕；鈀；景泰藍珠寶首飾；玉石；項鍊（首飾）；壓製的人造琥珀製珍珠；人造琥珀珠；鍍有貴重金屬之珠寶；銅代幣；首飾；琉璃首飾；貴重金屬盒；貴重金屬雕像；貴重金屬小雕像；貴重金屬半身雕像；鑰匙圈（小裝飾品或墜飾）；鑰匙圈之裝飾品；鑰匙鏈（小裝飾品或墜飾）；鑰匙鍊用小飾物；可伸縮的鑰匙環；可伸縮的鑰匙鏈；貴重金屬藝術品；貴重金屬製鑰匙圈；手環；製珠寶用珠子；製首飾用有孔小珠；盒式項鏈墜；鏈條或手鐲上之珠寶小飾品；珠寶首飾用零組件；鑰匙用貴金屬製開口環；珠寶飾品；念珠；佛珠；刺繡紡織品製手鐲（首飾）；耳環用小飾物；非珠寶之貴重金屬十字架；作為首飾之十字架；珠寶帽飾針；隨身小飾物（珠寶飾品）；珠寶製圍巾扣環；珠寶製圍巾夾；銀飾（首飾）；金飾（首飾）；服裝用縫合式貴重金屬標籤；鑰匙掛繩；寵物首飾</text:p>
      <text:p text:style-name="Standard"><text:line-break/><text:span text:style-name="T1">備註一：「貴重金屬；貴重金屬合金；珠寶；首飾；寶石」組群所有商品需檢索351914「首飾零售批發；貴重金屬零售批發」小類組所有服務及2602「刺繡品；服裝用裝飾配件」組群中之「服裝配件用胸針」、「胸花別針」、「別針」、「非首飾別針」商品<text:line-break/><text:line-break/>備註二：「鑰匙圈（小裝飾品或墜飾）」、「鑰匙圈之裝飾品」、「鑰匙鏈（小裝飾品或墜飾）」、「鑰匙鍊用小飾物」、「可伸縮的鑰匙環」、「可伸縮的鑰匙鏈」、「貴重金屬製鑰匙圈」、「鑰匙用貴金屬製開口環」商品需檢索0623「非電氣式金屬製鎖具」組群中之「鑰匙用普通金屬製開口環」、「金屬製鎖匙環」、「金屬製鑰匙鏈圈」商品及2027「非金屬製鎖具」組群中之「鑰匙用非金屬製開口環」、「非金屬製鑰匙鏈圈」商品<text:line-break/><text:line-break/></text:span></text:p>
      <text:p text:style-name="Standard"><text:span text:style-name="T2"><text:line-break/>1402袖扣；領帶夾</text:span></text:p>
      <text:p text:style-name="Standard">袖扣；領帶夾；領針；黃金領夾；領帶別針；領帶針；袖扣鏈扣；珠寶扣</text:p>
      <text:p text:style-name="Standard"><text:span text:style-name="T2"><text:line-break/>1403珠寶箱</text:span></text:p>
      <text:p text:style-name="Standard">珠寶箱；珠寶盒；首飾盒；珠寶首飾捲包；珠寶展示盒；首飾展示盒</text:p>
      <text:p text:style-name="Standard"><text:span text:style-name="T2"><text:line-break/>1404獎牌；勳章；獎章；紀念章</text:span></text:p>
      <text:p text:style-name="Standard">獎牌；紀念章；勳章；獎杯；獎章；紀念盃；貴重金屬製紀念雕像杯；貴重金屬製獎杯；紀念盾牌；紀念牌；貴重金屬徽章；貴重金屬製胸章；貴重金屬製證章；貴重金屬製帽徽</text:p>
      <text:p text:style-name="Standard"><text:line-break/><text:span text:style-name="T1">備註：「獎牌；勳章；獎章；紀念章」組群所有商品需檢索2409「紡織品製旗；塑膠製旗」組群、</text:span><text:soft-page-break/><text:span text:style-name="T1">2606「緞帶獎章；臂章」組群、161301「紙製裝飾用標語旗」小類組、161302「紙製國旗；紙製旗幟」小類組所有商品<text:line-break/><text:line-break/></text:span></text:p>
      <text:p text:style-name="Standard"><text:span text:style-name="T2"><text:line-break/>1406鐘；錶；鐘組件；錶組件</text:span></text:p>
      <text:p text:style-name="Standard">手錶；時鐘；鬧鐘；碼錶；懷錶；日曆錶；潛水錶；音樂鐘；卡通錶；項鍊錶；戒指錶；手鐲錶；錶帶；錶鏈；錶殼（手錶組件）；錶面；錶用發條；錶軸；手錶指針；機芯；電子錶；電子鐘；掛鐘；鐘面；鐘殼；錶盒；手錶展示盒；錶；鐘；鐘錶用簧片；原子鐘；鐘錶用發條匣；精密計時儀器；精密測時器；時鐘指針；鐘錶發條裝置；控制時鐘（主鐘）；日規；鐘錶盤；主鐘；鐘擺；計秒錶；錶面水晶玻璃；錶面玻璃；腕錶；計時器；附有電子遊樂器之電子錶；鐘錶的驅動裝置；鐘組件；錶組件</text:p>
      <text:p text:style-name="Standard"><text:line-break/><text:span text:style-name="T1">備註：「鐘；錶；鐘組件；錶組件」組群所有商品需檢索351909「鐘零售批發；錶零售批發」小類組所有服務<text:line-break/><text:line-break/></text:span></text:p>
      <text:p text:style-name="P3"><text:span text:style-name="T1">第15類</text:span></text:p>
      <text:p text:style-name="Standard"><text:span text:style-name="T2"><text:line-break/>1501樂器；演奏補助器</text:span></text:p>
      <text:p text:style-name="Standard">樂器；弦樂器；鍵盤樂器；簧樂器；管樂器；低音樂器；電子樂器；簫；笙；嗩吶；鑼；磬；鐃鈸；銅鈸；胡琴；古箏；琵琶；月琴；風琴；口風琴；小風琴；管風琴；手風琴；六角形手風琴；手搖風琴；鋼琴；自動演奏鋼琴；電子琴；豎琴；里拉琴；曼陀林；齊特琴；洋琴；低音提琴；大提琴；中提琴；小提琴；吉他；電吉他；烏克麗麗；夏威夷四弦琴；樂器風箱；風琴用風管；樂器鍵盤；鋼琴鍵盤；樂器用鍵；鋼琴鍵；鋼琴弦；琴弦；豎琴弦；吉他弦；樂器用弦；樂器用腸線；琴撥；弦樂器用弦撥子；鋼琴用捲譜器；穿孔捲譜器；機械式鋼琴強度調節器；樂器弓用馬毛；樂器弓杆；樂器用弓；樂器用弓根；樂器用琴馬；樂器弦鈕；小提琴腮托；吉他用背帶；樂器背帶；口琴；單簧口琴；橫笛；長笛；直笛；小鵝笛；洋壎；風笛；蘆笛；竹笛；豎笛；單簧管；黑管；雙簧管；號；小號；短號；小喇叭；長號；伸縮喇叭；中低音號；薩克斯風；布契那號；樂器吹口；管樂器用通條；鐘琴；鐵琴；木琴；鼓；自動演奏鼓；定音鼓；手鼓；鈴鼓；沙鈴；樂器用鈴帽；樂器用手搖鈴；響板；樂器用三角鐵；鼓架；定音鼓架；鈸架；樂器支架；鼓面；鼓皮；鼓棒；樂器用槌；樂器用踏板；電子音樂合成器；樂器用弱音器；樂器制音器；樂器用調音器；樂器活栓；樂譜架；指揮棒；活頁樂譜翻頁器；音叉；樂器盒；調音鎚；弦樂器用松香；演奏補助器；音樂盒；巴拉萊卡琴；斑究琴；頌缽；鼓聲音源器；兒童樂器</text:p>
      <text:p text:style-name="Standard"><text:line-break/><text:span text:style-name="T1">備註：「樂器；演奏補助器」組群所有商品需檢索351948「樂器零售批發」小類組所有服務<text:line-break/><text:line-break/></text:span></text:p>
      <text:p text:style-name="P3"><text:span text:style-name="T1">第16類</text:span></text:p>
      <text:p text:style-name="Standard"><text:span text:style-name="T2"><text:line-break/>1601事務用紙；噴出式紙帶；果實保護紙</text:span></text:p>
      <text:p text:style-name="Standard"><text:span text:style-name="T2"><text:line-break/>160101事務用紙</text:span></text:p>
      <text:p text:style-name="Standard">棉紙；宣紙；萱紙；竹紙；色紙；紙板；紙帶；非服飾或頭髮裝飾用之紙帶；紙捲；芯紙；紙管；毛邊紙；複寫紙；道林紙；牛皮紙；單光紙；包裝紙；瓦楞紙；銅版紙；柏油紙；玻璃紙；打字紙；印刷紙；白報紙；書面紙；影描紙；燙印紙；反光紙；壁報紙；模造紙；硬柏紙；記錄紙；充皮紙；鋁箔紙；纖維紙；吸油紙；植絨紙；完稿紙；浮花紙；離型紙；防油紙；鈦粉紙；塑膠紙；背景紙；描圖紙；手繪動畫用描圖紙；亮光紙；圖畫紙；美術紙；皺紋紙；硬紙板；壓花紙；光面紙；硬紙管；圖樣紙；防鏽紙；防銹紙；合成紙；聖經紙；拭鏡紙；矽質紙；透明紙；透印紙；羊皮紙；經文用羊皮紙；仿羊皮紙；纖維箔紙；仿藤紙網；鋁箔背紙；假革紙板；玻璃防墊紙；非碳複寫紙；植絨轉印紙；電子製版紙；電蝕鋁箔紙；樹脂皮革紙；塑膠淋膜紙；排版印刷紙；浪狀纖維紙板；靜電清除紙片；包裝用波狀紙板；事務機用捲筒紙；事務機用紙；影印紙；厚紙板；製圖紙；銅版西卡紙；吸墨紙；新聞用紙；工業用紙；塗布紙；螢光紙；油畫紙；再生紙；傳真機用紙；傳真紙；心電圖用紙；文具用木漿板；木漿紙；書寫用紙；記錄器用紙；硫酸紙；無線電報用紙；謄寫機用墨紙；複寫機用墨紙；蠟紙；油印蠟紙（文具）；鑄型紙；瓶包裝用紙板；瓶包裝用紙；電光紙；混凝紙；防水紙；熱印紙；噴墨印表機用紙；紙製包裝用襯墊；包裝用紙襯墊；包裝禮品用紙；防塵紙；壓印箔紙；燙金箔紙；烘焙紙；冷凍用包裝紙；噴墨印表機用相紙；事務用紙；包裝用再生纖維紙；書衣紙；紙或塑料製食品包裝用吸收紙；紙或塑料製食品包裝用濕度調節紙；和紙；繪圖及書法用紙；摺紙藝術用摺紙；種植用種子紙（文具）</text:p>
      <text:p text:style-name="Standard"><text:line-break/><text:span text:style-name="T1">備註：「噴墨印表機用相紙」商品需檢索0105「相紙；感光紙；晒圖紙；膠捲；未曝光底片；照相用化學品」組群中之「相紙」、「照片紙」商品<text:line-break/><text:line-break/></text:span></text:p>
      <text:p text:style-name="Standard"><text:span text:style-name="T2"><text:line-break/>160102皺紋紙帶；噴出式紙帶</text:span></text:p>
      <text:p text:style-name="Standard">皺紋紙帶；噴出式紙帶</text:p>
      <text:p text:style-name="Standard"><text:span text:style-name="T2"><text:line-break/>160104果實保護紙</text:span></text:p>
      <text:p text:style-name="Standard">果實保護紙</text:p>
      <text:p text:style-name="Standard"><text:span text:style-name="T2"><text:line-break/>160105濾紙</text:span></text:p>
      <text:p text:style-name="Standard">咖啡濾紙；過濾用濾紙；濾油紙；過濾紙；濾紙</text:p>
      <text:p text:style-name="Standard"><text:span text:style-name="T2"><text:line-break/>1602衛生用紙；紙製餐巾；紙製桌布；紙製手帕</text:span></text:p>
      <text:p text:style-name="Standard"><text:span text:style-name="T2"><text:line-break/>160201衛生用紙</text:span></text:p>
      <text:p text:style-name="Standard">面紙；吸油面紙；紙巾；擦拭用紙巾；擦拭紙；衛生紙；化粧紙；餐巾紙；濕紙巾；溼紙巾；馬桶衛生墊紙；衛生用紙；除塵紙；卸粧用紙巾；寵物用衛生墊紙；擦手紙；免蹲紙尿器</text:p>
      <text:p text:style-name="Standard"><text:span text:style-name="T2"><text:line-break/>160202紙餐巾；紙桌巾；紙手帕</text:span></text:p>
      <text:p text:style-name="Standard">紙製餐巾；紙製手帕；紙製圍裙；紙毛巾；紙浴巾；紙圍巾；紙抹布；不織布紙抹布；紙製杯墊；紙<text:soft-page-break/>餐巾；紙手帕；紙桌布；紙桌巾；紙製洗面巾；紙製桌布；紙製桌墊；紙製啤酒杯墊；紙餐墊；紙杯墊；啤酒紙杯墊；餐桌紙墊；抽屜襯墊紙；紙圍兜；紙製有袖圍兜；醫學檢查台用紙</text:p>
      <text:p text:style-name="Standard"><text:line-break/><text:span text:style-name="T1">備註：「紙抹布」、「不織布紙抹布」商品需檢索211901「抹布」小類組所有商品<text:line-break/><text:line-break/></text:span></text:p>
      <text:p text:style-name="Standard"><text:span text:style-name="T2"><text:line-break/>1603貼紙</text:span></text:p>
      <text:p text:style-name="Standard"><text:span text:style-name="T2"><text:line-break/>160301貼紙</text:span></text:p>
      <text:p text:style-name="Standard">貼紙；塑膠貼紙；音樂貼紙；汽車裝飾用貼紙；廣告用塑膠貼紙；裝飾用塑膠貼紙；廣告用之自黏性塑膠貼片；塑膠製車身裝飾用反光貼紙；塑膠製車身裝飾用反光貼帶；紙製車身裝飾用反光貼紙；紙製車身裝飾用反光貼帶；移印用圖樣；轉印圖樣；轉印貼紙；可壓式之裝飾圖案貼帶；紙製或塑膠製車身裝飾用反光貼紙；地板貼紙</text:p>
      <text:p text:style-name="Standard"><text:span text:style-name="T2"><text:line-break/>160303紋身貼紙</text:span></text:p>
      <text:p text:style-name="Standard">紋身貼紙</text:p>
      <text:p text:style-name="Standard"><text:span text:style-name="T2"><text:line-break/>1604香冥紙；祭祀用紙製假禮品</text:span></text:p>
      <text:p text:style-name="Standard">香冥紙；祭祀用紙製假禮品；祭祀用紙元寶；十字架；金紙；銀紙</text:p>
      <text:p text:style-name="Standard"><text:line-break/><text:span text:style-name="T1">備註：「香冥紙；祭祀用紙製假禮品」組群所有商品需檢索0309「線香；香末」組群、2110「香爐；燒冥紙用金爐；燭台；點香器」組群所有商品<text:line-break/><text:line-break/></text:span></text:p>
      <text:p text:style-name="Standard"><text:span text:style-name="T2"><text:line-break/>1607書籍；雜誌；圖畫；照片；印刷品</text:span></text:p>
      <text:p text:style-name="Standard"><text:span text:style-name="T2"><text:line-break/>160701卡片；信封；信紙；票據</text:span></text:p>
      <text:p text:style-name="Standard">卡片；信封；信紙；信箋；名片；賀卡；書籤；請帖；謝帖；發票；支票；傳票；報表；禮券；票券；報紙；地圖；印刷地圖；目錄；型錄；菜單；稿紙；便條；便條紙；可黏性便條；自黏性便條；便條本；稅單；講義；表格；印製的表格；便箋；郵簡；封條；明信片；美術明信片；索引卡；水道圖；價目表；說明書；功課表；座右銘；宣傳單；傳單；時刻表；紙製識別證；貴賓卡；會員卡；掛號卡；生日卡；結婚卡；音樂卡；集郵卡；集郵封；考試卷；計劃表；記錄表；收費單；流程圖；航海圖；書籤卡片；計畫圖表；統計圖表；打卡鐘卡片；旅行支票；塑膠卡片；廣告印刷物；程式卡片；電腦程式用紙卡；票據；賀年卡；聖誕卡；證書；病歷卡；方格紙；十行紙；橫行紙；活頁紙；記分卡；單據；入場券；兌換券；資料卡；識字卡；位置卡；留言卡；通知卡；食譜卡；履歷表；訂購單；簡介；色卡；結婚喜帖；節目表；集郵用郵票；優惠卡；印製之時間表；考勤卡；封口紙條；計算表；算術表；索引卡片；索引用卡片（文具）；問候卡；問候用音樂卡；票；郵票；圖表；藍圖；紙製名牌；名牌（事務用品）；生日卡片；相片卡；紙製自行車名牌；春聯；紙製席次牌；印刷品；電腦程式記錄用紙卡；電腦程式記錄用紙帶；電腦程式記錄用卡片；平面圖；紙製識別腕帶；紅包袋；非遊戲用交換卡；紙鈔；印刷優惠券；籤詩條；紀念鈔票</text:p>
      <text:p text:style-name="Standard"><text:line-break/><text:span text:style-name="T1">備註：「報紙」商品需檢索3801「通訊社服務」組群所有服務<text:line-break/></text:span><text:soft-page-break/><text:span text:style-name="T1"><text:line-break/></text:span></text:p>
      <text:p text:style-name="Standard"><text:span text:style-name="T2"><text:line-break/>160702書籍；簿本；手冊；廣告畫刊</text:span></text:p>
      <text:p text:style-name="Standard">期刊；季刊；公報；年報；樂譜；印刷樂譜；歌本；字帖；日誌；帳簿；書刊；漫畫；連環圖畫冊；簿本；辭典；手冊；字典；通訊本；故事書；卡通書；地圖集；寫生簿；相簿；名片簿；筆記本；日記簿；記事簿；記事本；支票簿；簽名簿；複寫簿；圖畫簿；繪圖簿；繪圖本；估價簿；作業簿；收據簿；銷貨簿；著色簿；著色本；著色圖；剪貼簿；資料簿；收支簿；集郵冊；集幣冊；紀念冊；廣告畫刊；工商日誌；使用手冊；操作手冊；指導手冊；資料手冊；日曆手冊；旅行指南；書籤卡片簿；現金登錄簿；活頁資料簿；電話號碼簿；幻燈片存放冊；書籍；雜誌；集郵簿；備忘錄；曆書；宣傳冊；收集冊；工作手冊；醫學指南；食譜集；禮簿；登記簿；小冊子；畫冊；圖畫印刷品；維修手冊；訓練手冊；時事通訊本；快訊；百科全書；行事曆；圖書；素描簿；簡訊；便箋簿；帳本；習字本；畫本；歌曲集；漫畫書；臨摹用字帖；口袋書；試題測驗集；參考書；貼紙收集簿；貼紙簿；週刊；月刊；印刷出版品；印刷品；印刷出版物；印刷刊物；刊物；練習簿；寫真集；有聲書籍；有聲故事書；年鑑；論文集；繪本；教科書；小說</text:p>
      <text:p text:style-name="Standard"><text:line-break/><text:span text:style-name="T1">備註：「書籍；簿本；手冊；廣告畫刊」小類組所有商品需檢索4101「各種書刊雜誌文獻之編輯出版查詢訂閱翻譯」組群所有服務及091703「電腦應用產品（此標題涵義廣泛，不可列為商品名稱）」小類組中之「電子書」、「從網際網路下載之書籍」、「可下載之電子出版品」、「可下載之電子樂譜」、「電子手冊」、「電子出版品」、「電子出版物」、「電子刊物」商品<text:line-break/><text:line-break/></text:span></text:p>
      <text:p text:style-name="Standard"><text:span text:style-name="T2"><text:line-break/>160703日曆；月曆；萬年曆</text:span></text:p>
      <text:p text:style-name="Standard">竹曆；日曆；月曆；桌曆；萬年曆；週曆；年曆；印刷品</text:p>
      <text:p text:style-name="Standard"><text:span text:style-name="T2"><text:line-break/>160704畫；海報；圖片</text:span></text:p>
      <text:p text:style-name="Standard">海報；油畫；石版畫；立體圖片；風景壁畫；雷射影畫；電腦刻製之圖片；圖畫；國畫；圖片；西洋畫；壁畫；照片；照片（印刷物）；水彩畫；石印油畫；版畫；彩色石版畫；描繪用圖樣；有框畫；無框畫；畫像；蝕刻畫；複製版畫；複製畫；複製圖；複製圖畫；砂畫；畫；蝕刻版畫；肖像圖；石版美術品；版畫印刷品；印刷品；平版印刷藝術品；書畫掛軸；掛圖</text:p>
      <text:p text:style-name="Standard"><text:line-break/><text:span text:style-name="T1">備註：「畫；海報；圖片」小類組所有商品需檢索091703「電腦應用產品（此標題涵義廣泛，不可列為商品名稱）」小類組中之「從網際網路下載之圖片」、「可下載之手機圖形」、「可下載之手機表情符號」、「可下載之電子貼圖」、「可下載之行動電話圖形」、「可下載之行動電話表情符號」、「由非同質化代幣（ＮＦＴｓ）驗證的可下載圖形」商品及4101「各種書刊雜誌文獻之編輯出版查詢訂閱翻譯」組群中之「提供電子圖片線上瀏覽服務」服務及4106「娛樂服務」組群中之「提供不可下載之線上影像」、「由非同質化代幣（ＮＦＴｓ）驗證的數位影像檔案之租賃」服務<text:line-break/><text:line-break/></text:span></text:p>
      <text:p text:style-name="Standard"><text:span text:style-name="T2"><text:line-break/>160705紙型</text:span></text:p>
      <text:p text:style-name="Standard">縫紉圖案；編織紙型；紙型；提花織機用打洞卡；針織機用空白打孔卡；提花織機用打洞紙板；繡花圖樣</text:p>
      <text:p text:style-name="Standard"><text:soft-page-break/><text:span text:style-name="T2"><text:line-break/>160706相片架</text:span></text:p>
      <text:p text:style-name="Standard">相片架</text:p>
      <text:p text:style-name="Standard"><text:line-break/><text:span text:style-name="T1">備註：「相片架」商品需檢索2008「圖框；相框」組群所有商品<text:line-break/><text:line-break/></text:span></text:p>
      <text:p text:style-name="Standard"><text:span text:style-name="T2"><text:line-break/>1608紙製容器</text:span></text:p>
      <text:p text:style-name="Standard">紙袋；紙箱；紙筒；紙盒；紙製垃圾袋；紙板製瓶套；紙製瓶套；紙板製帽盒；紙製乳品容器；紙製包裝袋；紙製盆栽罩；紙板箱；厚紙板箱；圓錐型紙袋；紙製花盆套；紙製購物袋；紙購物袋；狗用排泄紙袋；紙板製包裝瓶用封套；紙製包裝瓶用封套；紙製容器；紙板製瓶口封套；紙製瓶口封套；醫療器械消毒用紙袋；紙製牙科托盤蓋；紙製杯套；紙製食物袋</text:p>
      <text:p text:style-name="Standard"><text:span text:style-name="T2"><text:line-break/>1609塑膠袋</text:span></text:p>
      <text:p text:style-name="Standard">塑膠袋；培養菌菇類用塑膠袋；包裝用塑膠收縮膜；塑膠製垃圾袋；包裝用塑膠膜；包裝用纖維膜；塑膠製包裝袋；微波專用透氣袋；包裝用塑膠網袋；封口用塑膠膜；飲料杯口用之封口膠膜；運貨拖板包裝用塑膠收縮膜；包裝用塑膠氣泡袋；包裝用塑膠氣泡紙；塑膠製防水袋；寵物排泄物處置用塑膠袋；塑膠夾鏈袋；塑膠保鮮袋；塑膠購物袋；包裝用海藻基薄膜；包裝用塑膠泡罩；包裝用塑膠泡殼；塑膠製食物袋</text:p>
      <text:p text:style-name="Standard"><text:line-break/><text:span text:style-name="T1">備註：「塑膠袋」組群所有商品需檢索200902「塑膠製包裝容器」小類組所有商品<text:line-break/><text:line-break/></text:span></text:p>
      <text:p text:style-name="Standard"><text:span text:style-name="T2"><text:line-break/>#1610膠紙；膠帶；膠水；漿糊等事務用具（此標題涵義廣泛，不可列為商品名稱）</text:span></text:p>
      <text:p text:style-name="Standard">膠紙；膠帶；雙面膠帶；紙膠帶；膠水；漿糊；印泥；黑板；板擦；書寫板用板擦；筆座；筆筒；筆架；圖釘；信插；書帶；圖章；印章；色帶；條碼色帶；書套；票夾；報夾；書夾；畫板；畫架；卷宗夾；公文夾；活頁夾；粉筆夾；打孔機；訂書機；釘書機；夾卷機；日戳機；號碼機；標價機；簽字機；手提貼標機；訂書針；釘書針；大頭針；迴紋針；拔釘器；閱書架；橡皮筋；拆信刀；便條盒；打印台；護貝機；事務用文件護貝機；改錯帶；議事槌；文具夾；習字板；黑板架；蓋印機；點鈔蠟；速讀機；檔案夾；撕標機；膠帶台；打號器；修正液；修正筆；修正液用之稀釋液；公文箱；公文架；褪色墨水；削鉛筆刀；削鉛筆機；削鉛筆器；化粧筆用削筆器；日期戳印；記事簿夾；改錯色帶；附有紙夾的書寫板；迴紋針盒；磁性黑板；辦公用磁性黑白板；支票繕寫機；電動擦字器；膠帶切斷器；手動裁紙機；切紙機（事務用品）；桌上型書架；自動膠帶機；標籤印字器；名片置放座；支票背書器；紙製公佈欄；紙板製公佈欄；軟木製公佈欄；電話號碼索引器；事務用品置放座；橡皮擦屑清除器；黏貼用立體字形；黑板板擦除灰器；打字機用之碳帶；油墨帶；資料夾；文件夾；便條夾；桌上型檔案架；留言板；電動拆信機；桌曆座；電腦報表夾；拆信器；索引卡座；卷宗繩切斷器；製圖板夾；郵戳機；辦公室用郵資蓋印機；教學棒；非電子的圖表指示器；文件箱；潤指海綿盒；裝訂簿本用加強圈；折紙機；辦公室用摺紙機；電腦用紙邊緣切離器；資料索引器；識別證夾；打字機用色帶夾；文字處理機用色帶夾；印表機用導紙夾；色帶上墨機；辦公室用封口機；大頭針放置盒；冷裱機；活頁打孔裝訂機；辦公室用碎紙機；吸墨器；指套；手提標籤機；支票簿夾；文具用黏膠；家庭用黏膠；文具用魚膠；家庭用魚膠；文具用漿糊；家庭用漿糊；文具用膠帶；家庭用膠帶；文具用膠水；家庭用膠水；文具盒；文具箱；桌上用文具箱（辦公室用品）；事務用打孔器；打字機色帶；印章架；<text:soft-page-break/>印章掛架；戳記印章盒；印章墊；自黏性標籤；色帶捲軸；事務用打孔機；事務用信封封口機；事務用封口機；事務用釘書機；郵票戳記印章；封印；封印戳記章；封套；拭筆具；美術用水彩畫板；照相製版用修正液；文件裝訂機；桌上型文件盒；文件架（文具）；消印器；索引卡標籤；紙夾；硬幣分類及計算用收納托盤；硬幣分類用盤；硬幣計數用盤；裝訂書用裝訂帶；電腦印表機用色帶；事務用膠帶分配器；事務用膠帶機；擦字板；事務用濕潤器；繪畫用畫架；辦公用指套；事務用護指套；護照套；印台；印章袋；圖章袋；印章套；名牌用貼夾；名牌用吊夾；名牌套；蓋印墊；裁紙刀（拆信件用）；卡片護套；打字用原稿架；桌上型旋轉式卡片架；桌上事務墊；書寫墊；藏書標籤；膠帶分配器；書擋；裝訂書用裝訂布；書籍裝訂布；裝訂書用裝訂線；標籤；紙製或紙板製標籤；支票機；風琴夾；置筆盤；隨意貼噴膠；碟片護套；口紅膠；筆型膠補充膠條；文具袋；文件盤；修正帶；修正帶（辦公用品）；文具用黏著劑；家庭用黏著劑；書籍裝訂材料；筆插；書寫用石板；文具用膠布；非電子式信用卡刷卡機；固定書寫工具用腕帶；碟片存放冊；錢夾；白板；手壓釘書機；地址戳印；文件套；文件盒；背膠面濕潤器；印章箱；畫具箱；印章保管盒；畫具盒；辦公室用郵資機；書頁夾；印記清除器；摺紙棒（事務用品）；識別證套（事務用品）；識別證套用伸縮拉扣（事務用品）；識別證套用夾（事務用品）；用於裝飾食品和飲料的噴花模板；文具用亮粉；便利貼；證件套；門框經文盒</text:p>
      <text:p text:style-name="Standard"><text:line-break/><text:span text:style-name="T1">備註一：「膠紙；膠帶；膠水；漿糊等事務用具（此標題涵義廣泛，不可列為商品名稱）」組群所有商品需檢索1612「書寫用具」組群所有商品<text:line-break/><text:line-break/>備註二：「折紙機」、「辦公室用摺紙機」商品需檢索0709「紙業機械」組群中之「摺紙機」商品<text:line-break/><text:line-break/>備註三：「文件裝訂機」商品需檢索0709「紙業機械」組群中之「書本裝訂機」商品<text:line-break/><text:line-break/></text:span></text:p>
      <text:p text:style-name="Standard"><text:span text:style-name="T2"><text:line-break/>1612書寫用具</text:span></text:p>
      <text:p text:style-name="Standard"><text:span text:style-name="T1">備註：「書寫用具」組群所有商品需檢索1610「膠紙；膠帶；膠水；漿糊等事務用具（此標題涵義廣泛，不可列為商品名稱）」組群所有商品<text:line-break/><text:line-break/></text:span></text:p>
      <text:p text:style-name="Standard"><text:span text:style-name="T2"><text:line-break/>161201筆；筆刷</text:span></text:p>
      <text:p text:style-name="Standard">毛筆；鋼筆；鉛筆；自動鉛筆；彩色鉛筆；粉筆；粉蠟筆；噴霧粉筆；錶筆；石筆；鐵筆；墨筆；噴筆；針筆；畫筆；筆桿；筆管；筆尖；筆珠；筆心；筆套；鉛筆尾部裝飾筆套；筆夾；原子筆；彩色筆；簽字筆；蘸水筆；水彩筆；鴨嘴筆；廣告筆；毛氈筆；螢光筆；製圖筆；粉彩筆；水解筆；麥克筆；馬克筆；記號筆；記號筆（文具）；白板筆；素描筆；鋼珠筆；碳筆；免削鉛筆；自來水筆；油畫筆刷；筆；墨水筆；中性筆；筆刷；石版印刷用粉筆；金製筆尖；原子筆用筆珠；筆芯；製圖用描圖針；標記用粉筆；蠟筆；畫刷；繪畫用滾筒；房屋繪畫用滾筒；附有雷射指示器之筆；書寫用具；貴金屬製筆；鉛筆心</text:p>
      <text:p text:style-name="Standard"><text:span text:style-name="T2"><text:line-break/>161202筆盒；硯台；墊板；握筆器</text:span></text:p>
      <text:p text:style-name="Standard">筆盒；筆袋；墨盤；墨盒；硯台；墨油；印油；印色；印水；墨汁；墨精；墨膏；墨條；墊板；紙鎮；文鎮；橡皮擦；水彩盒；水彩盤；調色盤；調色板；顏料盤；鉛筆盒；硯台盒；握筆器；切割墊板；墨水；油性墨水；墨；白板筆補充液；卡式墨水管；墨水管；彩色筆補充墨水；畫家用腕托；水彩畫<text:soft-page-break/>盤；事務用橡皮擦；美術用水彩畫盤；書鎮；鉛筆心盒；墨水台；墨水池；鋼筆盒；顏料盒（學生用）；學校用顏料盒；繪畫用調色盤；繪畫用洗筆筒；畫布；描圖布；擦除用擋板；附有操作觸控螢幕筆尖的筆</text:p>
      <text:p text:style-name="Standard"><text:span text:style-name="T2"><text:line-break/>1613紙製裝飾品</text:span></text:p>
      <text:p text:style-name="Standard"><text:span text:style-name="T2"><text:line-break/>161301紙製裝飾用標語旗</text:span></text:p>
      <text:p text:style-name="Standard">紙製裝飾用標語旗；紙製彩球</text:p>
      <text:p text:style-name="Standard"><text:line-break/><text:span text:style-name="T1">備註：「紙製裝飾用標語旗」小類組所有商品需檢索0633「金屬製旗竿」組群、1404「獎牌；勳章；獎章；紀念章」組群、1914「非金屬製建築結構旗竿」組群、2014「非金屬製手持式旗竿」組群、2409「紡織品製旗；塑膠製旗」組群、2606「緞帶獎章；臂章」組群所有商品<text:line-break/><text:line-break/></text:span></text:p>
      <text:p text:style-name="Standard"><text:span text:style-name="T2"><text:line-break/>161302紙製國旗；紙製旗幟</text:span></text:p>
      <text:p text:style-name="Standard">紙製國旗；紙製旗幟；紙旗幟；紙彩旗；紙旗；紙製徽章</text:p>
      <text:p text:style-name="Standard"><text:line-break/><text:span text:style-name="T1">備註：「紙製國旗；紙製旗幟」小類組所有商品需檢索0633「金屬製旗竿」組群、1404「獎牌；勳章；獎章；紀念章」組群、1914「非金屬製建築結構旗竿」組群、2014「非金屬製手持式旗竿」組群、2409「紡織品製旗；塑膠製旗」組群、2606「緞帶獎章；臂章」組群所有商品<text:line-break/><text:line-break/></text:span></text:p>
      <text:p text:style-name="Standard"><text:span text:style-name="T2"><text:line-break/>161303不屬別類之紙製裝飾品</text:span></text:p>
      <text:p text:style-name="Standard">混凝紙製小雕像；紙製雕像；非服飾或頭髮裝飾用之紙製蝴蝶結；紙製花邊；紙浮雕；紙雕；紙製蛋糕飾牌；紙製門把吊飾；紙製裝飾品；紙製派對裝飾品；紙製花環</text:p>
      <text:p text:style-name="Standard"><text:line-break/><text:span text:style-name="T1">備註：「不屬別類之紙製裝飾品」小類組所有商品需檢索2609「人造花；人造水果」組群所有商品<text:line-break/><text:line-break/></text:span></text:p>
      <text:p text:style-name="Standard"><text:span text:style-name="T2"><text:line-break/>1614紙製吊牌；紙製商標牌</text:span></text:p>
      <text:p text:style-name="Standard">商標紙標貼；雪茄煙用套環；行李識別紙標籤；紙製行李標籤牌；紙製吊牌；紙製商標牌；紙製商標吊牌；黏紙商標牌；紙製標價吊牌；紙製貨物吊牌</text:p>
      <text:p text:style-name="Standard"><text:line-break/><text:span text:style-name="T1">備註：「紙製吊牌；紙製商標牌」組群所有商品需檢索2410「紡織品製標籤」組群所有商品<text:line-break/><text:line-break/></text:span></text:p>
      <text:p text:style-name="Standard"><text:span text:style-name="T2"><text:line-break/>1615家庭用保鮮膜；廚房用保鮮膜</text:span></text:p>
      <text:p text:style-name="Standard">家庭用保鮮膜；廚房用保鮮膜；保鮮膜；食品保鮮膜</text:p>
      <text:p text:style-name="Standard"><text:span text:style-name="T2"><text:line-break/>1616鉛字；滾印筒；打字機</text:span></text:p>
      <text:p text:style-name="Standard"><text:soft-page-break/>鉛字；字輪；印輪；滾印筒；壓印紙模；球形字頭；鋼字模；謄寫機；複寫機；滾筒油印機；地址機；姓名地址印寫機；謄寫用鋼板；打字機補助器；打字機；打字機用印字盤；電子打字機箱；打字機滾筒；打字機鍵；印刷用活字盤架；印刷用排字盤；排字用桿；數字鉛字；鉛字（數字及文字）；數字及文字之鉛字；文字（鉛字）；鋼字；鏤花模版盒；鏤花模版；打字機用色帶軸；壓印鋼模；印刷字模；非紡織品製印刷機用墊；印刷排版用木嵌條；石印石；照相凸版；照相凹版；姓名地址印寫機用印版；印刷用行間模板；打字機輥；電鑄版；印刷用膠版；蝕刻針；打印塊；印刷鉛字；排字架（印刷）；地址機用印版</text:p>
      <text:p text:style-name="Standard"><text:span text:style-name="T2"><text:line-break/>1618封蠟</text:span></text:p>
      <text:p text:style-name="Standard">火漆；封蠟</text:p>
      <text:p text:style-name="Standard"><text:span text:style-name="T2"><text:line-break/>1619自然科學教具</text:span></text:p>
      <text:p text:style-name="Standard">自然科學教具；百科益智學習盒；教學用物理實驗教具；組織學剖面圖；地球儀；教學用組織學剖面圖；教學用人體經脈穴道模型；顯微鏡觀察用的生物樣本（教材）；顯微鏡檢查教學用生物切片；教學用紙製模型；教學用模型標本</text:p>
      <text:p text:style-name="Standard"><text:line-break/><text:span text:style-name="T1">備註：「教學用模型標本」商品需檢索2015「動物標本」組群所有商品<text:line-break/><text:line-break/></text:span></text:p>
      <text:p text:style-name="Standard"><text:span text:style-name="T2"><text:line-break/>1623縫紉用畫餅</text:span></text:p>
      <text:p text:style-name="Standard">縫紉用畫餅；緣粉；鋁粉帶；銀粉帶；鎂粉帶；塊滑石（裁縫用畫餅）</text:p>
      <text:p text:style-name="Standard"><text:line-break/><text:span text:style-name="T1">備註：「縫紉用畫餅」組群所有商品需檢索2031「刺繡框；繡花圈」組群、2608「縫紉編織用針；針線盒；針插」組群所有商品<text:line-break/><text:line-break/></text:span></text:p>
      <text:p text:style-name="Standard"><text:span text:style-name="T2"><text:line-break/>1624繪圖用尺；製圖用儀器</text:span></text:p>
      <text:p text:style-name="Standard">曲尺；繪圖用角尺；製圖儀；縮圖器；曲線板；符號板；橢圓板；圓形板；丁字尺；圖樣板；比例繪圖儀；繪畫用圓規；繪圖用尺；製圖用丁字尺；製圖用尺；製圖用直角三角尺；製圖用直角定規；製圖用儀器；製圖板；擦圖孔板；繪圖用量角器；文具用尺；製圖用具；擦線板；繪圖用描字機組；字規；製圖器具</text:p>
      <text:p text:style-name="Standard"><text:line-break/><text:span text:style-name="T1">備註：「繪圖用尺；製圖用儀器」組群所有商品需檢索0950「直尺；圓規（測量儀器）」組群所有商品<text:line-break/><text:line-break/></text:span></text:p>
      <text:p text:style-name="Standard"><text:span text:style-name="T2"><text:line-break/>1625紙製廣告牌；厚紙板製指示板</text:span></text:p>
      <text:p text:style-name="Standard">紙製廣告牌；紙製指示牌；厚紙板製指示板；紙製廣告板；厚紙板製廣告板；厚紙製廣告牌；紙製告示牌；厚紙板製告示板；紙製標語牌；厚紙板製標語牌；紙製立牌</text:p>
      <text:p text:style-name="Standard"><text:line-break/><text:span text:style-name="T1">備註：「紙製廣告牌；厚紙板製指示板」組群所有商品需檢索0625「金屬製告示牌；金屬製指示牌」</text:span><text:soft-page-break/><text:span text:style-name="T1">組群、2033「木製告示牌；塑膠製告示牌；木製指示牌；塑膠製指示牌」組群、2128「玻璃製告示牌；陶製告示板；玻璃製指示牌；瓷製指示板」組群所有商品及2409「紡織品製旗；塑膠製旗」組群中之「布製廣告牌」、「布製指示牌」商品<text:line-break/><text:line-break/></text:span></text:p>
      <text:p text:style-name="Standard"><text:span text:style-name="T2"><text:line-break/>1627製作模型用材料</text:span></text:p>
      <text:p text:style-name="Standard">非牙科用製作模型用蠟；建築模型；製作模型用材料；製作模型用黏土；模型用濕黏土；製模型用塑料；藝術家雕塑黏土用模型；紙黏土；軟陶</text:p>
      <text:p text:style-name="Standard"><text:span text:style-name="T2"><text:line-break/>1628紙或紙板製緩衝填塞包裝材料</text:span></text:p>
      <text:p text:style-name="Standard">紙或紙板製緩衝填塞包裝材料；紙或紙板製填塞材料</text:p>
      <text:p text:style-name="P3"><text:span text:style-name="T1">第17類</text:span></text:p>
      <text:p text:style-name="Standard"><text:span text:style-name="T2"><text:line-break/>1704隔熱紙；防爆隔熱膜</text:span></text:p>
      <text:p text:style-name="Standard">隔熱紙；防爆隔熱膜；玻璃隔熱膜；窗戶用防強光薄膜；絕緣膜</text:p>
      <text:p text:style-name="Standard"><text:span text:style-name="T2"><text:line-break/>1705橡膠製包裝緩衝填塞材料；塑膠製包裝緩衝填塞材料</text:span></text:p>
      <text:p text:style-name="Standard">橡膠製填塞材料；塑膠製填塞材料；橡膠製包裝緩衝填塞材料；塑膠製包裝緩衝填塞材料；橡膠製緩衝包裝填塞材料；塑膠製緩衝包裝填塞材料；塑膠氣泡布；包裝用橡膠袋；包裝緩衝用泡棉；橡膠製包裝容器；電子元件包裝塑膠載帶；聚氨酯泡棉包裝內襯</text:p>
      <text:p text:style-name="Standard"><text:span text:style-name="T2"><text:line-break/>1706非文具及非醫療或非家庭用膠帶；絕緣膠帶；非包裝用塑膠膜</text:span></text:p>
      <text:p text:style-name="Standard">工業用電器絕緣膠帶；工業用電器絕緣膠布；絕緣膠帶；非醫療或家庭用非文具型膠帶；非文具及非醫療或非家庭用膠帶；非包裝用黏膠薄片；危險警告膠帶；工業用膠膜；防刮保護膜；冷裱膜；窗飾膠膜；非包裝用塑膠膜；非包裝用防水塑膠膜；非包裝用賽璐珞薄膜；非包裝用再生纖維素薄膜；非包裝用再生纖維素薄片；農業用塑膠膜；農業用塑膠蓋布；護卡用塑膠膜；汽車烤漆保護塑膠膜；絕緣帶；管道膠帶；製作轉印圖樣用塑膠膜；印刷用聚胺酯轉印膜；絕緣膜</text:p>
      <text:p text:style-name="Standard"><text:line-break/><text:span text:style-name="T1">備註：「工業用電器絕緣膠帶」、「工業用電器絕緣膠布」、「絕緣膠帶」商品需檢索1718「不屬別類之絕緣製品（此標題涵義廣泛，不可列為商品名稱）」組群所有商品<text:line-break/><text:line-break/></text:span></text:p>
      <text:p text:style-name="Standard"><text:span text:style-name="T2"><text:line-break/>1707未加工雲母；半加工雲母</text:span></text:p>
      <text:p text:style-name="Standard">雲母；未加工雲母；半加工雲母</text:p>
      <text:p text:style-name="Standard"><text:span text:style-name="T2"><text:line-break/>1708保溫用隔熱材料；隔音材料</text:span></text:p>
      <text:p text:style-name="Standard">石棉管；石棉瓦；隔熱板；隔音板；冷作工程用防潮氈；石棉；保溫板；保溫管；保溫管墊；發泡板；發泡管；石棉薄板；石棉板；石棉厚紙板；鍋爐隔熱材料；石棉片；石棉織物；石棉覆蓋物；隔熱材料；防熱輻射材料；隔音材料；隔音用樹皮覆蓋物；保溫用隔熱材料；建築用防潮材料；隔熱用熟石膏；隔熱耐火材料；建築用隔熱板；礦渣棉；礦物棉；石棉纖維；石棉製防火幕；石棉填料；石棉製填塞材料；石棉布；石棉氈；石棉紙；石棉鞋底；隔熱用玻璃棉；隔熱用玻璃纖維；絕緣體；絕緣材料；石棉安全罩</text:p>
      <text:p text:style-name="Standard"><text:line-break/><text:span text:style-name="T1">備註：「保溫用隔熱材料；隔音材料」組群所有商品需檢索0602「金屬製建築構件；金屬製建築材料」組群、190101「非金屬建築材料（此標題涵義廣泛，不可列為商品名稱）」小類組、190102「塑膠地板」小類組、190103「建築用木材」小類組、190104「非金屬製預鑄建築物」小類組所有商品<text:line-break/><text:line-break/></text:span></text:p>
      <text:p text:style-name="Standard"><text:span text:style-name="T2"><text:line-break/>1710天然橡膠；合成橡膠；半加工塑膠；半加工樹脂纖維</text:span></text:p>
      <text:p text:style-name="Standard">橡膠；天然橡膠；塑膠粉；塑膠粒；再生塑膠；合成橡膠；馬來樹膠；泡沫塑料；聚乙烯塑膠；聚丙烯塑膠；熱塑性橡膠；矽橡膠；橡膠膠乳；非紡織用塑膠纖維；翻新輪胎用橡膠；未加工橡膠；半加工橡膠；半加工塑膠；生產時使用之射出成型塑膠；巴拉塔樹膠；半加工丙烯酸樹脂；半加工樹脂纖維；半加工發泡塑膠過濾材料；半加工塑膠薄膜過濾材料；半加工煞車來令片材料；半加工醋酸纖維<text:soft-page-break/>素；半加工人造樹脂；半加工合成樹脂；未加工樹膠；半加工樹膠；硫化纖維；非紡織用碳纖維；非紡織用彈性紗；非紡織用彈性線；非紡織用彈性紗線；硬橡膠；非紡織用塑膠線；３Ｄ列印用塑膠線材；非紡織用橡膠線；液狀橡膠；橡膠溶液；半加工丙烯酸玻璃；半加工有機玻璃</text:p>
      <text:p text:style-name="Standard"><text:line-break/><text:span text:style-name="T1">備註：「天然橡膠；合成橡膠；半加工塑膠；半加工樹脂纖維」組群所有商品需檢索0110「未加工人造樹脂」組群、0206「未加工天然樹脂」組群所有商品<text:line-break/><text:line-break/></text:span></text:p>
      <text:p text:style-name="Standard"><text:span text:style-name="T2"><text:line-break/>#1712不屬別類之塑膠或橡膠製品（此標題涵義廣泛，不可列為商品名稱）</text:span></text:p>
      <text:p text:style-name="Standard">接合用塑料焊條；非建築用塑膠板；橡膠塞；硬橡膠模；機械零件保護用橡膠套；橡膠製緩衝減震器；製造用聚甲基丙烯酸甲酯板；橡膠碼頭防撞墊；橡膠製防滑墊</text:p>
      <text:p text:style-name="Standard"><text:span text:style-name="T2"><text:line-break/>1713非金屬製軟管；非金屬製管接頭配件</text:span></text:p>
      <text:p text:style-name="Standard">非金屬製管接頭；非金屬製三通管接頭；非金屬製快速管接頭；非金屬製可撓軟管；非金屬製管帽；非金屬製套管；非金屬製彎頭；非金屬製管套；壓縮空氣導管用非金屬接頭配件；非金屬製套筒；壓縮空氣管道用非金屬配件；管塞；塑料管件；管用非金屬製補強材料；非金屬製軟管；塑膠軟管；灑水軟管；紡織材料製軟管；帆布軟管；交通工具散熱器用連接軟管；非金屬製管接頭配件</text:p>
      <text:p text:style-name="Standard"><text:line-break/><text:span text:style-name="T1">備註：「非金屬製軟管；非金屬製管接頭配件」組群所有商品需檢索0624「金屬管；金屬製管接頭」組群、190105「非金屬製硬管」小類組所有商品<text:line-break/><text:line-break/></text:span></text:p>
      <text:p text:style-name="Standard"><text:span text:style-name="T2"><text:line-break/>1714橡膠製墊圈；塑膠製墊圈；橡膠製襯墊；塑膠製襯墊</text:span></text:p>
      <text:p text:style-name="Standard">油封；塑膠製油封；橡膠製油封；塑膠製襯墊；橡膠製襯墊；塑膠製墊片；橡膠製墊片；塑膠製墊圈；橡膠製墊圈；塑膠製封環；橡膠製封環；Ｏ型環；塑膠製護油圈；橡膠製護油圈；汽缸密封材料；門窗擋風雨條；門窗擋風雨合成物；防水圈；密封墊；接頭襯墊；瓶蓋用橡膠密封墊圈；填塞墊圈；管用墊圈；管接頭用襯墊；硫化纖維製墊圈；橡膠環；離合器來令片</text:p>
      <text:p text:style-name="Standard"><text:line-break/><text:span text:style-name="T1">備註：「橡膠製墊圈；塑膠製墊圈；橡膠製襯墊；塑膠製襯墊」組群所有商品需檢索0616「金屬製墊圈；金屬製襯墊」組群所有商品<text:line-break/><text:line-break/></text:span></text:p>
      <text:p text:style-name="Standard"><text:span text:style-name="T2"><text:line-break/>1715絕緣油；絕緣塗料</text:span></text:p>
      <text:p text:style-name="Standard">絕緣油；絕緣劑；變壓器用絕緣油；絕緣塗料；絕緣漆；絕緣清漆；半導體封裝用絕緣膠；半導體封裝樹脂；絕緣體；絕緣材料；絕緣油墨</text:p>
      <text:p text:style-name="Standard"><text:span text:style-name="T2"><text:line-break/>1716電纜線用絕緣體</text:span></text:p>
      <text:p text:style-name="Standard">電纜線用絕緣體；陶瓷絕緣體；絕緣子；絕緣電介質；電路線用絕緣體；電纜用絕緣體；橡膠繩；鐵道用絕緣體；絕緣體；絕緣材料</text:p>
      <text:p text:style-name="Standard"><text:span text:style-name="T2"><text:line-break/>1717填縫密封用化學合成製劑</text:span></text:p>
      <text:p text:style-name="Standard"><text:soft-page-break/>填縫密封用化學合成製劑；填縫用化學合成製劑；膨脹式接縫填料；塑鋼土；密封用補土；填縫用補土；防火填縫泥；填縫用防火泥；填縫用油灰；填縫密封劑；接頭用密封劑；填縫劑；防水填縫劑；防水填料；修補膏；填縫乳膠；填縫膠泥；填隙材料；封泥；變速箱用密封劑</text:p>
      <text:p text:style-name="Standard"><text:line-break/><text:span text:style-name="T1">備註：「填縫密封用化學合成製劑」組群所有商品需檢索0111「工業用黏著劑」組群所有商品及010105「水泥添加用化學劑」小類組中之「磁磚填縫劑」、「牆磚黏合劑」、「瓷磚黏合劑」、「磁磚用黏著劑」商品及0110「未加工人造樹脂」組群中之「矽樹脂」商品<text:line-break/><text:line-break/></text:span></text:p>
      <text:p text:style-name="Standard"><text:span text:style-name="T2"><text:line-break/>#1718不屬別類之絕緣製品（此標題涵義廣泛，不可列為商品名稱）</text:span></text:p>
      <text:p text:style-name="Standard">絕緣用金屬箔；絕緣用玻璃棉；絕緣用玻璃纖維；絕緣用玻璃纖維織物；電木板；絕緣織物；絕緣布；絕緣紙；電容器用紙；絕緣氈；絕緣體；絕緣材料；絕緣帶</text:p>
      <text:p text:style-name="Standard"><text:line-break/><text:span text:style-name="T1">備註：「不屬別類之絕緣製品（此標題涵義廣泛，不可列為商品名稱）」組群所有商品需檢索1706「非文具及非醫療或非家庭用膠帶；絕緣膠帶；非包裝用塑膠膜」組群中之「工業用電器絕緣膠帶」、「工業用電器絕緣膠布」、「絕緣膠帶」商品<text:line-break/><text:line-break/></text:span></text:p>
      <text:p text:style-name="Standard"><text:span text:style-name="T2"><text:line-break/>1720插花支撐用發泡塑料</text:span></text:p>
      <text:p text:style-name="Standard">插花用海綿；插花支撐用發泡塑料；插花用泡棉</text:p>
      <text:p text:style-name="Standard"><text:span text:style-name="T2"><text:line-break/>1723包裝填隙用棉絮</text:span></text:p>
      <text:p text:style-name="Standard">包裝填隙用棉絮</text:p>
      <text:p text:style-name="Standard"><text:span text:style-name="T2"><text:line-break/>1724漂浮式防污染屏障</text:span></text:p>
      <text:p text:style-name="Standard">漂浮式防污染屏障；攔油索；吸油棉</text:p>
      <text:p text:style-name="Standard"><text:span text:style-name="T2"><text:line-break/>1725橡膠製閥；硫化纖維製閥</text:span></text:p>
      <text:p text:style-name="Standard">橡膠製閥；硫化纖維製閥；橡膠製瓣閥</text:p>
      <text:p text:style-name="Standard"><text:line-break/><text:span text:style-name="T1">備註：「橡膠製閥；硫化纖維製閥」組群所有商品需檢索0627「非機械零件之金屬製閥」組群、1129「給水用閥；氣體燃料管道用閥」組群、1909「非金屬及非塑膠製水管閥」組群、2034「非機械零件用塑膠製閥；非機械零件用塑膠製凡而」組群所有商品及0729「不屬別類之機械零件（此標題涵義廣泛，不可列為商品名稱）」組群中之「機器用閥」商品及0943「電氣機械器具（此標題涵義廣泛，不可列為商品名稱）」組群中之「電磁閥」商品及1206「汽車；汽車零組件；機車；機車零組件」組群中之「排氣閥」商品<text:line-break/><text:line-break/></text:span></text:p>
      <text:p text:style-name="Standard"><text:span text:style-name="T2"><text:line-break/>1726橡膠製門擋；橡膠製窗擋</text:span></text:p>
      <text:p text:style-name="Standard">橡膠製門擋；橡膠製窗擋</text:p>
      <text:p text:style-name="Standard"><text:line-break/><text:soft-page-break/><text:span text:style-name="T1">備註：「橡膠製門擋；橡膠製窗擋」組群所有商品需檢索0603「金屬製釘子；金屬製螺絲；家具用金屬附件；門用金屬附件；窗用金屬附件；不屬別類之金屬五金零件」組群、2026「非金屬製家具用附件；非金屬製門用附件；非金屬製窗戶用附件；非金屬製釘；非金屬製螺絲；不屬別類之非金屬五金零件」組群所有商品<text:line-break/><text:line-break/></text:span></text:p>
      <text:p text:style-name="Standard"><text:span text:style-name="T2"><text:line-break/>1727服裝用縫合式橡膠製標籤</text:span></text:p>
      <text:p text:style-name="Standard">服裝用縫合式橡膠製標籤</text:p>
      <text:p text:style-name="Standard"><text:line-break/><text:span text:style-name="T1">備註：「服裝用縫合式橡膠製標籤」組群所有商品需檢索2033「木製告示牌；塑膠製告示牌；木製指示牌；塑膠製指示牌」組群中之「服裝用縫合式塑膠製標籤」商品<text:line-break/><text:line-break/></text:span></text:p>
      <text:p text:style-name="Standard"><text:span text:style-name="T2"><text:line-break/>1728電磁干擾屏蔽膜</text:span></text:p>
      <text:p text:style-name="Standard">電磁干擾（ＥＭＩ）屏蔽膜；電磁干擾屏蔽膜；防電磁波貼片；防電磁波吸收片；電磁波吸收薄片</text:p>
      <text:p text:style-name="P3"><text:span text:style-name="T1">第18類</text:span></text:p>
      <text:p text:style-name="Standard"><text:span text:style-name="T2"><text:line-break/>1802錢包；書包；手提包；旅行箱</text:span></text:p>
      <text:p text:style-name="Standard">皮夾；皮包；手拿包；錢包；鏈式網眼錢包；錢包鏈；背包；書包；腰包；皮箱；鞋袋；手提箱；帶輪手提箱；旅行箱；旅行用衣物袋；手提旅行箱；手提袋；購物網袋；購物袋用握把；可重複使用購物袋；公事包；會議公事包；會議文件包；公事箱；行李箱；行李袋；可騎乘電動行李箱；智慧行李箱；登山袋；露營袋；鑰匙包；化粧包；盥洗包（空）；非配合外型盥洗包；手提包；旅行袋；便當袋；化粧箱；皮包背帶；皮製肩帶；帶輪購物袋；手提包骨架；包袋骨架（包袋構件）；零錢包骨架（零錢包構件）；運動用提背袋；運動包；海灘袋；嬰兒用品置放袋；零錢包；名片皮夾；信用卡皮夾；護照皮夾；證件皮夾；手提箱握把；帆布背包；肩包；旅行皮件套組；樂譜袋；皮製帽盒；包裝用皮袋；包裝用皮製封套；包裝用皮小袋；寵物用品袋；皮革製盒；皮板製盒；皮革製箱；皮板製箱；硫化纖維製盒；獵物袋；瑜伽運動用提背袋；名片匣；商務名片匣；帆布背袋；空的工具袋；日本小學生書包；猶太教經文匣；行李用壓縮袋；行李箱衣物收納袋；行李收納袋組；行李收納袋</text:p>
      <text:p text:style-name="Standard"><text:line-break/><text:span text:style-name="T1">備註：「錢包；書包；手提包；旅行箱」組群所有商品需檢索091704「手提電腦專用袋；筆記型電腦套」小類組所有商品及351930「皮件零售批發」小類組所有服務及1805「寵物衣服；馬具」組群中之「寵物提袋」、「寵物背袋」、「攜帶寵物外出用背包」商品<text:line-break/><text:line-break/></text:span></text:p>
      <text:p text:style-name="Standard"><text:span text:style-name="T2"><text:line-break/>1803傘；手杖</text:span></text:p>
      <text:p text:style-name="Standard"><text:span text:style-name="T2"><text:line-break/>180301傘；傘套；傘柄</text:span></text:p>
      <text:p text:style-name="Standard">紙傘；陽傘；傘頭；傘骨；自動傘；拐杖傘；海灘傘；遮陽傘；高爾夫球傘；雨傘；傘；傘套；傘環；傘柄；傘用骨架；遮陽傘用骨架</text:p>
      <text:p text:style-name="Standard"><text:span text:style-name="T2"><text:line-break/>180302手杖</text:span></text:p>
      <text:p text:style-name="Standard">登山手杖；手杖；手杖柄；鐵頭登山杖；可當椅凳的手杖；健走杖</text:p>
      <text:p text:style-name="Standard"><text:span text:style-name="T2"><text:line-break/>1804皮革；人造皮革</text:span></text:p>
      <text:p text:style-name="Standard">漆皮；獸皮；背皮；毛皮；牛皮；貂皮；人造皮革；人造革；合成皮；塑膠皮；皮革製帶；皮製帶；皮革；皮板；非清潔用麂皮；鞣製皮革；未加工皮革；半加工皮革；生皮；動物皮；皮索；皮條；小山羊皮；金箔加工用腸衣；仿製鼴鼠皮；皮繩；純素皮革；菌絲體基人造皮革</text:p>
      <text:p text:style-name="Standard"><text:line-break/><text:span text:style-name="T1">備註：「漆皮」、「人造皮革」、「人造革」、「合成皮」、「塑膠皮」商品需檢索2401「布料」組群中之「橡膠布」、「塑膠布」、「塑膠材料的布料替代品」、「雨衣布」、「貼合式伸縮布」、「用於熱熔膠黏布」、「非文具用塗膠布」、「飛行熱氣球用不透氣布」商品<text:line-break/><text:line-break/></text:span></text:p>
      <text:p text:style-name="Standard"><text:span text:style-name="T2"><text:line-break/>1805寵物衣服；馬具</text:span></text:p>
      <text:p text:style-name="Standard">寵物衣服；繫狗皮帶；牽繫皮帶；皮鞭；馬鞭；馬鞍；馬韁繩；韁繩；狗鞋；小勒韁；馬用護膝；馬毯；馬鞍扣栓；馬鞍套；動物用覆套；動物口套；馬眼罩；鞍架；馬軛；馬具；鞭子；狗項圈；動物項圈；寵物提袋；寵物背袋；攜帶寵物外出用背包；套在馬鼻下的草料袋；馬勒；馬籠頭；動物用挽<text:soft-page-break/>具；馬具皮帶；馬鐙皮帶；馬鞍墊；馬用鞍褥；馬鐙橡膠踏墊；馬蹄鐵；馬鐙；馬具配件；動物用皮肚帶；馬鞍囊；寵物用領結；寵物髮用蝴蝶結；與牽繫帶連用之狗排泄物垃圾袋分配器</text:p>
      <text:p text:style-name="Standard"><text:line-break/><text:span text:style-name="T1">備註一：「寵物衣服；馬具」組群所有商品需檢索0612「狗鏈；動物掛鈴」組群所有商品及2033「木製告示牌；塑膠製告示牌；木製指示牌；塑膠製指示牌」組群中之「非金屬製狗牌」商品<text:line-break/><text:line-break/>備註二：「寵物提袋」、「寵物背袋」、「攜帶寵物外出用背包」商品需檢索1802「錢包；書包；手提包；旅行箱」組群、2030「家庭寵物用窩」組群所有商品<text:line-break/><text:line-break/></text:span></text:p>
      <text:p text:style-name="Standard"><text:span text:style-name="T2"><text:line-break/>1807抱嬰兒用吊袋；引導小孩行走用繩</text:span></text:p>
      <text:p text:style-name="Standard">嬰兒揹袋；揹嬰兒用背袋；嬰兒揹帶；抱嬰兒用吊袋；抱嬰兒用吊帶；引導小孩行走用繩</text:p>
      <text:p text:style-name="Standard"><text:span text:style-name="T2"><text:line-break/>#1808不屬別類之皮革製品、人造皮製品（此標題涵義廣泛，不可列為商品名稱）</text:span></text:p>
      <text:p text:style-name="Standard">皮閥門；皮製帽帶；彈簧用皮套；板簧用皮套；溜冰鞋皮帶；家具用皮緣飾；皮製家具套；皮製標籤；服裝用縫合式皮製標籤；袋用黏貼式皮製標籤；士兵裝備用皮帶；行李牌；行李吊牌；行李箱束帶</text:p>
      <text:p text:style-name="P3"><text:span text:style-name="T1">第19類</text:span></text:p>
      <text:p text:style-name="Standard"><text:span text:style-name="T2"><text:line-break/>#1901非金屬建築材料；非金屬製預鑄建築物；非金屬製硬管（此標題涵義廣泛，不可列為商品名稱）</text:span></text:p>
      <text:p text:style-name="Standard"><text:span text:style-name="T1">備註：「非金屬建築材料；非金屬製預鑄建築物；非金屬製硬管（此標題涵義廣泛，不可列為商品名稱）」組群所有商品需檢索0602「金屬製建築構件；金屬製建築材料」組群所有商品<text:line-break/><text:line-break/></text:span></text:p>
      <text:p text:style-name="Standard"><text:span text:style-name="T2"><text:line-break/>#190101非金屬建築材料（此標題涵義廣泛，不可列為商品名稱）</text:span></text:p>
      <text:p text:style-name="Standard"><text:span text:style-name="T1">說明：本小類組所有商品雖需檢索060302「家具用金屬附件；門用金屬附件；窗用金屬附件」小類組及202601「非金屬製家具用附件；非金屬製門用附件；非金屬製窗戶用附件」小類組所有商品，惟實際個案是否構成同一或類似暨有無致消費者發生混淆誤認之虞，應依本局「混淆誤認之虞審查基準」個案認定之。<text:line-break/><text:line-break/></text:span></text:p>
      <text:p text:style-name="Standard"><text:line-break/>合板；三夾板；木心板；木芯板；柳安夾板；夾板；非金屬製建築用壁板；地板；非金屬製地板；木製地板；木地板；非金屬製浮動地板；非金屬製欄杆；非金屬製扶手；非金屬製門框；非金屬製窗框；非金屬製門框架；非金屬製門扇；非金屬製門板；非金屬製鷹架；非金屬製人孔蓋；非金屬製護牆板；非金屬製隔板；非金屬製天花板；浮雕板；塑合板；非金屬製帷幕牆；建築用油氈；非金屬製水溝蓋；非金屬製採光罩；非金屬製旋轉門；非金屬製旋轉柵門；塑膠線板；非金屬製拉門；化粧合板；飾面木板；非金屬製拼花地板；拼花地板；非金屬製地板腳架；樹脂岩栓；伸縮縫蓋板；建築用蜂巢合板；橋樑用橡膠支承墊；建築隔震用橡膠支承墊；建築用垂直排水帶；塑膠浪板；塑膠排水片；玻璃門；紗窗用網；非金屬製建築用模板；門窗貼皮；木磚；天花線板；非金屬製鐵路枕木；非金屬製鐵軌枕木；乙烯基製壁板；非金屬製桁樑；非金屬製托樑；非金屬製支柱；木鑲板；建構式水族槽；非金屬製火箭發射平台；石製信箱；石製貯存槽；非金屬製百葉窗；非金屬製固定百葉窗；非金屬非紡織品製戶外百葉窗；非金屬製百葉外窗；非金屬製折門；非金屬製門鑲板；非金屬製門檻；非金屬製窗台；非金屬製屋頂防雨板；建築用硬紙板；建築用紙；建築用非金屬製框架；建築用非金屬製骨架；建築用非金屬製支撐架；非金屬製建築用襯砌；建築用非金屬製牆襯砌；建築用非金屬製嵌板；非金屬製柱；建築用非金屬製柱；船舶停靠用非金屬製浮動碼頭；非金屬製繫船柱；非發光式及非機械式非金屬製信標；非發光式及非機械式非金屬製標牌；非發光式及非機械式非金屬製標誌牌；非發光式非金屬製信標；非發光式及非機械式非金屬製道路標誌；道路標記膠帶；彩色玻璃窗；混凝土用非金屬製模板；非金屬製圍籬；塑膠園藝造景邊飾；非金屬製園藝骨架；非金屬製植物防寒罩；非金屬製溫室用骨架；非金屬製煙囪；非金屬製煙囪加高用板塊；非金屬製煙囪通風井；非金屬製煙囪帽；非金屬製煙囪頂帽；合成材料製路標板及路標條；合成材料製路標板；合成材料製路標條；非金屬製跳板；道路用非金屬製防護欄；非金屬製防護欄；非金屬製樁；非金屬製板樁；非金屬製樓梯；非金屬製樓梯縱樑；非金屬製樓梯踏板；膠合板；非金屬製壁爐台；非金屬製防蟲紗窗；地工格網；地工織物；裝飾線板；非金屬製條板；鋪地木材；自行車用非金屬製停車裝置；門楣用非金屬製裝飾板條；非金屬製大門；非金屬製禽鳥用洗浴台；非金屬製杆柱；非金屬製角鐵；非金屬製門；非金屬製搖擺門；非金屬製手風琴門；非金屬製門楣；建築用非金屬製厚板；非金屬製裝甲鋼板；非金屬製屋頂；非金屬製屋頂覆蓋物；屋頂板；屋頂用屋脊；非金屬製柵欄；非金屬製格架；非金屬製排水溝；非金屬製屋頂排水溝；非金屬製道路排水溝；非金屬製窗；非金屬製氣窗；非金屬製推射窗；非金屬製飛簷；<text:soft-page-break/>非金屬製廣告柱；建築用甘蔗渣塊；建築用非金屬製外牆包覆層；建築用非金屬製防雨板；木面飾板；建築用非金屬製裝飾板條；表面飾板；建築用非金屬製包覆層；美耐板；木皮；非金屬製鋪路厚板；非金屬製鋪路塊；建築用乾蘆葦；非金屬製棚架；墓用非金屬製圍欄；置入光伏電池之非金屬屋頂板材；非金屬製遮泥墊路板；建築用非金屬製補強材料；混凝土製建築構件；水泥板；非金屬製電線桿；水泥柱；非金屬製門廊；非金屬製裝甲門；非金屬製吸音板；木板；木纖板；建築用木漿製板；木條；木製襯條；建築用木板條；非金屬製太陽能板安裝架</text:p>
      <text:p text:style-name="Standard"><text:line-break/><text:span text:style-name="T1">備註：「非金屬建築材料（此標題涵義廣泛，不可列為商品名稱）」小類組所有商品需檢索1708「保溫用隔熱材料；隔音材料」組群、060302「家具用金屬附件；門用金屬附件；窗用金屬附件」小類組、202601「非金屬製家具用附件；非金屬製門用附件；非金屬製窗戶用附件」小類組所有商品<text:line-break/><text:line-break/></text:span></text:p>
      <text:p text:style-name="Standard"><text:span text:style-name="T2"><text:line-break/>190102塑膠地板</text:span></text:p>
      <text:p text:style-name="Standard">塑膠地板</text:p>
      <text:p text:style-name="Standard"><text:line-break/><text:span text:style-name="T1">備註：「塑膠地板」小類組所有商品需檢索1708「保溫用隔熱材料；隔音材料」組群所有商品<text:line-break/><text:line-break/></text:span></text:p>
      <text:p text:style-name="Standard"><text:span text:style-name="T2"><text:line-break/>190103建築用木材</text:span></text:p>
      <text:p text:style-name="Standard">建築用木材；松木；檜木；柳安木；已加工木材；半加工木材；可塑造木材；製造家庭器具用木材；桶用木材；建築用聚合軟木；木工用小塊木料；已鋸木材；桶板用木材；棲木</text:p>
      <text:p text:style-name="Standard"><text:line-break/><text:span text:style-name="T1">備註：「建築用木材」小類組所有商品需檢索1708「保溫用隔熱材料；隔音材料」組群所有商品<text:line-break/><text:line-break/></text:span></text:p>
      <text:p text:style-name="Standard"><text:span text:style-name="T2"><text:line-break/>190104非金屬製預鑄建築物</text:span></text:p>
      <text:p text:style-name="Standard"><text:span text:style-name="T1">說明：本小類組所有商品雖需檢索060302「家具用金屬附件；門用金屬附件；窗用金屬附件」小類組及202601「非金屬製家具用附件；非金屬製門用附件；非金屬製窗戶用附件」小類組所有商品，惟實際個案是否構成同一或類似暨有無致消費者發生混淆誤認之虞，應依本局「混淆誤認之虞審查基準」個案認定之。<text:line-break/><text:line-break/></text:span></text:p>
      <text:p text:style-name="Standard"><text:line-break/>非金屬製組合房屋；非金屬製預鑄車庫；非金屬製電話亭；非金屬製預鑄溫室花房；非金屬製預鑄穀倉；非金屬製預鑄倉庫；可移動式非金屬製溫室；可移動的非金屬製建築物；非金屬製建築物；可移動式非金屬製隔音間；臨時搭設的棚屋；非金屬製家畜棚屋；非金屬製豬圈；建構組合式非金屬製禽舍；非金屬製游泳池；非金屬製溜冰場；非金屬製噴漆間；非金屬製簡易更衣室；非金屬製雞舍；水下建築用沉箱；非金屬製預鑄建築物；非金屬製預鑄涼亭；非金屬製涼亭；非金屬製筒倉；非金屬製預鑄平台；非金屬製預鑄房屋；非金屬製預鑄組裝房屋</text:p>
      <text:p text:style-name="Standard"><text:line-break/><text:span text:style-name="T1">備註：「非金屬製預鑄建築物」小類組所有商品需檢索1708「保溫用隔熱材料；隔音材料」組群、</text:span><text:soft-page-break/><text:span text:style-name="T1">060302「家具用金屬附件；門用金屬附件；窗用金屬附件」小類組、202601「非金屬製家具用附件；非金屬製門用附件；非金屬製窗戶用附件」小類組所有商品<text:line-break/><text:line-break/></text:span></text:p>
      <text:p text:style-name="Standard"><text:span text:style-name="T2"><text:line-break/>190105非金屬製硬管</text:span></text:p>
      <text:p text:style-name="Standard">非金屬製分岐管；建築用非金屬製硬管；非金屬製排水管；通風及空氣調節設備用非金屬製輸送管；砂岩管；非金屬製水管；非金屬製壓力水管；非金屬製排水溝槽管；非金屬製硬管</text:p>
      <text:p text:style-name="Standard"><text:line-break/><text:span text:style-name="T1">備註：「非金屬製硬管」小類組所有商品需檢索0624「金屬管；金屬製管接頭」組群、1713「非金屬製軟管；非金屬製管接頭配件」組群所有商品<text:line-break/><text:line-break/></text:span></text:p>
      <text:p text:style-name="Standard"><text:span text:style-name="T2"><text:line-break/>1902建築用玻璃</text:span></text:p>
      <text:p text:style-name="Standard">建築用安全玻璃；道路分道用標鈕；建築用玻璃；建築用窗玻璃；建築窗用厚玻璃板；非車輛用窗玻璃；建築用隔熱玻璃；路面標示用粒狀玻璃；建築用雪花玻璃；建築用搪瓷玻璃；建築用智慧玻璃</text:p>
      <text:p text:style-name="Standard"><text:line-break/><text:span text:style-name="T1">備註：「建築用玻璃」組群所有商品需檢索2115「非建築用未加工玻璃；非建築用半加工玻璃」組群所有商品<text:line-break/><text:line-break/></text:span></text:p>
      <text:p text:style-name="Standard"><text:span text:style-name="T2"><text:line-break/>1903天然石材；人造石</text:span></text:p>
      <text:p text:style-name="Standard">碎石；長石；板岩；蛇紋石；建築用石英；人造石；大理石；花崗石；白雲石；石灰石；片岩；天然石材；建築用石材；建築用沙岩；建築用橄欖石；板岩粉；水晶石；石塊；建築用石塊；仿木紋人造石；粗石；條紋大理岩；斑岩</text:p>
      <text:p text:style-name="Standard"><text:span text:style-name="T2"><text:line-break/>1904陶土；瀝青；水泥；石灰；建築用石膏；磚塊</text:span></text:p>
      <text:p text:style-name="Standard">地磚；非金屬製地磚；壁磚；瓷磚；紅磚；花格磚；黏土；細砂；陶土；建築用赤陶土；水泥漿；建築用灰漿；水泥砂漿；柏油；瀝青；煤焦油瀝青；鋪砌用瀝青；水泥磚；耐火磚；空心磚；玻璃馬賽克；琉璃瓦；矽砂；耐火黏土；混凝土；爐石粉；非鑄造用砂；遊戲用沙；水泥；高爐水泥；石灰；建築用石膏；建築用非金屬製磚；建築用非金屬製瓦；非金屬製磚；非金屬製瓦；灰泥；屋頂用石板瓦；建築用馬賽克磚；磚塊；導盲磚；磁磚用土；熟石膏；陶瓷粉粒；未加工白堊；建築用瀝青製品；道路鋪設及塗覆用材料；道路修補用黏合材料；鋪路用道渣；製造煤磚用黏合骨材；製造石磚用黏合骨材；非金屬製波形瓦；建築用瀝青薄片；建築用瀝青紙；水族槽用砂；水族槽用砂石；石灰質泥灰；石棉水泥；石棉灰泥；屋頂用瀝青塗層；建築用非金屬製地磚；非金屬製壁磚；耐火水泥塗層；雪花石膏；耐火熟料；鋪設用非金屬製磚；發光鋪路磚；石灰華；鎂氧水泥；建築用爐渣；爐渣石；石英矽土</text:p>
      <text:p text:style-name="Standard"><text:span text:style-name="T2"><text:line-break/>1905石製雕像；石製美術品；混凝土製雕像；混凝土製美術品；大理石製雕像；大理石製美術品</text:span></text:p>
      <text:p text:style-name="Standard">石製雕像；混凝土製雕像；大理石製雕像；石製佛像；混凝土製佛像；大理石製佛像；石製藝術品；混凝土製藝術品；大理石製藝術品；石製美術品；混凝土製美術品；大理石製美術品；石製半身像；混凝土製半身像；大理石製半身像；石製小雕像；混凝土製小雕像；大理石製小雕像；石製裝飾品；<text:soft-page-break/>混凝土製裝飾品；大理石製裝飾品；石製工藝品；石製紀念雕像杯；混凝土製紀念雕像杯；大理石製紀念雕像杯；石製獎杯；混凝土製獎杯；大理石製獎杯</text:p>
      <text:p text:style-name="Standard"><text:line-break/><text:span text:style-name="T1">備註：「石製雕像；石製美術品；混凝土製雕像；混凝土製美術品；大理石製雕像；大理石製美術品」組群所有商品需檢索0607「普通金屬製美術品；普通金屬製鑄像」組群、2002「木製美術品；塑膠製美術品；木製雕像；塑膠製雕像」組群、2107「水晶製裝飾品；玻璃製裝飾品；陶製裝飾品；瓷製裝飾品」組群所有商品<text:line-break/><text:line-break/></text:span></text:p>
      <text:p text:style-name="Standard"><text:span text:style-name="T2"><text:line-break/>1909非金屬及非塑膠製水管閥</text:span></text:p>
      <text:p text:style-name="Standard">非金屬及非塑膠製排放彎管閥瓣；非金屬及非塑膠製凡而；非金屬及非塑膠製水管閥</text:p>
      <text:p text:style-name="Standard"><text:line-break/><text:span text:style-name="T1">備註：「非金屬及非塑膠製水管閥」組群所有商品需檢索0627「非機械零件之金屬製閥」組群、1129「給水用閥；氣體燃料管道用閥」組群、1725「橡膠製閥；硫化纖維製閥」組群、2034「非機械零件用塑膠製閥；非機械零件用塑膠製凡而」組群所有商品及0729「不屬別類之機械零件（此標題涵義廣泛，不可列為商品名稱）」組群中之「機器用閥」商品及0943「電氣機械器具（此標題涵義廣泛，不可列為商品名稱）」組群中之「電磁閥」商品及1206「汽車；汽車零組件；機車；機車零組件」組群中之「排氣閥」商品<text:line-break/><text:line-break/></text:span></text:p>
      <text:p text:style-name="Standard"><text:span text:style-name="T2"><text:line-break/>1910非金屬製紀念碑；非金屬製墓穴</text:span></text:p>
      <text:p text:style-name="Standard">非金屬製紀念碑；非金屬製紀念銘板；非金屬製紀念牌匾；墓石；非金屬製墓碑；墓碑；非金屬製墓碑板；墓用非金屬製紀念碑；石碑；非金屬製墓穴</text:p>
      <text:p text:style-name="Standard"><text:line-break/><text:span text:style-name="T1">備註：「非金屬製紀念碑；非金屬製墓穴」組群所有商品需檢索0614「金屬製紀念碑；金屬製墓穴」組群、2028「棺材；骨灰甕」組群所有商品<text:line-break/><text:line-break/></text:span></text:p>
      <text:p text:style-name="Standard"><text:span text:style-name="T2"><text:line-break/>1911非金屬製鑄模</text:span></text:p>
      <text:p text:style-name="Standard">非金屬製模具；非金屬製鑄模</text:p>
      <text:p text:style-name="Standard"><text:line-break/><text:span text:style-name="T1">備註：「非金屬製鑄模」組群所有商品需檢索0619「金屬製鑄模」組群所有商品及0729「不屬別類之機械零件（此標題涵義廣泛，不可列為商品名稱）」組群中之「鑄模（機械零件）」、「模具（機械零件）」商品<text:line-break/><text:line-break/></text:span></text:p>
      <text:p text:style-name="Standard"><text:span text:style-name="T2"><text:line-break/>1912非金屬製人工魚礁</text:span></text:p>
      <text:p text:style-name="Standard">非金屬製人工魚礁</text:p>
      <text:p text:style-name="Standard"><text:line-break/><text:span text:style-name="T1">備註：「非金屬製人工魚礁」組群所有商品需檢索0626「金屬製人工魚礁」組群所有商品<text:line-break/></text:span><text:soft-page-break/><text:span text:style-name="T1"><text:line-break/></text:span></text:p>
      <text:p text:style-name="Standard"><text:span text:style-name="T2"><text:line-break/>1913非金屬製風向計</text:span></text:p>
      <text:p text:style-name="Standard">非金屬製風向計</text:p>
      <text:p text:style-name="Standard"><text:line-break/><text:span text:style-name="T1">備註：「非金屬製風向計」組群所有商品需檢索0629「金屬製風向計」組群所有商品<text:line-break/><text:line-break/></text:span></text:p>
      <text:p text:style-name="Standard"><text:span text:style-name="T2"><text:line-break/>1914非金屬製建築結構旗竿</text:span></text:p>
      <text:p text:style-name="Standard">非金屬製建築結構旗竿</text:p>
      <text:p text:style-name="Standard"><text:line-break/><text:span text:style-name="T1">備註：「非金屬製建築結構旗竿」組群所有商品需檢索0633「金屬製旗竿」組群、2014「非金屬製手持式旗竿」組群、2409「紡織品製旗；塑膠製旗」組群、161301「紙製裝飾用標語旗」小類組、161302「紙製國旗；紙製旗幟」小類組所有商品<text:line-break/><text:line-break/></text:span></text:p>
      <text:p text:style-name="P3"><text:span text:style-name="T1">第20類</text:span></text:p>
      <text:p text:style-name="Standard"><text:span text:style-name="T2"><text:line-break/>2001家具；碗櫥</text:span></text:p>
      <text:p text:style-name="Standard">桌；椅；座椅；餐椅；沙發；茶几；書櫃；鞋櫃；屏風；衣櫥；酒櫥；躺椅；壁櫥；佛櫥；籐椅；凳子；浴凳；矮櫃；腳凳；床；櫃台；搖籃；床架；木製床架；床底座；床墊；稻草製床墊；露營床墊；床頭板；床頭櫃；電動床；理髮椅；檔案櫃；展示架家具；梳粧台；工作桌；公文櫃；辦公椅；會議桌；折疊椅；課桌椅；海灘椅；高腳椅；美容椅；五斗櫃；落地書架；電視機架；塑膠衣櫥；衣帽架；立式帽架；雜誌架；玻璃陳列櫃；磁碟貯存櫃；鍵盤托盤；茶車；長沙發；製圖桌；餐桌；嬰兒床；組合櫃；書桌；立式書桌；膝上桌；可攜式書桌；電腦桌；電腦椅；電競人體工學用椅；打字桌；傘架；非電動雨傘除水架；戶外遮陽傘基座架；置物架；衣櫃；辦公桌；櫥櫃；非金屬製櫥櫃；系統家具；抽屜式貯存櫃；家具用木製隔板；家具擱板；工作台；手推餐車；支架（家具）；非醫療用水床；壁爐遮蔽屏；幼兒學步車；打字機架；扶手椅；折疊躺椅；兒童用高腳椅；玩具箱；金屬桌；金屬製家具；金屬製椅；長椅；有靠背長椅；按摩台；推拿紋身用椅；架（家具）；臉盆架（家具）；計算機架；家具；充氣家具；家具腿；家具腳；展示櫃；桌面；非醫療用氣墊床；非醫療用充氣床；索引卡片櫃；送晚餐用手推車；手推車（家具）；瓶架；酒瓶陳列架；落地式酒瓶架；報紙陳列架；寄物櫃（家具）；行李寄存櫃；落地衣架；帶輪電腦桌；圖書館用書架；槍架；彈簧床墊；學校用家具；辦公家具；鋸木架；鋸台（家具）；嬰兒遊戲圍欄；嬰兒搖籃；嬰兒提籃；檔案櫃用架；藥櫃；讀經台；講台；家具用門扉；花盆座台；家具花架；網籃式置物架；鐵櫃；碗櫥；邊櫃；餐具架（家具）；閱讀用置書架（家具）；砧板桌；貯肉櫃；貯存架；毛巾櫥；工具架；工具櫃；頭靠（家具）；獨立式分區隔板（家具）；珠寶收納展示架；壁掛式嬰兒尿布更換台；層架組；鉗工工作台（家具）；玄關桌；淋浴椅；洗澡椅；嬰兒用洗澡椅；立式毛巾架（家具）；附盥洗盆的浴室櫃（家具）；桌上型活動式分隔板；防飛沫隔板；餐桌活動式分隔板；家具抽屜；餐具櫃（家具）；抽屜整理格；抽屜收納盒；抽屜收納隔板；衣櫥用懸掛式整理格；衣櫥收納掛袋；坐趴式按摩用人體工學椅；紙板存放架</text:p>
      <text:p text:style-name="Standard"><text:line-break/><text:span text:style-name="T1">備註一：「家具；碗櫥」組群所有商品需檢索351904「家具零售批發」小類組所有服務<text:line-break/><text:line-break/>備註二：「幼兒學步車」商品需檢索1218「嬰兒車」組群所有商品<text:line-break/><text:line-break/></text:span></text:p>
      <text:p text:style-name="Standard"><text:span text:style-name="T2"><text:line-break/>2002木製美術品；塑膠製美術品；木製雕像；塑膠製雕像</text:span></text:p>
      <text:p text:style-name="Standard">石膏像；木製裝飾品；木製擺飾品；塑膠製擺飾品；食品用塑膠製裝飾品；仿真塑膠食物模型；活動雕塑品；蠟像；木製佛像；塑膠製裝飾品；木製美術品；塑膠製美術品；木製藝術品；蠟製藝術品；石膏製藝術品；塑膠製藝術品；木製雕像；木製小雕像；木製半身像；蠟製雕像；蠟製小雕像；蠟製半身像；石膏製雕像；石膏製小雕像；石膏製半身像；塑膠製雕像；塑膠製小雕像；塑膠製半身像；風鈴；非珠寶之木製十字架；非珠寶之蠟製十字架；非珠寶之石膏製十字架；非珠寶之塑膠製十字架；木製紀念雕像杯；蠟製紀念雕像杯；石膏製紀念雕像杯；塑膠製紀念雕像杯；木製獎杯；蠟製獎杯；石膏製獎杯；塑膠製獎杯</text:p>
      <text:p text:style-name="Standard"><text:line-break/><text:span text:style-name="T1">備註：「木製美術品；塑膠製美術品；木製雕像；塑膠製雕像」組群所有商品需檢索0607「普通金屬製美術品；普通金屬製鑄像」組群、1905「石製雕像；石製美術品；混凝土製雕像；混凝土製美術品；大理石製雕像；大理石製美術品」組群、2107「水晶製裝飾品；玻璃製裝飾品；陶製裝飾品；瓷製裝飾品」組群所有商品<text:line-break/></text:span><text:soft-page-break/><text:span text:style-name="T1"><text:line-break/></text:span></text:p>
      <text:p text:style-name="Standard"><text:span text:style-name="T2"><text:line-break/>2003枕頭；坐墊；靠墊</text:span></text:p>
      <text:p text:style-name="Standard">枕頭；頸枕；浴缸頭枕；哺乳枕；長枕；抱枕；靠枕；非醫療用氣枕；坐墊；椅墊；冥想用坐墊；電競人體工學用椅墊；靠墊；非醫療用氣墊；露營用睡墊；睡墊；嬰兒遊戲圍欄用墊；可重複使用的嬰兒更換尿布用墊；嬰兒頭部支撐墊；嬰兒防滾墊；嬰兒頭部定位枕；竹製或稻草製睡墊；竹製睡墊；稻草製睡墊</text:p>
      <text:p text:style-name="Standard"><text:line-break/><text:span text:style-name="T1">備註：「枕頭；坐墊；靠墊」組群所有商品需檢索2402「被褥；被單；床單；枕套；蚊帳；毛毯」組群所有商品<text:line-break/><text:line-break/></text:span></text:p>
      <text:p text:style-name="Standard"><text:span text:style-name="T2"><text:line-break/>2004竹簾；百葉窗簾</text:span></text:p>
      <text:p text:style-name="Standard">竹簾；百葉窗簾；室內百葉窗簾；木編室內百葉窗簾；紙製室內百葉窗簾；紡織品製室內百葉窗簾；裝飾用珠簾；室內捲簾；木編室內捲簾；紙製室內捲簾；紡織品製室內捲簾</text:p>
      <text:p text:style-name="Standard"><text:line-break/><text:span text:style-name="T1">備註：「竹簾；百葉窗簾」組群所有商品需檢索2404「窗簾；門簾；浴簾」組群所有商品<text:line-break/><text:line-break/></text:span></text:p>
      <text:p text:style-name="Standard"><text:span text:style-name="T2"><text:line-break/>2005匾額</text:span></text:p>
      <text:p text:style-name="Standard">匾額</text:p>
      <text:p text:style-name="Standard"><text:span text:style-name="T2"><text:line-break/>2006服裝展示用人體模型</text:span></text:p>
      <text:p text:style-name="Standard">服裝展示用人體模型；裁縫用人體模型</text:p>
      <text:p text:style-name="Standard"><text:span text:style-name="T2"><text:line-break/>2007扇子</text:span></text:p>
      <text:p text:style-name="Standard">扇子；非電動個人用扇；非電氣式個人用扇</text:p>
      <text:p text:style-name="Standard"><text:span text:style-name="T2"><text:line-break/>2008圖框；相框</text:span></text:p>
      <text:p text:style-name="Standard">圖框；相框；畫框；畫框用裝飾板條</text:p>
      <text:p text:style-name="Standard"><text:line-break/><text:span text:style-name="T1">備註：「圖框；相框」組群所有商品需檢索160706「相片架」小類組中之「相片架」商品<text:line-break/><text:line-break/></text:span></text:p>
      <text:p text:style-name="Standard"><text:span text:style-name="T2"><text:line-break/>2009木製容器；塑膠製包裝容器；貯存及輸送用非金屬製容器</text:span></text:p>
      <text:p text:style-name="Standard"><text:span text:style-name="T2"><text:line-break/>200901木製容器</text:span></text:p>
      <text:p text:style-name="Standard">木製容器；木製桶；傾倒葡萄酒用木桶；木製瓶塞；軟木塞；瓶用軟木塞；瓶罐等容器之木製封口；木製瓶蓋；木製盒；木製箱；瓶用木箱；木製置物籃</text:p>
      <text:p text:style-name="Standard"><text:span text:style-name="T2"><text:line-break/>200902塑膠製包裝容器</text:span></text:p>
      <text:p text:style-name="Standard"><text:soft-page-break/>塑膠製包裝容器；塑膠製桶；塑膠製瓶；塑膠瓶；塑膠製瓶塞；塑膠製瓶蓋；瓶罐等容器之塑膠製封口；塑膠製盒；塑膠製硬幣盒；塑膠製筒；非家庭用非金屬製垃圾箱；非家庭用非金屬製垃圾桶；塑膠製置物籃；吊掛式網狀塑膠置物籃；塑膠製箱；塑膠製罐；衣櫥用衣服防塵套；貯藏用衣服防塵套；塑膠製押擠式軟管；塑膠製化粧品容器；附有噴頭之塑膠空瓶</text:p>
      <text:p text:style-name="Standard"><text:line-break/><text:span text:style-name="T1">備註一：「塑膠製包裝容器」小類組所有商品需檢索1609「塑膠袋」組群所有商品<text:line-break/><text:line-break/>備註二：「非家庭用非金屬製垃圾箱」、「非家庭用非金屬製垃圾桶」商品需檢索0621「金屬製容器」組群中之「非家庭用金屬製垃圾箱」、「非家庭用金屬製垃圾桶」商品及211902「家庭日用及衛浴清潔用具（此標題涵義廣泛，不可列為商品名稱）」小類組中之「家庭用垃圾箱」、「家庭用垃圾桶」商品<text:line-break/><text:line-break/></text:span></text:p>
      <text:p text:style-name="Standard"><text:span text:style-name="T2"><text:line-break/>200903貯存及輸送用非金屬製容器</text:span></text:p>
      <text:p text:style-name="Standard">板條箱；非金屬製貯藏箱；非金屬製集油容器；非金屬製漂浮容器；非金屬製及非石製貯水容器；非金屬製儲水塔；非金屬貨櫃；非金屬製汽油罐；固定式非金屬製紙巾分配器；非金屬製紙巾分配器；固定式非金屬製狗廢物垃圾袋分配器；非金屬製狗排泄物垃圾袋分配器；貯存及輸送用非金屬製容器；非金屬製容器用蓋；非金屬製密封蓋；非金屬製桶；非金屬製大桶；桶用非金屬製龍頭；非金屬製桶架；非金屬製桶箍；非金屬製液體燃料用容器；非金屬製瓶塞；非玻璃非金屬非橡膠製塞；非金屬製瓶蓋；瓶用非金屬製螺旋蓋；奶粉分裝瓶；麵包店用麵包籃；非金屬製籃；非金屬製超市手提購物籃；非金屬製攪拌灰漿用槽；釣魚籃；口罩收納盒；口罩收納夾；壓縮氣體或液態空氣用非金屬製容器；壓縮氣體或液態空氣用非金屬製瓶；搬運及輸送壓縮氣體之非金屬瓶專用護套；非金屬製非醫療用大型垃圾箱；非金屬製回收桶；非金屬製紙巾抽取盒；非金屬製衛生紙分配器</text:p>
      <text:p text:style-name="Standard"><text:line-break/><text:span text:style-name="T1">備註：「釣魚籃」商品需檢索2803「釣魚用具；人造釣餌」組群中之「魚簍」、「魚籠」商品<text:line-break/><text:line-break/></text:span></text:p>
      <text:p text:style-name="Standard"><text:span text:style-name="T2"><text:line-break/>2010非金屬非石製信箱</text:span></text:p>
      <text:p text:style-name="Standard">木製信箱；塑膠製信箱；非金屬非石製信箱</text:p>
      <text:p text:style-name="Standard"><text:line-break/><text:span text:style-name="T1">備註：「非金屬非石製信箱」組群所有商品需檢索2038「空的非金屬製工具箱」組群所有商品<text:line-break/><text:line-break/></text:span></text:p>
      <text:p text:style-name="Standard"><text:span text:style-name="T2"><text:line-break/>2014非金屬製手持式旗竿</text:span></text:p>
      <text:p text:style-name="Standard">非金屬製手持式旗竿</text:p>
      <text:p text:style-name="Standard"><text:line-break/><text:span text:style-name="T1">備註：「非金屬製手持式旗竿」組群所有商品需檢索0633「金屬製旗竿」組群、1914「非金屬製建築結構旗竿」組群、2409「紡織品製旗；塑膠製旗」組群、161301「紙製裝飾用標語旗」小類組、161302「紙製國旗；紙製旗幟」小類組所有商品<text:line-break/><text:line-break/></text:span></text:p>
      <text:p text:style-name="Standard"><text:soft-page-break/><text:span text:style-name="T2"><text:line-break/>2015動物標本</text:span></text:p>
      <text:p text:style-name="Standard">蝴蝶標本；昆蟲標本；動物標本；鳥標本</text:p>
      <text:p text:style-name="Standard"><text:line-break/><text:span text:style-name="T1">備註：「動物標本」組群所有商品需檢索1619「自然科學教具」組群中之「教學用模型標本」商品<text:line-break/><text:line-break/></text:span></text:p>
      <text:p text:style-name="Standard"><text:span text:style-name="T2"><text:line-break/>2016貝殼；琥珀；珊瑚；牡蠣殼；動物爪；鹿角；龜甲；動物角；動物蹄</text:span></text:p>
      <text:p text:style-name="Standard">貝殼；琥珀；珊瑚；珍珠母；人工龜甲；未加工角；半加工角；未加工象牙；半加工象牙；未加工鯨骨；半加工鯨骨；合成琥珀板；合成琥珀棒；牡蠣殼；動物爪；鹿角；象牙棕櫚；龜甲；動物角；動物蹄</text:p>
      <text:p text:style-name="Standard"><text:span text:style-name="T2"><text:line-break/>2017海泡石</text:span></text:p>
      <text:p text:style-name="Standard">海泡石</text:p>
      <text:p text:style-name="Standard"><text:span text:style-name="T2"><text:line-break/>2018鏡子</text:span></text:p>
      <text:p text:style-name="Standard">鏡子；化粧鏡；鍍銀玻璃（鏡子）；鏡磚；手持鏡子</text:p>
      <text:p text:style-name="Standard"><text:span text:style-name="T2"><text:line-break/>2020未加工或半加工竹子；籐；籐編片</text:span></text:p>
      <text:p text:style-name="Standard">未加工或半加工竹子；籐；藤條；未加工或半加工藤；籐編片；木桶板；木製帶狀薄板；扁擔；柳條製品；非金屬製竿；稻草製鑲邊；稻草編織物；稻草編織物（草蓆除外）；蘆葦（編織材料）；單獨販售之擴香用蘆葦枝</text:p>
      <text:p text:style-name="Standard"><text:span text:style-name="T2"><text:line-break/>2023衣架</text:span></text:p>
      <text:p text:style-name="Standard">衣架</text:p>
      <text:p text:style-name="Standard"><text:line-break/><text:span text:style-name="T1">備註：「衣架」組群所有商品需檢索211902「家庭日用及衛浴清潔用具（此標題涵義廣泛，不可列為商品名稱）」小類組所有商品<text:line-break/><text:line-break/></text:span></text:p>
      <text:p text:style-name="Standard"><text:span text:style-name="T2"><text:line-break/>2024非金屬梯子；用於車輛的塑膠坡道</text:span></text:p>
      <text:p text:style-name="Standard">非金屬梯子；非金屬製階梯；非金屬折合梯；木製梯子；塑膠製梯子；乘客用可移動式非金屬製舷側梯子；非金屬製梯凳；用於車輛的塑膠坡道</text:p>
      <text:p text:style-name="Standard"><text:line-break/><text:span text:style-name="T1">備註：「非金屬梯子；用於車輛的塑膠坡道」組群所有商品需檢索0602「金屬製建築構件；金屬製建築材料」組群中之「金屬製梯子」、「金屬製梯凳」、「金屬製折合梯」、「乘客用可移動式金屬製舷側梯子」、「用於車輛的金屬坡道」商品<text:line-break/><text:line-break/></text:span></text:p>
      <text:p text:style-name="Standard"><text:span text:style-name="T2"><text:line-break/>2025非金屬製腳輪</text:span></text:p>
      <text:p text:style-name="Standard">非金屬製腳輪；非金屬製床用腳輪；非金屬製家具用腳輪</text:p>
      <text:p text:style-name="Standard"><text:soft-page-break/><text:line-break/><text:span text:style-name="T1">備註：「非金屬製腳輪」組群所有商品需檢索0620「金屬製腳輪」組群所有商品<text:line-break/><text:line-break/></text:span></text:p>
      <text:p text:style-name="Standard"><text:span text:style-name="T2"><text:line-break/>2026非金屬製家具用附件；非金屬製門用附件；非金屬製窗戶用附件；非金屬製釘；非金屬製螺絲；不屬別類之非金屬五金零件</text:span></text:p>
      <text:p text:style-name="Standard"><text:span text:style-name="T1">備註：「非金屬製家具用附件；非金屬製門用附件；非金屬製窗戶用附件；非金屬製釘；非金屬製螺絲；不屬別類之非金屬五金零件」組群所有商品需檢索0603「金屬製釘子；金屬製螺絲；家具用金屬附件；門用金屬附件；窗用金屬附件；不屬別類之金屬五金零件」組群、1726「橡膠製門擋；橡膠製窗擋」組群所有商品<text:line-break/><text:line-break/></text:span></text:p>
      <text:p text:style-name="Standard"><text:span text:style-name="T2"><text:line-break/>202601非金屬製家具用附件；非金屬製門用附件；非金屬製窗戶用附件</text:span></text:p>
      <text:p text:style-name="Standard"><text:span text:style-name="T1">說明：本小類組商品雖需檢索0602「金屬製建築構件；金屬製建築材料」組群、190101「非金屬建築材料（此標題涵義廣泛，不可列為商品名稱）」小類組及190104「非金屬製預鑄建築物」小類組所有商品，惟實際個案是否構成同一或類似暨有無致消費者發生混淆誤認之虞，應依本局「混淆誤認之虞審查基準」個案認定之。<text:line-break/><text:line-break/></text:span></text:p>
      <text:p text:style-name="Standard"><text:line-break/>非金屬製門栓；非金屬製戶車；非金屬製窗栓；非金屬製門鉤；非金屬製門把；非金屬製門環；非金屬製門弓器；非金屬製窗框滑輪；非電氣式非金屬製開窗器；非電氣式非金屬製閉窗器；非金屬製球形把手；非金屬製天鉸鏈；非金屬製地鉸鏈；非金屬製門窗滑軌；拉門用非金屬製滑軌；非金屬製櫥門彈簧扣；非金屬製床用附件；非金屬製門用附件；非金屬製門閂；非金屬製家具用附件；家具用非金屬製托架；家具用塑膠製緣；非金屬製窗戶用附件；非金屬製栓；非金屬製鉸鏈；非電氣式非金屬門鈴；非金屬製浴缸扶手；非金屬製或非橡膠製門擋；非金屬製或非橡膠製窗擋；非金屬製窗框固定器；非金屬製窗扣；非金屬製門扣；嬰兒床防撞條；非電動非金屬製關門器；非電氣式非金屬製開門器；非電氣式非金屬製關門器；非電動非金屬製門用彈簧；非電氣式非金屬製門用彈簧</text:p>
      <text:p text:style-name="Standard"><text:line-break/><text:span text:style-name="T1">備註：「非金屬製家具用附件；非金屬製門用附件；非金屬製窗戶用附件」小類組所有商品需檢索0602「金屬製建築構件；金屬製建築材料」組群、2032「窗簾軌；窗簾鉤；窗簾桿；非紡織品製窗簾圈」組群、190101「非金屬建築材料（此標題涵義廣泛，不可列為商品名稱）」小類組、190104「非金屬製預鑄建築物」小類組所有商品<text:line-break/><text:line-break/></text:span></text:p>
      <text:p text:style-name="Standard"><text:span text:style-name="T2"><text:line-break/>202602非金屬製釘；非金屬製螺絲</text:span></text:p>
      <text:p text:style-name="Standard">非金屬製鉚釘；非金屬製螺帽；非金屬製螺絲；非金屬製螺栓；非金屬製釘子；非金屬製樁釘；非金屬製暗榫；非金屬製平頭釘；非金屬製角釘；非金屬製帳篷用樁釘；非金屬製桶栓；非金屬製銷；非金屬製門插銷；電纜用非金屬製夾緊螺釘；非金屬製壁釘套；非金屬製鞋釘；非金屬製鞋跟釘</text:p>
      <text:p text:style-name="Standard"><text:span text:style-name="T2"><text:line-break/>202603不屬別類之非金屬五金零件</text:span></text:p>
      <text:p text:style-name="Standard"><text:soft-page-break/>防撞膠座；非金屬製掛鉤；水槽用可移動止滑墊；水槽用可移動式蓋板；非機械式可繞軟管用非金屬製捲軸；非機械式可繞軟管用非金屬製線軸；吊衣桿用非金屬製掛鉤；非金屬製提袋掛鉤；刷子托架；紡紗線用木製捲軸；絹絲用木製捲軸；繩子用木製捲軸；植物用樁；樹用樁；植物或樹用非金屬製樁；非金屬製掛衣鉤；鐵路貨車用非金屬製裝載測量桿；畫框托架；樓梯用地毯壓條；鑰匙掛板；纜繩用塑膠夾；管用塑膠夾；塑膠製密封夾；不屬別類之非金屬五金零件；纜繩用非金屬夾；管用非金屬夾；固定管路用非金屬軸環；塑膠吸盤；按鍵免接觸按壓器</text:p>
      <text:p text:style-name="Standard"><text:span text:style-name="T2"><text:line-break/>2027非金屬製鎖具</text:span></text:p>
      <text:p text:style-name="Standard">非金屬製鎖具；非金屬製鎖；非電氣式非金屬製掛鎖；鑰匙用非金屬製開口環；非金屬製鑰匙鏈圈；塑膠製鑰匙；非金屬製車輛用鎖；非金屬製交通工具用鎖；非磁性未編碼塑膠製鑰匙卡；非電氣式非金屬製鎖</text:p>
      <text:p text:style-name="Standard"><text:line-break/><text:span text:style-name="T1">備註一：「非金屬製鎖具」組群所有商品需檢索0623「非電氣式金屬製鎖具」組群、0947「電鎖；電子鎖」組群所有商品<text:line-break/><text:line-break/>備註二：「鑰匙用非金屬製開口環」、「非金屬製鑰匙鏈圈」商品需檢索1401「貴重金屬；貴重金屬合金；珠寶；首飾；寶石」組群中之「鑰匙圈（小裝飾品或墜飾）」、「鑰匙圈之裝飾品」、「鑰匙鏈（小裝飾品或墜飾）」、「鑰匙鍊用小飾物」、「可伸縮的鑰匙環」、「可伸縮的鑰匙鏈」、「貴重金屬製鑰匙圈」、「鑰匙用貴金屬製開口環」商品<text:line-break/><text:line-break/></text:span></text:p>
      <text:p text:style-name="Standard"><text:span text:style-name="T2"><text:line-break/>2028棺材；骨灰甕</text:span></text:p>
      <text:p text:style-name="Standard">棺材；骨灰甕；非金屬製棺材用附件</text:p>
      <text:p text:style-name="Standard"><text:line-break/><text:span text:style-name="T1">備註：「棺材；骨灰甕」組群所有商品需檢索0614「金屬製紀念碑；金屬製墓穴」組群、1910「非金屬製紀念碑；非金屬製墓穴」組群所有商品<text:line-break/><text:line-break/></text:span></text:p>
      <text:p text:style-name="Standard"><text:span text:style-name="T2"><text:line-break/>2029非金屬製台虎鉗固定爪；非金屬製夾鉗座</text:span></text:p>
      <text:p text:style-name="Standard">非金屬製夾鉗座；非金屬製台虎鉗固定爪</text:p>
      <text:p text:style-name="Standard"><text:line-break/><text:span text:style-name="T1">備註：「非金屬製台虎鉗固定爪；非金屬製夾鉗座」組群所有商品需檢索0617「金屬製台虎鉗固定爪；鐵砧」組群所有商品<text:line-break/><text:line-break/></text:span></text:p>
      <text:p text:style-name="Standard"><text:span text:style-name="T2"><text:line-break/>2030家庭寵物用窩</text:span></text:p>
      <text:p text:style-name="Standard">家庭寵物用窩；狗屋；家庭寵物箱；巢箱；蜂巢箱；蜂巢箱用木製隔板；蜂巢箱用巢礎片；飼料架；貓用磨爪棒；寵物用床；寵物軟墊；寵物箱襯底用墊；寵物提籃；寵物坐墊；鳥屋；蜂箱用人造蜂巢；貓爬架；寵物專用階梯</text:p>
      <text:p text:style-name="Standard"><text:line-break/><text:span text:style-name="T1">備註：「家庭寵物用窩」組群所有商品需檢索2122「動物用刷；寵物餵食用容器；寵物廢棄物用容器；</text:span><text:soft-page-break/><text:span text:style-name="T1">家庭寵物用籠」組群、2413「家庭寵物用毯」組群所有商品及1805「寵物衣服；馬具」組群中之「寵物提袋」、「寵物背袋」、「攜帶寵物外出用背包」商品<text:line-break/><text:line-break/></text:span></text:p>
      <text:p text:style-name="Standard"><text:span text:style-name="T2"><text:line-break/>2031刺繡框；繡花圈</text:span></text:p>
      <text:p text:style-name="Standard">刺繡框；繡花圈</text:p>
      <text:p text:style-name="Standard"><text:line-break/><text:span text:style-name="T1">備註：「刺繡框；繡花圈」組群所有商品需檢索1623「縫紉用畫餅」組群、2608「縫紉編織用針；針線盒；針插」組群所有商品<text:line-break/><text:line-break/></text:span></text:p>
      <text:p text:style-name="Standard"><text:span text:style-name="T2"><text:line-break/>2032窗簾軌；窗簾鉤；窗簾桿；非紡織品製窗簾圈</text:span></text:p>
      <text:p text:style-name="Standard">窗簾鉤；非紡織品製窗簾繫繩；窗簾環；百葉窗簾用塑膠滑輪；窗簾軌；非紡織品製窗簾圈；非紡織品製窗簾收納鉤；壁掛式收納窗簾固定架；窗簾桿；窗簾滾輪</text:p>
      <text:p text:style-name="Standard"><text:line-break/><text:span text:style-name="T1">備註：「窗簾軌；窗簾鉤；窗簾桿；非紡織品製窗簾圈」組群所有商品需檢索060302「家具用金屬附件；門用金屬附件；窗用金屬附件」小類組、202601「非金屬製家具用附件；非金屬製門用附件；非金屬製窗戶用附件」小類組所有商品<text:line-break/><text:line-break/></text:span></text:p>
      <text:p text:style-name="Standard"><text:span text:style-name="T2"><text:line-break/>2033木製告示牌；塑膠製告示牌；木製指示牌；塑膠製指示牌</text:span></text:p>
      <text:p text:style-name="Standard">木製指示牌；塑膠製指示牌；非金屬製名牌；木製告示牌；塑膠製告示牌；非發光式非金屬製門號牌；宣傳用氣球；充氣式廣告物；非金屬製車牌；非金屬製數字牌；非金屬製標示牌；非金屬製識別牌；非金屬製狗牌；塑膠製標籤；服裝用縫合式塑膠製標籤；展示板；木製告示板；塑膠製告示板；非金屬製車徽</text:p>
      <text:p text:style-name="Standard"><text:line-break/><text:span text:style-name="T1">備註一：「木製告示牌；塑膠製告示牌；木製指示牌；塑膠製指示牌」組群所有商品需檢索0625「金屬製告示牌；金屬製指示牌」組群、1625「紙製廣告牌；厚紙板製指示板」組群、1727「服裝用縫合式橡膠製標籤」組群、2128「玻璃製告示牌；陶製告示板；玻璃製指示牌；瓷製指示板」組群所有商品及2409「紡織品製旗；塑膠製旗」組群中之「布製廣告牌」、「布製指示牌」商品<text:line-break/><text:line-break/>備註二：「非金屬製狗牌」商品需檢索1805「寵物衣服；馬具」組群所有商品及0612「狗鏈；動物掛鈴」組群中之「金屬製狗牌」商品<text:line-break/><text:line-break/>備註三：「服裝用縫合式塑膠製標籤」商品需檢索1727「服裝用縫合式橡膠製標籤」組群所有商品<text:line-break/><text:line-break/></text:span></text:p>
      <text:p text:style-name="Standard"><text:span text:style-name="T2"><text:line-break/>2034非機械零件用塑膠製閥；非機械零件用塑膠製凡而</text:span></text:p>
      <text:p text:style-name="Standard">水管用塑膠閥；塑膠製排水閥；塑膠製排放彎管閥瓣；非機械零件用塑膠製閥；非機械零件用塑膠製凡而</text:p>
      <text:p text:style-name="Standard"><text:soft-page-break/><text:line-break/><text:span text:style-name="T1">備註：「非機械零件用塑膠製閥；非機械零件用塑膠製凡而」組群所有商品需檢索0627「非機械零件之金屬製閥」組群、1129「給水用閥；氣體燃料管道用閥」組群、1725「橡膠製閥；硫化纖維製閥」組群、1909「非金屬及非塑膠製水管閥」組群所有商品及0729「不屬別類之機械零件（此標題涵義廣泛，不可列為商品名稱）」組群中之「機器用閥」商品及0943「電氣機械器具（此標題涵義廣泛，不可列為商品名稱）」組群中之「電磁閥」商品及1206「汽車；汽車零組件；機車；機車零組件」組群中之「排氣閥」商品<text:line-break/><text:line-break/></text:span></text:p>
      <text:p text:style-name="Standard"><text:span text:style-name="T2"><text:line-break/>2035非金屬製棧板</text:span></text:p>
      <text:p text:style-name="Standard">非金屬製棧板；非金屬製裝卸用棧板；非金屬製搬運用棧板；非金屬製運輸用棧板</text:p>
      <text:p text:style-name="Standard"><text:line-break/><text:span text:style-name="T1">備註：「非金屬製棧板」組群所有商品需檢索0630「金屬製棧板」組群所有商品<text:line-break/><text:line-break/></text:span></text:p>
      <text:p text:style-name="Standard"><text:span text:style-name="T2"><text:line-break/>2036非金屬製識別手環</text:span></text:p>
      <text:p text:style-name="Standard">非金屬製識別手環</text:p>
      <text:p text:style-name="Standard"><text:line-break/><text:span text:style-name="T1">備註：「非金屬製識別手環」組群所有商品需檢索0631「金屬製識別手環」組群所有商品<text:line-break/><text:line-break/></text:span></text:p>
      <text:p text:style-name="Standard"><text:span text:style-name="T2"><text:line-break/>2037非金屬製繫船浮標</text:span></text:p>
      <text:p text:style-name="Standard">非金屬製繫船浮標</text:p>
      <text:p text:style-name="Standard"><text:line-break/><text:span text:style-name="T1">備註：「非金屬製繫船浮標」組群所有商品需檢索0632「金屬製繫船浮標」組群所有商品<text:line-break/><text:line-break/></text:span></text:p>
      <text:p text:style-name="Standard"><text:span text:style-name="T2"><text:line-break/>2038空的非金屬製工具箱</text:span></text:p>
      <text:p text:style-name="Standard">空的非金屬製工具箱；木製工具箱；塑膠製工具箱</text:p>
      <text:p text:style-name="Standard"><text:line-break/><text:span text:style-name="T1">備註：「空的非金屬製工具箱」組群所有商品需檢索0609「空的金屬製工具箱」組群、2010「非金屬非石製信箱」組群所有商品<text:line-break/><text:line-break/></text:span></text:p>
      <text:p text:style-name="Standard"><text:span text:style-name="T2"><text:line-break/>2040非金屬製排隊取號器</text:span></text:p>
      <text:p text:style-name="Standard">非金屬製排隊取號器；非金屬製手動排隊取號器</text:p>
      <text:p text:style-name="Standard"><text:line-break/><text:span text:style-name="T1">備註：「非金屬製排隊取號器」組群所有商品需檢索0635「金屬製排隊取號器」組群所有商品<text:line-break/><text:line-break/></text:span></text:p>
      <text:p text:style-name="P3"><text:span text:style-name="T1">第21類</text:span></text:p>
      <text:p text:style-name="Standard"><text:span text:style-name="T2"><text:line-break/>#2101廚房用具及餐具；廚房用容器（此標題涵義廣泛，不可列為商品名稱）</text:span></text:p>
      <text:p text:style-name="Standard">杯；高腳杯；奶精杯；碗；沙拉碗；碗蓋；筷；箸；碟；淺碟；醬汁碟；盤；咖啡盤；壺；鍋；鍋子；非電熱煮膠鍋；茶杯；茶杯盤；酒杯；紙杯；飲用容器；非電動製冰和冰淇淋用容器；杯架；茶壺；水壺；燉鍋；炒鍋；蒸鍋；非電蒸鍋；飯鍋；快鍋；火鍋；非電火鍋；鍋墊；鍋蓋；鍋鏟；飯杓；飯匙架；飯匙；煎匙；菜盤；菜盤架；茶盤；茶盤架；托盤；餐館用托盤；牙籤；飯盒；蒸籠；茶桶；筷籠；菜籃；米桶；菜罩；家庭用杓子；酒盅；肉鎚；非紙製及非紡織品製杯墊；非紙或紡織品製啤酒杯墊；非紙製及非紡織品製餐墊；蛋杯；砧板；砧板架；筷籤；漏杓；彩色鍋；平底鍋；非電壓力鍋；不沾鍋；蛋糕用擠花器；水果盤；消水盤；牙籤籠；牙籤盒；便當盒；打蛋器；冰塊盒；電動開瓶器；非電動開瓶器；碗盤夾；食物夾；乳酪板；串肉籤；瓦斯飯鍋；牛奶壺；咖啡杯；咖啡杯盤；馬克杯；串肉叉；烹調用金屬串叉；炒冰盤；調味品罐；調味瓶架；冰淇淋勺；榨汁器；自助餐盤；拔瓶塞器；雞尾酒缸；咖啡蒸餾壺；紅茶濾泡器；手壓果汁機；廚房用漏斗；廚房用濾器；家用濾器；爆玉米花鍋；食物壓泥器；壽司製作器；雞尾酒攪拌器；雞尾酒調酒器；製西點模子；濾紙式咖啡器；水滴式咖啡器；虹吸式咖啡器；茶杯固定放置盤；茶調製器；咖啡調製器；保鮮膜安全切割器；砂鍋；煎鍋；非電煎鍋；炒菜鍋；茶具（餐具）；杯蓋；酒壺；手動沙拉攪拌器；油壺；刨冰器；磨汁器；碗籃；手壓蒜頭器；壓蒜器（廚房用具）；鍋架；耐熱鍋；湯盤；油炸網籃；笛聲壺；湯碗盤；微波爐用盤；咖啡過濾器；湯杓；桌上餐巾架；餐巾紙架；紙巾架；蛋架；免洗便當盒；置筷架；免洗碗；免洗杯；燜鍋；烘焙盤；蔬果切花模子；餅乾切模器；糕點切模器；鐵板燒盤；冰夾；冰塊夾；燜燒鍋；解凍盤；玻璃杯；紙碗；紙盤；攪拌用匙狀小竹板；非電動中藥煮壺；非電動中藥煎熬鍋；牙籤筒；食物研磨器；家用手動式研磨器；廚房用非電動研磨器；碗盤放置架；鍋蓋架；免洗餐盤；免洗筷；筷子盒；非電式烹調用壓力鍋；烤肉用抹油杓（炊具）；啤酒杯；玻璃碗；甜點盒；糖果盒；切麵包用砧板；奶油碟；奶油碟蓋；蛋糕模子；大鍋；起司盤蓋；非電動咖啡過濾器；手動式磨咖啡器；非電動咖啡過濾壺；咖啡具（餐具）；非電動咖啡壺；烹調用模子；餅乾罐；成套的烹飪鍋；烹飪鍋；非電動烹飪鍋；烤肉叉；開瓶用拔塞鑽；電動拔塞鑽；非電動拔塞鑽；盤蓋；油和醋調味瓶套；調味瓶；麵包屑盤；家用麵包籃；塑膠杯；杯子；廚房用砧板；玻璃酒瓶；酒瓶；非電動油炸鍋；旅行用水壺；飲水玻璃杯；家用非電動榨果汁器；家庭用擦菜板；廚房用銼菜板；飲料用角杯；製冰盒；製冰用金屬容器；非電動壺；廚房用非電動攪拌器；家用非電動攪拌器；餐桌轉盤；酒具；廚房用攪拌匙；攪拌匙；餐巾環；手動製麵器；油瓶；手動式胡椒研磨器；胡椒瓶；水瓶；牛奶煮洩防止板；擀麵棍；鹽瓶；陶製平底鍋；搖搖杯；雞尾酒搖杯；湯碗；盛湯蓋碗；廚房用刮勺；成套的調味瓶；糖碗；餐盤；糕點杓；餡餅糕點用鏟杓；蛋糕鏟杓；濾茶器；濾茶球；茶葉罐；家用盤；家用紙盤；餐桌用三腳架；餐桌飾架；置烹煮器皿用三腳架；蔬菜盤；非電動雞蛋餅鐵模；嘗酒用虹吸管；蘇打水用虹吸管；品酒器；品酒用虹吸管；氣泡水用虹吸瓶；蘇打水用虹吸瓶；品酒移液器；保鮮盒；提瓶器；氣壓式醬油瓶；冷水壺；餐桌上用酒瓶托架；可拋棄式盤子；烤盤；餐具（餐刀餐叉餐匙除外）；廚房用量杯；餐刀架；菜刀架；刀叉架；桌用置刀架；裝飾糕點用擠花袋；擠花袋；糕餅擠花袋；磨擦碎菜器；菜單卡片座；含盤碟之野餐籃；野餐籃；野餐盤；野餐碟；廚房用抹刀；非電動熱水壺；吸管；紙吸管；油滴盤（烤肉時接油滴）；烘焙墊；廚房用非電壓碎機；烤肉用澆油管；非電玉米餅機（廚房用具）；廚房用篩；醒酒器；瓶罐傾倒口；家庭用非電動蛋清分離器；可重複使用冰塊；醒酒瓶吊掛標示牌；沙拉夾；長柄勺；廚房用杵；廚房用研缽；胡桃鉗；方糖夾；侍酒用長柄勺；茶包托盤；蛋糕裝飾用擠花頭和管；烹飪網袋；烹飪用袋；微波爐用調理袋；家用滴管；非電動古斯鍋；非電動塔吉鍋；蛋黃分離器；可重複使用的矽膠食品蓋；煮蛋鍋；手動義大利麵製造機；非電動烤鬆餅鐵模；非電動飲料桶；可拋棄式鋁箔容器；剝蒜器；葡萄酒倒酒器；水晶杯；手提杯套；鑄鐵鍋；碗盤瀝水架；餐具瀝水架；微波爐用碗；隔熱鍋墊；紙烘焙模；矽膠烘焙模；家庭用收納盤（小物件<text:soft-page-break/>的容器）；非電動絞肉機；派餅排氣漏斗；烤肉夾；分菜叉；分菜勺；冰凍甜點用棒；果皮刨絲器；由儲液器及輸送管組成的個人水袋包；由儲液器及輸送管組成的個人水袋背包；果醬匙；燉煮環（烹調用具）；蛋糕架；蜂蜜棒</text:p>
      <text:p text:style-name="Standard"><text:line-break/><text:span text:style-name="T1">備註：「廚房用具及餐具；廚房用容器（此標題涵義廣泛，不可列為商品名稱）」組群所有商品需檢索0810「廚房用刀；餐叉；餐匙；削果皮器」組群所有商品及2123「食物保溫容器；飲料隔熱容器」組群中之「保溫杯」、「保溫水壺」、「保溫便當盒」、「保溫壺」商品<text:line-break/><text:line-break/></text:span></text:p>
      <text:p text:style-name="Standard"><text:span text:style-name="T2"><text:line-break/>2102人體清潔用刷</text:span></text:p>
      <text:p text:style-name="Standard">牙刷；電動牙刷；洗臉刷；電動洗臉刷；非電動洗臉刷；電動洗臉器；洗澡刷；牙縫清潔刷；假牙清潔刷；刮鬍用刷；牙線；牙線棒；牙線支架；將牙線放於牙橋間之器具；將牙線放於牙套間之器具；牙線盒；乳牙刷；指套牙刷；人體清潔用刷；非醫用潔牙器具；牙齒牙齦清潔用沖水器；電動牙刷頭；牙間刷；家庭用沖牙機；沖牙器</text:p>
      <text:p text:style-name="Standard"><text:span text:style-name="T2"><text:line-break/>2103非人體用刷</text:span></text:p>
      <text:p text:style-name="Standard">毛刷；棕刷；銅刷；鐵刷；衣刷；瓶刷；奶瓶刷；鞋刷；塑膠刷；海綿刷；馬桶刷；洗衣刷；洗杯刷；洗車刷；鋼絲絨刷；清潔用鋼絲絨；碳纖維製刷；玻璃清潔刷；靜電消除刷；不銹鋼刷；百葉窗清潔刷；唱片清潔布刷；洗刷用鋼絲絨；高爾夫球具清潔刷；油漆刷；油漆用滾筒刷；電動刷；烤肉刷；本壘刷；洗地刷；奶嘴刷；養壺刷；洗碗刷；桶用清潔刷；容器用清潔刷；玻璃燈罩刷；鍋刷；長柄柏油刷；非人體清潔用刷；非人體用刷；滑雪板蠟刷</text:p>
      <text:p text:style-name="Standard"><text:span text:style-name="T2"><text:line-break/>#2104製刷用材料（此標題涵義廣泛，不可列為商品名稱）</text:span></text:p>
      <text:p text:style-name="Standard">製刷用豬鬃；製刷用毛；製刷用馬鬃毛；製刷用動物鬃毛</text:p>
      <text:p text:style-name="Standard"><text:span text:style-name="T2"><text:line-break/>2105梳；篦</text:span></text:p>
      <text:p text:style-name="Standard">髮梳；髮刷；聲波振動髮刷；附鏡子之梳子；篦；梳子；大齒髮梳；梳子盒</text:p>
      <text:p text:style-name="Standard"><text:span text:style-name="T2"><text:line-break/>2106花瓶；花盆</text:span></text:p>
      <text:p text:style-name="Standard">陶製花瓶；瓷製花瓶；陶製花盆；瓷製花盆；玻璃製花瓶；水晶製花瓶；塑膠花盆；塑膠花瓶；花瓶；花盆；花卉及植物用支架（插花用）；花用盆；植物用盆；花盆底盤；非紙製花盆套；窗臺上的花盆箱</text:p>
      <text:p text:style-name="Standard"><text:span text:style-name="T2"><text:line-break/>2107水晶製裝飾品；玻璃製裝飾品；陶製裝飾品；瓷製裝飾品</text:span></text:p>
      <text:p text:style-name="Standard">玻璃花；瓷玉花；玻璃製裝飾品；水晶製裝飾品；陶製裝飾品；瓷製裝飾品；琉璃製裝飾品；玻璃製擺飾品；水晶製擺飾品；陶製擺飾品；瓷製擺飾品；琉璃製擺飾品；瓷製半身像；紅陶土製半身像；玻璃製半身像；陶製半身像；瓷製小雕像；紅陶土製小雕像；玻璃製小雕像；陶製小雕像；琉璃製小雕像；瓷製塑像；紅陶土製塑像；玻璃製塑像；陶製塑像；琉璃製塑像；陶製吊掛式裝飾品；瓷製吊掛式裝飾品；瓷製藝術品；陶製藝術品；紅陶土製藝術品；玻璃製藝術品；琉璃製藝術品；裝飾玻璃球；蛋糕用瓷製小雕像；蛋糕用陶製小雕像；蛋糕用陶土製小雕像；蛋糕用紅陶土製小雕像；蛋糕用玻璃製小雕像；瓷製紀念雕像杯；陶製紀念雕像杯；土製紀念雕像杯；紅陶土製紀念雕像杯；玻璃製紀念雕像杯；瓷製獎杯；陶製獎杯；土製獎杯；紅陶土製獎杯；玻璃製獎杯</text:p>
      <text:p text:style-name="Standard"><text:line-break/><text:soft-page-break/><text:span text:style-name="T1">備註：「水晶製裝飾品；玻璃製裝飾品；陶製裝飾品；瓷製裝飾品」組群所有商品需檢索0607「普通金屬製美術品；普通金屬製鑄像」組群、1905「石製雕像；石製美術品；混凝土製雕像；混凝土製美術品；大理石製雕像；大理石製美術品」組群、2002「木製美術品；塑膠製美術品；木製雕像；塑膠製雕像」組群所有商品及2110「香爐；燒冥紙用金爐；燭台；點香器」組群中之「裝飾燭台」商品<text:line-break/><text:line-break/></text:span></text:p>
      <text:p text:style-name="Standard"><text:span text:style-name="T2"><text:line-break/>2108鞋撐；鞋拔</text:span></text:p>
      <text:p text:style-name="Standard">鞋撐；鞋撐（撐具）；靴撐（撐鞋器）；鞋拔；撐鞋器；脫靴器</text:p>
      <text:p text:style-name="Standard"><text:span text:style-name="T2"><text:line-break/>2109燙衣板；燙衣桌</text:span></text:p>
      <text:p text:style-name="Standard">燙衣板；燙衣桌；成型的燙衣板套；熨斗架；衣物熨斗架；燙褲用撐具</text:p>
      <text:p text:style-name="Standard"><text:span text:style-name="T2"><text:line-break/>2110香爐；燒冥紙用金爐；燭台；點香器</text:span></text:p>
      <text:p text:style-name="Standard">金鼎；燒冥紙用金爐；香爐；燭台；非貴金屬製燭台；分支燭台；裝飾燭台；點香器；環香台；淨爐；木魚；筊杯；熄燭器；燭環；酥油燈台；蠟燭罐（容器）；燭臺托盤；香火袋</text:p>
      <text:p text:style-name="Standard"><text:line-break/><text:span text:style-name="T1">備註一：「香爐；燒冥紙用金爐；燭台；點香器」組群所有商品需檢索0309「線香；香末」組群、1604「香冥紙；祭祀用紙製假禮品」組群所有商品<text:line-break/><text:line-break/>備註二：「裝飾燭台」商品需檢索2107「水晶製裝飾品；玻璃製裝飾品；陶製裝飾品；瓷製裝飾品」組群所有商品<text:line-break/><text:line-break/></text:span></text:p>
      <text:p text:style-name="Standard"><text:span text:style-name="T2"><text:line-break/>2111捕蟲用裝置；捕鼠器；蒼蠅拍；電蚊香器</text:span></text:p>
      <text:p text:style-name="Standard">捕鼠器；蟑螂捕捉器；蒼蠅拍；蚊香器；捕蠅器；捕蟲器；電蚊香器；超音波驅鼠器；電驅蟲器；超音波蟑螂驅除器；驅蟲燈；電子驅蚊器；超聲波驅蚊器；超音波驅蟲器；滅蚊燈；電子滅蚊器；電殺蟲器；電蟑螂捕殺器；捕蚊燈；電捕鼠器；電蚊拍；電子捕蚊拍；誘殺昆蟲電力裝置；捕蟲用裝置</text:p>
      <text:p text:style-name="Standard"><text:line-break/><text:span text:style-name="T1">備註一：「捕蟲用裝置；捕鼠器；蒼蠅拍；電蚊香器」組群所有商品需檢索0510「捕蟲紙；捕蟲盒；捕鼠紙；黏鼠板」組群所有商品<text:line-break/><text:line-break/>備註二：「蚊香器」、「電蚊香器」商品需檢索050402「環境衛生用藥劑」小類組中之「蚊香」、「電蚊香片」、「電蚊香片用液」、「電蚊香液」商品<text:line-break/><text:line-break/></text:span></text:p>
      <text:p text:style-name="Standard"><text:span text:style-name="T2"><text:line-break/>2113玻璃製容器</text:span></text:p>
      <text:p text:style-name="Standard">玻璃製容器；玻璃製瓶；玻璃瓶；廣口大玻璃瓶；耐酸性玻璃瓶；小玻璃瓶；玻璃製球狀容器；球狀玻璃瓶；玻璃製瓶塞；玻璃製瓶蓋；玻璃罐；玻璃製箱；玻璃製化粧品容器；玻璃製葫蘆瓶</text:p>
      <text:p text:style-name="Standard"><text:span text:style-name="T2"><text:line-break/>2114陶瓷製容器；瓦製容器</text:span></text:p>
      <text:p text:style-name="Standard">陶瓷製缸；瓦製缸；陶瓷製甕；瓦製甕；陶瓷製罈；瓦製罈；陶瓷製罐；瓦製罐；陶瓷製瓶；瓦製瓶；<text:soft-page-break/>陶瓷製容器；瓷製容器；瓦製容器；陶製盒子；陶瓷製瓶塞；陶瓷製瓶蓋；陶瓷製化粧品容器</text:p>
      <text:p text:style-name="Standard"><text:span text:style-name="T2"><text:line-break/>2115非建築用未加工玻璃；非建築用半加工玻璃</text:span></text:p>
      <text:p text:style-name="Standard">玻璃管；花紋玻璃；水晶玻璃；濾光玻璃；複層玻璃；隔音玻璃；膠合玻璃；強化玻璃；安全玻璃；防爆玻璃；防彈玻璃；浮雕玻璃；彩色玻璃；耐熱玻璃；反射玻璃；耐碎玻璃；未加工汽車玻璃；半加工汽車玻璃；防火玻璃；抗輻射玻璃；複層防音隔熱玻璃；非紡織用矽玻璃纖維；非紡織用玻璃纖維線；非絕緣用玻璃棉；非絕緣或非紡織用玻璃纖維；非絕緣用玻璃纖維；非紡織用玻璃纖維；玻璃棒；非建築用未加工玻璃；非建築用半加工玻璃；非建築用搪瓷玻璃；非建築用半加工矽玻璃；乳白玻璃；合成導電玻璃；非建築用馬賽克玻璃；非建築用未加工玻璃板；玻璃板（未加工）；裝飾用粉玻璃；觸控面板用未加工玻璃；觸控面板用半加工玻璃；觸控面板用強化玻璃；顯示器面板用未加工玻璃；顯示器面板用半加工玻璃；表面覆有帶電導體的玻璃；非建築用雪花玻璃</text:p>
      <text:p text:style-name="Standard"><text:line-break/><text:span text:style-name="T1">備註：「非建築用未加工玻璃；非建築用半加工玻璃」組群所有商品需檢索1902「建築用玻璃」組群所有商品<text:line-break/><text:line-break/></text:span></text:p>
      <text:p text:style-name="Standard"><text:span text:style-name="T2"><text:line-break/>2118化粧用具</text:span></text:p>
      <text:p text:style-name="Standard">眉刷；頰刷；眼影刷；睫毛刷；眉毛夾；空粉盒；唇筆；粉撲；眼線刷；美容刷；化粧刷；指甲刷；腮紅刷；眼影棒；香水噴霧器；噴香水器；化粧用具盒；化粧用具；化粧海綿；化粧用海綿；卸粧用具；化粧品刮勺；化粧用滴管；彩粧調色板；指甲彩繪用筆（化粧用具）；空的化粧印模；微晶磨皮美膚器；修眉線；睫毛分離器</text:p>
      <text:p text:style-name="Standard"><text:line-break/><text:span text:style-name="T1">備註一：「化粧用具」組群所有商品需檢索030101「化粧品」小類組所有商品及0803「剃刀；刮鬍刀；指甲刀；理容用剪刀」組群中之「睫毛夾」商品<text:line-break/><text:line-break/>備註二：「化粧用海綿」商品需檢索211904「清潔用海綿」小類組所有商品<text:line-break/><text:line-break/></text:span></text:p>
      <text:p text:style-name="Standard"><text:span text:style-name="T2"><text:line-break/>#2119家庭日用及清潔用具（此標題涵義廣泛，不可列為商品名稱）</text:span></text:p>
      <text:p text:style-name="Standard"><text:span text:style-name="T2"><text:line-break/>211901抹布</text:span></text:p>
      <text:p text:style-name="Standard">抹布；汽車擦拭布；清潔用麂皮；清潔用抹布；地板用抹布；清潔用廢棉紗；清潔用廢羊毛；工業用不織布製擦拭布；無塵室用不織布製擦拭布；眼鏡布；擦拭亮光布；洗碗布</text:p>
      <text:p text:style-name="Standard"><text:line-break/><text:span text:style-name="T1">備註：「抹布」小類組所有商品需檢索160202「紙餐巾；紙桌巾；紙手帕」小類組中之「紙抹布」、「不織布紙抹布」商品及2406「毛巾；浴巾；手帕」組群中之「玻璃器具擦乾巾」、「碗盤擦拭巾」商品<text:line-break/><text:line-break/></text:span></text:p>
      <text:p text:style-name="Standard"><text:span text:style-name="T2"><text:line-break/>#211902家庭日用及衛浴清潔用具（此標題涵義廣泛，不可列為商品名稱）</text:span></text:p>
      <text:p text:style-name="Standard">痰盂；拖把；掃帚；掃把；掃把柄；水瓢；襪架；畚斗；畚箕；家庭用垃圾箱；家庭用垃圾桶；廢紙<text:soft-page-break/>簍；自動掀蓋垃圾桶；家用自動掀蓋垃圾桶；洗衣板；肥皂盒；肥皂架；肥皂盤；晒衣夾；菜瓜布；廚房用擦洗墊；通廁器；廁所管道清除器；衛生紙盒；衛生紙架；擠牙膏器；雨傘置放套；洗澡用麻帶；堵塞管清通器；肥皂粉自給器；燙染頭髮用滴盤；洗髮帽；臉盆；浴盆；澡盆；坐浴盆；毛巾環；毛巾架；毛巾環架；毛巾桿；電熱毛巾架；牙膏架；牙刷架；浴巾環；浴室化粧鏡箱；曬衣桿；拖把絞乾器；拖把擰乾桶；芳香除臭器（外殼）；洗衣球；乾衣球；衣夾；肥皂擠壓器；可攜式嬰兒浴盆；嬰兒用充氣浴盆；非電動撢子；地毯拍打器；地毯清掃器；便壺；煤渣用篩（家用器具）；曬衣架；晾衣架；撐衣架；煤箱；皂液分裝瓶；家具用撢子；非電動撢灰器；雞毛撢子；手套撐具；擦拭亮光用皮革；刮鬍刷架；海綿盒；洗滌盆；漱口杯；刷身體用沐浴球；面紙盒；紙巾盒；擦拭亮光用手套；非電動拍打器；個人用除臭器；非電動家用擦拭亮光器；家用除煙器；非電動打蠟器；非電動皮鞋擦亮器；穿戴輔助用鈕釦鉤；扣鈕輔助器；電動或非電動除毛球機；可攜式嬰兒浴盆架；旋轉曬衣繩；家用洗衣籃；刮水器（清潔工具）；瓶用噴霧頭；瓶用擠壓頭；尿布處理桶；尿布專用垃圾桶；擦洗皮膚用磨砂手套；抓背器；家庭用軟管擠壓器；面紙盒套；空的洗衣球；成人和兒童用可攜式免洗便盆；兒童用便盆；不鏽鋼皂；清潔用黏塵滾筒；清潔用黏塵滾輪；清潔滾筒補充用黏塵紙；清潔滾輪補充用黏塵紙；浴勺；浴缸熱水攪拌棒</text:p>
      <text:p text:style-name="Standard"><text:line-break/><text:span text:style-name="T1">備註一：「家庭日用及衛浴清潔用具（此標題涵義廣泛，不可列為商品名稱）」小類組所有商品需檢索2023「衣架」組群所有商品<text:line-break/><text:line-break/>備註二：「家庭用垃圾箱」、「家庭用垃圾桶」商品需檢索0621「金屬製容器」組群中之「非家庭用金屬製垃圾箱」、「非家庭用金屬製垃圾桶」商品及200902「塑膠製包裝容器」小類組中之「非家庭用非金屬製垃圾箱」、「非家庭用非金屬製垃圾桶」商品<text:line-break/><text:line-break/></text:span></text:p>
      <text:p text:style-name="Standard"><text:span text:style-name="T2"><text:line-break/>211903水桶</text:span></text:p>
      <text:p text:style-name="Standard">水桶；提桶</text:p>
      <text:p text:style-name="Standard"><text:span text:style-name="T2"><text:line-break/>211904清潔用海綿</text:span></text:p>
      <text:p text:style-name="Standard">洗澡用海綿；沐浴海綿；清潔用木漿海綿；清潔用海綿；擦洗皮膚用海綿；修趾甲用泡棉分趾器</text:p>
      <text:p text:style-name="Standard"><text:line-break/><text:span text:style-name="T1">備註：「清潔用海綿」小類組所有商品需檢索2118「化粧用具」組群中之「化粧用海綿」商品<text:line-break/><text:line-break/></text:span></text:p>
      <text:p text:style-name="Standard"><text:span text:style-name="T2"><text:line-break/>#211905其他家庭日用品（此標題涵義廣泛，不可列為商品名稱）</text:span></text:p>
      <text:p text:style-name="Standard">個人用藥盒；個人用塑膠藥盒；個人用電子藥盒；空的智慧藥瓶</text:p>
      <text:p text:style-name="Standard"><text:span text:style-name="T2"><text:line-break/>2122動物用刷；寵物餵食用容器；寵物廢棄物用容器；家庭寵物用籠</text:span></text:p>
      <text:p text:style-name="Standard">鳥籠；飼料槽；飲水槽；飼養槽；小鳥用水盤；誘使母雞在巢裡下蛋用的人造蛋；家禽環；鳥環；動物用刷；動物用梳；馬梳；寵物用便盆；寵物餵食用容器；寵物廢棄物用容器；寵物用廢物盆；家庭寵物用籠；寵物飲水用容器；馬刷；寵物用墊褥草箱；寵物用墊褥草用盆；動物美容手套；寵物餵食器；自動寵物餵食器；寵物舔食墊</text:p>
      <text:p text:style-name="Standard"><text:line-break/><text:span text:style-name="T1">備註：「動物用刷；寵物餵食用容器；寵物廢棄物用容器；家庭寵物用籠」組群所有商品需檢索</text:span><text:soft-page-break/><text:span text:style-name="T1">2030「家庭寵物用窩」組群所有商品<text:line-break/><text:line-break/></text:span></text:p>
      <text:p text:style-name="Standard"><text:span text:style-name="T2"><text:line-break/>2123食物保溫容器；飲料隔熱容器</text:span></text:p>
      <text:p text:style-name="Standard">冰桶；熱水瓶；保溫瓶；真空保溫瓶；保溫桶；非電動可攜式冰桶；非電動可攜式冷藏箱；食品保溫袋；保溫便當袋；保溫杯；保溫水壺；保溫便當盒；食物保溫容器；飲料隔熱容器；保溫壺；非電動溫奶瓶器；隔熱瓶；茶壺保溫套；茶壺保溫罩；冷凍食品和飲料用冰袋；保溫保冷箱；馬克杯保溫罩；馬克杯杯套</text:p>
      <text:p text:style-name="Standard"><text:line-break/><text:span text:style-name="T1">備註一：「食物保溫容器；飲料隔熱容器」組群所有商品需檢索1105「電器用品（此標題涵義廣泛，不可列為商品名稱）」組群中之「電熱水瓶」商品<text:line-break/><text:line-break/>備註二：「保溫杯」、「保溫水壺」、「保溫便當盒」、「保溫壺」商品需檢索2101「廚房用具及餐具；廚房用容器（此標題涵義廣泛，不可列為商品名稱）」組群所有商品<text:line-break/><text:line-break/></text:span></text:p>
      <text:p text:style-name="Standard"><text:span text:style-name="T2"><text:line-break/>2124烤架</text:span></text:p>
      <text:p text:style-name="Standard">烤架</text:p>
      <text:p text:style-name="Standard"><text:span text:style-name="T2"><text:line-break/>2125灑水器；澆水器的噴水頭</text:span></text:p>
      <text:p text:style-name="Standard">灑水器；灑水管的噴水頭；灑水管噴嘴；澆水器的噴水頭；澆花用灑水器；灑水壺</text:p>
      <text:p text:style-name="Standard"><text:span text:style-name="T2"><text:line-break/>2126家事用手套</text:span></text:p>
      <text:p text:style-name="Standard">隔熱手套；園藝用手套；家事用塑膠手套；家事用橡膠手套；家事用手套；擦拭亮光用手套；廚房手套；燒烤手套；洗車手套</text:p>
      <text:p text:style-name="Standard"><text:line-break/><text:span text:style-name="T1">備註：「家事用手套」組群所有商品需檢索2408「盥洗清潔用手套」組群所有商品<text:line-break/><text:line-break/></text:span></text:p>
      <text:p text:style-name="Standard"><text:span text:style-name="T2"><text:line-break/>2127存錢筒；撲滿</text:span></text:p>
      <text:p text:style-name="Standard">存錢筒；撲滿</text:p>
      <text:p text:style-name="Standard"><text:span text:style-name="T2"><text:line-break/>2128玻璃製告示牌；陶製告示板；玻璃製指示牌；瓷製指示板</text:span></text:p>
      <text:p text:style-name="Standard">玻璃製指示牌；陶製指示牌；瓷製指示牌；瓷製指示板；玻璃製標示牌；陶製標示牌；瓷製標示牌；玻璃製告示牌；陶製告示牌；瓷製告示板；陶製告示板</text:p>
      <text:p text:style-name="Standard"><text:line-break/><text:span text:style-name="T1">備註：「玻璃製告示牌；陶製告示板；玻璃製指示牌；瓷製指示板」組群所有商品需檢索0625「金屬製告示牌；金屬製指示牌」組群、1625「紙製廣告牌；厚紙板製指示板」組群、2033「木製告示牌；塑膠製告示牌；木製指示牌；塑膠製指示牌」組群所有商品及2409「紡織品製旗；塑膠製旗」組群中之「布製廣告牌」、「布製指示牌」商品<text:line-break/><text:line-break/></text:span><text:soft-page-break/></text:p>
      <text:p text:style-name="Standard"><text:span text:style-name="T2"><text:line-break/>2129香精台；薰香台</text:span></text:p>
      <text:p text:style-name="Standard">香精台；電動香精台；非電動香精台；薰香台；薰香器；薰香瓶；蘆葦擴散器除外之芳香油擴散器；蘆葦擴散器除外之電動芳香油擴散器；蘆葦擴散器除外之非電動芳香油擴散器；芳香油擴散器；電動香氛擴香器；非電動香氛擴香器</text:p>
      <text:p text:style-name="Standard"><text:span text:style-name="T2"><text:line-break/>2130魚缸</text:span></text:p>
      <text:p text:style-name="Standard">魚缸；水族箱；水族箱蓋；室內水族箱；室內植物造景觀賞箱；室内動植物培養用生態箱；水族箱用撈魚網</text:p>
      <text:p text:style-name="Standard"><text:line-break/><text:span text:style-name="T1">備註：「魚缸」組群所有商品需檢索0734「魚缸用機械（此標題涵義廣泛，不可列為商品名稱）」組群、1130「魚缸水箱淨水裝置；魚缸水箱加熱裝置」組群所有商品<text:line-break/><text:line-break/></text:span></text:p>
      <text:p text:style-name="Standard"><text:span text:style-name="T2"><text:line-break/>2131昆蟲收集籠；昆蟲收集箱</text:span></text:p>
      <text:p text:style-name="Standard">昆蟲收集籠；昆蟲收集箱</text:p>
      <text:p text:style-name="P3"><text:span text:style-name="T1">第22類</text:span></text:p>
      <text:p text:style-name="Standard"><text:span text:style-name="T2"><text:line-break/>2202紡織用纖維</text:span></text:p>
      <text:p text:style-name="Standard">紡織用纖維；紡織用未加工纖維；天然纖維；蠶繭；紡織用人造纖維；紡織用化學纖維；原棉；棉短絨；棉纖維束；木棉；麻纖維；黃麻；瓊麻；未加工亞麻；亞麻纖維；苧麻纖維；短麻屑；椰子纖維；酒椰葉纖維；非洲羽芒草；植物韌皮；動物毛；羊毛；剪下的羊毛；未加工羊毛；已加工羊毛；粗梳羊毛；精梳羊毛；羊毛絮；駱駝毛；馬毛；蠶絲；生絲；絲絮；廢絲；廢生絲；紡織用碳纖維；紡織用塑膠纖維；紡織用玻璃纖維；紡織用石英玻璃纖維；紡織用金屬纖維；紡織用陶瓷纖維；聚酯纖維；紡織用聚酯短纖維；聚酯棉；聚酯絲；人造棉；嫘縈；豬毛</text:p>
      <text:p text:style-name="Standard"><text:line-break/><text:span text:style-name="T1">備註：「蠶繭」商品需檢索3107「蠶種」組群所有商品及3102「活動物；觀賞用動物」組群中之「蠶」商品<text:line-break/><text:line-break/></text:span></text:p>
      <text:p text:style-name="Standard"><text:span text:style-name="T2"><text:line-break/>2203包裝用非金屬帶；捆綁用非金屬帶；非金屬纜；細繩</text:span></text:p>
      <text:p text:style-name="Standard">非金屬捆綁帶；包裝用非金屬帶；捆綁用非金屬帶；非金屬包裝用帶；非金屬捆綁用帶；非金屬製束線帶；包裝繩；包裝細繩；細繩；包裝用非金屬線；捆綁用非金屬線；捆束用紗線；捆束蔓藤植物用帶；農業用非金屬捆束用細線；麻帶；裝卸用非金屬吊帶；裝卸用非金屬吊索；裝卸用非金屬帶；裝卸用非金屬吊繩；非金屬繩索；懸掛圖畫用繩；鞭繩；紙繩；麻繩；尼龍繩；塑膠繩；蠟繩；網用繩；繩梯；拉窗繩；百葉窗用梯帶；百葉窗用織帶；非金屬纜；拖車繩；束帆索；登山繩；割草機用尼龍割草線</text:p>
      <text:p text:style-name="Standard"><text:span text:style-name="T2"><text:line-break/>2205帳篷；合成材料製遮篷；塗焦油之防水篷布；塗蠟之防水篷布</text:span></text:p>
      <text:p text:style-name="Standard">帳篷；帳篷用地布；吊床；塗焦油粗亞麻布；塗焦油之防水篷布；塗蠟之防水篷布；船帆；帆；雪地風箏用帆；風箏滑雪用帆；非配合車型之車輛覆蓋罩；合成材料製遮篷；紡織品製遮篷；柏油隔布；偽裝用覆罩；紡織品製戶外遮幕；風幛布；防塵罩布；遮蔽型露宿袋；單人帳篷</text:p>
      <text:p text:style-name="Standard"><text:line-break/><text:span text:style-name="T1">備註：「偽裝用覆罩」商品需檢索2207「漁業用網；羅網」組群中之「偽裝用網」商品<text:line-break/><text:line-break/></text:span></text:p>
      <text:p text:style-name="Standard"><text:span text:style-name="T2"><text:line-break/>2207漁業用網；羅網</text:span></text:p>
      <text:p text:style-name="Standard">漁網；漁撈網；狩獵網；防鳥類及昆蟲用網；羅網；偽裝用網；球場圍網；非金屬製落石防止網；圍網；魚塭圈網；草料網；電風扇防護網；漁業用網</text:p>
      <text:p text:style-name="Standard"><text:line-break/><text:span text:style-name="T1">備註：「偽裝用網」商品需檢索2205「帳篷；合成材料製遮篷；塗焦油之防水篷布；塗蠟之防水篷布」組群中之「偽裝用覆罩」商品<text:line-break/><text:line-break/></text:span></text:p>
      <text:p text:style-name="Standard"><text:span text:style-name="T2"><text:line-break/>2209包裝用紡織品製袋；運輸大宗散裝貨物用袋；貯存大宗散裝貨物用袋</text:span></text:p>
      <text:p text:style-name="Standard">粗麻袋；貯存包裝用布袋；尿布收納專用布袋；包裝用紡織品製袋；滷包香料用小布袋；濾豆漿渣用布袋；郵件袋；運輸大宗散裝貨物用袋；貯存大宗散裝貨物用袋；運輸散裝貨物用粗布袋；貯藏散裝<text:soft-page-break/>貨物用粗布袋；待洗衣物置放袋</text:p>
      <text:p text:style-name="Standard"><text:span text:style-name="T2"><text:line-break/>2210非橡膠、塑膠、紙或紙板製填塞材料</text:span></text:p>
      <text:p text:style-name="Standard">填塞用稻草；填塞用草；填塞用海草；填塞用羊毛；填塞用廢棉；填塞用棉絮；羽絨；鴨絨毛；填塞用羽毛；寢具用羽毛；瓶用乾草包裝物；墊襯填塞用填棉；過濾用填棉；填充用木屑；鋸木屑；木絲；非橡膠非塑膠非紙非紙板製填塞材料；非橡膠非塑膠非紙非紙板製緩衝包裝材料；非橡膠非塑膠非紙非紙板製填塞包裝材料；填塞用大豆泡棉</text:p>
      <text:p text:style-name="Standard"><text:span text:style-name="T2"><text:line-break/>2211洗衣網</text:span></text:p>
      <text:p text:style-name="Standard">洗衣網；洗米煮飯之網袋；針織品洗滌用袋；洗衣用網眼袋</text:p>
      <text:p text:style-name="Standard"><text:span text:style-name="T2"><text:line-break/>2213屍袋</text:span></text:p>
      <text:p text:style-name="Standard">屍袋</text:p>
      <text:p text:style-name="P3"><text:span text:style-name="T1">第23類</text:span></text:p>
      <text:p text:style-name="Standard"><text:span text:style-name="T2"><text:line-break/>2301紗；線</text:span></text:p>
      <text:p text:style-name="Standard"><text:span text:style-name="T2"><text:line-break/>230101紗</text:span></text:p>
      <text:p text:style-name="Standard">紗；棉紗；棉花製紗；毛紗；粗紡毛紗；精紡毛紗；羊毛紡紗；麻紗；黃麻紗；亞麻紗；人造纖維紗；混紡紗；椰子殼纖維製紗；絹紡紗；紡織用彈性紗；織補用紗；刺繡用紗；交撚紗</text:p>
      <text:p text:style-name="Standard"><text:span text:style-name="T2"><text:line-break/>230102線</text:span></text:p>
      <text:p text:style-name="Standard">線；毛線；棉線；棉花製線；縫紉線；刺繡用線；刺繡用金屬線；編結線；尼龍線；棉絲線；紡織用塑料線；纖維線；麻織線；混紡線；棉絨線；人造纖維線；紡織用玻璃纖維線；繩絨線；椰子殼纖維製線；紡織用彈性線；麻線；亞麻線；絲線；人造絲線；紡織用橡膠線；織補用線；黃麻線；絹絲</text:p>
      <text:p text:style-name="P3"><text:span text:style-name="T1">第24類</text:span></text:p>
      <text:p text:style-name="Standard"><text:span text:style-name="T2"><text:line-break/>2401布料</text:span></text:p>
      <text:p text:style-name="Standard">絨布；帆布；棉布；薄絹；薄紗；薄織布；苧麻布；亞麻布料；菱形花紋亞麻布；黃麻布料；棉織布；棉亞麻混紡粗布；毛織布；麻織布；麻布料；絲織布；印花絲織布；尼龍布；混紡布；窗簾布；毛巾布；起絨粗呢；斜紋厚絨布；橡膠布；針織布；羊毛布料；粗紡羊毛厚呢；塑膠布；塑膠材料的布料替代品；襯裡布；紡織品製襯裏；硬襯布；成疋紡織品製帽子襯裡布；鞋用襯裡布；不織布；印花布；格子布；印花棉布；刺繡用描圖布；掛毯用帆布；刺繡用帆布；繩絨纖維布；彈性織布；聚酯布；雨傘布；桌巾布；卡其布；雨衣布；人造絲布；法蘭絨；燈芯絨布；天鵝絨布；絲絨；紡織品用玻璃纖維布；人造纖維布；沙發布；家飾布料；仿動物皮布料；塔夫綢；絲綢布；縐綢；縐布；重縐紋布；錦緞；花緞；紡織品製過濾材料；篩布；毛氈布；經防火處理之布料；蕾絲布；經防水處理之布料；布料；紡織布料；織布；貼合式伸縮布；用於熱熔膠黏布；非文具用塗膠布；提花布；撞球檯布；薄紗棉布；平針織布；內衣布料；紡織品製印刷機用布墊；伊斯蘭教隱士用布；鞋用布料；製旗用布；飛行熱氣球用不透氣布；針茅紡織物；平紋細布；輪胎簾布；蠟染布料</text:p>
      <text:p text:style-name="Standard"><text:line-break/><text:span text:style-name="T1">備註一：「布料」組群所有商品需檢索351927「布疋零售批發」小類組所有服務<text:line-break/><text:line-break/>備註二：「橡膠布」、「塑膠布」、「塑膠材料的布料替代品」、「雨衣布」、「貼合式伸縮布」、「用於熱熔膠黏布」、「非文具用塗膠布」、「飛行熱氣球用不透氣布」商品需檢索1804「皮革；人造皮革」組群中之「漆皮」、「人造皮革」、「人造革」、「合成皮」、「塑膠皮」商品<text:line-break/><text:line-break/></text:span></text:p>
      <text:p text:style-name="Standard"><text:span text:style-name="T2"><text:line-break/>2402被褥；被單；床單；枕套；蚊帳；毛毯</text:span></text:p>
      <text:p text:style-name="Standard">被褥；棉被；拼布被；絲被；被套；毛巾被；被單；羽絨被；鴨絨被；蠶絲被；羊毛被；床單；床罩；紙製床罩；床墊保潔墊；床裙；床包；枕頭套；枕套；繡花枕套；枕巾；蚊帳；毛毯；毯子；羊毛毯；粗毛毯；棉毯；床毯；膝毯；旅行毯；桌毯；亞麻布墊套；床墊套；嬰兒更換尿布用布塊；睡袋；睡袋內襯；睡袋內套；睡袋外套型露宿袋；嬰兒睡袋；嬰兒床防撞床圍；嬰兒包巾；床旗；瑜伽毯；瑜伽鋪巾；皮製床單；床包組</text:p>
      <text:p text:style-name="Standard"><text:line-break/><text:span text:style-name="T1">備註一：「被褥；被單；床單；枕套；蚊帳；毛毯」組群所有商品需檢索2003「枕頭；坐墊；靠墊」組群所有商品<text:line-break/><text:line-break/>備註二：「毛巾被」商品需檢索2406「毛巾；浴巾；手帕」組群中之「毛巾」、「紡織品製毛巾」、「浴巾」、「海灘巾」商品<text:line-break/><text:line-break/></text:span></text:p>
      <text:p text:style-name="Standard"><text:span text:style-name="T2"><text:line-break/>2403紡織品製掛毯；紡織品製壁掛</text:span></text:p>
      <text:p text:style-name="Standard">壁毯；紡織品製掛毯；紡織品製壁掛</text:p>
      <text:p text:style-name="Standard"><text:line-break/><text:span text:style-name="T1">備註：「紡織品製掛毯；紡織品製壁掛」組群所有商品需檢索270201「地毯；門毯」小類組所有商品及2704「壁紙；非紡織品製壁掛」組群中之「非紡織品製牆帷」、「非紡織品製壁掛」商品<text:line-break/><text:line-break/></text:span><text:soft-page-break/></text:p>
      <text:p text:style-name="Standard"><text:span text:style-name="T2"><text:line-break/>2404窗簾；門簾；浴簾</text:span></text:p>
      <text:p text:style-name="Standard">窗簾；網眼織物製簾；紡織品製簾；塑膠製簾；浴簾；紡織品製浴簾；塑膠製浴簾；門簾；塑膠窗簾；舞台幕簾；布簾；紡織材料製窗簾束帶；紡織品製窗簾繫繩；紡織品製窗簾收納繫圈；帷幔；床幔；紙窗簾</text:p>
      <text:p text:style-name="Standard"><text:line-break/><text:span text:style-name="T1">備註：「窗簾；門簾；浴簾」組群所有商品需檢索2004「竹簾；百葉窗簾」組群所有商品<text:line-break/><text:line-break/></text:span></text:p>
      <text:p text:style-name="Standard"><text:span text:style-name="T2"><text:line-break/>2405家具套</text:span></text:p>
      <text:p text:style-name="Standard">坐墊套；椅墊套；軟墊套；電話絨布套；配合外型的馬桶蓋套；椅套；家具用椅套；家具套；紡織品製家具覆套；塑膠製家具覆套；家具用覆套（椅套）；亞麻布墊套；口罩用布製護套；口罩用布製置放套</text:p>
      <text:p text:style-name="Standard"><text:span text:style-name="T2"><text:line-break/>2406毛巾；浴巾；手帕</text:span></text:p>
      <text:p text:style-name="Standard">毛巾；紡織品製毛巾；紡織品製洗臉毛巾；浴巾；衣服除外之浴用亞麻布製品；餐巾；紡織品製餐巾；桌巾；亞麻桌巾；油布桌巾；非紙製桌巾；非紙製長條桌巾；非紙製桌旗；桌旗；手帕；紡織品製手帕；椅巾；擦澡巾；海灘巾；紡織品製桌墊；紡織品製餐墊；櫥櫃墊；紡織品製杯墊；紡織品製鍋墊；紡織品製啤酒杯墊；卸粧用布巾；布製卸粧巾；玻璃器具擦乾巾；碗盤擦拭巾；茶巾；野餐毯；野餐墊；可重複使用之包裹食物用蠟布</text:p>
      <text:p text:style-name="Standard"><text:line-break/><text:span text:style-name="T1">備註一：「毛巾」、「紡織品製毛巾」、「浴巾」、「海灘巾」商品需檢索2402「被褥；被單；床單；枕套；蚊帳；毛毯」組群中之「毛巾被」商品<text:line-break/><text:line-break/>備註二：「玻璃器具擦乾巾」、「碗盤擦拭巾」商品需檢索211901「抹布」小類組所有商品<text:line-break/><text:line-break/>備註三：「野餐毯」、「野餐墊」商品需檢索270201「地毯；門毯」小類組中之「海灘墊」商品<text:line-break/><text:line-break/></text:span></text:p>
      <text:p text:style-name="Standard"><text:span text:style-name="T2"><text:line-break/>2408盥洗清潔用手套</text:span></text:p>
      <text:p text:style-name="Standard">沐浴用手套；沐浴手套；盥洗清潔用手套</text:p>
      <text:p text:style-name="Standard"><text:line-break/><text:span text:style-name="T1">備註：「盥洗清潔用手套」組群所有商品需檢索2126「家事用手套」組群所有商品<text:line-break/><text:line-break/></text:span></text:p>
      <text:p text:style-name="Standard"><text:span text:style-name="T2"><text:line-break/>2409紡織品製旗；塑膠製旗</text:span></text:p>
      <text:p text:style-name="Standard">旗幟；布製旗幟；布製裝飾用標語旗；紡織品製節日裝飾用旗幟；塑膠製節日裝飾用旗幟；國旗；錦旗；裁判旗；廣告旗；布製廣告牌；布製指示牌；高爾夫球用果嶺位置標誌旗；紡織品製旗幟；紡織品製旗；塑膠製旗幟；塑膠製旗</text:p>
      <text:p text:style-name="Standard"><text:line-break/><text:soft-page-break/><text:span text:style-name="T1">備註一：「紡織品製旗；塑膠製旗」組群所有商品需檢索0633「金屬製旗竿」組群、1404「獎牌；勳章；獎章；紀念章」組群、1914「非金屬製建築結構旗竿」組群、2014「非金屬製手持式旗竿」組群、2606「緞帶獎章；臂章」組群、161301「紙製裝飾用標語旗」小類組、161302「紙製國旗；紙製旗幟」小類組所有商品<text:line-break/><text:line-break/>備註二：「布製廣告牌」、「布製指示牌」商品需檢索0625「金屬製告示牌；金屬製指示牌」組群、1625「紙製廣告牌；厚紙板製指示板」組群、2033「木製告示牌；塑膠製告示牌；木製指示牌；塑膠製指示牌」組群、2128「玻璃製告示牌；陶製告示板；玻璃製指示牌；瓷製指示板」組群所有商品<text:line-break/><text:line-break/></text:span></text:p>
      <text:p text:style-name="Standard"><text:span text:style-name="T2"><text:line-break/>2410紡織品製標籤</text:span></text:p>
      <text:p text:style-name="Standard">黏布標籤；布製標籤；紡織品製標籤；服裝用縫合式紡織品製標籤；袋用黏貼式紡織品製標籤</text:p>
      <text:p text:style-name="Standard"><text:line-break/><text:span text:style-name="T1">備註：「紡織品製標籤」組群所有商品需檢索1614「紙製吊牌；紙製商標牌」組群所有商品<text:line-break/><text:line-break/></text:span></text:p>
      <text:p text:style-name="Standard"><text:span text:style-name="T2"><text:line-break/>2411壽衣</text:span></text:p>
      <text:p text:style-name="Standard">壽衣；喪服；裹屍布</text:p>
      <text:p text:style-name="Standard"><text:span text:style-name="T2"><text:line-break/>2413家庭寵物用毯</text:span></text:p>
      <text:p text:style-name="Standard">家庭寵物用毯</text:p>
      <text:p text:style-name="Standard"><text:line-break/><text:span text:style-name="T1">備註：「家庭寵物用毯」組群所有商品需檢索2030「家庭寵物用窩」組群所有商品<text:line-break/><text:line-break/></text:span></text:p>
      <text:p text:style-name="P3"><text:span text:style-name="T1">第25類</text:span></text:p>
      <text:p text:style-name="Standard"><text:span text:style-name="T2"><text:line-break/>2501衣服</text:span></text:p>
      <text:p text:style-name="Standard"><text:span text:style-name="T1">說明：本組群商品需檢索2503「鞋」組群、2510「襪子」組群所有商品，惟實際個案需商標圖樣相同或極近似時，才會認定有致消費者發生混淆誤認之虞。<text:line-break/><text:line-break/></text:span></text:p>
      <text:p text:style-name="Standard"><text:line-break/><text:span text:style-name="T1">備註：「衣服」組群所有商品需檢索2503「鞋」組群、2510「襪子」組群所有商品及351903「衣服零售批發」小類組所有服務<text:line-break/><text:line-break/></text:span></text:p>
      <text:p text:style-name="Standard"><text:span text:style-name="T2"><text:line-break/>250101內衣；睡衣；汗衫；泳裝</text:span></text:p>
      <text:p text:style-name="Standard">胸衣；無袖胸衣；胸罩；黏貼式隱形胸罩；胸罩肩帶；束褲；束腹；束腹內衣；束腰；睡衣；睡袍；浴袍；襯裙；長襯裙；女用襯衣；罩杯；肚兜；紙褲；紙衣；汗衫；運動汗衫；胸罩襯墊；泳裝；泳衣；防曬泳衣；泳褲；海灘裝；背心；無袖罩衫背心；內衣；內褲；吸汗內衣；女用連衫襯褲；連衫褲；女用貼身內衣；有鬆緊帶之男用短內褲；短內褲；緊身褡；馬甲；護衣汗墊；防汗漬用衣領貼；發熱衣；瘦身衣；塑身衣</text:p>
      <text:p text:style-name="Standard"><text:line-break/><text:span text:style-name="T1">備註：「內褲」、「短內褲」商品需檢索0517「生理期用褲」組群所有商品<text:line-break/><text:line-break/></text:span></text:p>
      <text:p text:style-name="Standard"><text:span text:style-name="T2"><text:line-break/>250102西服；大衣；外套；運動服</text:span></text:p>
      <text:p text:style-name="Standard">西服；西裝；童裝；套裝；褲裙；洋裝；禮服；連衣裙；裙子；褲子；短褲；獵裝；馬褲；孕婦裝；緊身褲；緊身衣褲；緊身連衣褲；工作服；工作罩衫；初生嬰兒服；嬰兒褲；羽毛衣；羽絨背心；羽絨外套；燈籠褲；休閒服；韻律服；大衣；外套；寬外袍；風衣；夾克；毛呢夾克；披風；披肩；女用短毛皮披肩；女用毛皮披肩；小披肩；斗篷；理髮斗篷；皮製長大衣；毛皮衣服；運動服；運動衣；運動褲；結合數位感應器之運動服；智慧服裝；柔道服；武術服；空手道服；防水衣服；牛仔褲；學生服；長褲；皮衣；人造皮衣；制服；非手術用醫護服裝；馬球衫；跳傘衣；服裝；刺繡服裝；女裝；袖套；成衣；男裝；外衣；牛仔服裝；帶兜帽的大衣；運動衫；針織緊身襯衣；亞麻布製衣服；體操服；自行車騎士服；摩托車騎士服；汽車駕駛服裝；釣魚背心；衣服；袖口；活動衣領；衣領；分離式衣領；衣服襯裏；襯衫覆肩；服裝口袋；襯衫前胸；哺乳衣；乳膠衣；防曬衣；發光二極體服裝；毛衣；套頭毛衣；羊毛上衣；針織衣服；襯衫；Ｔ恤；由非同質化代幣（ＮＦＴｓ）驗證之服裝</text:p>
      <text:p text:style-name="Standard"><text:line-break/><text:span text:style-name="T1">備註一：「智慧服裝」商品需檢索0962「穿戴式電子裝置」組群所有商品<text:line-break/><text:line-break/>備註二：「自行車騎士服」、「摩托車騎士服」商品需檢索0906「救生裝置」組群中之「摩托車運動用安全防護衣」、「防事故或傷害的機車騎士服」、「機車騎士防摔衣」商品<text:line-break/><text:line-break/></text:span></text:p>
      <text:p text:style-name="Standard"><text:span text:style-name="T2"><text:line-break/>250103民俗服裝；慶典儀式服裝</text:span></text:p>
      <text:p text:style-name="Standard"><text:soft-page-break/>棉襖；馬褂；旗袍；戲服；和服；寬鬆長袍；化裝舞會服裝；十字褡；彌撒帶；袈裟；新娘禮服；婚紗；新娘頭紗；及肩頭紗；服飾用頭紗；面紗；印度莎麗服；民俗服裝；慶典儀式服裝；紗籠；白麻布聖職衣；韓服</text:p>
      <text:p text:style-name="Standard"><text:span text:style-name="T2"><text:line-break/>250105雨衣</text:span></text:p>
      <text:p text:style-name="Standard">雨衣</text:p>
      <text:p text:style-name="Standard"><text:span text:style-name="T2"><text:line-break/>2503鞋</text:span></text:p>
      <text:p text:style-name="Standard"><text:span text:style-name="T1">說明：本組群商品需檢索2501「衣服」組群所有商品，惟實際個案需商標圖樣相同或極近似時，才會認定有致消費者發生混淆誤認之虞。<text:line-break/><text:line-break/></text:span></text:p>
      <text:p text:style-name="Standard"><text:line-break/>鞋子；女鞋；男鞋；鞋；涼鞋；海灘涼鞋；游泳用涼鞋；浴室用涼鞋；針茅草鞋；針茅涼鞋；拖鞋；游泳用拖鞋；浴室用拖鞋；雨鞋；布鞋；皮鞋；跑鞋；木屐；運動鞋；草地曲棍球鞋；運動用靴；滑雪靴；休閒鞋；海灘鞋；嬰兒鞋；鞋底；鞋墊；鞋襯；鞋面；鞋跟；鞋幫；靴幫；鞋尖；鞋舌；鞋弓；鞋套；鞋跟保護套；鞋罩；釘鞋；童鞋；靴；足球鞋；足球靴；半筒靴；體操鞋；木鞋；鞋用接縫滾邊；高筒橡膠套鞋；套鞋；足球鞋防滑釘；足球鞋釘；鞋用防滑器；靴用金屬配件；鞋用金屬配件；鞋用鐵製配件；氈靴；踝靴；草編平底鞋</text:p>
      <text:p text:style-name="Standard"><text:line-break/><text:span text:style-name="T1">備註：「鞋」組群所有商品需檢索2501「衣服」組群、2510「襪子」組群所有商品及351929「鞋零售批發」小類組所有服務<text:line-break/><text:line-break/></text:span></text:p>
      <text:p text:style-name="Standard"><text:span text:style-name="T2"><text:line-break/>2504圍巾；頭巾；領帶；領結</text:span></text:p>
      <text:p text:style-name="Standard"><text:span text:style-name="T2"><text:line-break/>250401圍巾；頭巾</text:span></text:p>
      <text:p text:style-name="Standard">包頭巾；纏頭巾；束髮巾；圍巾；女用圍巾；圍脖套；圍脖；頭巾；領巾；頸巾；絲巾；印度紮染巾</text:p>
      <text:p text:style-name="Standard"><text:span text:style-name="T2"><text:line-break/>250402領帶；領結</text:span></text:p>
      <text:p text:style-name="Standard">領帶；領結；領帶蝴蝶結；服飾用袋口方巾</text:p>
      <text:p text:style-name="Standard"><text:span text:style-name="T2"><text:line-break/>2505圍兜</text:span></text:p>
      <text:p text:style-name="Standard">圍兜；非紙製圍兜；非紙製長袖圍兜；肚圍</text:p>
      <text:p text:style-name="Standard"><text:span text:style-name="T2"><text:line-break/>2506冠帽；禦寒用耳罩</text:span></text:p>
      <text:p text:style-name="Standard">浴帽；大禮帽；睡帽；帽舌；製帽用帽舌；兜帽；運動帽；棒球帽；無頂遮陽帽；游泳帽；無邊帽；護士帽；學士帽；禦寒用耳罩；巴拉克拉瓦頭套；佛帽；帽子；冠帽；貝雷帽；帽框；泳帽；主教冠帽；服飾用紙帽；帽子（附透明面罩）；非醫療或非衛生目的之服飾用面罩</text:p>
      <text:p text:style-name="Standard"><text:span text:style-name="T2"><text:line-break/>2510襪子</text:span></text:p>
      <text:p text:style-name="Standard"><text:span text:style-name="T1">說明：本組群商品需檢索2501「衣服」組群所有商品，惟實際個案需商標圖樣相同或極近似時，才會認定有致消費者發生混淆誤認之虞。<text:line-break/></text:span><text:soft-page-break/><text:span text:style-name="T1"><text:line-break/></text:span></text:p>
      <text:p text:style-name="Standard"><text:line-break/>襪子；褲襪；絲襪；針織襪；吊襪帶；襪套；長襪；吸汗長襪；襪帶；長襪用底；非電熱式暖腳套；綁腿；綁腿帶；暖腿套；吸汗短襪</text:p>
      <text:p text:style-name="Standard"><text:line-break/><text:span text:style-name="T1">備註：「襪子」組群所有商品需檢索2501「衣服」組群、2503「鞋」組群所有商品<text:line-break/><text:line-break/></text:span></text:p>
      <text:p text:style-name="Standard"><text:span text:style-name="T2"><text:line-break/>2511服飾用手套；禦寒用手套</text:span></text:p>
      <text:p text:style-name="Standard">服飾用手套；禦寒用手套；滑雪用手套；服飾用暖手筒；服飾用連指手套；露指手套；觸控螢幕用保暖手套；自行車用手套；駕駛用手套；登山手套</text:p>
      <text:p text:style-name="Standard"><text:span text:style-name="T2"><text:line-break/>2512服飾用腰帶；吊褲帶</text:span></text:p>
      <text:p text:style-name="Standard">服飾用腰帶；服飾用皮帶；服飾用置錢腰帶；服裝用背帶；服飾用吊帶；服飾用背帶；吊褲帶；肩帶；皮帶</text:p>
      <text:p text:style-name="Standard"><text:span text:style-name="T2"><text:line-break/>2515圍裙</text:span></text:p>
      <text:p text:style-name="Standard">圍裙</text:p>
      <text:p text:style-name="Standard"><text:span text:style-name="T2"><text:line-break/>2517睡眠用眼罩</text:span></text:p>
      <text:p text:style-name="Standard">睡眠用眼罩</text:p>
      <text:p text:style-name="Standard"><text:span text:style-name="T2"><text:line-break/>2518服飾用頭帶</text:span></text:p>
      <text:p text:style-name="Standard">服飾用頭帶；吸汗頭帶；吸汗腕帶</text:p>
      <text:p text:style-name="Standard"><text:span text:style-name="T2"><text:line-break/>2519胸貼</text:span></text:p>
      <text:p text:style-name="Standard">胸貼；作為內衣用之胸貼</text:p>
      <text:p text:style-name="P3"><text:span text:style-name="T1">第26類</text:span></text:p>
      <text:p text:style-name="Standard"><text:span text:style-name="T2"><text:line-break/>2601花邊；飾帶；鞋帶；鬆緊帶</text:span></text:p>
      <text:p text:style-name="Standard">縫紉緞帶；絲帶；織帶；彩帶；鞋帶；鞋飾帶；絨帶；編織帶；辮帶；鬆緊帶；布帶；金蔥帶；棉紗帶；飾帶；鑲邊飾帶；衣飾鑲邊帶；鑲邊帶；帽子的飾帶；髮飾帶；非紙製禮品包裝用飾帶；花邊飾帶；窗簾頂邊帶；挽袖用鬆緊帶；花邊；流蘇花邊；毛織品花邊；裙子荷葉花邊；褶邊；假褶邊；衣服假褶邊；衣服飾邊；飾邊小環；繩絨鑲邊飾帶；除線以外的裁縫小用品；識別證帶；口罩掛繩</text:p>
      <text:p text:style-name="Standard"><text:span text:style-name="T2"><text:line-break/>2602刺繡品；服裝用裝飾配件</text:span></text:p>
      <text:p text:style-name="Standard">刺繡品；裝飾用刺繡品；金絲刺繡品；銀絲刺繡品；刺繡小飾品；裝飾用刺繡花彩；服裝用裝飾亮片；雲母裝飾亮片；非製珠寶用有孔小珠；紡織品裝飾用熱黏貼片；補綴紡織品用熱黏貼片；服裝配件用鳥羽毛；服裝配件用駝鳥羽毛；服裝配件用羽毛；服裝配件用胸針；胸花別針；別針；非首飾別針；服裝用裝飾配件；裁縫用玫瑰花飾；鞋飾品；帽飾品；非首飾帽針；繩線編織手工藝品；中國結；流蘇；壓花裝飾品；手機吊飾品；手機用小飾品；皮包吊飾品；行動電話用小飾品；香袋；除線以外的裁縫小用品；刺繡貼花（裁縫小用品）；非首飾非鑰匙圈非鑰匙鏈用小飾品；非紙製禮品包裝用蝴蝶結；縫紉蝴蝶結；非珠寶圍巾夾；裝飾用香包；寵物項圈用墜飾</text:p>
      <text:p text:style-name="Standard"><text:line-break/><text:span text:style-name="T1">備註一：「服裝配件用胸針」、「胸花別針」、「別針」、「非首飾別針」商品需檢索1401「貴重金屬；貴重金屬合金；珠寶；首飾；寶石」組群所有商品<text:line-break/><text:line-break/>備註二：「手機吊飾品」、「手機用小飾品」、「皮包吊飾品」、「行動電話用小飾品」商品需檢索2801「玩具」組群中之「附有吊圈絨毛娃娃」、「附有吊圈玩具公仔」商品<text:line-break/><text:line-break/></text:span></text:p>
      <text:p text:style-name="Standard"><text:span text:style-name="T2"><text:line-break/>2603髮飾品；非手工具之電動和非電動捲髮器</text:span></text:p>
      <text:p text:style-name="Standard">髮叉；髮夾；捲髮夾；髮帶；髮飾帶；髮網；髮箍；髮圈；髮針；髮簪；髮束；捲髮紙；髮用蝴蝶結；髮飾用絨球；髮捲；髮捲棒；非手工具之電動和非電動捲髮器；染髮用無邊帽；髮飾品；裝飾用頭花；染髮用鋁箔紙</text:p>
      <text:p text:style-name="Standard"><text:line-break/><text:span text:style-name="T1">備註：「髮飾品；非手工具之電動和非電動捲髮器」組群所有商品需檢索351928「服飾配件零售批發」小類組中之「髮飾品零售批發」服務<text:line-break/><text:line-break/></text:span></text:p>
      <text:p text:style-name="Standard"><text:span text:style-name="T2"><text:line-break/>2604鈕扣；拉鍊</text:span></text:p>
      <text:p text:style-name="Standard">鈕扣；服裝扣；女衫鈕扣；合身女裝鈕扣；拉鍊；袋用拉鍊；鞋扣；鞋鉤扣；鞋扣眼；鞋用固定扣件；按扣；鉚扣；帶扣；皮帶扣；袋用帶扣；袋用鉤扣；褲鉤；裙鉤；束腹鉤；鉤扣；鉤扣帶；子母扣；皮包扣；皮帶頭；拉鍊頭；黏扣帶；調節環；背帶調節具；背帶用調節環；騎自行車用褲夾；吊帶扣；背帶扣；服裝扣眼；除線以外的裁縫小用品；內衣附件（裁縫小用品）；胸罩延伸扣；胸罩肩帶延伸扣；胸罩鋼圈；零錢包扣</text:p>
      <text:p text:style-name="Standard"><text:span text:style-name="T2"><text:line-break/>2605假髮</text:span></text:p>
      <text:p text:style-name="Standard">髮辮；假髮束；假髮髻；假髮；男士假髮；髮片；人類的頭髮；假鬍鬚；假髭</text:p>
      <text:p text:style-name="Standard"><text:soft-page-break/><text:span text:style-name="T2"><text:line-break/>2606緞帶獎章；臂章</text:span></text:p>
      <text:p text:style-name="Standard">裝飾性徽章；圓形小徽章；非貴重金屬配戴用徽章；非貴重金屬製帽徽；非貴重金屬製證章；緞帶獎章；臂章；競技者號碼布；亞麻布製品標記用字母片；亞麻布製品標記用數字片；服裝配件用臂帶；服裝用飾緒</text:p>
      <text:p text:style-name="Standard"><text:line-break/><text:span text:style-name="T1">備註：「緞帶獎章；臂章」組群所有商品需檢索1404「獎牌；勳章；獎章；紀念章」組群、2409「紡織品製旗；塑膠製旗」組群、161301「紙製裝飾用標語旗」小類組、161302「紙製國旗；紙製旗幟」小類組所有商品<text:line-break/><text:line-break/></text:span></text:p>
      <text:p text:style-name="Standard"><text:span text:style-name="T2"><text:line-break/>2608縫紉編織用針；針線盒；針插</text:span></text:p>
      <text:p text:style-name="Standard">裁縫用頂針；鉤針；地毯鉤；縫衣針；刺繡針；編織針；棒針用活動橡皮頭；針線包；針線盒；針插；大頭針針插；棒針；輪針；縫紉編織用針；縫紉用針；製鞋用針；製馬具用針；織補針；大眼粗針；扣針；別針；安全別針；非首飾別針；縫針；織補架；製作漁網用梭；編織漁網用梭；針盒；除線以外的裁縫小用品；刺繡絲線或羊毛線用的捲線軸（非機器部件）；昆蟲針；縫針穿線器；編織用具套組；點線輪</text:p>
      <text:p text:style-name="Standard"><text:line-break/><text:span text:style-name="T1">備註：「縫紉編織用針；針線盒；針插」組群所有商品需檢索1623「縫紉用畫餅」組群、2031「刺繡框；繡花圈」組群所有商品<text:line-break/><text:line-break/></text:span></text:p>
      <text:p text:style-name="Standard"><text:span text:style-name="T2"><text:line-break/>2609人造花；人造水果</text:span></text:p>
      <text:p text:style-name="Standard">紙花；緞帶花；麵包花；皮雕花；人造樹；人造花圈；人造聖誕花圈；含燈人造聖誕花圈；人造花環；人造聖誕花環；含燈人造聖誕花環；人造花；人造水果；非聖誕樹人造植物</text:p>
      <text:p text:style-name="Standard"><text:line-break/><text:span text:style-name="T1">備註：「人造花；人造水果」組群所有商品需檢索161303「不屬別類之紙製裝飾品」小類組所有商品<text:line-break/><text:line-break/></text:span></text:p>
      <text:p text:style-name="Standard"><text:span text:style-name="T2"><text:line-break/>2611衣服墊肩；領插片</text:span></text:p>
      <text:p text:style-name="Standard">衣服墊肩；領插片；衣領定型撐片；馬甲襯骨</text:p>
      <text:p text:style-name="Standard"><text:span text:style-name="T2"><text:line-break/>2612提胸貼片；服裝防走光膠帶</text:span></text:p>
      <text:p text:style-name="Standard">提胸貼片；服裝防走光膠帶</text:p>
      <text:p text:style-name="P3"><text:span text:style-name="T1">第27類</text:span></text:p>
      <text:p text:style-name="Standard"><text:span text:style-name="T2"><text:line-break/>2701蓆；榻榻米</text:span></text:p>
      <text:p text:style-name="Standard">草蓆；竹蓆；涼蓆；籐蓆；榻榻米；榻榻米墊；編織蓆；蓆；蘆葦蓆</text:p>
      <text:p text:style-name="Standard"><text:span text:style-name="T2"><text:line-break/>2702地毯；門毯；浴墊；門墊；踏墊</text:span></text:p>
      <text:p text:style-name="Standard"><text:span text:style-name="T2"><text:line-break/>270201地毯；門毯</text:span></text:p>
      <text:p text:style-name="Standard">地毯；組合式方塊地毯；門毯；塑膠地毯；絨毛地毯；踢腳毯；拼裝地毯；地毯襯墊；海灘墊；小地毯</text:p>
      <text:p text:style-name="Standard"><text:line-break/><text:span text:style-name="T1">備註一：「地毯；門毯」小類組所有商品需檢索2403「紡織品製掛毯；紡織品製壁掛」組群所有商品<text:line-break/><text:line-break/>備註二：「海灘墊」商品需檢索2406「毛巾；浴巾；手帕」組群中之「野餐毯」、「野餐墊」商品<text:line-break/><text:line-break/></text:span></text:p>
      <text:p text:style-name="Standard"><text:span text:style-name="T2"><text:line-break/>270202浴墊；門墊；踏墊</text:span></text:p>
      <text:p text:style-name="Standard">浴墊；門墊；腳踏墊；塑膠踏墊；橡膠踏墊；汽車腳踏墊；車輛用腳踏墊；地板止滑墊；浴室防滑墊；防滑地墊；踏墊；跪墊；祈禱墊；冥想用地墊；壁爐和烤肉架用抗火地墊；油氈；亞麻油地氈；汽車用地毯；人造草皮；幼兒爬行地墊；亞麻油氈鋪地片</text:p>
      <text:p text:style-name="Standard"><text:line-break/><text:span text:style-name="T1">備註：「汽車腳踏墊」、「車輛用腳踏墊」、「汽車用地毯」商品需檢索1206「汽車；汽車零組件；機車；機車零組件」組群中之「汽車」、「氫燃料汽車」、「混合動力汽車」、「插電式油電混合汽車」、「插電式電動汽車」、「燃料電池汽車」、「氫能汽車」、「電動汽車」、「電動車」、「自走式電動汽車」商品<text:line-break/><text:line-break/></text:span></text:p>
      <text:p text:style-name="Standard"><text:span text:style-name="T2"><text:line-break/>2704壁紙；非紡織品製壁掛</text:span></text:p>
      <text:p text:style-name="Standard">壁紙；紡織品製壁紙；塑膠壁紙；浮雕壁紙；非紡織品製牆帷；非紡織品製壁掛；壁布</text:p>
      <text:p text:style-name="Standard"><text:line-break/><text:span text:style-name="T1">備註：「非紡織品製牆帷」、「非紡織品製壁掛」商品需檢索2403「紡織品製掛毯；紡織品製壁掛」組群所有商品<text:line-break/><text:line-break/></text:span></text:p>
      <text:p text:style-name="Standard"><text:span text:style-name="T2"><text:line-break/>2706運動用墊</text:span></text:p>
      <text:p text:style-name="Standard">體操墊；運動用墊；瑜伽墊；瑜伽墊專用袋；滑雪坡用繩編地墊</text:p>
      <text:p text:style-name="Standard"><text:line-break/><text:span text:style-name="T1">備註：「運動用墊」組群所有商品需檢索2802「運動用具」組群所有商品<text:line-break/><text:line-break/></text:span></text:p>
      <text:p text:style-name="P3"><text:span text:style-name="T1">第28類</text:span></text:p>
      <text:p text:style-name="Standard"><text:span text:style-name="T2"><text:line-break/>2801玩具</text:span></text:p>
      <text:p text:style-name="Standard">飛盤；玩具飛盤；陀螺；風箏；風箏捲線器；玩具水槍；玩具哨子；木馬；玩具弓箭；玩具面具；嘉年華會面具；鞦韆；扯鈴；毽子；扭扭車；魔術板；氣球；扭扭盤玩具；啦啦隊用綵球；玩偶；玩具公仔；附有吊圈絨毛娃娃；附有吊圈玩具公仔；木偶；傀儡；手偶；布偶；洋娃娃；玩具娃娃；玩具娃娃服裝；玩具娃娃床；玩具娃娃奶瓶；玩具娃娃住屋；玩具娃娃住房；球形關節人偶（ＢＪＤ）；充氣玩具；游泳池用充氣遊戲器具；玩具搖鈴；玩具手槍；動漫公仔；兒童益智玩具；建構式玩具；玩具車；玩具槍；兒童遊戲用之玩具珠寶飾物；玩具機械人；塑膠玩具響笛；遙控玩具；拼圖玩具；噴水玩具；音樂玩具；填充玩具；發條玩具；溜滑梯；蹺蹺板；組合玩具；樂器玩具；玩具樂器；比例模型組件（玩具）；玩具模型；聲控玩具；電池玩具；玩具籃球架；發聲玩具；拍手器（發聲玩具）；玩具子彈；溜溜球；齒輪玩具；玩具空氣手槍；遊戲用球；遊戲用氣球；派對氣球；玩具積木；變魔術用器具；玩具雷管；遊戲用彈珠；遊戲用手套；馬蹄鐵投擲玩具；交通工具的縮尺模型；旋轉棒；九柱戲玩具；九柱戲玩具的小柱；紙製宴會帽；室內遊戲器具；桌遊；絨毛玩具；附安撫巾的絨毛玩具；擲圈環玩具；嘎嘎響的玩具；玩具機車；肥皂泡泡玩具；玩具熊；戲劇用面具；玩具交通工具；寵物用玩具；玩具；派對用新奇玩具；開玩笑用新奇玩具；整人用新奇玩具；豆袋玩具；沙包玩具；玩具彈珠台；賭博輪盤玩具；玩具機器人；兒童騎乘用三輪車；幼兒三輪車；遙控玩具車；萬花筒；具教育性質遊戲器具；具有電信功能的可攜式遊戲器具和玩具；桌上遊戲器具；玻璃雪球；節慶裝飾用電子爆竹；足球遊戲檯；派對拉炮；戶外固定騎乘玩具；五彩碎紙；竹蜻蜓；玩具音樂鈴；玩具槍用火帽；玩具火帽；飛鏢靶；皮納塔節慶玩具；飛鏢；扭蛋玩具；俄羅斯套娃；玩具操控器；兒童滑步車；平衡滑步車（玩具）；遊戲粘粑球；模型飛機；模型飛機用陀螺儀；模型飛機用飛行穩定器；遙控飛機；玩具無人機；娛樂用之螢光棒；嬰兒健身房；懸掛玩具；化粧品玩具；油灰玩具；生麵糰玩具；手擲滑翔機；回力鏢；遊戲帳篷；兒童玩具屋；包含嬰兒玩具的遊戲墊；魔術方塊；紓壓玩具；派對用玩具發光條手環；遊戲用玩具沙池；智慧玩具</text:p>
      <text:p text:style-name="Standard"><text:line-break/><text:span text:style-name="T1">備註一：「玩具」組群所有商品需檢索351919「育樂用品零售批發」小類組中之「玩具零售批發」服務<text:line-break/><text:line-break/>備註二：「玩具哨子」商品需檢索0959「不屬別類之機械器具（此標題涵義廣泛，不可列為商品名稱）」組群中之「運動哨子」商品<text:line-break/><text:line-break/>備註三：「附有吊圈絨毛娃娃」、「附有吊圈玩具公仔」商品需檢索2602「刺繡品；服裝用裝飾配件」組群中之「手機吊飾品」、「手機用小飾品」、「皮包吊飾品」、「行動電話用小飾品」商品<text:line-break/><text:line-break/></text:span></text:p>
      <text:p text:style-name="Standard"><text:span text:style-name="T2"><text:line-break/>2802運動用具</text:span></text:p>
      <text:p text:style-name="Standard">手球；排球；籃球；棒球；羽毛球；桌球；桌球桌；撞球；網球；足球；壘球；曲棍球；保齡球；橄欖球；躲避球；高爾夫球；高爾夫球撿球器；功夫球；球網；籃球架；球拍；球拍框；羽球拍；桌球拍；網球拍；桌球發球機；桌球拍橡皮墊；球棒；球門；撞球桿；撞球桿頭；撞球記分板；撞球檯墊；撞球桿用巧克；曲棍球桿；高爾夫球桿；高爾夫球座；高爾夫球桿頭；高爾夫球桿頭套；高爾夫球桿握把膠套；高爾夫球練習用發球機；球拍套；球桿架；網球柱；排球柱；撞球檯；保齡球瓶；網球發球機；棒球手套；拳擊手套；壘球手套；溜冰鞋；輪式溜冰鞋；直排輪鞋；冰上曲棍球鞋；輪式曲棍<text:soft-page-break/>球鞋；冰刀鞋；運動用雪橇；比賽用連橇；俯式雪橇；滑雪板；滑雪板底部被覆物；滑雪板用海豹皮；滑雪板邊刃；滑雪板鞋靴固定器；滑雪杖；滑雪板之鞋尖勒具；滑雪板之鞋跟勒具；滑雪勒緊具之抗摩擦板；跳箱；鞍馬；吊環；跳板；運動用鐵餅；標槍；壘包；本壘板；投手板；單槓；平衡木；運動用起跑架；高低欄；鐵餅架；標槍架；鉛球架；接力棒；舉重桿；舉重椅；拳擊球；拳擊台；跳躍板；拉力器；握力器；擴胸器；跳高橫欄；舉重圓盤；網調整器；運動用護膝；運動用護腕；運動用護胸；運動用護手；運動用護肘；運動用護脛；運動用護腰；運動用護腹；運動用護襠；彈簧跳床；蹦床；衝浪板；趴板；風浪板；風浪板桅杆；風浪板用安全帶；衝浪獨木舟；滑翔翼；啞鈴；槓鈴；壺鈴；跑道劃線器；撐竿跳支柱；撐杆跳用撐杆；仰臥起坐椅；負重運動器；劍術用護面罩；拳擊用速度袋；拳擊訓練用吊袋；足踏健康板；健身腳踏車座墊；固定健身腳踏車；固定健身腳踏車用軸架；跑步機；舉重訓練器；重量訓練器具；運動用機械器材；腹肌臂力訓練器；倒懸訓練器；弓箭用弦；射箭運動用弓；射箭運動用具；弓之瞄準孔；弓之張弦器；標靶；果嶺高爾夫球位置標誌器；撞球用三角框；體能訓練用載重背心；綁足踝負重包；球拍線；球拍用羊腸線；高爾夫球具袋；高爾夫球袋吊牌；運動用具袋；揮桿練習器；高爾夫球練習墊；運動用球；滾球運動用球；球拍框用護膠條；棒球練習用投球機；投球機；肌肉鍛鍊器具；球棒加重環；室內滑雪機；球類練習機；運動用手套；釣魚用手套；軍訓教育用假刺槍；儀隊用木槍；球拍握把帶；球拍握把膠帶；滑水板；滑板；打擊手套；運動用球的球膽；連橇；健身器；健身器材；健身訓練器；保齡球器材；記分板；登山用安全帶；上升器（登山設備）；板球袋；運動用護面罩；劍術手套；高爾夫球手套；帶輪高爾夫球具袋；不帶輪高爾夫球具袋；體操器具；運動用網；運動用攀爬網架；飛行傘；運動服之防護塞墊；網球網；呼拉圈；衝浪板繫繩；高爾夫球用草皮修復器；高爾夫球痕修復器；比賽用球針；運動用具；體育用具；雪地行走用鞋；運動員用松香；舉重運動腰帶；舉重腰帶；滑雪板專用袋；衝浪板專用袋；巧固球；劍術用護手；運動用彈弓；運動用偽裝掩蔽物；男性運動員下部護具；球類打氣筒；球類打氣用器具；比賽用球類專用打氣筒；泥製飛靶；泥製飛靶發射機；飛靶發射機；電子靶；瑜伽磚；瑜伽吊床；瑜伽球；瑜伽繩；高爾夫球具袋手推車；槳板；韻律體操彩帶；健身踏板；運動束腰帶；輪式滑雪板；輪式滑雪板用滑雪杖；運動用牽引風箏；衝浪風箏；滑雪風箏；運動用標示錐；結合感測器之健身運動環；黏貼式肌肉電刺激腹部健身帶；運動用肌肉電刺激緊身衣；武術用踢靶；運動用漆彈槍；運動漆彈槍用漆彈；跳繩</text:p>
      <text:p text:style-name="Standard"><text:line-break/><text:span text:style-name="T1">備註一：「運動用具」組群所有商品需檢索2706「運動用墊」組群所有商品及1205「自行車；自行車零組件」組群中之「滑板車」、「電動滑板車」、「電動滑板」、「電動單輪滑板車」商品<text:line-break/><text:line-break/>備註二：「登山用安全帶」商品需檢索0906「救生裝置」組群中之「非車輛座椅用安全帶」、「工業用安全帶」商品<text:line-break/><text:line-break/></text:span></text:p>
      <text:p text:style-name="Standard"><text:span text:style-name="T2"><text:line-break/>2803釣魚用具；人造釣餌</text:span></text:p>
      <text:p text:style-name="Standard">釣魚用浮標；釣竿；釣鉤；漁線輪；魚簍；魚籠；釣魚線；釣魚用腸線；集魚器；釣竿伸縮掛架；人造釣餌；釣魚用誘餌；釣魚用香味誘餌；釣魚捲線器；釣竿用導線圈；浮標固定器；魚竿固定架；浮標用發光棒；釣魚用防纏環；釣魚用撒餌柄杓；魚類上鉤感應器；魚類上鉤指示器；釣具袋；釣魚用鉛錘；釣魚用沈子；釣魚用護臀；釣魚用具；釣具；釣魚用撈網；釣具收納箱；狩獵用哨子；狩獵用誘餌；狩獵用香味誘餌；釣魚搭鉤</text:p>
      <text:p text:style-name="Standard"><text:line-break/><text:span text:style-name="T1">備註一：「魚簍」、「魚籠」商品需檢索200903「貯存及輸送用非金屬製容器」小類組中之「釣魚</text:span><text:soft-page-break/><text:span text:style-name="T1">籃」商品<text:line-break/><text:line-break/>備註二：「人造釣餌」、「釣魚用誘餌」、「釣魚用香味誘餌」商品需檢索3112「可食用餌」組群所有商品<text:line-break/><text:line-break/></text:span></text:p>
      <text:p text:style-name="Standard"><text:span text:style-name="T2"><text:line-break/>2804棋盤遊戲器具；遊戲紙牌</text:span></text:p>
      <text:p text:style-name="Standard">棋檯；象棋；跳棋；圍棋；骰子；骰子杯；骨牌；西洋棋；西洋跳棋；麻將；西洋雙陸棋；棋盤；西洋棋棋盤；西洋跳棋棋盤；遊戲紙牌；撲克牌；四色牌；球員卡；麻將桌；電動麻將桌；賓果遊戲卡；印刷彩券；彩券；棋盤遊戲器具；交換卡牌遊戲器具；卡牌遊戲器具；交換遊戲卡；遊戲用計數籌碼；賭博用籌碼；抽獎遊戲用刮刮卡；附紙牌遊戲玩具組；桌遊；具教育性質遊戲器具；桌上遊戲器具</text:p>
      <text:p text:style-name="Standard"><text:span text:style-name="T2"><text:line-break/>2805合成材料製聖誕樹；燈及蠟燭及糖果除外之聖誕樹裝飾品</text:span></text:p>
      <text:p text:style-name="Standard">聖誕樹裝飾品；聖誕裝飾鈴鐺；聖誕樹用鈴；內含糖果或字籤等之聖誕節用紙炮；聖誕樹用燭台；聖誕樹座；燈及蠟燭及糖果除外之聖誕樹裝飾品；合成材料製聖誕樹；聖誕樹用人造雪；聖誕襪；聖誕拉炮</text:p>
      <text:p text:style-name="Standard"><text:span text:style-name="T2"><text:line-break/>2806遊樂園用大型電動遊戲設備</text:span></text:p>
      <text:p text:style-name="Standard">遊樂園用大型電動遊戲設備；海盜船；摩天輪；碰碰車；雲霄飛車；遊樂園騎乘遊戲設備</text:p>
      <text:p text:style-name="Standard"><text:span text:style-name="T2"><text:line-break/>2807電子遊戲機</text:span></text:p>
      <text:p text:style-name="Standard">自動啟動之遊戲機；投幣啟動之遊戲機；營業用電子遊戲機；營業用電子遊戲機之外殼；投幣式電動遊樂器；營業用跳舞機；抓娃娃機；夾娃娃機；小鋼珠遊戲機；兒童騎乘電動遊戲機；電玩遊戲機；遊樂場用電玩遊戲機；帶有液晶顯示幕的可攜式遊戲機；遊戲機；掌上型電子遊樂器；彈珠遊戲檯；具教育性質遊戲器具；具有電信功能的可攜式遊戲器具和玩具；電視遊樂器；電視遊樂器搖桿；電視遊樂器防塵罩；與電視連用之電子遊樂器；唯讀光碟電視遊樂器；與電腦連用之電子遊樂器；賭博遊戲機；吃角子老虎機；電子遊戲機；遊戲機操控器；電玩遊戲用搖桿；電玩遊戲用手持操縱台；可攜式遊戲機螢幕保護膜；遊戲機散熱風扇；電競鍵盤；電競滑鼠；賭博用輪盤</text:p>
      <text:p text:style-name="Standard"><text:line-break/><text:span text:style-name="T1">備註：「電競鍵盤」、「電競滑鼠」商品需檢索091701「電腦硬體；電腦軟體」小類組所有商品<text:line-break/><text:line-break/></text:span></text:p>
      <text:p text:style-name="Standard"><text:span text:style-name="T2"><text:line-break/>2808捕蝶網</text:span></text:p>
      <text:p text:style-name="Standard">捕蝶網</text:p>
      <text:p text:style-name="Standard"><text:span text:style-name="T2"><text:line-break/>2809游泳用浮物</text:span></text:p>
      <text:p text:style-name="Standard">游泳踢水板；游泳用浮物；游泳池充氣浮物；充氣浮床；浮水用臂環；浮水用背心；游泳圈；游泳用浮板；翼形浮袋；蛙鞋；游泳用蛙鞋；潛水用蛙鞋；游泳手蹼；游泳池用充氣遊戲器具；嬉水用游泳池</text:p>
      <text:p text:style-name="P3"><text:span text:style-name="T1">第29類</text:span></text:p>
      <text:p text:style-name="Standard"><text:span text:style-name="T2"><text:line-break/>2901獸乳；調味乳；乳酸菌飲料；米漿；奶粉；乳酪；豆花</text:span></text:p>
      <text:p text:style-name="Standard"><text:span text:style-name="T2"><text:line-break/>290101獸乳；調味乳；乳酸菌飲料</text:span></text:p>
      <text:p text:style-name="Standard">牛乳；羊乳；乳水；奶昔；酵母乳；調味乳；木瓜牛奶；西瓜牛奶；芋頭牛奶；獸乳；鮮乳；優酪乳；保久乳；乳酸菌飲料；乳酸飲料；發酵乳；鮮奶；乳；乳清；製乾酪用的凝乳；乳製品；以獸乳為主的乳類飲料；蛋白質牛奶；烹飪用發酵牛奶；無酒精蛋奶酒</text:p>
      <text:p text:style-name="Standard"><text:line-break/><text:span text:style-name="T1">備註：「獸乳；調味乳；乳酸菌飲料」小類組所有商品需檢索300102「茶包；冰茶；茶飲料」小類組、300202「咖啡飲料；可可飲料；巧克力飲料」小類組、320201「汽水；果汁；礦泉水；清涼飲料」小類組所有商品及351902「飲料零售批發」小類組所有服務及0512「嬰兒奶粉；嬰兒食品」組群中之「嬰兒奶粉」、「嬰兒配方奶粉」、「嬰兒液態配方奶」、「嬰兒食品」商品<text:line-break/><text:line-break/></text:span></text:p>
      <text:p text:style-name="Standard"><text:span text:style-name="T2"><text:line-break/>290102米漿；豆漿；豆奶</text:span></text:p>
      <text:p text:style-name="Standard">米漿；代乳品；烹飪用米漿；豆漿；豆奶；椰漿；烹飪用椰漿；椰漿飲料；椰奶；薏仁漿；五穀漿；燕麥漿；花生漿；花生漿飲料；杏仁漿；杏仁漿飲料；堅果漿飲料</text:p>
      <text:p text:style-name="Standard"><text:line-break/><text:span text:style-name="T1">備註：「米漿；豆漿；豆奶」小類組所有商品需檢索300102「茶包；冰茶；茶飲料」小類組、300202「咖啡飲料；可可飲料；巧克力飲料」小類組、320201「汽水；果汁；礦泉水；清涼飲料」小類組所有商品及351902「飲料零售批發」小類組所有服務<text:line-break/><text:line-break/></text:span></text:p>
      <text:p text:style-name="Standard"><text:span text:style-name="T2"><text:line-break/>290103奶粉；乳酪</text:span></text:p>
      <text:p text:style-name="Standard">奶粉；乳粉；調味奶粉；牛奶粉；羊奶粉；乳酸菌乳粉；煉乳；乳酪；油炸乳酪條；夸克乳酪；乾酪；凝乳；羊奶片；酸乳酪；果汁奶粉；杏仁奶粉；咖啡奶粉；凝態發酵乳；奶精；巧克力奶粉；羊乳片；羊乳粉；乳製品；熟酸乳；酸乳</text:p>
      <text:p text:style-name="Standard"><text:line-break/><text:span text:style-name="T1">備註一：「奶粉；乳酪」小類組所有商品需檢索0512「嬰兒奶粉；嬰兒食品」組群中之「嬰兒奶粉」、「嬰兒配方奶粉」、「嬰兒液態配方奶」、「嬰兒食品」商品<text:line-break/><text:line-break/>備註二：「奶粉」、「乳粉」、「牛奶粉」、「羊奶粉」、「羊乳粉」商品需檢索0503「營養補充品」組群中之「蛋白質營養補充品」、「蛋白質膳食補充品」、「蛋白質粉」、「含蛋白質之營養粉」、「含蛋白質之營養添加劑」、「醫療用蛋白質食品」商品<text:line-break/><text:line-break/></text:span></text:p>
      <text:p text:style-name="Standard"><text:span text:style-name="T2"><text:line-break/>290104豆花；豆花粉；豆奶粉；椰漿粉</text:span></text:p>
      <text:p text:style-name="Standard">椰漿粉；豆花；豆花粉；豆奶粉；豆漿粉</text:p>
      <text:p text:style-name="Standard"><text:line-break/><text:span text:style-name="T1">備註一：「豆花」、「豆花粉」商品需檢索2905「果凍」組群、3008「布丁；布丁粉」組群所有商品<text:line-break/></text:span><text:soft-page-break/><text:span text:style-name="T1"><text:line-break/>備註二：「豆奶粉」、「豆漿粉」商品需檢索301202「麥片；麵粉；穀製粉」小類組中之「大豆粉」、「黑豆粉」商品<text:line-break/><text:line-break/></text:span></text:p>
      <text:p text:style-name="Standard"><text:span text:style-name="T2"><text:line-break/>2902薑醬</text:span></text:p>
      <text:p text:style-name="Standard">薑醬</text:p>
      <text:p text:style-name="Standard"><text:line-break/><text:span text:style-name="T1">備註：「薑醬」組群所有商品需檢索3004「鹽；醬油；調味醬；醋；調味用香料」組群所有商品<text:line-break/><text:line-break/></text:span></text:p>
      <text:p text:style-name="Standard"><text:span text:style-name="T2"><text:line-break/>2903食用油；食用油脂</text:span></text:p>
      <text:p text:style-name="Standard">麻油；芝麻油；食用芝麻油；豬油；牛油；烹調用魚油；花生油；堅果油；玉米油；食用玉米油；食用菜籽油；苦茶油；大豆油；食用大豆油；沙拉油；植物油；椰子油；椰子脂；食用椰子油；紅花子油；食用葵花油；食用橄欖油；食用初榨橄欖油；食用棕櫚油；食用棕櫚果仁油；烤酥油；烹調用動物油；烹調用植物油；芥花油；葡萄子油；食用板油；食用油；食用油脂；食用骨油；塗麵包用脂肪抹醬；可供提煉食用油的脂肪物質；奶油；鮮奶油；人造奶油；植物性奶油；發泡奶油；奶油抹醬；乳製抹醬；乳酪抹醬；食用可可油脂；乳製品；乳脂；椰子油脂；食用亞麻籽油；斯美塔那酸奶油；食用調合油；食用杏仁油</text:p>
      <text:p text:style-name="Standard"><text:span text:style-name="T2"><text:line-break/>2905果凍</text:span></text:p>
      <text:p text:style-name="Standard">果凍；果凍粉；仙草凍；愛玉凍；愛玉凍粉；龜苓膏凍；龜苓膏凍粉；咖啡凍；茶凍；茶凍粉；杏仁凍；椰果凍；蒟蒻製成之果凍；烹飪用藻酸鹽；烹飪用果膠；食品用膠（甜點除外）；食用魚膠</text:p>
      <text:p text:style-name="Standard"><text:line-break/><text:span text:style-name="T1">備註一：「果凍」組群所有商品需檢索3008「布丁；布丁粉」組群所有商品及290104「豆花；豆花粉；豆奶粉；椰漿粉」小類組中之「豆花」、「豆花粉」商品<text:line-break/><text:line-break/>備註二：「果凍」、「椰果凍」、「蒟蒻製成之果凍」商品需檢索3006「糖果；餅乾；穀製零食；麵包；蛋糕」組群所有商品<text:line-break/><text:line-break/></text:span></text:p>
      <text:p text:style-name="Standard"><text:span text:style-name="T2"><text:line-break/>2906肉類；肉類製品；非活體水產；非活體水產製品</text:span></text:p>
      <text:p text:style-name="Standard"><text:span text:style-name="T2"><text:line-break/>290601肉類；肉類製品</text:span></text:p>
      <text:p text:style-name="Standard">肉乾；牛肉乾；肉脯；肉鬆；肉醬；肉燥；肉絲；肉羹；醃肉；臘肉；燻肉；扣肉；肉丸；排骨；沙嗲串；肉餅塊；家禽肉；香腸；天然或人造的香腸腸衣；製香腸用腸衣；香腸衣；肥腸；裹麵糊的香腸；臘腸；法式香腸；布丁白腸；法式醃肉香腸佐酸菜菜餚；火腿；培根；貢丸；燉肉；法式砂鍋燉肉；烤雞；日式烤雞串；鹹酥雞；烤鴨；燒鴨；雞腿；雞腳；豬腳；豬肝；板鴨；牛腱；炸雞塊；鹽水雞；甕仔雞；鹽水鴨；滷雞翅；滷鴨翅；滷雞爪；烤乳豬；紅燒豬肉；肉食罐頭；牛肉；豬肉；牛排；羊肉；牛筋；滷肉；燕丸；家畜肉；雞捲；牛腩；烤肉；韓式燒烤肉；韓式烤牛肉；絞肉；薑母鴨；肉捲；捲心菜肉捲；叉燒肉；熱狗；熱狗棒；燉雞；炸雞排；羊肉羹；鵝肉；雞肉；鴨肉；鴨血；<text:soft-page-break/>漢堡肉；山禽肉；羊肉爐；滷雞腿；油封鴨腿；鹹水鴨；滷排骨；滷雞腳；牛肚；肉類；肉罐頭；血腸；肝；肝醬；炸肉丸；食用蠶蛹；非活體食用昆蟲；非活體家禽；黑臘腸；經保存處理的肉類；肉凍；非活體野味；肉類製品；豬肉製品；食用動物骨髓；豬排；以肉類為主的零食</text:p>
      <text:p text:style-name="Standard"><text:line-break/><text:span text:style-name="T1">備註：「貢丸」、「燕丸」、「肉類製品」、「豬肉製品」商品需檢索3010「魚餃；蛋餃；火鍋餃」組群所有商品<text:line-break/><text:line-break/></text:span></text:p>
      <text:p text:style-name="Standard"><text:span text:style-name="T2"><text:line-break/>290602非活體水產；非活體水產製品</text:span></text:p>
      <text:p text:style-name="Standard">魚丸；炸魚丸；魚鬆；魚酥；食用魚粉；魚乾；魚脯；魚漿；魷魚；魷魚絲；魷魚片；魷魚干；鰻魚；鹹魚；鮑魚；魚排；魚板；螺肉；蟹肉；海參；干貝；干貝罐頭；蝦仁；蚵干；蝦捲；燻魚；柴魚片；魚翅；魚板丸；生魚片；紅燒鰻；花枝丸；魷魚羹；海蜇皮；蝦仁丸；鱈魚香絲；乾醃鱈魚；以魚漿製品為主之天婦羅；以魚漿製品為主之甜不辣；魚片；脆丸；小管；小管罐頭；香魚片；非活體鮪魚；非活體鮭魚；鯖魚；蝦米；魚醬；蚵捲；非活體蝦子；烏賊；烤魚；丁香魚；丁香魚罐頭；章魚；花枝；魚皮；魚漿製品；非活體水產；非活體水產製品；醃乾海產魚類；醃乾海產貝類；燻製海產魚類；燻製海產貝類；蟹肉丸；蒲燒鰻；鮭魚片；虱目魚丸；肝；肝醬；非活體小龍蝦；非活體甲殼類動物；非活體沙丁魚；非活體牡蠣；非活體明蝦；非活體海參；非活體淡菜；非活體魚；非活體鯛魚；魚肉製品；魚製品；魚罐頭；非活體蛤；非活體蝦；非活體龍蝦；非活體鯡魚；非活體鯷魚；非活體貝殼類動物；非活體軟體動物；經保存處理的魚；黑輪；以魚漿製品為主之關東煮；烤海鮮球；海鮮沙拉；食用動物骨髓；鮪魚角；魚製慕斯；以魚類為主的零食</text:p>
      <text:p text:style-name="Standard"><text:line-break/><text:span text:style-name="T1">備註一：「非活體水產；非活體水產製品」小類組所有商品需檢索300402「醬油；調味醬」小類組中之「蝦醬」、「ＸＯ醬」、「調味用干貝醬」商品<text:line-break/><text:line-break/>備註二：「魚丸」、「魚板」、「魚板丸」、「花枝丸」、「蝦仁丸」、「以魚漿製品為主之天婦羅」、「以魚漿製品為主之甜不辣」、「脆丸」、「魚漿製品」、「蟹肉丸」、「虱目魚丸」、「魚肉製品」、「魚製品」、「黑輪」、「以魚漿製品為主之關東煮」商品需檢索3010「魚餃；蛋餃；火鍋餃」組群所有商品<text:line-break/><text:line-break/>備註三：「魚製慕斯」商品需檢索290801「乾製果蔬；冷凍果蔬」小類組中之「蔬菜製慕斯」商品及300602「餅乾；穀製零食；麵包；蛋糕」小類組中之「慕斯蛋糕」、「巧克力慕斯」、「慕斯甜點」商品<text:line-break/><text:line-break/></text:span></text:p>
      <text:p text:style-name="Standard"><text:span text:style-name="T2"><text:line-break/>290603肉類速食調理包；冷凍海鮮速食調理包</text:span></text:p>
      <text:p text:style-name="Standard">肉類速食調理包；冷凍肉類速食調理包；咖哩雞肉速食調理包；咖哩牛肉速食調理包；咖哩肉類速食調理包；塔吉鍋燉煮之肉類速食調理包；海鮮速食調理包；冷凍海鮮速食調理包；咖哩海鮮速食調理包；塔吉鍋燉煮之海鮮速食調理包；水產速食調理包；冷凍水產速食調理包</text:p>
      <text:p text:style-name="Standard"><text:line-break/><text:span text:style-name="T1">備註：「肉類速食調理包；冷凍海鮮速食調理包」小類組所有商品需檢索290804「蔬菜速食調理包」小類組、291402「人造肉速食調理包」小類組所有商品<text:line-break/><text:line-break/></text:span><text:soft-page-break/></text:p>
      <text:p text:style-name="Standard"><text:span text:style-name="T2"><text:line-break/>290604肉汁；肉湯；魚汁；魚湯</text:span></text:p>
      <text:p text:style-name="Standard">肉汁；烹飪用濃縮肉汁；肉湯；濃縮肉湯；牛肉清湯；濃縮牛肉清湯；牛肉清湯湯料；牛肉湯；高湯塊；高湯；湯；高湯粉；魚湯；魚汁；速食海鮮湯；肉湯湯料；雞湯；肉類麻辣湯底；肉類湯底；湯底</text:p>
      <text:p text:style-name="Standard"><text:line-break/><text:span text:style-name="T1">備註：「肉汁；肉湯；魚汁；魚湯」小類組所有商品需檢索290805「蔬菜湯」小類組所有商品及300402「醬油；調味醬」小類組中之「調味品」、「佐料」、「調味用肉汁」商品<text:line-break/><text:line-break/></text:span></text:p>
      <text:p text:style-name="Standard"><text:span text:style-name="T2"><text:line-break/>2908乾製果蔬；冷凍果蔬；脫水果蔬；糖漬果蔬；醬菜；蔬菜速食調理包；蔬菜湯</text:span></text:p>
      <text:p text:style-name="Standard"><text:span text:style-name="T2"><text:line-break/>290801乾製果蔬；冷凍果蔬</text:span></text:p>
      <text:p text:style-name="Standard">瓜子；綠豆；紅豆；筍豆；筍絲；桶筍；豆仁；鹹菜；酸菜；榨菜；寒天；烹飪用洋菜；腰果；烤海苔；葵瓜子；南瓜子；黑木耳；白木耳；芥菜頭；花生仁；核桃仁；榛果仁；杏仁果；研磨杏仁；梅干菜；蒟蒻；蒟蒻塊；蒟蒻絲；蒜頭；蒜仁；乾辣椒；橄欖粉；椰子粉；洋菜粉；黃豆；香菇；筍干；薏仁；乾製蔥頭；金針；芝麻；紫菜；經保存處理的紫菜；果仁；乾海帶；山粉圓；蓮子；菜捲；夏威夷果；黑豆；冷凍果蔬；乾製果蔬；花生仁罐頭；乾製花生；玉米罐頭；加工過的甜玉米；玉米醬；乾製愛玉子；冷凍榴槤；果肉；乾製棗；加工過的椰棗果實；水果沙拉；生菜沙拉；冷凍水果；果皮；烹調用蔬菜汁；烹調用濃縮蔬菜汁；烹調用濃縮水果汁；烹飪用酸果汁；烹調用番茄汁；番茄泥；番茄糊；烹飪用檸檬汁；蔬菜罐頭；乾製蔬菜；冷凍蔬菜；蔬菜沙拉；經保存處理的大豆；經保存處理的松露；經調製的花生；經保存處理的扁豆；經保存處理的洋蔥；經保存處理的豌豆；經保存處理的橄欖；經保存處理的豆；經調製的堅果；加工過的榛子；經保存處理的蘑菇；開心果；馬鈴薯薄片；馬鈴薯片；低脂馬鈴薯片；水果片；烤地瓜；經保存處理的水果；加工過的水果；經保存處理的漿果；加工過的水果拼盤；加工過的蔬菜；鮮切水果；鮮切蔬菜；經保存處理的蔬菜；經保存處理的甜椒；經保存處理的薑；烹調過的蔬菜；蔬菜雜燴；甜椒泥；經調製的葵花籽；蔬菜製慕斯；經調製的種子；食用預製蘆薈；櫛瓜泥；茄子泥；馬鈴薯製糰子；馬鈴薯泥；乾製奇亞籽</text:p>
      <text:p text:style-name="Standard"><text:line-break/><text:span text:style-name="T1">備註一：「乾製果蔬；冷凍果蔬」小類組所有商品需檢索3101「新鮮水果；新鮮蔬菜」組群所有商品<text:line-break/><text:line-break/>備註二：「蔬菜製慕斯」商品需檢索290602「非活體水產；非活體水產製品」小類組中之「魚製慕斯」商品及300602「餅乾；穀製零食；麵包；蛋糕」小類組中之「慕斯蛋糕」、「巧克力慕斯」、「慕斯甜點」商品<text:line-break/><text:line-break/>備註三：「馬鈴薯製糰子」商品需檢索301601「麵條；水餃」小類組中之「麵粉製糰子」商品<text:line-break/><text:line-break/></text:span></text:p>
      <text:p text:style-name="Standard"><text:span text:style-name="T2"><text:line-break/>290802脫水果蔬；糖漬果蔬</text:span></text:p>
      <text:p text:style-name="Standard">酸梅；蜜梅；仙楂片；仙楂餅；蜜餞；蔓越莓蜜餞；陳皮梅；黑金棗干；脆梅；金桔餅；蜜橄欖；八仙果；烏梅；蜜金棗；芒果青；芒果乾；脫水果蔬；香蕉乾；無花果乾；以水果為主的零食；以蔬菜為主的零食；水果乾；香菇酥；紫菜酥；紅毛苔酥；經保存處理的紫菜；果醬；水果抹醬；蔓越莓果<text:soft-page-break/>醬；蔬菜抹醬；帶碎果皮的果醬；鷹嘴豆醬；堅果抹醬；酪梨泥；壓製水果醬；薑果醬；糖漬果蔬；花生醬；芝麻醬；鳳梨乾；罐裝什錦水果；炸薯條；油炸果蔬片；油炸馬鈴薯薄片；蠶豆酥；油炸洋蔥圈；油炸鷹嘴豆丸子；豌豆酥；地瓜酥片；脫水蔬菜；水果丁罐頭；水果泥；酪梨醬；水果罐頭；醃梅；梅粉；葡萄乾；油炸馬鈴薯片；洋芋片；薯餅；馬鈴薯餅；酒漬水果；燉熟水果；糖漬水果；經保存處理的大豆；經保存處理的松露；經調製的花生；加工過的甜玉米；經保存處理的扁豆；經保存處理的洋蔥；經保存處理的豌豆；經保存處理的橄欖；經保存處理的豆；經調製的堅果；加工過的榛子；經保存處理的蘑菇；蘋果泥；經保存處理的水果；加工過的水果；經保存處理的漿果；加工過的蔬菜；經保存處理的蔬菜；經保存處理的甜椒；經保存處理的薑；烹調過的蔬菜；經調製的種子；經調製的葵花籽；龍眼肉；龍眼乾；烤海苔；糖漬薑；漿果湯；漿果酪；糖炒栗子</text:p>
      <text:p text:style-name="Standard"><text:line-break/><text:span text:style-name="T1">備註：「脫水果蔬；糖漬果蔬」小類組所有商品需檢索3006「糖果；餅乾；穀製零食；麵包；蛋糕」組群所有商品<text:line-break/><text:line-break/></text:span></text:p>
      <text:p text:style-name="Standard"><text:span text:style-name="T2"><text:line-break/>290803醬菜</text:span></text:p>
      <text:p text:style-name="Standard">醃漬薑；蔭瓜；泡菜；德式酸菜；韓式泡菜；花瓜；蔭薑；醬菜；黃蘿蔔；醃漬筍；豆腐乳；麻油辣腐乳；豆豉；醃漬果蔬；醃製果蔬；納豆；天貝；蘿蔔乾；海苔醬；紫菜醬；經保存處理的紫菜；醃漬菜；醃漬小黃瓜；經保存處理的大豆；經保存處理的松露；經調製的花生；加工過的甜玉米；經保存處理的扁豆；經保存處理的洋蔥；經保存處理的豌豆；經保存處理的橄欖；經保存處理的豆；經調製的堅果；加工過的榛子；經保存處理的蘑菇；剝皮辣椒；經保存處理的水果；加工過的水果；經保存處理的漿果；加工過的蔬菜；經保存處理的蔬菜；經保存處理的甜椒；經保存處理的薑；烹調過的蔬菜；經調製的種子；經調製的葵花籽；醃製大蒜</text:p>
      <text:p text:style-name="Standard"><text:span text:style-name="T2"><text:line-break/>290804蔬菜速食調理包</text:span></text:p>
      <text:p text:style-name="Standard">冷凍蔬菜速食調理包；蔬菜速食調理包；塔吉鍋燉煮之蔬菜速食調理包；幼兒用蔬菜速食調理餐</text:p>
      <text:p text:style-name="Standard"><text:line-break/><text:span text:style-name="T1">備註：「蔬菜速食調理包」小類組所有商品需檢索290603「肉類速食調理包；冷凍海鮮速食調理包」小類組、291402「人造肉速食調理包」小類組所有商品<text:line-break/><text:line-break/></text:span></text:p>
      <text:p text:style-name="Standard"><text:span text:style-name="T2"><text:line-break/>290805蔬菜湯</text:span></text:p>
      <text:p text:style-name="Standard">蔬菜湯；紫菜湯；湯；蔬菜高湯；高湯；高湯粉；高湯塊；番茄濃湯；玉米濃湯；蔬菜湯料；蔬菜麻辣湯底；蔬菜湯底；湯底</text:p>
      <text:p text:style-name="Standard"><text:line-break/><text:span text:style-name="T1">備註：「蔬菜湯」小類組所有商品需檢索290604「肉汁；肉湯；魚汁；魚湯」小類組所有商品及300402「醬油；調味醬」小類組中之「調味品」、「佐料」、「調味用肉汁」商品<text:line-break/><text:line-break/></text:span></text:p>
      <text:p text:style-name="Standard"><text:span text:style-name="T2"><text:line-break/>2910紅豆湯；綠豆湯；花生仁湯</text:span></text:p>
      <text:p text:style-name="Standard">花生湯；花生仁湯；紅豆湯；綠豆湯；番薯湯；桂圓湯；蓮子銀耳湯</text:p>
      <text:p text:style-name="Standard"><text:line-break/><text:soft-page-break/><text:span text:style-name="T1">備註一：「紅豆湯；綠豆湯；花生仁湯」組群所有商品需檢索301501「八寶粥；便當；飯速食調理包」小類組中之「八寶粥」、「燕麥粥」、「麥片粥」商品<text:line-break/><text:line-break/>備註二：「綠豆湯」商品需檢索320201「汽水；果汁；礦泉水；清涼飲料」小類組中之「綠豆沙飲料」商品<text:line-break/><text:line-break/></text:span></text:p>
      <text:p text:style-name="Standard"><text:span text:style-name="T2"><text:line-break/>2911蛋卵</text:span></text:p>
      <text:p text:style-name="Standard">鳥蛋；雞蛋；鴨蛋；皮蛋；鹹蛋；鴿蛋；鵝蛋；滷蛋；蛋粉；烏魚子；魚卵；魚子醬；經調製的魚卵；經調製可食用螞蟻醬；茶葉蛋；鐵蛋；鱉蛋；蛋卵；食用蝸牛蛋；蛋；蛋白；蛋黃；烹飪用卵磷脂；歐姆蛋</text:p>
      <text:p text:style-name="Standard"><text:span text:style-name="T2"><text:line-break/>2914豆腐；豆乾；人造肉；人造肉速食調理包</text:span></text:p>
      <text:p text:style-name="Standard"><text:span text:style-name="T2"><text:line-break/>291401豆腐；豆乾；人造肉</text:span></text:p>
      <text:p text:style-name="Standard">豆腐；以豆腐為主的零食；凍豆腐；豆乾；豆干；豆腐皮；腐竹；百頁豆腐；麵麶；麵筋；人造肉；肉代用品；以植物為主的人造肉；豆枝；豆包；臭豆腐；豆絲；豆皮；滷豆乾；素魚；素肉；素肉鬆；素雞；素鴨；素丸子；大豆製素肉餅塊；豆腐製素肉餅塊；油豆腐</text:p>
      <text:p text:style-name="Standard"><text:span text:style-name="T2"><text:line-break/>291402人造肉速食調理包</text:span></text:p>
      <text:p text:style-name="Standard">人造肉速食調理包</text:p>
      <text:p text:style-name="Standard"><text:line-break/><text:span text:style-name="T1">備註：「人造肉速食調理包」小類組所有商品需檢索290603「肉類速食調理包；冷凍海鮮速食調理包」小類組、290804「蔬菜速食調理包」小類組所有商品<text:line-break/><text:line-break/></text:span></text:p>
      <text:p text:style-name="Standard"><text:span text:style-name="T2"><text:line-break/>2916食用乾製花草</text:span></text:p>
      <text:p text:style-name="Standard">食用乾製花草；乾製桂花；桂花釀；食用乾製花</text:p>
      <text:p text:style-name="Standard"><text:line-break/><text:span text:style-name="T1">備註：「食用乾製花草」組群所有商品需檢索300102「茶包；冰茶；茶飲料」小類組、300402「醬油；調味醬」小類組、300404「調味用香料」小類組所有商品<text:line-break/><text:line-break/></text:span></text:p>
      <text:p text:style-name="Standard"><text:span text:style-name="T2"><text:line-break/>2917食用燕窩</text:span></text:p>
      <text:p text:style-name="Standard">食用燕窩；乾燕窩</text:p>
      <text:p text:style-name="Standard"><text:line-break/><text:span text:style-name="T1">備註：「食用燕窩」組群所有商品需檢索0503「營養補充品」組群中之「燕窩精」、「燕窩營養補充品」商品<text:line-break/><text:line-break/></text:span></text:p>
      <text:p text:style-name="Standard"><text:span text:style-name="T2"><text:line-break/></text:span><text:soft-page-break/><text:span text:style-name="T2">2918香鬆；海苔香鬆</text:span></text:p>
      <text:p text:style-name="Standard">香鬆；海苔香鬆；鰹魚香鬆</text:p>
      <text:p text:style-name="Standard"><text:span text:style-name="T2"><text:line-break/>2919食用花粉；食用海藻濃縮物</text:span></text:p>
      <text:p text:style-name="Standard">食用花粉；食用海藻濃縮物</text:p>
      <text:p text:style-name="Standard"><text:line-break/><text:span text:style-name="T1">備註：「食用花粉；食用海藻濃縮物」組群所有商品需檢索0503「營養補充品」組群所有商品及300502「蜜」小類組中之「蜂王漿」、「蜂王乳」、「蜂王精」、「蜂膠」商品<text:line-break/><text:line-break/></text:span></text:p>
      <text:p text:style-name="Standard"><text:span text:style-name="T2"><text:line-break/>2920加工過的檳榔</text:span></text:p>
      <text:p text:style-name="Standard">加工過的檳榔</text:p>
      <text:p text:style-name="Standard"><text:line-break/><text:span text:style-name="T1">備註：「加工過的檳榔」組群所有商品需檢索3110「檳榔；荖花；紅灰」組群所有商品及351945「檳榔零售批發」小類組所有服務<text:line-break/><text:line-break/></text:span></text:p>
      <text:p text:style-name="P3"><text:span text:style-name="T1">第30類</text:span></text:p>
      <text:p text:style-name="Standard"><text:span text:style-name="T2"><text:line-break/>3001茶</text:span></text:p>
      <text:p text:style-name="Standard"><text:span text:style-name="T1">說明：（參考尼斯及各國分類） 1.本組群之「茶」商品，係指：將植物之葉、根、種子或花卉經以乾燥等方式加工製成為可供沖泡飲用之飲品，及「以茶為主」加有各種口味（水果、香料…等）之飲品，包括：茶葉、花茶、植物茶、檸檬茶…等。如係以將植物之果實加工處理（榨汁、乾燥…等）製成飲料或為可供沖泡飲用之飲品，及「非以茶為主」之飲品，如：果汁、酸梅湯、水果飲料…等，則歸屬於第32類。 2.本組群區分為2個小類組，300101小類組係單純之茶葉商品，300102小類組係包含：茶包（茶葉包、花茶茶包、紅茶包…等）、冰茶（冰紅茶…等）、茶飲料（茶葉飲料…等）。<text:line-break/><text:line-break/></text:span></text:p>
      <text:p text:style-name="Standard"><text:line-break/><text:span text:style-name="T1">備註：「茶」組群所有商品需檢索430201「餐廳」小類組中之「茶藝館」、「茶館」服務<text:line-break/><text:line-break/></text:span></text:p>
      <text:p text:style-name="Standard"><text:span text:style-name="T2"><text:line-break/>300101茶葉</text:span></text:p>
      <text:p text:style-name="Standard">茶葉；紅茶；綠茶；煎茶；清茶；茶磚；香片茶；包種茶；普洱茶；烏龍茶；龍井茶；鐵觀音茶；茶</text:p>
      <text:p text:style-name="Standard"><text:line-break/><text:span text:style-name="T1">備註：「茶葉」小類組所有商品需檢索351947「茶葉零售批發」小類組所有服務<text:line-break/><text:line-break/></text:span></text:p>
      <text:p text:style-name="Standard"><text:span text:style-name="T2"><text:line-break/>300102茶包；冰茶；茶飲料</text:span></text:p>
      <text:p text:style-name="Standard">泡沫紅茶；碳酸冰紅茶；檸檬紅茶；茶葉包；茶葉粉；茶葉濃縮物；綠茶粉；抹茶粉；冰紅茶；冰茶；紅茶包；茶葉飲料；茶飲料；洋甘菊茶飲料；冷泡茶；茶包；茶；花茶；花茶茶包；花草茶；玫瑰花茶；菊花茶；水果茶；綜合水果茶包；柚子茶；檸檬茶；柑橘茶；金桔茶；薄荷茶；奶茶；珍珠奶茶；草本飲料；樹木茶；七葉膽茶；明日葉茶；涼茶；百草茶；青草茶；青草植物茶；青草植物飲料；青草植物茶包；植物飲料；仙草茶；仙草蜜汁；燒仙草；烏梅茶；麥茶；玄米茶；糙米茶；薏仁胚芽茶；人蔘茶包；枸杞茶；靈芝茶；紅棗茶；桂圓茶；四物茶；決明子茶；黃耆茶；何首烏茶；黑豆茶；洛神花茶；蔬菜茶包；牛蒡茶；薑湯；薑母茶；薑茶；作為茶代用品之花葉；紅豆茶；奇亞籽茶；昆布茶；抹茶飲料；茶代用品；康普茶</text:p>
      <text:p text:style-name="Standard"><text:line-break/><text:span text:style-name="T1">備註：「茶包；冰茶；茶飲料」小類組所有商品需檢索2916「食用乾製花草」組群、3202「汽水；果汁；礦泉水；清涼飲料；製飲料用糖漿」組群、290101「獸乳；調味乳；乳酸菌飲料」小類組、290102「米漿；豆漿；豆奶」小類組、300202「咖啡飲料；可可飲料；巧克力飲料」小類組所有商品及351902「飲料零售批發」小類組所有服務及430201「餐廳」小類組中之「冷熱飲料店」、「泡沫紅茶店」服務<text:line-break/><text:line-break/></text:span></text:p>
      <text:p text:style-name="Standard"><text:span text:style-name="T2"><text:line-break/>3002咖啡豆；可可粉；巧克力粉；咖啡飲料；可可飲料；巧克力飲料</text:span></text:p>
      <text:p text:style-name="Standard"><text:span text:style-name="T1">備註：「咖啡豆；可可粉；巧克力粉；咖啡飲料；可可飲料；巧克力飲料」組群所有商品需檢索430201「餐廳」小類組中之「咖啡廳」、「咖啡館」、「流動咖啡餐車」服務<text:line-break/></text:span><text:soft-page-break/><text:span text:style-name="T1"><text:line-break/></text:span></text:p>
      <text:p text:style-name="Standard"><text:span text:style-name="T2"><text:line-break/>300201咖啡豆；可可粉；巧克力粉</text:span></text:p>
      <text:p text:style-name="Standard">咖啡；未烘焙咖啡；濾掛式咖啡；未烘焙咖啡豆；咖啡豆；已烘焙咖啡豆；咖啡粉；咖啡代用品；可可；可可豆；可可粒；可可粉；巧克力；巧克力製品；巧克力粉；巧克力塊；調溫巧克力；巧克力醬；巧克力抹醬；堅果巧克力抹醬；即溶咖啡包；作為咖啡代用品的植物製劑；用於咖啡代用品之菊苣；巧克力淋醬；膠囊咖啡；可可代用品</text:p>
      <text:p text:style-name="Standard"><text:span text:style-name="T2"><text:line-break/>300202咖啡飲料；可可飲料；巧克力飲料</text:span></text:p>
      <text:p text:style-name="Standard">咖啡飲料；咖啡；加奶巧克力飲料；加奶咖啡飲料；巧克力飲料；加奶可可飲料；巧克力；巧克力製品；可可飲料；可可</text:p>
      <text:p text:style-name="Standard"><text:line-break/><text:span text:style-name="T1">備註：「咖啡飲料；可可飲料；巧克力飲料」小類組所有商品需檢索3202「汽水；果汁；礦泉水；清涼飲料；製飲料用糖漿」組群、290101「獸乳；調味乳；乳酸菌飲料」小類組、290102「米漿；豆漿；豆奶」小類組、300102「茶包；冰茶；茶飲料」小類組所有商品及351902「飲料零售批發」小類組所有服務及430201「餐廳」小類組中之「冷熱飲料店」、「泡沫紅茶店」服務<text:line-break/><text:line-break/></text:span></text:p>
      <text:p text:style-name="Standard"><text:span text:style-name="T2"><text:line-break/>3003冰；冰淇淋</text:span></text:p>
      <text:p text:style-name="Standard">冰；食用冰；結冰水；冰（結冰水）；刨冰；紅豆刨冰；冰棒；雪糕；冰淇淋；冰淇淋粉；芋仔冰；水果雪泥冰；外覆圓錐杯之冰淇淋；聖代冰淇淋；飲料用冰；冰淇淋凝結劑；優酪冰淇淋；優酪冰淇淋（甜點冰品）；優酪冰；酸乳酪冰；冰沙；冰品</text:p>
      <text:p text:style-name="Standard"><text:line-break/><text:span text:style-name="T1">備註：「冰；冰淇淋」組群所有商品需檢索430201「餐廳」小類組中之「冰果店」、「冰店」、「冰淇淋店」服務<text:line-break/><text:line-break/></text:span></text:p>
      <text:p text:style-name="Standard"><text:span text:style-name="T2"><text:line-break/>3004鹽；醬油；調味醬；醋；調味用香料</text:span></text:p>
      <text:p text:style-name="Standard"><text:span text:style-name="T1">備註：「鹽；醬油；調味醬；醋；調味用香料」組群所有商品需檢索2902「薑醬」組群所有商品<text:line-break/><text:line-break/></text:span></text:p>
      <text:p text:style-name="Standard"><text:span text:style-name="T2"><text:line-break/>300401鹽</text:span></text:p>
      <text:p text:style-name="Standard">鹽；烹調用鹽；食用岩鹽；胡椒鹽；芹子鹽；保存食品用鹽；調味品；佐料；調味料</text:p>
      <text:p text:style-name="Standard"><text:span text:style-name="T2"><text:line-break/>300402醬油；調味醬</text:span></text:p>
      <text:p text:style-name="Standard">醬油；醬油膏；蝦醬；魚露；沙茶醬；辣椒醬；韓式辣椒醬；豆瓣醬；香椿醬；甜麵醬；調味醬；調味用沾醬；辣醃菜調味醬；蔓越莓調味醬；蘋果調味醬；味醂風味調味品；沙拉醬；番茄醬；蛋黃醬；黃豆醬；味噌；韓式大醬（調味品）；牛排醬；豆豉醬；甜辣醬；芥末醬；咖哩醬；咖哩塊；速食咖哩調理醬包；烤肉醬；蔭油；薑蓉醬；酸辣醬；沙拉用調味汁；水果淋醬；淋於火腿上之糖汁；黑胡椒醬；蘑菇醬；調味品；佐料；調味料；調味用肉汁；非醫療用植物浸泡液；醃泡汁；ＸＯ醬；調味<text:soft-page-break/>用干貝醬；青醬；香蒜醬；義大利麵調味醬；羅望子調味品；叻沙調味品；哈里薩辣醬；白醬</text:p>
      <text:p text:style-name="Standard"><text:line-break/><text:span text:style-name="T1">備註一：「醬油；調味醬」小類組所有商品需檢索2916「食用乾製花草」組群所有商品<text:line-break/><text:line-break/>備註二：「蝦醬」、「ＸＯ醬」、「調味用干貝醬」商品需檢索290602「非活體水產；非活體水產製品」小類組所有商品<text:line-break/><text:line-break/>備註三：「調味品」、「佐料」、「調味用肉汁」商品需檢索290604「肉汁；肉湯；魚汁；魚湯」小類組、290805「蔬菜湯」小類組所有商品<text:line-break/><text:line-break/></text:span></text:p>
      <text:p text:style-name="Standard"><text:span text:style-name="T2"><text:line-break/>300403醋</text:span></text:p>
      <text:p text:style-name="Standard">黑醋；白醋；米醋；結晶醋；醋；調味用水果醋；調味用蜂蜜醋；啤酒醋；調味品；佐料；調味料</text:p>
      <text:p text:style-name="Standard"><text:span text:style-name="T2"><text:line-break/>300404調味用香料</text:span></text:p>
      <text:p text:style-name="Standard">八角；味精；咖哩粉；咖哩香料；胡椒粉；花椒；五香粉；芥末粉；茴香子；八角茴香；辣椒粉；蒜粉；調味用蒜末；丁香香料；蠔油；辣椒油；調味用蔥頭酥；肉骨茶調味包；香菇精；調味品；醬菜調味品；佐料；調味料；調味用香料；調味用辛香料；芥末；香料用薑；肉豆蔻香料；豆蔻香料；咖啡調味用香料；非香精油食品調味香料；食用芳香劑；飲料用非香精油調味料；蛋糕用非香精油調味香料；非含醚香精和香精油之食品用香精；薑黃；烹飪用香草調味香料；經保存處理的香草調味料；烹飪用橙花水；用於香草代用品之香蘭素；肉桂香料；海藻調味品；番紅花調味料；已加工種子調味料；芝麻調味料；烹飪用亞麻籽調味料；烹調用海水；醃漬續隨子；薑粉；製糖果用薄荷；艾草調味料；結晶檸檬汁調味料；加工過的南瓜籽調味料；加工過的大麻籽調味料；鹽膚木香料</text:p>
      <text:p text:style-name="Standard"><text:line-break/><text:span text:style-name="T1">備註：「調味用香料」小類組所有商品需檢索2916「食用乾製花草」組群所有商品<text:line-break/><text:line-break/></text:span></text:p>
      <text:p text:style-name="Standard"><text:span text:style-name="T2"><text:line-break/>3005糖；蜜</text:span></text:p>
      <text:p text:style-name="Standard"><text:span text:style-name="T2"><text:line-break/>300501糖</text:span></text:p>
      <text:p text:style-name="Standard">砂糖；紅糖；白糖；蔗糖；方糖；冰糖；果糖；麥芽糖；烹飪用糖代用品；烹飪用葡萄糖；糖漿；龍舌蘭糖漿；牛奶焦糖漿；楓糖漿；糖；天然增甜劑；黑糖薑母糖塊；黑糖；黑糖塊；棕櫚糖；烹飪用人工增甜劑；烹飪用糖精；烹飪用阿斯巴甜；食用糖蜜</text:p>
      <text:p text:style-name="Standard"><text:line-break/><text:span text:style-name="T1">備註：「黑糖薑母糖塊」、「黑糖」、「黑糖塊」商品需檢索300601「糖果」小類組所有商品<text:line-break/><text:line-break/></text:span></text:p>
      <text:p text:style-name="Standard"><text:span text:style-name="T2"><text:line-break/>300502蜜</text:span></text:p>
      <text:p text:style-name="Standard">蜂蜜；蜂王漿；蜂王乳；蜂王精；蜂膠；蜜；食用蜂巢；食用蜂蠟</text:p>
      <text:p text:style-name="Standard"><text:line-break/><text:span text:style-name="T1">備註：「蜂王漿」、「蜂王乳」、「蜂王精」、「蜂膠」商品需檢索0503「營養補充品」組群、</text:span><text:soft-page-break/><text:span text:style-name="T1">2919「食用花粉；食用海藻濃縮物」組群所有商品<text:line-break/><text:line-break/></text:span></text:p>
      <text:p text:style-name="Standard"><text:span text:style-name="T2"><text:line-break/>3006糖果；餅乾；穀製零食；麵包；蛋糕</text:span></text:p>
      <text:p text:style-name="Standard"><text:span text:style-name="T1">備註：「糖果；餅乾；穀製零食；麵包；蛋糕」組群所有商品需檢索3008「布丁；布丁粉」組群、290802「脫水果蔬；糖漬果蔬」小類組所有商品及2905「果凍」組群中之「果凍」、「椰果凍」、「蒟蒻製成之果凍」商品<text:line-break/><text:line-break/></text:span></text:p>
      <text:p text:style-name="Standard"><text:span text:style-name="T2"><text:line-break/>300601糖果</text:span></text:p>
      <text:p text:style-name="Standard">軟糖；水果軟糖；製軟糖用已調味膠凍結晶體；翻糖；茶糖；薑糖；飴糖；貢糖；口香糖；口氣清新口香糖；太妃糖；水果糖；俄式水果糖；牛軋糖；薄荷糖；牛奶糖；昆布糖；花生糖；甘草糖；棒棒糖；芝麻糖；棉花糖；俄式棉花糖；冬瓜糖；棗泥核桃糕；巧克力糖；巧克力；裝飾蛋糕用巧克力；巧克力製品；羊奶糖；糖果；龍鬚糖；杏仁糖；堅果巧克力；酒心巧克力；核棗糖；裝飾蛋糕用糖果；胡桃糖；甘草莖糖果；蛋白杏仁糖果；焦糖糖果；焦糖甜點；裝飾聖誕樹用糖果；糖果錠；土耳其甜食芝麻蜂蜜糖；甜點；冷凍甜點</text:p>
      <text:p text:style-name="Standard"><text:line-break/><text:span text:style-name="T1">備註：「糖果」小類組所有商品需檢索300501「糖」小類組中之「黑糖薑母糖塊」、「黑糖」、「黑糖塊」商品<text:line-break/><text:line-break/></text:span></text:p>
      <text:p text:style-name="Standard"><text:span text:style-name="T2"><text:line-break/>300602餅乾；穀製零食；麵包；蛋糕</text:span></text:p>
      <text:p text:style-name="Standard">米果；月餅；桃酥；蛋捲；麻花；糕餅；米製糕餅；糕點；甜點；冷凍甜點；烤布蕾；丹麥糕點；鍋粑；煎餅；蝦餅；脆餅；羊羹；沙其馬；綠豆糕；餅乾；蘇打餅乾；奶油餅乾；曲奇餅乾；日式米餅；米餅；薄餅乾；太陽餅；鳳梨酥；地瓜酥餅；水果酥；開口笑；方塊酥；燕麥棒；花生酥；蛋黃酥；牛舌餅；烘烤過的玉米；夾心餅乾；捲心餅乾；爆米花；鳳眼糕；夾心酥；玉米片；玉米薄片；粟餅；奶油香酥餅；泡芙；馬鈴薯製薄餅；裹巧克力馬鈴薯薄餅；老婆餅；冰淇淋月餅；穀製點心片；米製點心片；穀製零食；米製零食；高蛋白穀物棒；穀物棒；穀製薄片；夾心餅；巧克力餅乾；即食穀製乾點；穀類脆片；即食穀製點心片；玉米脆片；綠豆凸；點心麵；穀製乾點；馬卡龍糕點；馬卡龍；椰子馬卡龍；麥芽餅乾；薑餅；可食用的裝飾糕餅；中式喜餅；麻糬；冰淇淋麻糬；麵包；無麩質麵包；可頌麵包；巧克力可頌麵包；法式巧克力麵包；小圓麵包；貝果；熱狗麵包；熱狗三明治；麵包乾；麵包丁；土司；棺材板；漢堡；米漢堡；夾有乳酪的漢堡；三明治；甜甜圈；蛋糕；花色小蛋糕；慕斯蛋糕；鮮奶油蛋糕；冰淇淋蛋糕；海綿蛋糕；乳酪蛋糕；雞蛋糕；巧克力慕斯；慕斯甜點；抹茶蛋糕；卡士達糕點；蛋塔；水果塔；乳酪塔；紅豆餅；銅鑼燒；車輪餅；鯛魚燒；鬆餅；派餅；法式鹹派；肉派餅；披薩；鏡面蛋糕；鏡面糖衣；未發酵麵包；冷凍麵糰；蛋糕冷凍麵糰；糕點冷凍麵糰；糕點用糖霜；糕點用翻糖</text:p>
      <text:p text:style-name="Standard"><text:line-break/><text:span text:style-name="T1">備註一：「餅乾；穀製零食；麵包；蛋糕」小類組所有商品需檢索3009「餡餅；饅頭；燒賣；蘿蔔糕；餡料」組群所有商品<text:line-break/><text:line-break/>備註二：「燕麥棒」、「玉米片」、「玉米薄片」、「穀製點心片」、「米製點心片」、「高蛋白穀</text:span><text:soft-page-break/><text:span text:style-name="T1">物棒」、「穀物棒」、「穀製薄片」、「即食穀製乾點」、「穀類脆片」、「即食穀製點心片」、「玉米脆片」、「穀製乾點」商品需檢索301202「麥片；麵粉；穀製粉」小類組中之「麥片」、「燕麥片」、「燕麥食品」、「穀類調製品」、「穀物調製品」、「穀類製品」商品<text:line-break/><text:line-break/>備註三：「米漢堡」商品需檢索301501「八寶粥；便當；飯速食調理包」小類組中之「飯糰」、「日式飯糰」商品<text:line-break/><text:line-break/>備註四：「慕斯蛋糕」、「巧克力慕斯」、「慕斯甜點」商品需檢索290602「非活體水產；非活體水產製品」小類組中之「魚製慕斯」商品及290801「乾製果蔬；冷凍果蔬」小類組中之「蔬菜製慕斯」商品<text:line-break/><text:line-break/>備註五：「披薩」商品需檢索430201「餐廳」小類組中之「披薩店」服務<text:line-break/><text:line-break/>備註六：「未發酵麵包」、「冷凍麵糰」、「蛋糕冷凍麵糰」、「糕點冷凍麵糰」商品需檢索301602「春捲皮；麵糰」小類組中之「麵糰」、「生麵糰」商品<text:line-break/><text:line-break/></text:span></text:p>
      <text:p text:style-name="Standard"><text:span text:style-name="T2"><text:line-break/>3008布丁；布丁粉</text:span></text:p>
      <text:p text:style-name="Standard">布丁；布丁粉；鮮奶酪；米布丁；牛奶布丁</text:p>
      <text:p text:style-name="Standard"><text:line-break/><text:span text:style-name="T1">備註一：「布丁；布丁粉」組群所有商品需檢索2905「果凍」組群、3006「糖果；餅乾；穀製零食；麵包；蛋糕」組群所有商品及290104「豆花；豆花粉；豆奶粉；椰漿粉」小類組中之「豆花」、「豆花粉」商品<text:line-break/><text:line-break/>備註二：「米布丁」商品需檢索301501「八寶粥；便當；飯速食調理包」小類組中之「粥」、「烹飪用粥」、「八寶粥」、「速食粥」、「燕麥粥」、「麥片粥」、「廣東粥」商品<text:line-break/><text:line-break/></text:span></text:p>
      <text:p text:style-name="Standard"><text:span text:style-name="T2"><text:line-break/>3009餡餅；饅頭；燒賣；蘿蔔糕；餡料</text:span></text:p>
      <text:p text:style-name="Standard">餡餅；法式餡餅；饅頭；包子；肉包；水煎包；湯包；燒賣；肉圓；湯圓；年糕；發粿；碗粿；刈包；豆沙；綠豆沙；紅豆沙；芋丸；燒餅；日式燒餅；煎餅燒；油條；春捲；蛋餅；鍋貼；煎餃；銀絲捲；叉燒包；小籠包；紅龜粿；草仔粿；蘿蔔糕；豬血糕；米血糕；蔥油餅；蔥抓餅；花捲；千層糕；壽桃；芋粿；芋頭糕；墨西哥捲餅；潤捲餅；可麗餅；墨西哥夾餅；蘿蔔絲餅；韭菜合子；棗泥；墨西哥玉米烙餅；芋泥；餡料；炸地瓜球；茶碗蒸；珍珠丸子；章魚燒；手捲；中東菜香芹薄荷沙拉；粉粿；腸粉；韓式泡菜煎餅；泡菜煎餅</text:p>
      <text:p text:style-name="Standard"><text:line-break/><text:span text:style-name="T1">備註一：「餡餅；饅頭；燒賣；蘿蔔糕；餡料」組群所有商品需檢索300602「餅乾；穀製零食；麵包；蛋糕」小類組所有商品<text:line-break/><text:line-break/>備註二：「年糕」商品需檢索301502「速食麵；麵速食調理包」小類組中之「辣炒年糕」商品及301601「麵條；水餃」小類組中之「炒年糕用年糕」商品<text:line-break/><text:line-break/></text:span><text:soft-page-break/><text:span text:style-name="T1">備註三：「鍋貼」、「煎餃」商品需檢索301601「麵條；水餃」小類組中之「水餃」、「餃子」、「烏克蘭式餃子」、「俄式餃子」、「冷凍水餃」、「蒸餃」、「義式水餃」商品<text:line-break/><text:line-break/>備註四：「手捲」商品需檢索301501「八寶粥；便當；飯速食調理包」小類組中之「壽司」商品<text:line-break/><text:line-break/></text:span></text:p>
      <text:p text:style-name="Standard"><text:span text:style-name="T2"><text:line-break/>3010魚餃；蛋餃；火鍋餃</text:span></text:p>
      <text:p text:style-name="Standard">魚餃；蛋餃；燕餃；蝦餃；花枝餃；魚翅餃；水晶餃；滷水晶餃；火鍋餃；火鍋料組合包</text:p>
      <text:p text:style-name="Standard"><text:line-break/><text:span text:style-name="T1">備註：「魚餃；蛋餃；火鍋餃」組群所有商品需檢索290601「肉類；肉類製品」小類組中之「貢丸」、「燕丸」、「肉類製品」、「豬肉製品」商品及290602「非活體水產；非活體水產製品」小類組中之「魚丸」、「魚板」、「魚板丸」、「花枝丸」、「蝦仁丸」、「以魚漿製品為主之天婦羅」、「以魚漿製品為主之甜不辣」、「脆丸」、「魚漿製品」、「蟹肉丸」、「虱目魚丸」、「魚肉製品」、「魚製品」、「黑輪」、「以魚漿製品為主之關東煮」商品<text:line-break/><text:line-break/></text:span></text:p>
      <text:p text:style-name="Standard"><text:span text:style-name="T2"><text:line-break/>3012米；麥片；麵粉；穀製粉；粉圓；西谷米</text:span></text:p>
      <text:p text:style-name="Standard"><text:span text:style-name="T2"><text:line-break/>301201米</text:span></text:p>
      <text:p text:style-name="Standard">米；胚芽米；糯米；糙米；蕎麥；加工過的蕎麥；碾碎大麥；碾碎燕麥；去殼大麥；去殼燕麥；人食用去殼穀物；加工過的穀物；去殼稻米；碾碎玉米；烘烤過的玉米；碾碎乾小麥；加工過的藜麥；紫米；加工過的斯佩爾特小麥；加工過的小斯佩爾特小麥</text:p>
      <text:p text:style-name="Standard"><text:span text:style-name="T2"><text:line-break/>301202麥片；麵粉；穀製粉</text:span></text:p>
      <text:p text:style-name="Standard">麥粉；大麥粉；蕎麥粉；小麥粉；麵粉；粗麥粉；食用麵粉；小麥麵粉；食用澱粉；糕粉；芋粉；蓮藕粉；糙米粉；糯米粉；番薯粉；麵茶粉；樹薯粉；大豆粉；玉米粉；玉米粗粉；乾玉米粒；穀製粉；米仔麩；麵包粉；太白粉；芝麻糊；芝麻粉；花生粉；炸雞粉；油炸粉；核桃粉；馬鈴薯粉；蓬來米粉；小麥胚芽粉；人食用小麥胚芽；人食用亞麻籽；食用麥芽精；食用麥芽；食品用預製麩質；烹飪用麩質添加物；杏仁粉；杏仁糊；蛋糕粉；鬆餅粉；黑豆粉；麥片；燕麥片；燕麥食品；五穀雜糧粉；擂茶；綜合穀物纖維粉；穀類調製品；穀物調製品；穀類製品；薏仁粉；豆粉；豆類粗粉；食用木薯粉；蛋糕糊；麵糊混料；糕餅預拌粉；慕斯甜點預拌粉；甜點預拌粉；煎餅燒麵糊；堅果粉；蠶豆粉</text:p>
      <text:p text:style-name="Standard"><text:line-break/><text:span text:style-name="T1">備註一：「麥粉」、「米仔麩」商品需檢索0512「嬰兒奶粉；嬰兒食品」組群中之「嬰兒麥粉」、「嬰兒含乳穀粉」、「嬰兒米粉」、「嬰兒食品」商品<text:line-break/><text:line-break/>備註二：「大豆粉」、「黑豆粉」商品需檢索290104「豆花；豆花粉；豆奶粉；椰漿粉」小類組中之「豆奶粉」、「豆漿粉」商品<text:line-break/><text:line-break/>備註三：「麥片」、「燕麥片」、「燕麥食品」、「穀類調製品」、「穀物調製品」、「穀類製品」商品需檢索300602「餅乾；穀製零食；麵包；蛋糕」小類組中之「燕麥棒」、「玉米片」、「玉米薄片」、「穀製點心片」、「米製點心片」、「高蛋白穀物棒」、「穀物棒」、「穀製薄片」、「即食穀製乾點」、「穀類脆片」、「即食穀製點心片」、「玉米脆片」、「穀製乾點」商品<text:line-break/></text:span><text:soft-page-break/><text:span text:style-name="T1"><text:line-break/></text:span></text:p>
      <text:p text:style-name="Standard"><text:span text:style-name="T2"><text:line-break/>301203粉圓；西谷米</text:span></text:p>
      <text:p text:style-name="Standard">粉圓；芋圓；番薯圓；地瓜圓；西谷米</text:p>
      <text:p text:style-name="Standard"><text:span text:style-name="T2"><text:line-break/>3014糯米紙</text:span></text:p>
      <text:p text:style-name="Standard">糯米紙；包藥用糯米紙；可食用紙；可食用米製紙；食用糯米紙</text:p>
      <text:p text:style-name="Standard"><text:span text:style-name="T2"><text:line-break/>3015八寶粥；便當；飯速食調理包；速食麵；麵速食調理包</text:span></text:p>
      <text:p text:style-name="Standard"><text:span text:style-name="T1">備註：「八寶粥；便當；飯速食調理包；速食麵；麵速食調理包」組群所有商品需檢索301601「麵條；水餃」小類組所有商品及430201「餐廳」小類組所有服務<text:line-break/><text:line-break/></text:span></text:p>
      <text:p text:style-name="Standard"><text:span text:style-name="T2"><text:line-break/>301501八寶粥；便當；飯速食調理包</text:span></text:p>
      <text:p text:style-name="Standard">粥；烹飪用粥；飯糰；日式飯糰；便當；油飯；肉粽；炒飯；壽司；韓式紫菜飯卷；丼飯；紫菜飯卷；速食飯；飯速食調理包；冷凍飯速食調理包；飯速食調理餐；排骨飯；雞腿飯；咖哩飯；筒仔米糕；米糕（飯）；八寶粥；速食粥；燕麥粥；粽子；雞肉飯；麥片粥；肉燥飯；魚排飯；滷肉飯；糯米腸；飯；燴飯；燉飯；米飯；雞排飯；廣東粥；鴨肉飯；三寶飯；焢肉飯</text:p>
      <text:p text:style-name="Standard"><text:line-break/><text:span text:style-name="T1">備註一：「粥」、「烹飪用粥」、「速食粥」、「廣東粥」商品需檢索3008「布丁；布丁粉」組群中之「米布丁」商品<text:line-break/><text:line-break/>備註二：「飯糰」、「日式飯糰」商品需檢索300602「餅乾；穀製零食；麵包；蛋糕」小類組中之「米漢堡」商品<text:line-break/><text:line-break/>備註三：「壽司」商品需檢索3009「餡餅；饅頭；燒賣；蘿蔔糕；餡料」組群中之「手捲」商品<text:line-break/><text:line-break/>備註四：「八寶粥」、「燕麥粥」、「麥片粥」商品需檢索2910「紅豆湯；綠豆湯；花生仁湯」組群所有商品及3008「布丁；布丁粉」組群中之「米布丁」商品<text:line-break/><text:line-break/></text:span></text:p>
      <text:p text:style-name="Standard"><text:span text:style-name="T2"><text:line-break/>301502速食麵；麵速食調理包</text:span></text:p>
      <text:p text:style-name="Standard">速食麵；麵速食調理包；麵速食調理餐；冷凍麵速食調理包；拉麵速食調理包；杯麵；幼兒用麵速食調理餐；肉燥麵；雞絲麵；牛肉炒麵；速食義大利麵；速食冬粉；速食米粉；乾拌麵；陽春麵；炸醬麵；涼麵；肉羹麵；炒麵；素食麵；海鮮麵；鍋燒麵；速食粿仔條；牛肉麵；麻醬麵；辣炒年糕；蚵仔麵線</text:p>
      <text:p text:style-name="Standard"><text:line-break/><text:span text:style-name="T1">備註：「辣炒年糕」商品需檢索3009「餡餅；饅頭；燒賣；蘿蔔糕；餡料」組群中之「年糕」商品<text:line-break/><text:line-break/></text:span></text:p>
      <text:p text:style-name="Standard"><text:span text:style-name="T2"><text:line-break/></text:span><text:soft-page-break/><text:span text:style-name="T2">3016麵條；水餃；春捲皮；麵糰</text:span></text:p>
      <text:p text:style-name="Standard"><text:span text:style-name="T2"><text:line-break/>301601麵條；水餃</text:span></text:p>
      <text:p text:style-name="Standard">水餃；餃子；烏克蘭式餃子；俄式餃子；餛飩；麵條；陽春麵條；米粉；麵線；冬粉；涼粉；意麵；拉麵；豆簽；油麵；粉條；河粉；炒年糕用年糕；義大利麵條；通心麵；冷凍水餃；蒸餃；義式水餃；麵粉製糰子；烏龍麵；蕎麥麵；米苔目；蒟蒻麵條；義式麵疙瘩</text:p>
      <text:p text:style-name="Standard"><text:line-break/><text:span text:style-name="T1">備註一：「麵條；水餃」小類組所有商品需檢索3015「八寶粥；便當；飯速食調理包；速食麵；麵速食調理包」組群所有商品<text:line-break/><text:line-break/>備註二：「水餃」、「餃子」、「烏克蘭式餃子」、「俄式餃子」、「冷凍水餃」、「蒸餃」、「義式水餃」商品需檢索3009「餡餅；饅頭；燒賣；蘿蔔糕；餡料」組群中之「鍋貼」、「煎餃」商品<text:line-break/><text:line-break/>備註三：「炒年糕用年糕」商品需檢索3009「餡餅；饅頭；燒賣；蘿蔔糕；餡料」組群中之「年糕」商品<text:line-break/><text:line-break/>備註四：「麵粉製糰子」商品需檢索290801「乾製果蔬；冷凍果蔬」小類組中之「馬鈴薯製糰子」商品<text:line-break/><text:line-break/></text:span></text:p>
      <text:p text:style-name="Standard"><text:span text:style-name="T2"><text:line-break/>301602春捲皮；麵糰</text:span></text:p>
      <text:p text:style-name="Standard">春捲皮；餛飩皮；餃子皮；麵糰；生麵糰；蛋餅皮</text:p>
      <text:p text:style-name="Standard"><text:line-break/><text:span text:style-name="T1">備註：「麵糰」、「生麵糰」商品需檢索300602「餅乾；穀製零食；麵包；蛋糕」小類組中之「未發酵麵包」、「冷凍麵糰」、「蛋糕冷凍麵糰」、「糕點冷凍麵糰」商品<text:line-break/><text:line-break/></text:span></text:p>
      <text:p text:style-name="Standard"><text:span text:style-name="T2"><text:line-break/>3017酵母；釀麴；種麴</text:span></text:p>
      <text:p text:style-name="Standard">酵母；發粉；泡打粉；食用酵素；酒麴；發酵粉；釀造啤酒用酵母；釀麴；種麴；麵糰用酵母；發酵用乳酸菌；食用小蘇打粉；烹飪用小蘇打；烹飪用塔塔粉；紅麴；甜酒釀；酒糟；紅糟</text:p>
      <text:p text:style-name="Standard"><text:span text:style-name="T2"><text:line-break/>3019香腸黏結料；烹飪用嫩肉劑；烹調食品用增稠劑</text:span></text:p>
      <text:p text:style-name="Standard">香腸黏結料；烹飪用嫩肉劑；烹調食品用增稠劑；發泡奶油增稠製劑；裝飾食物及飲料用的可食用純金</text:p>
      <text:p text:style-name="P3"><text:span text:style-name="T1">第31類</text:span></text:p>
      <text:p text:style-name="Standard"><text:span text:style-name="T2"><text:line-break/>3101新鮮水果；新鮮蔬菜</text:span></text:p>
      <text:p text:style-name="Standard">櫻桃；鳳梨；香蕉；新鮮柑橘；芒果；西瓜；番茄；楊桃；枇杷；龍眼；文旦；鮮橄欖；草莓；木瓜；荔枝；紅柿；蓮霧；椰子；椰仁；蘋果；梨子；新鮮檸檬；水蜜桃；葡萄柚；番石榴；獼猴桃；豌豆苗；荸薺；新鮮黃瓜；新鮮毛豆；花菜；韭菜；新鮮青蒜；新鮮韭蔥；胡瓜；玉米筍；黃秋葵；秋葵；鮮蓮子；新鮮花生；鮮木耳；竹筍；鮮香菇；鮮紫菜；蘆筍；芹菜；新鮮菠菜；甘藍；鮮海帶；青椒；甜椒；蔥；辣椒；新鮮生薑；未加工食用海藻；豆芽菜；酪梨；山竹；柚子；榴槤；香瓜；蓮藕；芋頭；胡蘿蔔；高麗菜；新鮮萵苣；甘蔗；百香果；番薯；地瓜；箭筍；紅毛丹；奇異果；苦瓜；小黃瓜；哈密瓜；牛蒡；蘿蔔；絲瓜；冬瓜；海茸；新鮮水果；新鮮水果籃；白菜；芥菜；新鮮甜菜；新鮮甜菜根；苜蓿芽；空心菜；新鮮玉米；未加工甜玉米穗（含苞葉或未含苞葉）；棗子；新鮮椰棗果實；鮮百合；鮮白果；鮮胡桃；釋迦；新鮮芝麻；未加工食用芝麻；未加工食用亞麻籽；大頭菜；可樂果；新鮮杏仁果實；杜松類莓果；新鮮南瓜；新鮮柑橘類水果；新鮮菊苣；菊苣根；新鮮豆類；新鮮松露；新鮮扁豆；新鮮栗子；新鮮馬鈴薯；新鮮堅果；未加工堅果；新鮮葡萄；新鮮莓果；新鮮蔬菜；新鮮蘑菇；新鮮菇類；新鮮榛子；未加工洋槐豆；新鮮洋蔥；新鮮豌豆；新鮮香草；新鮮葫蘆科蔬菜；新鮮大黃；新鮮朝鮮薊；火龍果；石榴；新鮮山藥；可食用新鮮花卉；未加工南瓜籽；未加工咖啡果實；未加工可可豆</text:p>
      <text:p text:style-name="Standard"><text:line-break/><text:span text:style-name="T1">備註：「新鮮水果；新鮮蔬菜」組群所有商品需檢索290801「乾製果蔬；冷凍果蔬」小類組所有商品<text:line-break/><text:line-break/></text:span></text:p>
      <text:p text:style-name="Standard"><text:span text:style-name="T2"><text:line-break/>3102活動物；觀賞用動物</text:span></text:p>
      <text:p text:style-name="Standard">鴿；兔；鼠；牛；羊；豬；鴨；狗；貓；猴子；鳥；火雞；鵝；雞；鹿；羌；繁殖用家畜；飼養的家畜；活家禽；繁殖用家禽；活動物；觀賞用動物；蛤；鱉；蚶仔；玳瑁；蚵；蜆；螺；蟹；蟳；九孔；海瓜子；海鰻；土虱；烏龜；鰲；活水產；活甲殼類動物；活魚；活鯛魚；活龍蝦；活淡菜；活牡蠣；活海參；活貝殼類動物；活昆蟲；活食用昆蟲；蠶；鍬形蟲；甲蟲；活軟體動物；活淡水螯蝦；魚苗；活鯡魚；活鮭魚；活沙丁魚；活鮪魚；活鯷魚；活錦鯉魚</text:p>
      <text:p text:style-name="Standard"><text:line-break/><text:span text:style-name="T1">備註：「蠶」商品需檢索3107「蠶種」組群所有商品及2202「紡織用纖維」組群中之「蠶繭」商品<text:line-break/><text:line-break/></text:span></text:p>
      <text:p text:style-name="Standard"><text:span text:style-name="T2"><text:line-break/>3104種蛋</text:span></text:p>
      <text:p text:style-name="Standard">種蛋；已受精種蛋</text:p>
      <text:p text:style-name="Standard"><text:span text:style-name="T2"><text:line-break/>3105飼料</text:span></text:p>
      <text:p text:style-name="Standard">豆餅；豆粉；豆片；動物食用魚精；動物食用魚粉；米糠；麥糠；動物飼料；動物零食；寵物零食；家禽飼料；家畜飼料；魚飼料；油渣餅；飼料；飼料用奶粉；水產用飼料；狗飼料；貓飼料；飼料用乾草；動物飼料用石灰；飼料用牧草；甘蔗渣；飼料用亞麻粉；動物食用亞麻籽；動物食用亞麻籽粉；果渣；狗餅乾；非醫療用飼料添加劑；家畜用玉米餅；家畜用油渣餅；家畜用油菜籽渣餅；家畜用鹽；動物食品；寵物食品；動物用飼養劑；家畜用飼養劑；動物食用酵母；動物食用穀類加工副產品；動物食用玉米粉；動物食用粗磨粉；動物食用花生渣餅；動物食用花生碎粉；鳥用墨魚骨；鳥食；飼料用米製粉；動物食用穀物；飼料用藻類；未加工動物食用海藻；飼料用稻草；動物食用蒸餾釀酒殘渣；<text:soft-page-break/>糠；動物可食用咀嚼物；寵物飲料；昆蟲用果凍；昆蟲用土；動物食用糠類混合飼料；糟粕；家禽用去殼穀粒；家畜增肥用混合飼料；動物用肥育劑；家畜用肥育劑；動物食用小麥胚芽；動物食用根菜類；貓薄荷</text:p>
      <text:p text:style-name="Standard"><text:line-break/><text:span text:style-name="T1">備註一：「飼料」組群所有商品需檢索3112「可食用餌」組群所有商品<text:line-break/><text:line-break/>備註二：「非醫療用飼料添加劑」、「動物用飼養劑」、「家畜用飼養劑」、「動物食用酵母」、「動物用肥育劑」、「家畜用肥育劑」商品需檢索0511「動物用藥品；動物用洗滌藥劑」組群中之「醫療用飼料添加劑」、「動物用營養補充品」、「動物用膳食補充品」、「動物用蛋白質營養補充品」商品<text:line-break/><text:line-break/></text:span></text:p>
      <text:p text:style-name="Standard"><text:span text:style-name="T2"><text:line-break/>3106植物；花卉；種子</text:span></text:p>
      <text:p text:style-name="Standard">植物；草本植物；草（植物）；盆景；蛇木；蘆薈植物；草皮；花卉；鮮花；薦草；大甲草；乾燥花；原料花粉；種子；秧苗；花苗；樹苗；植物種苗；草苗；果苗；栽植用種子；水草；人造苗床；松毬；球莖；天然花；天然花製的花圈；天然草皮；玫瑰樹；胡椒植物；未加工蛇麻子果實；未加工蛇麻子；棕櫚樹；棕櫚葉；植物種子；菇類菌種；聖誕樹；裝飾用乾燥植物；樹木；覆蓋植物根部用稻草；藤本植物；灌木；釀酒麥芽；蕁麻；椰子殼；裝飾用乾燥花；幼苗；天然植物；牧草（植物）；果樹；桑拿拍打用樺樹條；未加工大麻籽</text:p>
      <text:p text:style-name="Standard"><text:line-break/><text:span text:style-name="T1">備註：「植物；花卉；種子」組群所有商品需檢索351946「花卉零售批發；種苗零售批發」小類組所有服務<text:line-break/><text:line-break/></text:span></text:p>
      <text:p text:style-name="Standard"><text:span text:style-name="T2"><text:line-break/>3107蠶種</text:span></text:p>
      <text:p text:style-name="Standard">蠶種</text:p>
      <text:p text:style-name="Standard"><text:line-break/><text:span text:style-name="T1">備註：「蠶種」組群所有商品需檢索2202「紡織用纖維」組群中之「蠶繭」商品及3102「活動物；觀賞用動物」組群中之「蠶」商品<text:line-break/><text:line-break/></text:span></text:p>
      <text:p text:style-name="Standard"><text:span text:style-name="T2"><text:line-break/>3108未加工木材</text:span></text:p>
      <text:p text:style-name="Standard">原木；未修整木材；未鋸木材；粗加工軟木；未加工樹皮；粗製的軟木；樹幹；製木漿用木屑；未加工木材</text:p>
      <text:p text:style-name="Standard"><text:span text:style-name="T2"><text:line-break/>3109貓砂；供動物睡臥用墊草</text:span></text:p>
      <text:p text:style-name="Standard">供寵物便溺用香味沙；供寵物便溺用紙製沙；供動物便溺或睡臥用稻草；貓砂；供動物便溺用貓砂；寵物如廁用沙；家畜動物用墊草；家禽產卵用備料；供動物便溺或睡臥用泥炭；供動物睡臥用墊草；供動物睡臥用木屑</text:p>
      <text:p text:style-name="Standard"><text:span text:style-name="T2"><text:line-break/>3110檳榔；荖花；紅灰</text:span></text:p>
      <text:p text:style-name="Standard"><text:soft-page-break/>檳榔；荖花；紅灰；白灰；荖藤；荖葉</text:p>
      <text:p text:style-name="Standard"><text:line-break/><text:span text:style-name="T1">備註：「檳榔；荖花；紅灰」組群所有商品需檢索2920「加工過的檳榔」組群所有商品及351945「檳榔零售批發」小類組所有服務<text:line-break/><text:line-break/></text:span></text:p>
      <text:p text:style-name="Standard"><text:span text:style-name="T2"><text:line-break/>3111未加工穀物</text:span></text:p>
      <text:p text:style-name="Standard">稻穀；未加工稻米；未加工穀物；黑麥；小麥；燕麥；大麥；未加工藜麥；未加工蕎麥；未加工斯佩爾特小麥；未加工小斯佩爾特小麥</text:p>
      <text:p text:style-name="Standard"><text:span text:style-name="T2"><text:line-break/>3112可食用餌</text:span></text:p>
      <text:p text:style-name="Standard"><text:span text:style-name="T1">說明： 1.本組群係指可食用釣餌之商品；不可食用之人造釣餌，如：「人造釣餌；釣魚用誘餌；釣魚用香味誘餌」歸屬第28類2803組群。 2.本組群商品雖需檢索3105「飼料」組群所有商品，惟實際個案是否構成同一或類似暨有無致消費者發生混淆誤認之虞，應依本局「混淆誤認之虞審查基準」個案認定之。<text:line-break/><text:line-break/></text:span></text:p>
      <text:p text:style-name="Standard"><text:line-break/>可食用餌；可食用混合餌；活餌；活魚餌；餌料；冷凍乾魚餌</text:p>
      <text:p text:style-name="Standard"><text:line-break/><text:span text:style-name="T1">備註：「可食用餌」組群所有商品需檢索3105「飼料」組群所有商品及2803「釣魚用具；人造釣餌」組群中之「人造釣餌」、「釣魚用誘餌」、「釣魚用香味誘餌」商品<text:line-break/><text:line-break/></text:span></text:p>
      <text:p text:style-name="P3"><text:span text:style-name="T1">第32類</text:span></text:p>
      <text:p text:style-name="Standard"><text:span text:style-name="T2"><text:line-break/>3201啤酒</text:span></text:p>
      <text:p text:style-name="Standard"><text:span text:style-name="T1">說明：（參考尼斯及各國分類） 本組群之「不含酒精的飲料」商品，係指：酒精含量低於0.5%及不含咖啡因的天然或人工調配的飲料，又名軟性飲料、清涼飲料或無醇飲料。汽水、檸檬水和低酒精含量之水果酒（1.2%(英)1.15%(澳)以下）等都是最常見的「不含酒精的飲料」，而第30類之「茶；巧克力；咖啡製成之飲料」都不屬於本小類組所指之「不含酒精的飲料」商品。<text:line-break/><text:line-break/></text:span></text:p>
      <text:p text:style-name="Standard"><text:line-break/>啤酒；葡萄艾爾啤酒；艾爾啤酒；拉格啤酒；黑啤酒；生啤酒；淡啤酒；薑汁啤酒；大麥啤酒；麥芽啤酒；麥芽發泡啤酒；製啤酒用麥芽汁；製烈性酒用不含酒精調製品；製啤酒用蛇麻子汁；釀造啤酒用冷凍蛇麻子；釀造啤酒用蛇麻子顆粒；釀造啤酒用乾製蛇麻子；不含酒精之啤酒；克瓦斯淡啤酒；含微量酒精之水果飲料；不含酒精的雞尾酒飲料；不含酒精的開胃酒飲料；以啤酒為主之雞尾酒飲料；以啤酒為主之不含酒精雞尾酒飲料；檸檬啤酒</text:p>
      <text:p text:style-name="Standard"><text:line-break/><text:span text:style-name="T1">備註：「啤酒」組群所有商品需檢索3301「酒（啤酒除外）」組群所有商品及351937「菸零售批發；酒零售批發」小類組中之「酒零售批發」服務及430201「餐廳」小類組中之「啤酒屋」、「酒吧」、「居酒屋」服務<text:line-break/><text:line-break/></text:span></text:p>
      <text:p text:style-name="Standard"><text:span text:style-name="T2"><text:line-break/>3202汽水；果汁；礦泉水；清涼飲料；製飲料用糖漿</text:span></text:p>
      <text:p text:style-name="Standard"><text:span text:style-name="T1">備註：「汽水；果汁；礦泉水；清涼飲料；製飲料用糖漿」組群所有商品需檢索300102「茶包；冰茶；茶飲料」小類組、300202「咖啡飲料；可可飲料；巧克力飲料」小類組所有商品及351902「飲料零售批發」小類組所有服務及430201「餐廳」小類組中之「冷熱飲料店」、「泡沫紅茶店」服務<text:line-break/><text:line-break/></text:span></text:p>
      <text:p text:style-name="Standard"><text:span text:style-name="T2"><text:line-break/>320201汽水；果汁；礦泉水；清涼飲料</text:span></text:p>
      <text:p text:style-name="Standard"><text:span text:style-name="T1">說明：（參考尼斯及各國分類） 本小類組商品，係指：將植物之果實加工處理（榨汁、乾燥…等）製成飲料或為可供沖泡飲用之飲品，及「非以茶為主」之飲品，如：果汁、酸梅湯、水果飲料…等。如係以將植物之葉、根、種子或花卉經以乾燥等方式加工製成為可供沖泡飲用之飲品，及「以茶為主」加有各種口味（水果、香料…等）之飲品，包括：茶葉、花茶、植物茶、檸檬茶…等，則歸屬於第30類。<text:line-break/><text:line-break/></text:span></text:p>
      <text:p text:style-name="Standard"><text:line-break/>汽水；賽爾茲碳酸水；蘇打水；汽泡水；氣泡水；礦泉水；鋰鹽礦水；餐用礦泉水；蒸餾水（飲料）；運動飲料；含蛋白質的運動飲料；可樂；沙士；果汁；不含酒精濃縮果汁；不含酒精水果飲料；水果冰沙飲料；水果雪泥飲料；不含酒精之乾製水果飲料；果菜汁；蔬菜汁；蔬果汁；烏梅濃汁；甘蔗汁；酸梅湯；冬瓜茶；冬瓜茶塊；含醋飲料；芒果汁；鳳梨汁；蘆筍汁；檸檬汁；百香果汁；芭樂果汁；椰子汁；椰子水；檸檬水；葡萄汁；未發酵葡萄汁；柳橙果汁；楊桃汁；番茄汁；水蜜桃汁；奇異果汁；葡萄柚汁；蘋果汁；杏桃汁；大麥汁；黑麥汁；果蔬纖維飲料；胡蘿蔔汁；綠豆沙飲料；水果飲<text:soft-page-break/>料；含微量酒精之水果飲料；水果飲料包；梅子汁；包裝飲用水；水（飲料）；水飲料；西谷米飲料；乳清飲料；麥芽飲料；麥芽汁；麥苗汁；蘆薈果粒汁；蘆薈飲料；含少量牛乳之非酒精飲料；果膠飲料；白木耳飲料；海藻飲料；蜂蜜醋飲料；水果醋飲料；不含酒精的水果醋飲料；等滲透壓飲料；不含酒精的飲料；不含酒精的雞尾酒飲料；不含酒精的開胃酒飲料；不含酒精之啤酒；咖啡口味之不含酒精飲料；茶口味之不含酒精飲料；清涼飲料；軟性飲料；含維他命之清涼飲料；提神飲料；以蜂蜜為主的不含酒精飲料；燕窩飲料；以黃豆為主之非代乳品飲料；以米為主之非代乳品飲料；西瓜汁</text:p>
      <text:p text:style-name="Standard"><text:line-break/><text:span text:style-name="T1">備註一：「汽水；果汁；礦泉水；清涼飲料」小類組所有商品需檢索290101「獸乳；調味乳；乳酸菌飲料」小類組、290102「米漿；豆漿；豆奶」小類組所有商品<text:line-break/><text:line-break/>備註二：「綠豆沙飲料」商品需檢索2910「紅豆湯；綠豆湯；花生仁湯」組群中之「綠豆湯」商品<text:line-break/><text:line-break/></text:span></text:p>
      <text:p text:style-name="Standard"><text:span text:style-name="T2"><text:line-break/>320204製飲料用糖漿</text:span></text:p>
      <text:p text:style-name="Standard">製飲料用糖漿；製飲料用之杏仁糖漿；不含酒精之製飲料香精；製汽水調製品；製蘇打水調製品；製不含酒精飲料用調製品；飲料調製品用以澱粉為主之乾混料；製飲料用檸檬糖漿；起泡沫飲料香錠；起泡沫飲料用粉；製軟性飲料用粉</text:p>
      <text:p text:style-name="P3"><text:span text:style-name="T1">第33類</text:span></text:p>
      <text:p text:style-name="Standard"><text:span text:style-name="T2"><text:line-break/>3301酒（啤酒除外）</text:span></text:p>
      <text:p text:style-name="Standard"><text:span text:style-name="T1">說明：「藥味酒」屬單味中藥材泡酒，或含有某些中藥材味道之酒，屬菸酒管理法施行細則所規範之「再製酒」。例如：「人蔘酒」、「蛇酒」、「蔘茸酒」、「鹿茸酒」、「杜仲酒」、「枸杞酒」等。<text:line-break/><text:line-break/></text:span></text:p>
      <text:p text:style-name="Standard"><text:line-break/>白蘭地酒；威士忌酒；伏特加酒；水果酒；含酒精之水果濃縮液；雞尾酒；清酒；高粱酒；五加皮酒；茅台酒；藥味酒；蘭姆酒；琴酒；杜松子酒；苦艾酒；人蔘酒；葡萄酒；加烈葡萄酒；以葡萄酒為主的酒精飲料；米酒；米製釀造酒；烈酒；大麥烈酒；洋酒；開胃酒；利口酒；梨酒；蘋果酒；李酒；甜酒；汽泡酒；氣泡酒；賽爾茲碳酸水酒精飲料；蒸餾酒；以穀物為主之蒸餾酒精飲料；蛇酒；潘趣酒；果露酒；紹興酒；黃酒；花雕酒；蔘茸酒；含酒精飲料（啤酒除外）；玫瑰酒；燒酒；韓式燒酒；涼酒；白酒；梅酒；本味醂；茶酒；酒（啤酒除外）；紅酒；鹿茸酒；杜仲酒；枸杞酒；茴香酒；茴芹酒；苦味酒；柑香酒；消化酒；蜂蜜酒；櫻桃酒；薄荷甜酒；劣等酒；火酒；蛋酒；料理米酒；奶酒；淡酒；米酒水；釀造酒；再製酒；亞力酒；酒精濃縮液；酒精露；竹葉青酒；大麴酒；小米酒；紅露酒；非以啤酒為主之預混酒精飲料；以甘蔗為主之酒精飲料；製飲料用含酒精調製品；馬格利酒；除啤酒外之調味釀造麥芽酒精飲料；除啤酒外之麥芽酒精飲料</text:p>
      <text:p text:style-name="Standard"><text:line-break/><text:span text:style-name="T1">備註一：「酒（啤酒除外）」組群所有商品需檢索3201「啤酒」組群所有商品及351937「菸零售批發；酒零售批發」小類組中之「酒零售批發」服務及430201「餐廳」小類組中之「酒吧」、「居酒屋」服務<text:line-break/><text:line-break/>備註二：「五加皮酒」、「藥味酒」、「人蔘酒」、「蛇酒」、「蔘茸酒」、「含酒精飲料（啤酒除外）」、「酒（啤酒除外）」、「鹿茸酒」、「杜仲酒」、「枸杞酒」商品需檢索050101「人體用藥品」小類組中之「藥用酒」商品<text:line-break/><text:line-break/></text:span></text:p>
      <text:p text:style-name="P3"><text:span text:style-name="T1">第34類</text:span></text:p>
      <text:p text:style-name="Standard"><text:span text:style-name="T2"><text:line-break/>3401菸；菸草</text:span></text:p>
      <text:p text:style-name="Standard">雪茄；香菸；香煙；菸絲；菸捲；鼻菸；菸葉；菸草精；嚼菸；紙菸；菸；菸草；非醫療用含菸草代用品菸；非醫療用菸草代用品；菸斗用菸草；小雪茄菸；菸草製品；電子菸；電子菸用菸油；電子菸用液態溶液；菸草用非香精油調味料；電子菸用非香精油調味料</text:p>
      <text:p text:style-name="Standard"><text:line-break/><text:span text:style-name="T1">備註：「菸；菸草」組群所有商品需檢索351937「菸零售批發；酒零售批發」小類組中之「菸零售批發」服務<text:line-break/><text:line-break/></text:span></text:p>
      <text:p text:style-name="Standard"><text:span text:style-name="T2"><text:line-break/>3402捲菸紙</text:span></text:p>
      <text:p text:style-name="Standard">捲菸紙；菸斗吸水紙</text:p>
      <text:p text:style-name="Standard"><text:span text:style-name="T2"><text:line-break/>3403菸具；打火機</text:span></text:p>
      <text:p text:style-name="Standard"><text:span text:style-name="T2"><text:line-break/>340301菸具</text:span></text:p>
      <text:p text:style-name="Standard">菸斗；濾嘴；菸嘴；菸管；菸草袋；菸架；菸盒；菸罐；菸斗架；菸灰缸；水菸斗；鼻菸壺；雪茄切割器；濾菸器；戒菸器；菸斗通條；袖珍捲菸機；雪茄盒；菸斗清潔器；菸具；雪茄保濕儲存器；黃琥珀菸嘴；黃琥珀菸嘴頭；抽菸用痰盂；吸菸用霧化器；電控式菸草製品加熱器；加熱式菸品；吸菸用菸草加熱器；水菸壺</text:p>
      <text:p text:style-name="Standard"><text:span text:style-name="T2"><text:line-break/>340302打火機</text:span></text:p>
      <text:p text:style-name="Standard">打火機之燭心；打火機用芯；打火石；瓦斯打火機；打火機；點雪茄菸打火機用瓦斯容器</text:p>
      <text:p text:style-name="Standard"><text:span text:style-name="T2"><text:line-break/>3404火柴</text:span></text:p>
      <text:p text:style-name="Standard">火柴盒；火柴棒；火柴；火柴架</text:p>
      <text:p text:style-name="P3"><text:span text:style-name="T1">第35類</text:span></text:p>
      <text:p text:style-name="Standard"><text:span text:style-name="T2"><text:line-break/>3501廣告</text:span></text:p>
      <text:p text:style-name="Standard">廣告企劃；廣告設計；廣告概念開發；行銷概念開發；報章廣告設計；雜誌廣告設計；網路廣告設計；各種廣告招牌設計；廣告美術設計；型錄設計；產品簡介設計；企業識別體系設計；廣告模型設計；為企業企劃折扣卡以促銷其商品或服務為目的之服務；廣告版面設計；廣告；戶外廣告；電視廣告；電台廣告；郵購型錄廣告；廣告製作；廣告促銷模型製作；廣告資料更新；各種廣告招牌製作；廣告稿撰寫；廣告劇本編寫；廣告代理；傳播媒體廣告時段租賃；廣告宣傳；樣品分發；張貼廣告；廣告宣傳品遞送；為他人促銷產品服務；直接郵遞廣告；電腦網路線上廣告；商品現場示範；廣告宣傳本出版；為他人提供促銷活動；為零售目的在通訊媒體上展示商品；商店櫥窗裝飾；商店擺設設計；廣告片製作；市場行銷；網路行銷；為他人提供虛擬環境中的置入性行銷；電話行銷服務；為促銷的搜尋引擎最佳化；網站訪問量最佳化；每點擊付費廣告；為商業或廣告目的編網頁索引；為商業或廣告目的彙編資訊索引；飛行常客方案的管理；消費者忠誠度方案的管理；電視購物節目製作；廣告傳播策略諮詢；經由贊助體育賽事宣傳商品及服務；經由贊助宣傳商品及服務；目標行銷；為軟體發行業者提供行銷服務；為商業或廣告目的提供使用者評論；為商業或廣告目的提供使用者排名；為商業或廣告目的提供使用者評分；潛在客戶開發服務；為他人發掘潛在客戶；創造品牌識別度的廣告服務；影響者行銷；透過影響者促銷商品</text:p>
      <text:p text:style-name="Standard"><text:span text:style-name="T2"><text:line-break/>3502代理進出口服務；代理國內外廠商各種產品之報價投標經銷；提供商品行情</text:span></text:p>
      <text:p text:style-name="Standard"><text:span text:style-name="T2"><text:line-break/>350201代理進出口服務</text:span></text:p>
      <text:p text:style-name="Standard"><text:span text:style-name="T1">於本小類組中指定「代理特定商品之經銷服務」，與該特定商品及3519「特定商品零售批發」組群服務間，依一般社會通念及市場交易情形，易誤認其所提供之服務或商品為來自相同或雖不相同但有關聯之來源者，得相互檢索。<text:line-break/><text:line-break/></text:span></text:p>
      <text:p text:style-name="Standard"><text:line-break/>代理進出口服務；代理國內外廠商各種產品之報價；代理國內外廠商各種產品之投標；代理國內外廠商各種產品之經銷；代理國內外廠商各種產品之報價投標經銷；代理經銷服務；為其他企業採購商品及服務；協助企業對外採購服務；準備與寄送費用清單；代理彩券經銷</text:p>
      <text:p text:style-name="Standard"><text:line-break/><text:span text:style-name="T1">備註：「代理彩券經銷」服務需檢索4119「彩券發行」組群所有服務<text:line-break/><text:line-break/></text:span></text:p>
      <text:p text:style-name="Standard"><text:span text:style-name="T2"><text:line-break/>350205提供商品行情</text:span></text:p>
      <text:p text:style-name="Standard">提供商品行情；成本價格分析；提供各種產品之價格比較及評估；價格比較服務</text:p>
      <text:p text:style-name="Standard"><text:span text:style-name="T2"><text:line-break/>3503貨物公證</text:span></text:p>
      <text:p text:style-name="Standard"><text:span text:style-name="T1">1.本組群係指貨物內容、種類、品質、規格、數量、材積、重量等之公證。 2.「法律事項公證服務」歸屬第45類。<text:line-break/><text:line-break/></text:span></text:p>
      <text:p text:style-name="Standard"><text:line-break/><text:soft-page-break/>貨物公證</text:p>
      <text:p text:style-name="Standard"><text:span text:style-name="T2"><text:line-break/>3504文字處理</text:span></text:p>
      <text:p text:style-name="Standard"><text:span text:style-name="T2"><text:line-break/>350401文字處理</text:span></text:p>
      <text:p text:style-name="Standard">打字；文字處理；訊息抄寫（辦公事務）；書面訊息和資料的登錄；速記；為他人撰寫簡歷</text:p>
      <text:p text:style-name="Standard"><text:span text:style-name="T2"><text:line-break/>350404影印</text:span></text:p>
      <text:p text:style-name="Standard">影印</text:p>
      <text:p text:style-name="Standard"><text:span text:style-name="T2"><text:line-break/>350408建立電腦資訊系統資料庫</text:span></text:p>
      <text:p text:style-name="Standard">建立電腦資訊系統資料庫；電腦資料庫資訊編輯；電腦檔案管理；醫療記錄與檔案的電腦化管理；電腦資料庫管理；電腦文字處理；為他人提供電腦資料庫檢索；電腦資料庫資料更新和維護；登錄資料的更新和維護；資料處理服務（辦公功能）</text:p>
      <text:p text:style-name="Standard"><text:span text:style-name="T2"><text:line-break/>3505辦理會計業務</text:span></text:p>
      <text:p text:style-name="Standard">辦理會計業務；簿記與會計；企業審計；財務審計；會計簽證；帳務稽核；財務報告之查核簽證；稅務簽證；代客記帳服務；財務報表製作；簿記；薪資帳冊製作；統計服務；統計資料彙編；辦理會計制度之設計修訂；稅務代理；稅務申報服務；稅務文件準備</text:p>
      <text:p text:style-name="Standard"><text:line-break/><text:span text:style-name="T1">備註：「稅務簽證」、「稅務代理」、「稅務申報服務」、「稅務文件準備」服務需檢索3612「財務之評估分析諮詢顧問；金融之評估分析諮詢顧問；投資之評估分析諮詢顧問」組群中之「與稅務有關的財務諮詢」服務<text:line-break/><text:line-break/></text:span></text:p>
      <text:p text:style-name="Standard"><text:span text:style-name="T2"><text:line-break/>3506企業管理顧問；工商管理協助</text:span></text:p>
      <text:p text:style-name="Standard"><text:span text:style-name="T2"><text:line-break/>350603企業管理顧問</text:span></text:p>
      <text:p text:style-name="Standard">企業評價；商業詢價；提供企業資訊；藉由網路提供企業資訊；競爭情報服務；企業管理和組織諮詢；旅館經營管理；企業研究；企業收益研究文件準備；企業管理顧問；企業風險管理；企業組織諮詢；企業管理諮詢；表演藝術家事業管理；自由職業者的事業管理；運動員事業管理；專業企業諮詢；企業買收之仲介及有關之諮詢顧問；行銷研究諮詢顧問；行銷顧問；存貨庫存管理；企業搬遷的行政服務；為他人授權之商品及服務提供商業管理；提供企業加盟及連鎖經營管理之諮詢顧問；提供商業資訊；企業效率專業諮詢；企業效率專業服務；演藝經紀服務；人事管理顧問；人事管理諮詢；職員選擇之心理測驗；人力資源管理顧問；媒合各種專業人士予客戶的商業仲介服務；市場研究及分析；市場研究；市場分析；經濟預測；企業調查；提供商業和企業聯繫資訊；提供電話簿資訊；商業居間媒介服務；媒合潛在私人投資者與需要資金企業家的商業仲介服務；商業夥伴關係媒合；為第三方商業交易進行協商及締結；為他人協商商業合約；營建計劃之商業專案管理服務；臨時性企業管理；投標行政協助；投標（需求建議書）行政協助；商業或行銷目的的消費者分析；數位轉型的商業諮詢；有關企業社會責任的企業組織策略開發</text:p>
      <text:p text:style-name="Standard"><text:line-break/><text:span text:style-name="T1">備註一：「企業管理顧問」小類組所有服務需檢索3612「財務之評估分析諮詢顧問；金融之評估分析諮詢顧問；投資之評估分析諮詢顧問」組群中之「財務之評估分析諮詢顧問」、「財務之評估」、</text:span><text:soft-page-break/><text:span text:style-name="T1">「投標財務評估」、「投標（需求建議書）財務評估」、「石油天然氣採礦業開發成本之財務評估」、「智慧財產權資產財務評估」、「為成本估算目的準備報價」、「財務之分析」、「財務之諮詢顧問」、「財務諮詢」、「與稅務有關的財務諮詢」、「財務管理顧問」、「財務管理」、「為他人提供清償支付款項的財務管理」、「財務事務管理」、「提供財務資訊」、「修理費財務評估」服務<text:line-break/><text:line-break/>備註二：「企業買收之仲介及有關之諮詢顧問」、「媒合潛在私人投資者與需要資金企業家的商業仲介服務」服務需檢索361810「商業經紀」小類組所有服務<text:line-break/><text:line-break/></text:span></text:p>
      <text:p text:style-name="Standard"><text:span text:style-name="T2"><text:line-break/>350609工商管理協助</text:span></text:p>
      <text:p text:style-name="Standard">工商管理協助；對購物訂單提供行政處理服務；餐廳外帶及外送線上訂單的行政處理服務；企業經營協助；企業管理協助；新聞剪報服務；秘書服務；電話代接服務；電話總機服務；為無法接聽電話用戶提供電話答覆；安排報紙訂閱；公司行政管理業務之承包；外包服務（企業經營協助）；為他人提供償付方案的商業管理；公務會面行程的安排服務；公務會面的提醒服務；醫療轉診的行政服務；訪客接待服務（辦公功能）</text:p>
      <text:p text:style-name="Standard"><text:line-break/><text:span text:style-name="T1">備註：「秘書服務」、「電話代接服務」、「電話總機服務」、「為無法接聽電話用戶提供電話答覆」服務需檢索3804「電信傳輸」組群中之「電話秘書」服務<text:line-break/><text:line-break/></text:span></text:p>
      <text:p text:style-name="Standard"><text:span text:style-name="T2"><text:line-break/>350610公關</text:span></text:p>
      <text:p text:style-name="Standard">公關；公關顧問；公關溝通策略諮詢；協尋贊助廠商；媒體關係服務；企業溝通服務；商業遊說服務</text:p>
      <text:p text:style-name="Standard"><text:span text:style-name="T2"><text:line-break/>3508職業介紹</text:span></text:p>
      <text:p text:style-name="Standard">職業介紹；人力仲介；人員招募；人力派遣</text:p>
      <text:p text:style-name="Standard"><text:span text:style-name="T2"><text:line-break/>3509拍賣</text:span></text:p>
      <text:p text:style-name="Standard">拍賣；古董拍賣；珠寶拍賣；藝術品拍賣；網路拍賣；舉行互動式虛擬拍賣；藉由元宇宙舉行互動式拍賣</text:p>
      <text:p text:style-name="Standard"><text:span text:style-name="T2"><text:line-break/>3510市場調查；民意調查</text:span></text:p>
      <text:p text:style-name="Standard">市場調查；市場調查顧問；民意調查；輿論調查；意見調查；電視收視率調查；市場情報服務；市場調查報告之形成</text:p>
      <text:p text:style-name="Standard"><text:span text:style-name="T2"><text:line-break/>3512廣告宣傳器材租賃；廣告空間租賃</text:span></text:p>
      <text:p text:style-name="Standard">電視牆租賃；廣告牆租賃；電子廣告看板租賃；網路廣告看板租賃；廣告宣傳器材租賃；廣告看板租賃；廣告空間租賃；為商品及服務之買方和賣方提供線上市集；為由非同質化代幣驗證之商品與服務之買方和賣方提供線上市集；為由非同質化代幣（ＮＦＴｓ）驗證的可下載數位影像檔案之買方和賣方提供線上市集</text:p>
      <text:p text:style-name="Standard"><text:span text:style-name="T2"><text:line-break/>3513辦公機器租賃；辦公設備租賃</text:span></text:p>
      <text:p text:style-name="Standard"><text:span text:style-name="T1">說明：「通訊器材租賃」歸屬第38類。<text:line-break/></text:span><text:soft-page-break/><text:span text:style-name="T1"><text:line-break/></text:span></text:p>
      <text:p text:style-name="Standard"><text:line-break/>辦公機器租賃；影印機租賃；辦公設備租賃；共同工作場所的辦公設備租賃；收銀機租賃；辦公機器和設備租賃</text:p>
      <text:p text:style-name="Standard"><text:span text:style-name="T2"><text:line-break/>3514為工商企業籌備商展服務</text:span></text:p>
      <text:p text:style-name="Standard">為工商企業籌備商展服務；為工商企業籌備展示會服務；為工商企業籌備博覽會服務；籌備商業性或廣告目的性的展示會；籌備展銷會；展覽會場佈置；為促銷目的籌辦時裝表演；安排及舉行商業活動</text:p>
      <text:p text:style-name="Standard"><text:span text:style-name="T2"><text:line-break/>#3518綜合性商品零售（不得抄此標題，應具體列舉服務名稱）</text:span></text:p>
      <text:p text:style-name="Standard"><text:span text:style-name="T1">本組群與3519「特定商品零售批發」組群間，依一般社會通念及市場交易情形，易使一般接受服務者誤認其為來自相同或雖不相同但有關聯之來源者，得相互檢索。<text:line-break/><text:line-break/></text:span></text:p>
      <text:p text:style-name="Standard"><text:line-break/>百貨公司；超級市場；便利商店；購物中心；郵購；電視購物；網路購物；為消費者選擇商品服務提供資訊和諮詢；量販店；百貨商店；雜貨店</text:p>
      <text:p text:style-name="Standard"><text:span text:style-name="T2"><text:line-break/>#3519特定商品零售批發（不得抄此標題，應具體列舉服務名稱）</text:span></text:p>
      <text:p text:style-name="Standard"><text:span text:style-name="T1">1.本組群與3518「綜合性商品零售」組群間，依一般社會通念及市場交易情形，易使一般接受服務者誤認其為來自相同或雖不相同但有關聯之來源者，得相互檢索。　 <text:s/>2.本組群內之各個小類組，原則上互不類似，惟依一般社會通念及市場交易情形易使一般接受服務者誤認其為來自相同或雖不相同但有關聯之來源者，得相互檢索。　 <text:s/>3.本組群各小類組係依零售批發行業特性作為基本架構編成，小類組與其項下所有零售批發服務原則上互為檢索，惟各零售批發服務所匯集商品之多寡及特性、經營之型態可能有所不同，個案是否構成同一或類似暨有無致消費者發生混淆誤認之虞，應依本局「混淆誤認之虞」審查基準個案認定之。　 <text:s/>4.本組群各小類組之特定商品零售批發服務，與該特定商品間，依一般社會通念及市場交易情形，易誤認其所提供之服務及商品為來自相同或雖不相同但有關聯之來源者，得相互檢索。　 <text:s/>5.本組群各小類組之特定商品零售批發服務，與350201「代理進出口服務」小類組中指定於「代理特定商品之經銷服務」間，依一般社會通念及市場交易情形，易誤認其所提供之服務及商品為來自相同或雖不相同但有關聯之來源者，得相互檢索。<text:line-break/><text:line-break/></text:span></text:p>
      <text:p text:style-name="Standard"><text:span text:style-name="T2"><text:line-break/>351901農產品零售批發</text:span></text:p>
      <text:p text:style-name="Standard">農產品零售批發</text:p>
      <text:p text:style-name="Standard"><text:span text:style-name="T2"><text:line-break/>351902飲料零售批發</text:span></text:p>
      <text:p text:style-name="Standard">飲料零售批發</text:p>
      <text:p text:style-name="Standard"><text:line-break/><text:span text:style-name="T1">備註：「飲料零售批發」小類組所有服務需檢索3202「汽水；果汁；礦泉水；清涼飲料；製飲料用糖漿」組群、290101「獸乳；調味乳；乳酸菌飲料」小類組、290102「米漿；豆漿；豆奶」小類組、300102「茶包；冰茶；茶飲料」小類組、300202「咖啡飲料；可可飲料；巧克力飲料」小類組所有商品<text:line-break/></text:span><text:soft-page-break/><text:span text:style-name="T1"><text:line-break/></text:span></text:p>
      <text:p text:style-name="Standard"><text:span text:style-name="T2"><text:line-break/>351903衣服零售批發</text:span></text:p>
      <text:p text:style-name="Standard">成衣零售批發；衣服零售批發</text:p>
      <text:p text:style-name="Standard"><text:line-break/><text:span text:style-name="T1">備註：「衣服零售批發」小類組所有服務需檢索2501「衣服」組群所有商品<text:line-break/><text:line-break/></text:span></text:p>
      <text:p text:style-name="Standard"><text:span text:style-name="T2"><text:line-break/>351904家具零售批發</text:span></text:p>
      <text:p text:style-name="Standard">家具零售批發</text:p>
      <text:p text:style-name="Standard"><text:line-break/><text:span text:style-name="T1">備註：「家具零售批發」小類組所有服務需檢索2001「家具；碗櫥」組群所有商品<text:line-break/><text:line-break/></text:span></text:p>
      <text:p text:style-name="Standard"><text:span text:style-name="T2"><text:line-break/>351905五金零售批發；家庭日常用品零售批發</text:span></text:p>
      <text:p text:style-name="Standard">五金零售批發；家庭日常用品零售批發；水電材料零售批發</text:p>
      <text:p text:style-name="Standard"><text:span text:style-name="T2"><text:line-break/>351906化學原料零售批發；化學製品零售批發</text:span></text:p>
      <text:p text:style-name="Standard">清潔用品零售批發；化學製品零售批發；化學原料零售批發</text:p>
      <text:p text:style-name="Standard"><text:span text:style-name="T2"><text:line-break/>351907藥物零售批發</text:span></text:p>
      <text:p text:style-name="Standard">藥物零售批發；西藥零售批發；中藥零售批發；營養補充品零售批發；衛生製劑零售批發</text:p>
      <text:p text:style-name="Standard"><text:line-break/><text:span text:style-name="T1">備註：「藥物零售批發」小類組所有服務需檢索0501「人體用藥品；醫療檢驗用製劑；醫療用促進毛髮生長製劑」組群、0503「營養補充品」組群所有商品及351949「醫療器材零售批發」小類組所有服務及4403「醫療；民俗調理按摩」組群中之「藥劑調配」、「醫藥諮詢」服務<text:line-break/><text:line-break/></text:span></text:p>
      <text:p text:style-name="Standard"><text:span text:style-name="T2"><text:line-break/>351908文教用品零售批發</text:span></text:p>
      <text:p text:style-name="Standard">文教用品零售批發；文具零售批發</text:p>
      <text:p text:style-name="Standard"><text:span text:style-name="T2"><text:line-break/>351909鐘零售批發；錶零售批發</text:span></text:p>
      <text:p text:style-name="Standard">鐘錶零售批發；鐘零售批發；錶零售批發</text:p>
      <text:p text:style-name="Standard"><text:line-break/><text:span text:style-name="T1">備註：「鐘零售批發；錶零售批發」小類組所有服務需檢索1406「鐘；錶；鐘組件；錶組件」組群所有商品<text:line-break/><text:line-break/></text:span></text:p>
      <text:p text:style-name="Standard"><text:span text:style-name="T2"><text:line-break/>351910眼鏡零售批發</text:span></text:p>
      <text:p text:style-name="Standard">眼鏡零售批發</text:p>
      <text:p text:style-name="Standard"><text:soft-page-break/><text:line-break/><text:span text:style-name="T1">備註：「眼鏡零售批發」小類組所有服務需檢索0922「眼鏡；眼鏡組件」組群所有商品<text:line-break/><text:line-break/></text:span></text:p>
      <text:p text:style-name="Standard"><text:span text:style-name="T2"><text:line-break/>351911建材零售批發</text:span></text:p>
      <text:p text:style-name="Standard">建材零售批發</text:p>
      <text:p text:style-name="Standard"><text:span text:style-name="T2"><text:line-break/>351912電器用品零售批發；電子材料零售批發</text:span></text:p>
      <text:p text:style-name="Standard">電器用品零售批發；電子材料零售批發；電信器材零售批發</text:p>
      <text:p text:style-name="Standard"><text:span text:style-name="T2"><text:line-break/>351913汽車零售批發；汽車零件配備零售批發</text:span></text:p>
      <text:p text:style-name="Standard">汽車零售批發；汽車零件配備零售批發；中古車零售批發</text:p>
      <text:p text:style-name="Standard"><text:line-break/><text:span text:style-name="T1">備註：「汽車零售批發；汽車零件配備零售批發」小類組所有服務需檢索1206「汽車；汽車零組件；機車；機車零組件」組群所有商品<text:line-break/><text:line-break/></text:span></text:p>
      <text:p text:style-name="Standard"><text:span text:style-name="T2"><text:line-break/>351914首飾零售批發；貴重金屬零售批發</text:span></text:p>
      <text:p text:style-name="Standard">首飾零售批發；貴重金屬零售批發</text:p>
      <text:p text:style-name="Standard"><text:line-break/><text:span text:style-name="T1">備註：「首飾零售批發；貴重金屬零售批發」小類組所有服務需檢索1401「貴重金屬；貴重金屬合金；珠寶；首飾；寶石」組群所有商品<text:line-break/><text:line-break/></text:span></text:p>
      <text:p text:style-name="Standard"><text:span text:style-name="T2"><text:line-break/>351915攝影器材零售批發</text:span></text:p>
      <text:p text:style-name="Standard">攝影器材零售批發</text:p>
      <text:p text:style-name="Standard"><text:line-break/><text:span text:style-name="T1">備註：「攝影器材零售批發」小類組所有服務需檢索0919「照相機；攝錄放影機；幻燈機；電影機；照相機背帶；照相器材箱」組群所有商品<text:line-break/><text:line-break/></text:span></text:p>
      <text:p text:style-name="Standard"><text:span text:style-name="T2"><text:line-break/>351916畜產品零售批發</text:span></text:p>
      <text:p text:style-name="Standard">畜產品零售批發</text:p>
      <text:p text:style-name="Standard"><text:span text:style-name="T2"><text:line-break/>351917水產品零售批發</text:span></text:p>
      <text:p text:style-name="Standard">水產品零售批發</text:p>
      <text:p text:style-name="Standard"><text:span text:style-name="T2"><text:line-break/>351918化粧品零售批發</text:span></text:p>
      <text:p text:style-name="Standard">化粧品零售批發；人體用清潔劑零售批發；人體用清潔劑批發；人體用清潔劑零售</text:p>
      <text:p text:style-name="Standard"><text:line-break/><text:span text:style-name="T1">備註：「化粧品零售批發」小類組所有服務需檢索0301「化粧品；燙髮劑；染髮劑；洗髮劑；護髮劑；</text:span><text:soft-page-break/><text:span text:style-name="T1">人體用清潔劑」組群所有商品<text:line-break/><text:line-break/></text:span></text:p>
      <text:p text:style-name="Standard"><text:span text:style-name="T2"><text:line-break/>351919育樂用品零售批發</text:span></text:p>
      <text:p text:style-name="Standard">玩具零售批發；運動用品零售批發；運動器材零售批發；育樂用品零售批發；登山用品零售批發；露營用品零售批發</text:p>
      <text:p text:style-name="Standard"><text:line-break/><text:span text:style-name="T1">備註：「玩具零售批發」服務需檢索2801「玩具」組群所有商品<text:line-break/><text:line-break/></text:span></text:p>
      <text:p text:style-name="Standard"><text:span text:style-name="T2"><text:line-break/>351920機械器具零售批發</text:span></text:p>
      <text:p text:style-name="Standard">機械器具零售批發</text:p>
      <text:p text:style-name="Standard"><text:span text:style-name="T2"><text:line-break/>351921機車零售批發；機車零件配備零售批發</text:span></text:p>
      <text:p text:style-name="Standard">機車零售批發；機車零件配備零售批發</text:p>
      <text:p text:style-name="Standard"><text:line-break/><text:span text:style-name="T1">備註：「機車零售批發；機車零件配備零售批發」小類組所有服務需檢索1206「汽車；汽車零組件；機車；機車零組件」組群所有商品<text:line-break/><text:line-break/></text:span></text:p>
      <text:p text:style-name="Standard"><text:span text:style-name="T2"><text:line-break/>351922自行車零售批發；自行車零件配備零售批發</text:span></text:p>
      <text:p text:style-name="Standard">自行車零售批發；自行車零件配備零售批發</text:p>
      <text:p text:style-name="Standard"><text:line-break/><text:span text:style-name="T1">備註：「自行車零售批發；自行車零件配備零售批發」小類組所有服務需檢索1205「自行車；自行車零組件」組群所有商品<text:line-break/><text:line-break/></text:span></text:p>
      <text:p text:style-name="Standard"><text:span text:style-name="T2"><text:line-break/>351923燃料零售批發</text:span></text:p>
      <text:p text:style-name="Standard">燃料零售批發；石油製品零售批發</text:p>
      <text:p text:style-name="Standard"><text:span text:style-name="T2"><text:line-break/>351924喪葬用品零售批發</text:span></text:p>
      <text:p text:style-name="Standard">喪葬用品零售批發</text:p>
      <text:p text:style-name="Standard"><text:span text:style-name="T2"><text:line-break/>351925宗教用品零售批發</text:span></text:p>
      <text:p text:style-name="Standard">宗教用品零售批發；佛具零售批發</text:p>
      <text:p text:style-name="Standard"><text:span text:style-name="T2"><text:line-break/>351926食品零售批發</text:span></text:p>
      <text:p text:style-name="Standard">食品零售批發</text:p>
      <text:p text:style-name="Standard"><text:span text:style-name="T2"><text:line-break/>351927布疋零售批發</text:span></text:p>
      <text:p text:style-name="Standard">布疋零售批發</text:p>
      <text:p text:style-name="Standard"><text:soft-page-break/><text:line-break/><text:span text:style-name="T1">備註：「布疋零售批發」小類組所有服務需檢索2401「布料」組群所有商品<text:line-break/><text:line-break/></text:span></text:p>
      <text:p text:style-name="Standard"><text:span text:style-name="T2"><text:line-break/>351928服飾配件零售批發</text:span></text:p>
      <text:p text:style-name="Standard">服飾配件零售批發；髮飾品零售批發</text:p>
      <text:p text:style-name="Standard"><text:line-break/><text:span text:style-name="T1">備註：「髮飾品零售批發」服務需檢索2603「髮飾品；非手工具之電動和非電動捲髮器」組群所有商品<text:line-break/><text:line-break/></text:span></text:p>
      <text:p text:style-name="Standard"><text:span text:style-name="T2"><text:line-break/>351929鞋零售批發</text:span></text:p>
      <text:p text:style-name="Standard">靴鞋零售批發；鞋零售批發</text:p>
      <text:p text:style-name="Standard"><text:line-break/><text:span text:style-name="T1">備註：「鞋零售批發」小類組所有服務需檢索2503「鞋」組群所有商品<text:line-break/><text:line-break/></text:span></text:p>
      <text:p text:style-name="Standard"><text:span text:style-name="T2"><text:line-break/>351930皮件零售批發</text:span></text:p>
      <text:p text:style-name="Standard">皮件零售批發；皮包零售批發；手提袋零售批發；皮箱零售批發</text:p>
      <text:p text:style-name="Standard"><text:line-break/><text:span text:style-name="T1">備註：「皮件零售批發」小類組所有服務需檢索1802「錢包；書包；手提包；旅行箱」組群所有商品<text:line-break/><text:line-break/></text:span></text:p>
      <text:p text:style-name="Standard"><text:span text:style-name="T2"><text:line-break/>351931室內裝設品零售批發</text:span></text:p>
      <text:p text:style-name="Standard">室內裝設品零售批發；寢具零售批發</text:p>
      <text:p text:style-name="Standard"><text:span text:style-name="T2"><text:line-break/>351932美容用具零售批發</text:span></text:p>
      <text:p text:style-name="Standard">美容用具零售批發</text:p>
      <text:p text:style-name="Standard"><text:span text:style-name="T2"><text:line-break/>351933婦嬰用品零售批發</text:span></text:p>
      <text:p text:style-name="Standard">嬰兒用品零售批發；婦嬰用品零售批發</text:p>
      <text:p text:style-name="Standard"><text:span text:style-name="T2"><text:line-break/>351934衛浴設備零售批發</text:span></text:p>
      <text:p text:style-name="Standard">衛浴設備零售批發</text:p>
      <text:p text:style-name="Standard"><text:span text:style-name="T2"><text:line-break/>351935電腦軟體零售批發；電腦硬體零售批發；電腦周邊配備零售批發</text:span></text:p>
      <text:p text:style-name="Standard">電腦軟體零售批發；電腦硬體零售批發；電腦周邊配備零售批發</text:p>
      <text:p text:style-name="Standard"><text:line-break/><text:span text:style-name="T1">備註：「電腦軟體零售批發；電腦硬體零售批發；電腦周邊配備零售批發」小類組所有服務需檢索0917「電腦硬體；電腦軟體；電腦用介面卡；電腦應用產品（此標題涵義廣泛，不可列為商品名稱）」組群、0962「穿戴式電子裝置」組群所有商品<text:line-break/></text:span><text:soft-page-break/><text:span text:style-name="T1"><text:line-break/></text:span></text:p>
      <text:p text:style-name="Standard"><text:span text:style-name="T2"><text:line-break/>351936寵物零售批發；寵物用品零售批發</text:span></text:p>
      <text:p text:style-name="Standard">寵物零售批發；寵物用品零售批發</text:p>
      <text:p text:style-name="Standard"><text:span text:style-name="T2"><text:line-break/>351937菸零售批發；酒零售批發</text:span></text:p>
      <text:p text:style-name="Standard">菸零售批發；酒零售批發</text:p>
      <text:p text:style-name="Standard"><text:line-break/><text:span text:style-name="T1">備註一：「菸零售批發」服務需檢索3401「菸；菸草」組群所有商品<text:line-break/><text:line-break/>備註二：「酒零售批發」服務需檢索3201「啤酒」組群、3301「酒（啤酒除外）」組群所有商品<text:line-break/><text:line-break/></text:span></text:p>
      <text:p text:style-name="Standard"><text:span text:style-name="T2"><text:line-break/>351938廚房設備零售批發</text:span></text:p>
      <text:p text:style-name="Standard">廚房設備零售批發</text:p>
      <text:p text:style-name="Standard"><text:span text:style-name="T2"><text:line-break/>351939精密儀器零售批發</text:span></text:p>
      <text:p text:style-name="Standard">精密儀器零售批發</text:p>
      <text:p text:style-name="Standard"><text:span text:style-name="T2"><text:line-break/>351940度量衡器零售批發</text:span></text:p>
      <text:p text:style-name="Standard">度量衡器零售批發</text:p>
      <text:p text:style-name="Standard"><text:span text:style-name="T2"><text:line-break/>351941交通標誌器材零售批發</text:span></text:p>
      <text:p text:style-name="Standard">交通標誌器材零售批發</text:p>
      <text:p text:style-name="Standard"><text:span text:style-name="T2"><text:line-break/>351942消防安全設備零售批發</text:span></text:p>
      <text:p text:style-name="Standard">消防安全設備零售批發</text:p>
      <text:p text:style-name="Standard"><text:span text:style-name="T2"><text:line-break/>351943手工藝品零售批發</text:span></text:p>
      <text:p text:style-name="Standard">手工藝品零售批發</text:p>
      <text:p text:style-name="Standard"><text:span text:style-name="T2"><text:line-break/>351944情趣用品零售批發</text:span></text:p>
      <text:p text:style-name="Standard">情趣用品零售批發</text:p>
      <text:p text:style-name="Standard"><text:span text:style-name="T2"><text:line-break/>351945檳榔零售批發</text:span></text:p>
      <text:p text:style-name="Standard">檳榔零售批發</text:p>
      <text:p text:style-name="Standard"><text:line-break/><text:span text:style-name="T1">備註：「檳榔零售批發」小類組所有服務需檢索2920「加工過的檳榔」組群、3110「檳榔；荖花；紅灰」組群所有商品<text:line-break/><text:line-break/></text:span></text:p>
      <text:p text:style-name="Standard"><text:span text:style-name="T2"><text:line-break/>351946花卉零售批發；種苗零售批發</text:span></text:p>
      <text:p text:style-name="Standard"><text:soft-page-break/>花卉零售批發；種苗零售批發</text:p>
      <text:p text:style-name="Standard"><text:line-break/><text:span text:style-name="T1">備註：「花卉零售批發；種苗零售批發」小類組所有服務需檢索3106「植物；花卉；種子」組群所有商品<text:line-break/><text:line-break/></text:span></text:p>
      <text:p text:style-name="Standard"><text:span text:style-name="T2"><text:line-break/>351947茶葉零售批發</text:span></text:p>
      <text:p text:style-name="Standard">茶葉零售批發</text:p>
      <text:p text:style-name="Standard"><text:line-break/><text:span text:style-name="T1">備註：「茶葉零售批發」小類組所有服務需檢索300101「茶葉」小類組所有商品<text:line-break/><text:line-break/></text:span></text:p>
      <text:p text:style-name="Standard"><text:span text:style-name="T2"><text:line-break/>351948樂器零售批發</text:span></text:p>
      <text:p text:style-name="Standard">樂器零售批發</text:p>
      <text:p text:style-name="Standard"><text:line-break/><text:span text:style-name="T1">備註：「樂器零售批發」小類組所有服務需檢索1501「樂器；演奏補助器」組群所有商品<text:line-break/><text:line-break/></text:span></text:p>
      <text:p text:style-name="Standard"><text:span text:style-name="T2"><text:line-break/>351949醫療器材零售批發</text:span></text:p>
      <text:p text:style-name="Standard">醫療器材零售批發；醫療用材料零售批發；醫療用補助品零售批發</text:p>
      <text:p text:style-name="Standard"><text:line-break/><text:span text:style-name="T1">備註：「醫療器材零售批發」小類組所有服務需檢索351907「藥物零售批發」小類組所有服務<text:line-break/><text:line-break/></text:span></text:p>
      <text:p text:style-name="Standard"><text:span text:style-name="T2"><text:line-break/>351950動物用藥零售批發</text:span></text:p>
      <text:p text:style-name="Standard">動物用藥零售批發；獸醫用藥零售批發</text:p>
      <text:p text:style-name="Standard"><text:line-break/><text:span text:style-name="T1">備註：「動物用藥零售批發」小類組所有服務需檢索0511「動物用藥品；動物用洗滌藥劑」組群所有商品<text:line-break/><text:line-break/></text:span></text:p>
      <text:p text:style-name="Standard"><text:span text:style-name="T2"><text:line-break/>351951照明器具零售批發</text:span></text:p>
      <text:p text:style-name="Standard">照明器具零售批發；燈具零售批發</text:p>
      <text:p text:style-name="Standard"><text:line-break/><text:span text:style-name="T1">備註：「照明器具零售批發」小類組所有服務需檢索110102「燈泡；照明器具」小類組所有商品<text:line-break/><text:line-break/></text:span></text:p>
      <text:p text:style-name="Standard"><text:span text:style-name="T2"><text:line-break/>351952可下載之數位音樂線上零售；可下載之預錄電影線上零售</text:span></text:p>
      <text:p text:style-name="Standard">可下載之數位音樂線上零售；由非同質化代幣（ＮＦＴｓ）驗證的可下載數位聲音檔案線上零售；可<text:soft-page-break/>下載之鈴聲線上零售；可下載之預錄音樂線上零售；可下載之預錄電影線上零售</text:p>
      <text:p text:style-name="Standard"><text:line-break/><text:span text:style-name="T1">備註一：「可下載之數位音樂線上零售」、「由非同質化代幣（ＮＦＴｓ）驗證的可下載數位聲音檔案線上零售」、「可下載之鈴聲線上零售」、「可下載之預錄音樂線上零售」服務需檢索091703「電腦應用產品（此標題涵義廣泛，不可列為商品名稱）」小類組中之「從網際網路下載之音樂」、「從網際網路下載之聲音」、「可下載之手機鈴聲」、「可下載之音樂檔案」、「可下載之行動電話鈴聲」、「由非同質化代幣（ＮＦＴｓ）驗證的可下載數位聲音檔案」、「由非同質化代幣（ＮＦＴｓ）驗證的可下載數位音樂檔案」商品<text:line-break/><text:line-break/>備註二：「可下載之預錄電影線上零售」服務需檢索091703「電腦應用產品（此標題涵義廣泛，不可列為商品名稱）」小類組中之「從網際網路下載之影片」、「可下載之影片檔案」、「從網際網路下載之電影」商品<text:line-break/><text:line-break/></text:span></text:p>
      <text:p text:style-name="Standard"><text:span text:style-name="T2"><text:line-break/>351953畫廊提供的藝術品零售服務</text:span></text:p>
      <text:p text:style-name="Standard">畫廊提供的藝術品零售服務</text:p>
      <text:p text:style-name="Standard"><text:span text:style-name="T2"><text:line-break/>351954烘焙產品零售</text:span></text:p>
      <text:p text:style-name="Standard">烘焙產品零售</text:p>
      <text:p text:style-name="Standard"><text:span text:style-name="T2"><text:line-break/>351957可下載之影像檔案線上零售</text:span></text:p>
      <text:p text:style-name="Standard">可下載之虛擬商品影像檔案線上零售；由非同質化代幣（ＮＦＴｓ）驗證的可下載數位影像檔案零售服務；可下載之虛擬服裝線上零售服務；可下載之影像檔案線上零售</text:p>
      <text:p text:style-name="Standard"><text:line-break/><text:span text:style-name="T1">備註：「可下載之影像檔案線上零售」小類組所有服務需檢索091703「電腦應用產品（此標題涵義廣泛，不可列為商品名稱）」小類組中之「從網際網路下載之影像」、「可下載之影像檔案」、「從網際網路下載之圖片」、「可下載之手機圖形」、「可下載之手機表情符號」、「可下載之電子貼圖」、「可下載之行動電話圖形」、「可下載之行動電話表情符號」、「可下載的虛擬商品影像檔案」、「可下載之虛擬服裝」、「由非同質化代幣（ＮＦＴｓ）驗證的可下載圖形」、「由非同質化代幣（ＮＦＴｓ）驗證的可下載數位影像檔案」、「由非同質化代幣（ＮＦＴｓ）驗證的可下載數位藝術品影像檔案」商品<text:line-break/><text:line-break/></text:span></text:p>
      <text:p text:style-name="Standard"><text:span text:style-name="T2"><text:line-break/>3523販賣機租賃</text:span></text:p>
      <text:p text:style-name="Standard">販賣機租賃；售貨架出租</text:p>
      <text:p text:style-name="Standard"><text:span text:style-name="T2"><text:line-break/>3526為他人安排電訊服務預約</text:span></text:p>
      <text:p text:style-name="Standard">為他人安排電訊服務預約；為他人安排電子收費系統（ＥＴＣ）服務預約</text:p>
      <text:p text:style-name="Standard"><text:span text:style-name="T2"><text:line-break/>3527加水站服務</text:span></text:p>
      <text:p text:style-name="Standard">加水站服務</text:p>
      <text:p text:style-name="Standard"><text:span text:style-name="T2"><text:line-break/></text:span><text:soft-page-break/><text:span text:style-name="T2">3528商品買賣之仲介服務</text:span></text:p>
      <text:p text:style-name="Standard">商品買賣之仲介服務；二手商品買賣之仲介服務；藉由網路提供商品交換之仲介服務</text:p>
      <text:p text:style-name="P3"><text:span text:style-name="T1">第36類</text:span></text:p>
      <text:p text:style-name="Standard"><text:span text:style-name="T2"><text:line-break/>3601銀行；信託服務</text:span></text:p>
      <text:p text:style-name="Standard">銀行；銀行業務；行動銀行服務；網路銀行；於虛擬環境中提供之網路銀行服務；儲蓄銀行；支票查證；企業財務清算服務；信託投資公司；信用合作社；農漁會信用部；保險箱寄存服務；貴重物品保管；發行信用卡服務；信用卡支付處理；發行現金儲值卡服務；電子錢包支付服務；電子支付；行動支付；借款卡支付處理；信託服務；信託管理；票據交換所；票據交換；金融清算；旅行支票發行；貨幣兌換；款項代收；租金代收；帳款代收服務；第三方支付服務；貨款代收轉付服務；擔保服務；保釋擔保；金融保證人；財務保證；電子資金轉帳；藉由區塊鏈技術提供電子資金轉帳；退休金支付服務；融資服務；分期付款融資；租賃買賣融資；分期付款的貸款；貸款；貸款（融資）；房屋貸款融資；抵押貸款；銀行抵押貸款；擔保貸款；代辦貸款；應收帳款收買；金融機構金錢債權處理服務；信用調查；信用調查機構服務；資金贊助；財務贊助；公積金服務；安排營建專案融資；對使用會員卡的會員提供回饋金；投資銀行</text:p>
      <text:p text:style-name="Standard"><text:span text:style-name="T2"><text:line-break/>3602保險服務</text:span></text:p>
      <text:p text:style-name="Standard">保險服務；保險；意外保險；火災保險；健康保險；人壽保險；海上保險；保險公司；保險經紀人；保險經紀；保險仲介；保險代理人；保險公證人；保險精算服務；保險諮詢；提供保險資訊；保險管理；保固理賠管理服務</text:p>
      <text:p text:style-name="Standard"><text:span text:style-name="T2"><text:line-break/>3603證券期貨服務</text:span></text:p>
      <text:p text:style-name="Standard">證券服務；證券商業務；證券交易所業務；證券投資信託；證券金融；證券投資顧問；證券集中保管；有價證券發行；禮券發行；預付兌換券發行；預付禮物卡發行；共同基金；股票交易行情；有價證券經紀業；股票經紀服務；債券經紀服務；基金投資；期貨服務；期貨經紀；期貨交易所服務；期貨信託；期貨投資；證券期貨服務；碳權經紀</text:p>
      <text:p text:style-name="Standard"><text:span text:style-name="T2"><text:line-break/>3605典當</text:span></text:p>
      <text:p text:style-name="Standard">典當</text:p>
      <text:p text:style-name="Standard"><text:span text:style-name="T2"><text:line-break/>3607不動產租售；不動產買賣租賃之仲介</text:span></text:p>
      <text:p text:style-name="Standard">不動產租售；不動產租賃；商場攤位之租售；格子展售櫃出租；辦公室租售（不動產）；辦公室租售；共用工作的辦公室出租；公寓房屋租賃；公寓租賃；不動產買賣；納骨塔位租售；農場租賃；牧場租賃；不動產買賣租賃之仲介；不動產買賣之仲介；不動產租賃之仲介；代理公寓出租服務；房屋仲介；不動產仲介服務；不動產經紀；不動產估價；不動產管理；公寓房屋管理；不動產買賣諮詢顧問；不動產買賣資訊；不動產拍賣服務</text:p>
      <text:p text:style-name="Standard"><text:line-break/><text:span text:style-name="T1">備註：「不動產租售；不動產買賣租賃之仲介」組群所有服務需檢索370101「各式建築物之營建代建」小類組、370113「營建工程管理」小類組、420401「建築設計」小類組所有服務<text:line-break/><text:line-break/></text:span></text:p>
      <text:p text:style-name="Standard"><text:span text:style-name="T2"><text:line-break/>3608資本投資</text:span></text:p>
      <text:p text:style-name="Standard">資本投資；不動產投資</text:p>
      <text:p text:style-name="Standard"><text:span text:style-name="T2"><text:line-break/>3609古董估價；珠寶估價；玉石估價</text:span></text:p>
      <text:p text:style-name="Standard"><text:soft-page-break/>古董估價；珠寶估價；玉石估價；郵票估價；古幣估價；藝術品估價；林木估價；羊毛估價；智慧財產權鑑價；汽車估價；中古車估價</text:p>
      <text:p text:style-name="Standard"><text:line-break/><text:span text:style-name="T1">備註：「古董估價；珠寶估價；玉石估價」組群所有服務需檢索4289「藝術品鑑定」組群所有服務<text:line-break/><text:line-break/></text:span></text:p>
      <text:p text:style-name="Standard"><text:span text:style-name="T2"><text:line-break/>3610報關</text:span></text:p>
      <text:p text:style-name="Standard">報關；貨物報關</text:p>
      <text:p text:style-name="Standard"><text:span text:style-name="T2"><text:line-break/>3611慈善基金募集；群眾募資</text:span></text:p>
      <text:p text:style-name="Standard">慈善基金募集；群眾募資</text:p>
      <text:p text:style-name="Standard"><text:span text:style-name="T2"><text:line-break/>3612財務之評估分析諮詢顧問；金融之評估分析諮詢顧問；投資之評估分析諮詢顧問</text:span></text:p>
      <text:p text:style-name="Standard">財務之評估分析諮詢顧問；財務之評估；投標財務評估；投標（需求建議書）財務評估；石油天然氣採礦業開發成本之財務評估；智慧財產權資產財務評估；為成本估算目的準備報價；財務之分析；財務之諮詢顧問；財務諮詢；與稅務有關的財務諮詢；財務管理顧問；財務管理；為他人提供清償支付款項的財務管理；財務事務管理；提供財務資訊；修理費財務評估；金融之評估分析諮詢顧問；金融研究；金融之評估；金融評估（保險或銀行或不動產）；金融之分析；金融工程；金融之諮詢顧問；金融管理；投資之評估分析諮詢顧問；投資之評估；投資之分析；投資之諮詢顧問；投資之引介提供諮詢顧問；投資管理；藉由網站提供金融資訊；債務諮詢服務</text:p>
      <text:p text:style-name="Standard"><text:line-break/><text:span text:style-name="T1">備註一：「財務之評估分析諮詢顧問」、「財務之評估」、「投標財務評估」、「投標（需求建議書）財務評估」、「石油天然氣採礦業開發成本之財務評估」、「智慧財產權資產財務評估」、「為成本估算目的準備報價」、「財務之分析」、「財務之諮詢顧問」、「財務諮詢」、「財務管理顧問」、「財務管理」、「為他人提供清償支付款項的財務管理」、「財務事務管理」、「提供財務資訊」、「修理費財務評估」服務需檢索350603「企業管理顧問」小類組所有服務<text:line-break/><text:line-break/>備註二：「與稅務有關的財務諮詢」服務需檢索350603「企業管理顧問」小類組所有服務及3505「辦理會計業務」組群中之「稅務簽證」、「稅務代理」、「稅務申報服務」、「稅務文件準備」服務<text:line-break/><text:line-break/></text:span></text:p>
      <text:p text:style-name="Standard"><text:span text:style-name="T2"><text:line-break/>3615點鈔機租賃；自動櫃員機租賃</text:span></text:p>
      <text:p text:style-name="Standard">點鈔機租賃；自動櫃員機租賃</text:p>
      <text:p text:style-name="Standard"><text:line-break/><text:span text:style-name="T1">備註：「點鈔機租賃；自動櫃員機租賃」組群所有服務需檢索0918「計算機；收銀機」組群中之「點鈔機」、「自動櫃員機」、「自動提款機」商品<text:line-break/><text:line-break/></text:span></text:p>
      <text:p text:style-name="Standard"><text:span text:style-name="T2"><text:line-break/>3617虛擬貨幣金融交易</text:span></text:p>
      <text:p text:style-name="Standard">虛擬貨幣金融交易；虛擬貨幣電子移轉；加密貨幣金融交易；加密貨幣金融交易處理；加密貨幣電子<text:soft-page-break/>移轉</text:p>
      <text:p text:style-name="Standard"><text:span text:style-name="T2"><text:line-break/>3618不屬別類之其他經紀服務（不得抄此標題，應具體列舉服務名稱）</text:span></text:p>
      <text:p text:style-name="Standard"><text:span text:style-name="T1">本組群各個小類組服務原則上互不類似，惟實際個案是否構成同一或類似暨有無致消費者發生混淆誤認之虞，應依本局「混淆誤認之虞」審查基準個案認定之。<text:line-break/><text:line-break/></text:span></text:p>
      <text:p text:style-name="Standard"><text:span text:style-name="T2"><text:line-break/>361810商業經紀</text:span></text:p>
      <text:p text:style-name="Standard">商業經紀</text:p>
      <text:p text:style-name="Standard"><text:line-break/><text:span text:style-name="T1">備註：「商業經紀」小類組所有服務需檢索350603「企業管理顧問」小類組中之「企業買收之仲介及有關之諮詢顧問」、「媒合潛在私人投資者與需要資金企業家的商業仲介服務」服務<text:line-break/><text:line-break/></text:span></text:p>
      <text:p text:style-name="Standard"><text:span text:style-name="T2"><text:line-break/>361820汽車經紀人服務</text:span></text:p>
      <text:p text:style-name="Standard">汽車經紀人服務</text:p>
      <text:p text:style-name="P3"><text:span text:style-name="T1">第37類</text:span></text:p>
      <text:p text:style-name="Standard"><text:span text:style-name="T2"><text:line-break/>3701各式建築物之營建代建；室內裝潢工程施工；土木建築工程營建及修繕；水電施工；油漆施工；園景造景施工</text:span></text:p>
      <text:p text:style-name="Standard"><text:span text:style-name="T2"><text:line-break/>370101各式建築物之營建代建</text:span></text:p>
      <text:p text:style-name="Standard">各式建築物之營建；各式建築物之代建；各式建築物之營建代建；工廠建造；倉庫建造及修理；建築物建造監督；建築物拆除服務；提供營建資訊；建造資訊；提供建造資訊；提供建築之修繕資訊；建造諮詢；非研究目的廢墟挖掘；非考古學目的之廢墟挖掘；組合屋組裝</text:p>
      <text:p text:style-name="Standard"><text:line-break/><text:span text:style-name="T1">備註：「各式建築物之營建代建」小類組所有服務需檢索3607「不動產租售；不動產買賣租賃之仲介」組群、420401「建築設計」小類組、421423「土木建築工程技術諮詢顧問」小類組所有服務<text:line-break/><text:line-break/></text:span></text:p>
      <text:p text:style-name="Standard"><text:span text:style-name="T2"><text:line-break/>370102室內裝潢工程施工；廣告工程施工</text:span></text:p>
      <text:p text:style-name="Standard">室內裝潢工程施工；廣告工程施工；貼壁紙；攤位及商店搭建；門窗安裝修繕；門窗安裝；玻璃門窗修理；木工服務；細木工服務（木製品修復）</text:p>
      <text:p text:style-name="Standard"><text:line-break/><text:span text:style-name="T1">備註：「室內裝潢工程施工；廣告工程施工」小類組所有服務需檢索420404「室內設計」小類組所有服務<text:line-break/><text:line-break/></text:span></text:p>
      <text:p text:style-name="Standard"><text:span text:style-name="T2"><text:line-break/>370103土木建築工程營建及修繕</text:span></text:p>
      <text:p text:style-name="Standard">土木建築工程營建；土木建築工程修繕；土木建築工程營建及修繕；柏油鋪設；港口建造；道路鋪設；防波堤建造；鷹架搭建；砌磚；砌石；立體停車塔主體建築物之營建及代建；油管鋪設及保養；管線鋪設與保養；管道土木工程施工；屋頂鋪設服務；填沙；游泳池保養；水下建造；水下修理；空氣污染防治工程之施工及修繕；水污染防治工程之施工及修繕；公害防治處理工程之施工及修繕；垃圾及廢棄物處理工程之施工；水力發電廠建造；風力發電廠建造；波浪能發電廠建造；地熱發電廠建造；太陽能發電廠建造；建築工地的公用設施安裝；防洪設備安裝及修理</text:p>
      <text:p text:style-name="Standard"><text:line-break/><text:span text:style-name="T1">備註：「土木建築工程營建及修繕」小類組所有服務需檢索420401「建築設計」小類組、421423「土木建築工程技術諮詢顧問」小類組所有服務<text:line-break/><text:line-break/></text:span></text:p>
      <text:p text:style-name="Standard"><text:span text:style-name="T2"><text:line-break/>370104水電施工；油漆施工</text:span></text:p>
      <text:p text:style-name="Standard">防水工程施工；防熱工程施工；防漏工程施工；建築物隔熱施工；建築物防漏施工；建築物防水施工；建築物防潮工程施工；冷凍設備安裝及修理；空調設備安裝及修理；暖氣設備安裝及修理；配管；照明設備安裝；電纜鋪設；電氣工程技師服務；水電施工；電源線修復；油漆施工；粉刷施工；塗抹灰泥；招牌油漆或修理；塗亮光漆</text:p>
      <text:p text:style-name="Standard"><text:span text:style-name="T2"><text:line-break/>370112庭園景觀工程施工</text:span></text:p>
      <text:p text:style-name="Standard"><text:soft-page-break/>園景造景施工；造園景觀工程施工；庭園景觀工程施工；庭園硬景觀施工服務；人工草皮鋪設</text:p>
      <text:p text:style-name="Standard"><text:line-break/><text:span text:style-name="T1">備註：「庭園景觀工程施工」小類組所有服務需檢索4401「園藝」組群所有服務<text:line-break/><text:line-break/></text:span></text:p>
      <text:p text:style-name="Standard"><text:span text:style-name="T2"><text:line-break/>370113營建工程管理</text:span></text:p>
      <text:p text:style-name="Standard">營建工程管理；建築經理</text:p>
      <text:p text:style-name="Standard"><text:line-break/><text:span text:style-name="T1">備註：「營建工程管理」小類組所有服務需檢索3607「不動產租售；不動產買賣租賃之仲介」組群、420401「建築設計」小類組、421423「土木建築工程技術諮詢顧問」小類組所有服務<text:line-break/><text:line-break/></text:span></text:p>
      <text:p text:style-name="Standard"><text:span text:style-name="T2"><text:line-break/>3703電腦硬體安裝保養及修理</text:span></text:p>
      <text:p text:style-name="Standard">電腦硬體安裝保養及修理；電腦硬體安裝；電腦硬體保養；電腦硬體修理；與電腦硬體安裝保養及修理有關的資訊技術諮詢；網路線架設；筆記型電腦包膜</text:p>
      <text:p text:style-name="Standard"><text:line-break/><text:span text:style-name="T1">備註：「電腦硬體安裝保養及修理」組群所有服務需檢索4210「電腦程式設計；電腦資料處理」組群所有服務<text:line-break/><text:line-break/></text:span></text:p>
      <text:p text:style-name="Standard"><text:span text:style-name="T2"><text:line-break/>3705交通工具保養及修理</text:span></text:p>
      <text:p text:style-name="Standard"><text:span text:style-name="T1">本組群中，除370501「交通工具保養及修理」小類組所有服務與各小類組所有服務互具類似關係外，其餘各小類組間原則上互不類似，惟實際個案是否構成同一或類似暨有無致消費者發生混淆誤認之虞，應依本局「混淆誤認之虞」審查基準個案認定之。<text:line-break/><text:line-break/></text:span></text:p>
      <text:p text:style-name="Standard"><text:span text:style-name="T2"><text:line-break/>370501交通工具保養及修理</text:span></text:p>
      <text:p text:style-name="Standard">交通工具保養及修理；交通工具保養；交通工具修理；交通工具故障修理服務；交通工具防鏽處理；交通工具加潤滑油；交通工具拋光打蠟；交通工具清洗</text:p>
      <text:p text:style-name="Standard"><text:line-break/><text:span text:style-name="T1">備註：「交通工具保養及修理」小類組所有服務需檢索370502「造船；船舶保養及修理」小類組、370503「飛機保養及修理」小類組、370504「汽車保養及修理；汽車美容」小類組、370505「機車保養及修理」小類組、370506「自行車保養及修理」小類組、370507「火車保養及修理」小類組所有服務<text:line-break/><text:line-break/></text:span></text:p>
      <text:p text:style-name="Standard"><text:span text:style-name="T2"><text:line-break/>370502造船；船舶保養及修理</text:span></text:p>
      <text:p text:style-name="Standard">造船；船舶保養及修理；船舶修理；船舶保養</text:p>
      <text:p text:style-name="Standard"><text:line-break/><text:span text:style-name="T1">備註：「造船；船舶保養及修理」小類組所有服務需檢索370501「交通工具保養及修理」小類組所有</text:span><text:soft-page-break/><text:span text:style-name="T1">服務<text:line-break/><text:line-break/></text:span></text:p>
      <text:p text:style-name="Standard"><text:span text:style-name="T2"><text:line-break/>370503飛機保養及修理</text:span></text:p>
      <text:p text:style-name="Standard">飛機保養及修理；飛機保養；飛機修理</text:p>
      <text:p text:style-name="Standard"><text:line-break/><text:span text:style-name="T1">備註：「飛機保養及修理」小類組所有服務需檢索370501「交通工具保養及修理」小類組所有服務<text:line-break/><text:line-break/></text:span></text:p>
      <text:p text:style-name="Standard"><text:span text:style-name="T2"><text:line-break/>370504汽車保養及修理；汽車美容</text:span></text:p>
      <text:p text:style-name="Standard">汽車保養及修理；汽車修理；汽車保養；機動車輛保養與維修；汽車美容；洗車；汽車維修站（加油與保養）；汽車改裝；輪胎翻新；輪胎硫化處理（修理）；汽車防銹處理；輪胎平衡校正；汽車包膜；汽車鍍膜；車身校正；車輛外部內部及機械零組件的客製化安裝（校正）</text:p>
      <text:p text:style-name="Standard"><text:line-break/><text:span text:style-name="T1">備註：「汽車保養及修理；汽車美容」小類組所有服務需檢索370501「交通工具保養及修理」小類組所有服務<text:line-break/><text:line-break/></text:span></text:p>
      <text:p text:style-name="Standard"><text:span text:style-name="T2"><text:line-break/>370505機車保養及修理</text:span></text:p>
      <text:p text:style-name="Standard">機車保養及修理；機車修理；機車保養；機動車輛保養與維修；機車鍍膜</text:p>
      <text:p text:style-name="Standard"><text:line-break/><text:span text:style-name="T1">備註：「機車保養及修理」小類組所有服務需檢索370501「交通工具保養及修理」小類組所有服務<text:line-break/><text:line-break/></text:span></text:p>
      <text:p text:style-name="Standard"><text:span text:style-name="T2"><text:line-break/>370506自行車保養及修理</text:span></text:p>
      <text:p text:style-name="Standard">自行車保養及修理；自行車修理；自行車保養</text:p>
      <text:p text:style-name="Standard"><text:line-break/><text:span text:style-name="T1">備註：「自行車保養及修理」小類組所有服務需檢索370501「交通工具保養及修理」小類組所有服務<text:line-break/><text:line-break/></text:span></text:p>
      <text:p text:style-name="Standard"><text:span text:style-name="T2"><text:line-break/>370507火車保養及修理</text:span></text:p>
      <text:p text:style-name="Standard">火車保養及修理；火車修理；火車保養；高速電車修理；捷運電聯車修理</text:p>
      <text:p text:style-name="Standard"><text:line-break/><text:span text:style-name="T1">備註：「火車保養及修理」小類組所有服務需檢索370501「交通工具保養及修理」小類組所有服務<text:line-break/><text:line-break/></text:span></text:p>
      <text:p text:style-name="Standard"><text:span text:style-name="T2"><text:line-break/>3709升降機安裝保養及修理</text:span></text:p>
      <text:p text:style-name="Standard">電梯安裝保養及修理；客用電梯安裝及維修；客用升降機安裝及維修；升降機安裝保養及修理；升降機保養；升降機修理；立體停車場機械設備維修服務；透過遠端監控系統維修電梯（升降機）；透過<text:soft-page-break/>遠端遙控系統維修客用電梯；透過遠端遙控系統維修客用升降機</text:p>
      <text:p text:style-name="Standard"><text:span text:style-name="T2"><text:line-break/>3710機械安裝保養及修理</text:span></text:p>
      <text:p text:style-name="Standard"><text:span text:style-name="T1">說明：本組群中，除371006「機械安裝保養及修理」小類組所有服務與各小類組所有服務互具類似關係外，其餘各小類組間原則上互不類似，惟實際個案是否構成同一或類似暨有無致消費者發生混淆誤認之虞，應依本局「混淆誤認之虞」審查基準個案認定之。<text:line-break/><text:line-break/></text:span></text:p>
      <text:p text:style-name="Standard"><text:span text:style-name="T2"><text:line-break/>371006機械安裝保養及修理</text:span></text:p>
      <text:p text:style-name="Standard">機器翻修；機械安裝修理；磨損或部分損壞的機器修理；磨損或部分損壞的引擎修理；機械安裝保養及修理；電氣設備安裝修理；電氣工程技師服務；排除電氣設備電波干擾；儀器安裝修理；灌溉設備安裝及修理；各種農畜牧場全自動噴霧消毒降溫系統之安裝服務；焚化爐安裝修理；加油站車輛充電站加氣站加氫站設備之安裝修繕；重新鍍錫；鉚接</text:p>
      <text:p text:style-name="Standard"><text:line-break/><text:span text:style-name="T1">備註一：「機械安裝保養及修理」小類組所有服務需檢索371009「鍋爐清潔及修理」小類組、371010「辦公機器與設備之安裝保養及修理」小類組、371011「泵浦修理」小類組、371012「冷凍設備安裝及修理」小類組、371013「醫療器具修理」小類組、371014「太陽能熱能熱電能風能等能源設備之安裝維修」小類組所有服務<text:line-break/><text:line-break/>備註二：「重新鍍錫」服務需檢索4008「金屬處理」組群所有服務<text:line-break/><text:line-break/></text:span></text:p>
      <text:p text:style-name="Standard"><text:span text:style-name="T2"><text:line-break/>371009鍋爐清潔及修理</text:span></text:p>
      <text:p text:style-name="Standard">鍋爐清潔及修理；火爐安裝及修理；爐嘴保養及修理</text:p>
      <text:p text:style-name="Standard"><text:line-break/><text:span text:style-name="T1">備註：「鍋爐清潔及修理」小類組所有服務需檢索371006「機械安裝保養及修理」小類組所有服務<text:line-break/><text:line-break/></text:span></text:p>
      <text:p text:style-name="Standard"><text:span text:style-name="T2"><text:line-break/>371010辦公機器與設備之安裝保養及修理</text:span></text:p>
      <text:p text:style-name="Standard">辦公機器與設備之安裝保養及修理；墨水匣之再填充；碳粉匣之再填充；自動存提款機之清潔安裝維修服務</text:p>
      <text:p text:style-name="Standard"><text:line-break/><text:span text:style-name="T1">備註：「辦公機器與設備之安裝保養及修理」小類組所有服務需檢索371006「機械安裝保養及修理」小類組所有服務<text:line-break/><text:line-break/></text:span></text:p>
      <text:p text:style-name="Standard"><text:span text:style-name="T2"><text:line-break/>371011泵浦修理</text:span></text:p>
      <text:p text:style-name="Standard">泵浦修理；唧筒修理；排水泵浦出租</text:p>
      <text:p text:style-name="Standard"><text:line-break/><text:span text:style-name="T1">備註：「泵浦修理」小類組所有服務需檢索371006「機械安裝保養及修理」小類組所有服務<text:line-break/></text:span><text:soft-page-break/><text:span text:style-name="T1"><text:line-break/></text:span></text:p>
      <text:p text:style-name="Standard"><text:span text:style-name="T2"><text:line-break/>371012冷凍設備安裝及修理</text:span></text:p>
      <text:p text:style-name="Standard">冷凍設備安裝及修理；冷凍櫃修理服務</text:p>
      <text:p text:style-name="Standard"><text:line-break/><text:span text:style-name="T1">備註：「冷凍設備安裝及修理」小類組所有服務需檢索371006「機械安裝保養及修理」小類組所有服務<text:line-break/><text:line-break/></text:span></text:p>
      <text:p text:style-name="Standard"><text:span text:style-name="T2"><text:line-break/>371013醫療器具修理</text:span></text:p>
      <text:p text:style-name="Standard">醫療器具修理；復健器材之安裝及維修服務</text:p>
      <text:p text:style-name="Standard"><text:line-break/><text:span text:style-name="T1">備註：「醫療器具修理」小類組所有服務需檢索371006「機械安裝保養及修理」小類組所有服務<text:line-break/><text:line-break/></text:span></text:p>
      <text:p text:style-name="Standard"><text:span text:style-name="T2"><text:line-break/>371014太陽能熱能熱電能風能等能源設備之安裝維修</text:span></text:p>
      <text:p text:style-name="Standard">太陽能熱能熱電能風能等能源設備之安裝維修；光伏裝置之安裝維修；太陽能板電力系統之安裝維修</text:p>
      <text:p text:style-name="Standard"><text:line-break/><text:span text:style-name="T1">備註：「太陽能熱能熱電能風能等能源設備之安裝維修」小類組所有服務需檢索371006「機械安裝保養及修理」小類組所有服務<text:line-break/><text:line-break/></text:span></text:p>
      <text:p text:style-name="Standard"><text:span text:style-name="T2"><text:line-break/>3711家電產品安裝修理</text:span></text:p>
      <text:p text:style-name="Standard">家電產品安裝修理</text:p>
      <text:p text:style-name="Standard"><text:span text:style-name="T2"><text:line-break/>3712照相機修理；攝影機修理</text:span></text:p>
      <text:p text:style-name="Standard">照相器材修理；照相機修理；電影放映機修理及保養；攝影機修理</text:p>
      <text:p text:style-name="Standard"><text:span text:style-name="T2"><text:line-break/>3713電話安裝及修理；通訊器材安裝及修理</text:span></text:p>
      <text:p text:style-name="Standard">電話安裝及修理；手機電池充電服務；行動電話電池充電服務；通訊器材安裝修理；網路線架設；手機包膜；手機貼膜；手機貼鑽；手機維修</text:p>
      <text:p text:style-name="Standard"><text:span text:style-name="T2"><text:line-break/>3714眼鏡修理</text:span></text:p>
      <text:p text:style-name="Standard">眼鏡修理</text:p>
      <text:p text:style-name="Standard"><text:line-break/><text:span text:style-name="T1">備註：「眼鏡修理」組群所有服務需檢索4404「配鏡服務；驗光服務」組群所有服務<text:line-break/><text:line-break/></text:span></text:p>
      <text:p text:style-name="Standard"><text:span text:style-name="T2"><text:line-break/>3715傘修理；皮鞋修理</text:span></text:p>
      <text:p text:style-name="Standard"><text:span text:style-name="T2"><text:line-break/></text:span><text:soft-page-break/><text:span text:style-name="T2">371501傘修理</text:span></text:p>
      <text:p text:style-name="Standard">傘修理；陽傘修理</text:p>
      <text:p text:style-name="Standard"><text:span text:style-name="T2"><text:line-break/>371502皮鞋修理</text:span></text:p>
      <text:p text:style-name="Standard">皮鞋修理；修鞋；鞋子保養與維修</text:p>
      <text:p text:style-name="Standard"><text:span text:style-name="T2"><text:line-break/>3716服裝修補</text:span></text:p>
      <text:p text:style-name="Standard">服裝修補；衣服修補</text:p>
      <text:p text:style-name="Standard"><text:line-break/><text:span text:style-name="T1">備註：「服裝修補」組群所有服務需檢索4003「服裝定製裁縫」組群、4215「服裝設計」組群所有服務<text:line-break/><text:line-break/></text:span></text:p>
      <text:p text:style-name="Standard"><text:span text:style-name="T2"><text:line-break/>3717消毒；維護環境衛生之清潔；除農業水產養殖園藝及林業外的害蟲撲滅</text:span></text:p>
      <text:p text:style-name="Standard"><text:span text:style-name="T1">本組群中，除371710「消毒」小類組所有服務與各小類組所有服務互具類似關係外，其餘各小類組間原則上互不類似，惟實際個案是否構成同一或類似暨有無致消費者發生混淆誤認之虞，應依本局「混淆誤認之虞」審查基準個案認定之。<text:line-break/><text:line-break/></text:span></text:p>
      <text:p text:style-name="Standard"><text:span text:style-name="T2"><text:line-break/>371701維護環境衛生之清潔</text:span></text:p>
      <text:p text:style-name="Standard">廢棄物清除處理；建築物內部清潔；建築物外部清潔；道路清潔；煙囪清理；清洗窗戶；維護環境衛生之清潔；墓園環境整潔維護；維護環境衛生之消毒；維護環境衛生之打蠟；維護環境衛生之蟲害防治；除農業水產養殖園藝及林業外的病蟲害防治服務；除農業園藝及林業外的燻蒸式病蟲害防治服務；除農業水產養殖園藝及林業外的害蟲撲滅；道路清潔用機器租賃；清洗機器租賃；掃路機租賃；排水明暗溝系統及污泥之清理；除雪；家政服務（清潔服務）；座椅及室內裝設品除臭；座椅及室內裝設品消毒</text:p>
      <text:p text:style-name="Standard"><text:line-break/><text:span text:style-name="T1">備註：「維護環境衛生之清潔」小類組所有服務需檢索371710「消毒」小類組所有服務<text:line-break/><text:line-break/></text:span></text:p>
      <text:p text:style-name="Standard"><text:span text:style-name="T2"><text:line-break/>371705電話清潔消毒</text:span></text:p>
      <text:p text:style-name="Standard">電話清潔消毒</text:p>
      <text:p text:style-name="Standard"><text:line-break/><text:span text:style-name="T1">備註：「電話清潔消毒」小類組所有服務需檢索371710「消毒」小類組所有服務<text:line-break/><text:line-break/></text:span></text:p>
      <text:p text:style-name="Standard"><text:span text:style-name="T2"><text:line-break/>371708醫療器材設備消毒</text:span></text:p>
      <text:p text:style-name="Standard">醫療器材設備消毒；醫療器具消毒；醫療器具輻射照射殺菌；手術器械消毒；醫療器具用消毒器出租；外科設備消毒；提供以輻射線消毒醫療器材</text:p>
      <text:p text:style-name="Standard"><text:line-break/><text:soft-page-break/><text:span text:style-name="T1">備註：「醫療器材設備消毒」小類組所有服務需檢索371710「消毒」小類組所有服務<text:line-break/><text:line-break/></text:span></text:p>
      <text:p text:style-name="Standard"><text:span text:style-name="T2"><text:line-break/>371709餐具清洗</text:span></text:p>
      <text:p text:style-name="Standard">餐具清洗；洗碗機出租；烘碗機出租</text:p>
      <text:p text:style-name="Standard"><text:line-break/><text:span text:style-name="T1">備註：「餐具清洗」小類組所有服務需檢索371710「消毒」小類組所有服務<text:line-break/><text:line-break/></text:span></text:p>
      <text:p text:style-name="Standard"><text:span text:style-name="T2"><text:line-break/>371710消毒</text:span></text:p>
      <text:p text:style-name="Standard">消毒</text:p>
      <text:p text:style-name="Standard"><text:line-break/><text:span text:style-name="T1">備註：「消毒」小類組所有服務需檢索371701「維護環境衛生之清潔」小類組、371705「電話清潔消毒」小類組、371708「醫療器材設備消毒」小類組、371709「餐具清洗」小類組所有服務<text:line-break/><text:line-break/></text:span></text:p>
      <text:p text:style-name="Standard"><text:span text:style-name="T2"><text:line-break/>3719洗燙服務</text:span></text:p>
      <text:p text:style-name="Standard">洗燙服務；亞麻布製品熨燙；亞麻布製品清洗；燙衣服；乾洗；洗衣服務；尿布清洗；衣服清洗；浮石磨光；毛皮製品保養清潔及修理；皮革保養清潔及修理；自助洗衣；洗鞋服務；洗衣店的洗衣機出租</text:p>
      <text:p text:style-name="Standard"><text:span text:style-name="T2"><text:line-break/>3722保全器材安裝修理</text:span></text:p>
      <text:p text:style-name="Standard">保全器材安裝修理；防盜警報器安裝修理；防盜器材安裝修理；監視器材安裝修理</text:p>
      <text:p text:style-name="Standard"><text:span text:style-name="T2"><text:line-break/>3726廚房設備安裝修理</text:span></text:p>
      <text:p text:style-name="Standard">廚房設備安裝修理；廚具安裝修理；廚房設備安裝</text:p>
      <text:p text:style-name="Standard"><text:span text:style-name="T2"><text:line-break/>3728衛浴設備安裝修理</text:span></text:p>
      <text:p text:style-name="Standard">衛浴設備安裝修理</text:p>
      <text:p text:style-name="Standard"><text:span text:style-name="T2"><text:line-break/>#3729其他修理（此標題涵義廣泛，不可列為服務名稱）</text:span></text:p>
      <text:p text:style-name="Standard"><text:span text:style-name="T1">本組群之服務類似與否應依個案認定，且依一般社會通念及市場交易情形，易誤認其所提供之服務及商品為來自相同或雖不相同但有關聯之來源者，得相互檢索。<text:line-break/><text:line-break/></text:span></text:p>
      <text:p text:style-name="Standard"><text:span text:style-name="T2"><text:line-break/>372901家具修復</text:span></text:p>
      <text:p text:style-name="Standard">家具翻新；家具修復；家具保養；座椅修理；座椅及室內裝設品修理；家具安裝</text:p>
      <text:p text:style-name="Standard"><text:span text:style-name="T2"><text:line-break/>372902珠寶修理</text:span></text:p>
      <text:p text:style-name="Standard">珠寶修理；珠寶修復服務；珠寶清潔</text:p>
      <text:p text:style-name="Standard"><text:span text:style-name="T2"><text:line-break/></text:span><text:soft-page-break/><text:span text:style-name="T2">372903運動器材修理</text:span></text:p>
      <text:p text:style-name="Standard">運動器材修理</text:p>
      <text:p text:style-name="Standard"><text:span text:style-name="T2"><text:line-break/>372914磨刀</text:span></text:p>
      <text:p text:style-name="Standard">磨刀</text:p>
      <text:p text:style-name="Standard"><text:span text:style-name="T2"><text:line-break/>372915藝術品修復</text:span></text:p>
      <text:p text:style-name="Standard">藝術品修復</text:p>
      <text:p text:style-name="Standard"><text:span text:style-name="T2"><text:line-break/>372916樂器修復</text:span></text:p>
      <text:p text:style-name="Standard">樂器修復；樂器調音；鋼琴調音服務</text:p>
      <text:p text:style-name="Standard"><text:span text:style-name="T2"><text:line-break/>372917鐘錶修理</text:span></text:p>
      <text:p text:style-name="Standard">鐘錶修理</text:p>
      <text:p text:style-name="Standard"><text:span text:style-name="T2"><text:line-break/>372918旅行箱修理</text:span></text:p>
      <text:p text:style-name="Standard">旅行箱修理</text:p>
      <text:p text:style-name="Standard"><text:span text:style-name="T2"><text:line-break/>372919用以製作碳酸飲料之氣瓶再填充</text:span></text:p>
      <text:p text:style-name="Standard">用以製作碳酸飲料之氣瓶再填充；氣泡水機之氣瓶再填充</text:p>
      <text:p text:style-name="Standard"><text:span text:style-name="T2"><text:line-break/>372920印刷相片修復</text:span></text:p>
      <text:p text:style-name="Standard">印刷相片修復</text:p>
      <text:p text:style-name="Standard"><text:line-break/><text:span text:style-name="T1">備註：「印刷相片修復」小類組所有服務需檢索4001「影像處理」組群所有服務<text:line-break/><text:line-break/></text:span></text:p>
      <text:p text:style-name="Standard"><text:span text:style-name="T2"><text:line-break/>372921齒列矯正用器具之修復</text:span></text:p>
      <text:p text:style-name="Standard">齒列矯正用器具之修復</text:p>
      <text:p text:style-name="Standard"><text:line-break/><text:span text:style-name="T1">備註：「齒列矯正用器具之修復」小類組所有服務需檢索402606「齒模定製」小類組所有服務<text:line-break/><text:line-break/></text:span></text:p>
      <text:p text:style-name="Standard"><text:span text:style-name="T2"><text:line-break/>3733舞台及廣播設備之安裝修理</text:span></text:p>
      <text:p text:style-name="Standard">舞台及廣播設備之安裝修理；舞台音響設備之安裝；視聽器材設備之安裝</text:p>
      <text:p text:style-name="Standard"><text:span text:style-name="T2"><text:line-break/>3743消防器材安裝修理</text:span></text:p>
      <text:p text:style-name="Standard">消防器材安裝修理；火災警報器安裝及修理</text:p>
      <text:p text:style-name="Standard"><text:span text:style-name="T2"><text:line-break/>3749建築設備租賃</text:span></text:p>
      <text:p text:style-name="Standard">建築設備租賃；建築機器設備租賃；壓路機租賃；挖土機租賃；建築用起重機租賃；推土機租賃；挖掘機租賃</text:p>
      <text:p text:style-name="Standard"><text:soft-page-break/><text:span text:style-name="T2"><text:line-break/>3753鎖修理</text:span></text:p>
      <text:p text:style-name="Standard">鎖修理；修鎖；開鎖；配鎖；複製鎖匙；安全鎖之修理；保險庫保養及修理；保險櫃保養及修理</text:p>
      <text:p text:style-name="Standard"><text:line-break/><text:span text:style-name="T1">備註：「鎖修理」組群所有服務需檢索4024「鑰匙粗胚切割」組群、4511「開保險鎖」組群所有服務<text:line-break/><text:line-break/></text:span></text:p>
      <text:p text:style-name="Standard"><text:span text:style-name="T2"><text:line-break/>3756人工造雪服務</text:span></text:p>
      <text:p text:style-name="Standard">人工造雪服務</text:p>
      <text:p text:style-name="Standard"><text:span text:style-name="T2"><text:line-break/>3757採礦；鑿井</text:span></text:p>
      <text:p text:style-name="Standard">採石服務；油田開採；採礦；天然氣開採；鑿井；深層油井或天然氣井的鑽井；油氣井開採的水力壓裂服務</text:p>
      <text:p text:style-name="Standard"><text:span text:style-name="T2"><text:line-break/>3758加油站；加氣站；車輛充電站</text:span></text:p>
      <text:p text:style-name="Standard">加油站；車輛充電站；交通工具電池充電；電動交通工具充電；電動交通工具充電站預約；換電站；加氫站；加氣站；機動車輛的天然氣加氣服務；電動交通工具用電池充電器租賃</text:p>
      <text:p text:style-name="Standard"><text:line-break/><text:span text:style-name="T1">備註：「車輛充電站」、「交通工具電池充電」、「電動交通工具充電」、「電動交通工具充電站預約」、「換電站」、「電動交通工具用電池充電器租賃」服務需檢索402511「電池租賃」小類組中之「電動交通工具用電池租賃」服務<text:line-break/><text:line-break/></text:span></text:p>
      <text:p text:style-name="Standard"><text:span text:style-name="T2"><text:line-break/>3759行動電源租賃</text:span></text:p>
      <text:p text:style-name="Standard">行動電源租賃；可攜式電源充電器租賃；電池充電器租賃</text:p>
      <text:p text:style-name="P3"><text:span text:style-name="T1">第38類</text:span></text:p>
      <text:p text:style-name="Standard"><text:span text:style-name="T2"><text:line-break/>3801通訊社服務</text:span></text:p>
      <text:p text:style-name="Standard">報社；通訊社服務；新聞社</text:p>
      <text:p text:style-name="Standard"><text:line-break/><text:span text:style-name="T1">備註：「通訊社服務」組群所有服務需檢索160701「卡片；信封；信紙；票據」小類組中之「報紙」商品<text:line-break/><text:line-break/></text:span></text:p>
      <text:p text:style-name="Standard"><text:span text:style-name="T2"><text:line-break/>3802電視播送；電台廣播</text:span></text:p>
      <text:p text:style-name="Standard">有線電視播送；無線電視播送；有線電視頻道之出租；電視播送；電台廣播；無線電廣播</text:p>
      <text:p text:style-name="Standard"><text:line-break/><text:span text:style-name="T1">備註：「電視播送；電台廣播」組群所有服務需檢索4109「影片錄影片碟影片之製作；電視娛樂節目之策劃製作」組群所有服務<text:line-break/><text:line-break/></text:span></text:p>
      <text:p text:style-name="Standard"><text:span text:style-name="T2"><text:line-break/>3804電信傳輸</text:span></text:p>
      <text:p text:style-name="Standard">電話通訊傳輸；電話服務；行動電話通訊傳輸；手機通訊傳輸；語音信箱服務；加值網路之電信傳輸；無線電傳呼；無線電通訊；無線呼叫服務；電話秘書；網際網路之電信連結；全球電腦資訊網路之電信連結；線上資訊傳輸；電腦終端機通訊傳輸；電子郵件傳送；電子信箱租賃；提供電子佈告欄之訊息傳送；電子佈告欄（電信通訊服務）；電信路線連接；訊息和影像的電腦傳輸；訊息傳送；提供連接全球電腦網路之電信通訊服務；提供使用者進入全球電腦網路通路；提供區塊鏈網路之存取；電信通訊路由及連接服務（電信網路連結服務）；聊天室資訊傳輸；為電話購物服務提供電訊頻道；提供網路聊天室；於虛擬環境中提供聊天室；全球電腦網路進入時間之出租；提供資料庫存取；提供電子連線網路資料存取服務；資料串流傳輸；電報通訊傳輸；電報發送；電報傳送；電報服務；光纖網路通訊傳輸；傳真機通訊傳輸；電傳服務；人造衛星傳送；衛星電視頻道之出租；視訊會議服務；衛星轉頻器租賃；電傳會議服務；視訊會議電信通訊服務；衛星定位訊號傳送服務；地理位置定位服務（電信傳輸服務）；電信傳輸；提供有關電信通訊之資訊服務；通訊之資訊服務；提供電信通訊領域資訊；電信通訊設備租賃；電話答錄裝置租賃；訊息傳送設備租賃；傳真設備租賃；傳真機租賃；數據機租賃；電話租賃；智慧型手機租賃；通訊器材之租賃；代辦電信門號之申請；線上賀卡傳送；數位檔案傳送；提供線上論壇；提供建構於虛擬實境的線上工作協作論壇；網路電視播送；網路電台廣播；隨選視訊傳送；播客的傳輸</text:p>
      <text:p text:style-name="Standard"><text:line-break/><text:span text:style-name="T1">備註：「電話秘書」服務需檢索350609「工商管理協助」小類組中之「秘書服務」、「電話代接服務」、「電話總機服務」、「為無法接聽電話用戶提供電話答覆」服務<text:line-break/><text:line-break/></text:span></text:p>
      <text:p text:style-name="P3"><text:span text:style-name="T1">第39類</text:span></text:p>
      <text:p text:style-name="Standard"><text:span text:style-name="T2"><text:line-break/>3901車輛運輸</text:span></text:p>
      <text:p text:style-name="Standard">車輛運輸；汽車貨運；汽車運輸；遊覽車客運；計程車客運；計程車運輸；鐵路運輸；捷運；貨櫃運輸；貨車運輸；電車運輸；公共汽車運輸；乘客運輸；旅客運輸；觀光旅遊的運輸服務；共乘服務</text:p>
      <text:p text:style-name="Standard"><text:line-break/><text:span text:style-name="T1">備註：「車輛運輸」組群所有服務需檢索3906「快遞；貨物運送」組群、3909「交通工具租賃」組群、3913「提供運輸資訊；運輸經紀」組群所有服務<text:line-break/><text:line-break/></text:span></text:p>
      <text:p text:style-name="Standard"><text:span text:style-name="T2"><text:line-break/>3902船舶運輸</text:span></text:p>
      <text:p text:style-name="Standard">海運運輸；郵輪運輸；遊船運輸；渡船運輸；駁船運輸；駁船服務；河川運輸；船舶運輸；船舶貨運承攬；領港；領航；運河水閘營運；破冰；乘客運輸；旅客運輸；觀光旅遊的運輸服務</text:p>
      <text:p text:style-name="Standard"><text:line-break/><text:span text:style-name="T1">備註：「船舶運輸」組群所有服務需檢索3906「快遞；貨物運送」組群、3909「交通工具租賃」組群、3913「提供運輸資訊；運輸經紀」組群所有服務<text:line-break/><text:line-break/></text:span></text:p>
      <text:p text:style-name="Standard"><text:span text:style-name="T2"><text:line-break/>3903航空運輸</text:span></text:p>
      <text:p text:style-name="Standard">航空運輸；航空貨運承攬；地勤服務；乘客運輸；旅客運輸；觀光旅遊的運輸服務；民用無人機的駕駛</text:p>
      <text:p text:style-name="Standard"><text:line-break/><text:span text:style-name="T1">備註：「航空運輸」組群所有服務需檢索3906「快遞；貨物運送」組群、3909「交通工具租賃」組群、3913「提供運輸資訊；運輸經紀」組群所有服務<text:line-break/><text:line-break/></text:span></text:p>
      <text:p text:style-name="Standard"><text:span text:style-name="T2"><text:line-break/>3904貨物或貨櫃之裝卸；貨物或貨櫃之倉儲</text:span></text:p>
      <text:p text:style-name="Standard">貨物裝卸；貨櫃裝卸；卸貨；船上貨物的裝卸；貨物搬運；貨物或貨櫃之裝卸；碼頭貨物裝卸；貨物倉儲；倉庫租賃；貨櫃倉儲；倉儲；貨物或貨櫃之倉儲；船舶存放；冷凍庫租賃；冷藏庫租賃；冰箱出租；食品冷凍櫃租賃；倉儲保管資訊；提供倉儲資訊；貨物起重；電子儲酒櫃出租；行李寄存；鑰匙暫時寄存；衣帽間服務；外套寄放服務；儲物櫃出租</text:p>
      <text:p text:style-name="Standard"><text:span text:style-name="T2"><text:line-break/>3905貨物包裝</text:span></text:p>
      <text:p text:style-name="Standard">貨物運輸前之包裝；貨物運輸前之綑紮；貨物打包；貨物包裝；產品包裝；禮品包裝；裝瓶服務</text:p>
      <text:p text:style-name="Standard"><text:span text:style-name="T2"><text:line-break/>3906快遞；貨物運送</text:span></text:p>
      <text:p text:style-name="Standard">書信快遞；商品快遞；郵件之投遞快遞；包裹之投遞快遞；書信遞送；宅配遞送；貨物配送；為快遞業者提供物件代收服務；貨物遞送；貨物運送；物流運送；包裹遞送；快遞；快遞服務（書信或商品）；鮮花遞送；郵件的郵資蓋印服務；郵購貨物遞送；食物運送；法律文件遞送服務</text:p>
      <text:p text:style-name="Standard"><text:line-break/><text:span text:style-name="T1">備註：「快遞；貨物運送」組群所有服務需檢索3901「車輛運輸」組群、3902「船舶運輸」組群、</text:span><text:soft-page-break/><text:span text:style-name="T1">3903「航空運輸」組群所有服務<text:line-break/><text:line-break/></text:span></text:p>
      <text:p text:style-name="Standard"><text:span text:style-name="T2"><text:line-break/>3907海難救援</text:span></text:p>
      <text:p text:style-name="Standard">海上拖曳；拖船服務；船舶打撈；船舶救援；沉沒物打撈；海難救援；水下救援</text:p>
      <text:p text:style-name="Standard"><text:line-break/><text:span text:style-name="T1">備註：「海難救援」組群所有服務需檢索392001「救難援助運輸」小類組所有服務<text:line-break/><text:line-break/></text:span></text:p>
      <text:p text:style-name="Standard"><text:span text:style-name="T2"><text:line-break/>3909交通工具租賃</text:span></text:p>
      <text:p text:style-name="Standard"><text:span text:style-name="T1">說明：本組群中，除390914「交通工具租賃」小類組所有服務與各小類組所有服務互具類似關係外，其餘各小類組間原則上互不類似，惟實際個案是否構成同一或類似暨有無致消費者發生混淆誤認之虞，應依本局「混淆誤認之虞」審查基準個案認定之。<text:line-break/><text:line-break/></text:span></text:p>
      <text:p text:style-name="Standard"><text:line-break/><text:span text:style-name="T1">備註：「交通工具租賃」組群所有服務需檢索3901「車輛運輸」組群、3902「船舶運輸」組群、3903「航空運輸」組群所有服務<text:line-break/><text:line-break/></text:span></text:p>
      <text:p text:style-name="Standard"><text:span text:style-name="T2"><text:line-break/>390901車輛出租</text:span></text:p>
      <text:p text:style-name="Standard">汽車出租；汽車共享服務；汽車訂閱服務；轎車出租；動力賽車出租；貨車出租；車輛出租；賽車租借；卡車租借；司機服務；公車租賃；大客車出租；旅行拖車出租；車頂行李架租賃；鐵路貨車車廂出租；鐵路客車車廂出租；牽引機出租</text:p>
      <text:p text:style-name="Standard"><text:line-break/><text:span text:style-name="T1">備註：「車輛出租」小類組所有服務需檢索390914「交通工具租賃」小類組所有服務<text:line-break/><text:line-break/></text:span></text:p>
      <text:p text:style-name="Standard"><text:span text:style-name="T2"><text:line-break/>390902船舶出租</text:span></text:p>
      <text:p text:style-name="Standard">輪船出租；遊艇出租；船舶出租</text:p>
      <text:p text:style-name="Standard"><text:line-break/><text:span text:style-name="T1">備註：「船舶出租」小類組所有服務需檢索390914「交通工具租賃」小類組所有服務<text:line-break/><text:line-break/></text:span></text:p>
      <text:p text:style-name="Standard"><text:span text:style-name="T2"><text:line-break/>390904貨櫃出租</text:span></text:p>
      <text:p text:style-name="Standard">貨櫃出租；貨物堆高機出租；倉庫用棧板出租；吊貨車出租</text:p>
      <text:p text:style-name="Standard"><text:line-break/><text:span text:style-name="T1">備註：「貨櫃出租」小類組所有服務需檢索390914「交通工具租賃」小類組所有服務<text:line-break/><text:line-break/></text:span></text:p>
      <text:p text:style-name="Standard"><text:soft-page-break/><text:span text:style-name="T2"><text:line-break/>390905飛機包租</text:span></text:p>
      <text:p text:style-name="Standard">飛機包租；飛機出租；飛機引擎出租；無人機出租；攝影用無人機出租；監控用無人機出租；安全用無人機出租</text:p>
      <text:p text:style-name="Standard"><text:line-break/><text:span text:style-name="T1">備註：「飛機包租」小類組所有服務需檢索390914「交通工具租賃」小類組所有服務<text:line-break/><text:line-break/></text:span></text:p>
      <text:p text:style-name="Standard"><text:span text:style-name="T2"><text:line-break/>390907潛水鐘租賃</text:span></text:p>
      <text:p text:style-name="Standard">潛水鐘租賃</text:p>
      <text:p text:style-name="Standard"><text:line-break/><text:span text:style-name="T1">備註：「潛水鐘租賃」小類組所有服務需檢索390914「交通工具租賃」小類組所有服務<text:line-break/><text:line-break/></text:span></text:p>
      <text:p text:style-name="Standard"><text:span text:style-name="T2"><text:line-break/>390908大氣壓潛水服租賃</text:span></text:p>
      <text:p text:style-name="Standard">大氣壓潛水服租賃；大氣壓潛水套裝租賃</text:p>
      <text:p text:style-name="Standard"><text:line-break/><text:span text:style-name="T1">備註：「大氣壓潛水服租賃」小類組所有服務需檢索390914「交通工具租賃」小類組所有服務<text:line-break/><text:line-break/></text:span></text:p>
      <text:p text:style-name="Standard"><text:span text:style-name="T2"><text:line-break/>390909馬匹租賃</text:span></text:p>
      <text:p text:style-name="Standard">運輸目的之馬匹租賃</text:p>
      <text:p text:style-name="Standard"><text:line-break/><text:span text:style-name="T1">備註：「馬匹租賃」小類組所有服務需檢索390914「交通工具租賃」小類組所有服務<text:line-break/><text:line-break/></text:span></text:p>
      <text:p text:style-name="Standard"><text:span text:style-name="T2"><text:line-break/>390913輪椅租賃</text:span></text:p>
      <text:p text:style-name="Standard">輪椅租賃</text:p>
      <text:p text:style-name="Standard"><text:line-break/><text:span text:style-name="T1">備註：「輪椅租賃」小類組所有服務需檢索390914「交通工具租賃」小類組所有服務<text:line-break/><text:line-break/></text:span></text:p>
      <text:p text:style-name="Standard"><text:span text:style-name="T2"><text:line-break/>390914交通工具租賃</text:span></text:p>
      <text:p text:style-name="Standard">交通工具租賃；導航系統出租；車輛用兒童安全座椅出租</text:p>
      <text:p text:style-name="Standard"><text:line-break/><text:span text:style-name="T1">備註：「交通工具租賃」小類組所有服務需檢索390901「車輛出租」小類組、390902「船舶出租」小類組、390904「貨櫃出租」小類組、390905「飛機包租」小類組、390907「潛水鐘租賃」小類組、390908「大氣壓潛水服租賃」小類組、390909「馬匹租賃」小類組、390913「輪椅租賃」小類組所有服務<text:line-break/><text:line-break/></text:span><text:soft-page-break/></text:p>
      <text:p text:style-name="Standard"><text:span text:style-name="T2"><text:line-break/>3910搬家服務</text:span></text:p>
      <text:p text:style-name="Standard">家具運送；搬家服務</text:p>
      <text:p text:style-name="Standard"><text:span text:style-name="T2"><text:line-break/>3911安排旅遊</text:span></text:p>
      <text:p text:style-name="Standard">安排旅遊；安排觀光旅遊；旅遊預約；旅行預約；安排航海旅遊；安排乘客運輸；線上安排乘客運輸服務；代辦出入國手續；代售國內外運輸事業之客票；代預訂國內外運輸事業之客票；運輸工具預約；運輸預約；提供旅遊資訊；旅客陪同；為旅遊預訂座位；為旅行目的提供行車指引；旅遊運輸安排；為出國旅行者安排旅行簽證和旅行證件</text:p>
      <text:p text:style-name="Standard"><text:line-break/><text:span text:style-name="T1">備註：「安排旅遊」組群所有服務需檢索4123「導覽服務」組群所有服務<text:line-break/><text:line-break/></text:span></text:p>
      <text:p text:style-name="Standard"><text:span text:style-name="T2"><text:line-break/>3912停車場</text:span></text:p>
      <text:p text:style-name="Standard">停車場；車庫租賃；停車場租賃</text:p>
      <text:p text:style-name="Standard"><text:span text:style-name="T2"><text:line-break/>3913提供運輸資訊；運輸經紀</text:span></text:p>
      <text:p text:style-name="Standard">提供運輸資訊；以電腦追蹤貨物運送過程之服務；運輸目的定位及追蹤人員和貨物；運輸目的定位及追蹤人員；運輸目的定位及追蹤貨物；提供交通資訊；提供衛星導航服務；運輸經紀；貨運經紀；貨物轉運代理；船務代理；船舶經紀</text:p>
      <text:p text:style-name="Standard"><text:line-break/><text:span text:style-name="T1">備註：「提供運輸資訊；運輸經紀」組群所有服務需檢索3901「車輛運輸」組群、3902「船舶運輸」組群、3903「航空運輸」組群所有服務<text:line-break/><text:line-break/></text:span></text:p>
      <text:p text:style-name="Standard"><text:span text:style-name="T2"><text:line-break/>3914配水；配電；油管輸送</text:span></text:p>
      <text:p text:style-name="Standard"><text:span text:style-name="T1">本組群各個小類組服務原則上互不類似，惟實際個案是否構成同一或類似暨有無致消費者發生混淆誤認之虞，應依本局「混淆誤認之虞」審查基準個案認定之。<text:line-break/><text:line-break/></text:span></text:p>
      <text:p text:style-name="Standard"><text:span text:style-name="T2"><text:line-break/>391401油管輸送</text:span></text:p>
      <text:p text:style-name="Standard">石油之管線輸送；油管輸送；能源分配；能源供應；管線輸送</text:p>
      <text:p text:style-name="Standard"><text:span text:style-name="T2"><text:line-break/>391402氣體之管線輸送</text:span></text:p>
      <text:p text:style-name="Standard">氣體之管線輸送；能源分配；能源供應；管線輸送</text:p>
      <text:p text:style-name="Standard"><text:span text:style-name="T2"><text:line-break/>391403配水</text:span></text:p>
      <text:p text:style-name="Standard">配水；供水；水之管線輸送；能源分配；能源供應；管線輸送</text:p>
      <text:p text:style-name="Standard"><text:span text:style-name="T2"><text:line-break/>391404配電</text:span></text:p>
      <text:p text:style-name="Standard"><text:soft-page-break/>配電；供電；電力之管線輸送；能源分配；能源供應；管線輸送</text:p>
      <text:p text:style-name="Standard"><text:span text:style-name="T2"><text:line-break/>3917報紙之派送</text:span></text:p>
      <text:p text:style-name="Standard">報紙之派送；送報</text:p>
      <text:p text:style-name="Standard"><text:span text:style-name="T2"><text:line-break/>3919運輸目的所為車輛或貨物的檢驗</text:span></text:p>
      <text:p text:style-name="Standard">運輸目的所為車輛或貨物的檢驗</text:p>
      <text:p text:style-name="Standard"><text:span text:style-name="T2"><text:line-break/>3920救難援助運輸；車輛拖吊</text:span></text:p>
      <text:p text:style-name="Standard"><text:span text:style-name="T1">本組群中，除392001「救難援助運輸」小類組所有服務與各小類組所有服務互具類似關係外，其餘各小類組間原則上互不類似，惟實際個案是否構成同一或類似暨有無致消費者發生混淆誤認之虞，應依本局「混淆誤認之虞」審查基準個案認定之。<text:line-break/><text:line-break/></text:span></text:p>
      <text:p text:style-name="Standard"><text:span text:style-name="T2"><text:line-break/>392001救難援助運輸</text:span></text:p>
      <text:p text:style-name="Standard">救難援助運輸；拖曳；交通工具拖曳；交通工具故障拖吊服務</text:p>
      <text:p text:style-name="Standard"><text:line-break/><text:span text:style-name="T1">備註：「救難援助運輸」小類組所有服務需檢索3907「海難救援」組群、392002「車輛拖吊」小類組、392003「救護車運輸」小類組所有服務<text:line-break/><text:line-break/></text:span></text:p>
      <text:p text:style-name="Standard"><text:span text:style-name="T2"><text:line-break/>392002車輛拖吊</text:span></text:p>
      <text:p text:style-name="Standard">車輛拖吊；道路救援拖吊</text:p>
      <text:p text:style-name="Standard"><text:line-break/><text:span text:style-name="T1">備註：「車輛拖吊」小類組所有服務需檢索392001「救難援助運輸」小類組所有服務<text:line-break/><text:line-break/></text:span></text:p>
      <text:p text:style-name="Standard"><text:span text:style-name="T2"><text:line-break/>392003救護車運輸</text:span></text:p>
      <text:p text:style-name="Standard">救護車運輸</text:p>
      <text:p text:style-name="Standard"><text:line-break/><text:span text:style-name="T1">備註：「救護車運輸」小類組所有服務需檢索392001「救難援助運輸」小類組所有服務<text:line-break/><text:line-break/></text:span></text:p>
      <text:p text:style-name="Standard"><text:span text:style-name="T2"><text:line-break/>3922以電子形式儲存的資料或文件載體的實體存放</text:span></text:p>
      <text:p text:style-name="Standard">以電子形式儲存的資料或文件載體的實體存放</text:p>
      <text:p text:style-name="Standard"><text:span text:style-name="T2"><text:line-break/>3923為他人提供人造衛星發射</text:span></text:p>
      <text:p text:style-name="Standard">為他人提供人造衛星發射</text:p>
      <text:p text:style-name="Standard"><text:span text:style-name="T2"><text:line-break/>3924車輛地磅服務</text:span></text:p>
      <text:p text:style-name="Standard">車輛地磅服務</text:p>
      <text:p text:style-name="Standard"><text:soft-page-break/><text:span text:style-name="T2"><text:line-break/>3926纜車運輸</text:span></text:p>
      <text:p text:style-name="Standard">空中纜車運輸；纜車運輸</text:p>
      <text:p text:style-name="Standard"><text:span text:style-name="T2"><text:line-break/>3927廢棄物運送</text:span></text:p>
      <text:p text:style-name="Standard">廢棄物運送；垃圾運送；廢棄物回收；廢棄物收集；家庭及工業廢棄物與垃圾的收集；廢棄物存放；廢電池回收服務；垃圾儲存；可回收再利用物品的收運；廢棄物運送和存放；為他人運輸捕獲的二氧化碳；為他人儲存捕獲的二氧化碳</text:p>
      <text:p text:style-name="Standard"><text:span text:style-name="T2"><text:line-break/>3928貴重物品之警衛護運</text:span></text:p>
      <text:p text:style-name="Standard">貴重物品之警衛護運；裝甲車運輸；自動櫃員機現金補充</text:p>
      <text:p text:style-name="Standard"><text:line-break/><text:span text:style-name="T1">備註：「貴重物品之警衛護運」組群所有服務需檢索450501「保全」小類組所有服務<text:line-break/><text:line-break/></text:span></text:p>
      <text:p text:style-name="Standard"><text:span text:style-name="T2"><text:line-break/>3929販賣機補充</text:span></text:p>
      <text:p text:style-name="Standard">販賣機補充</text:p>
      <text:p text:style-name="Standard"><text:span text:style-name="T2"><text:line-break/>#3930旅行用品出租（不得抄此標題，應具體列舉服務名稱）</text:span></text:p>
      <text:p text:style-name="Standard">旅行箱出租</text:p>
      <text:p text:style-name="Standard"><text:span text:style-name="T2"><text:line-break/>3931太空運輸</text:span></text:p>
      <text:p text:style-name="Standard">太空運輸</text:p>
      <text:p text:style-name="P3"><text:span text:style-name="T1">第40類</text:span></text:p>
      <text:p text:style-name="Standard"><text:span text:style-name="T2"><text:line-break/>4001影像處理</text:span></text:p>
      <text:p text:style-name="Standard">底片沖洗；照相底片沖洗；電影底片沖洗；相片放大；圖案轉印處理；數位相片列印；影像合成處理；影像處理；照片護貝</text:p>
      <text:p text:style-name="Standard"><text:line-break/><text:span text:style-name="T1">備註：「影像處理」組群所有服務需檢索4019「提供材料處理資訊」組群、4121「攝錄影」組群、372920「印刷相片修復」小類組所有服務<text:line-break/><text:line-break/></text:span></text:p>
      <text:p text:style-name="Standard"><text:span text:style-name="T2"><text:line-break/>4003服裝定製裁縫</text:span></text:p>
      <text:p text:style-name="Standard">服裝剪裁；服裝定製裁縫；女裝裁縫；女裝定製裁縫；服裝修改；刺繡；編織；縫被子</text:p>
      <text:p text:style-name="Standard"><text:line-break/><text:span text:style-name="T1">備註：「服裝定製裁縫」組群所有服務需檢索3716「服裝修補」組群、4019「提供材料處理資訊」組群、4215「服裝設計」組群所有服務<text:line-break/><text:line-break/></text:span></text:p>
      <text:p text:style-name="Standard"><text:span text:style-name="T2"><text:line-break/>4004環境污物淨化；廢棄物及垃圾再生處理</text:span></text:p>
      <text:p text:style-name="Standard">水質處理；廢水淨化處理；空氣淨化；廢氣淨化處理；空氣除臭；空氣清淨；廢棄物及垃圾再生處理；回收廢棄物的升級再造；回收衣服再生處理；廢塑膠再生處理；廢棄物及垃圾銷毀；廢棄物及垃圾焚化；廢棄物掩埋處理；廢棄物變化處理；廢棄物及可再回收材料之分類（變化）；有毒材料之除污；環境污物淨化；消除有害物質之污染；混凝土壓碎處理；工業廢棄物的碳封存處理；碳捕捉</text:p>
      <text:p text:style-name="Standard"><text:line-break/><text:span text:style-name="T1">備註：「環境污物淨化；廢棄物及垃圾再生處理」組群所有服務需檢索4019「提供材料處理資訊」組群、421424「環境污染防治諮詢顧問」小類組所有服務<text:line-break/><text:line-break/></text:span></text:p>
      <text:p text:style-name="Standard"><text:span text:style-name="T2"><text:line-break/>#4005其他材料處理（此標題涵義廣泛，不可列為服務名稱）</text:span></text:p>
      <text:p text:style-name="Standard"><text:span text:style-name="T1">說明： 1.本組群所指定之材料處理服務之型態，應具體列舉。 2.本組群經具體指明材料處理服務之型態性質近似者，依一般社會通念及市場交易情形易使一般接受服務者誤認其為來自相同或雖不相同但有關聯之來源者，得相互檢索。 3.本組群服務需檢索4026「依客戶委託及指示之規格從事各種商品定製組裝服務（不得抄此標題，應具體列舉服務名稱）」組群所有服務，惟實際個案是否構成同一或類似暨有無致消費者發生混淆誤認之虞，應依本局「混淆誤認之虞」審查基準個案認定之。<text:line-break/><text:line-break/></text:span></text:p>
      <text:p text:style-name="Standard"><text:line-break/><text:span text:style-name="T1">備註：「其他材料處理（此標題涵義廣泛，不可列為服務名稱）」組群所有服務需檢索4019「提供材料處理資訊」組群、4026「依客戶委託及指示之規格從事各種商品定製組裝服務（不得抄此標題，應具體列舉服務名稱）」組群所有服務<text:line-break/><text:line-break/></text:span></text:p>
      <text:p text:style-name="Standard"><text:soft-page-break/><text:span text:style-name="T2"><text:line-break/>400501材料加硫處理</text:span></text:p>
      <text:p text:style-name="Standard">材料加硫處理；材料硫化處理</text:p>
      <text:p text:style-name="Standard"><text:span text:style-name="T2"><text:line-break/>400502玻璃窗表面著色處理</text:span></text:p>
      <text:p text:style-name="Standard">玻璃窗表面著色處理；窗戶表面著色塗層處理；車窗著色</text:p>
      <text:p text:style-name="Standard"><text:span text:style-name="T2"><text:line-break/>400503分色服務</text:span></text:p>
      <text:p text:style-name="Standard">顏色分色服務；分色服務</text:p>
      <text:p text:style-name="Standard"><text:span text:style-name="T2"><text:line-break/>400506雷射劃線</text:span></text:p>
      <text:p text:style-name="Standard">雷射劃線</text:p>
      <text:p text:style-name="Standard"><text:span text:style-name="T2"><text:line-break/>400507剝除塗層</text:span></text:p>
      <text:p text:style-name="Standard">剝除塗層</text:p>
      <text:p text:style-name="Standard"><text:span text:style-name="T2"><text:line-break/>400508玻璃吹製</text:span></text:p>
      <text:p text:style-name="Standard">玻璃吹製</text:p>
      <text:p text:style-name="Standard"><text:span text:style-name="T2"><text:line-break/>400509光學玻璃研磨</text:span></text:p>
      <text:p text:style-name="Standard">光學玻璃研磨；研磨；研磨拋光</text:p>
      <text:p text:style-name="Standard"><text:span text:style-name="T2"><text:line-break/>400510磁化</text:span></text:p>
      <text:p text:style-name="Standard">磁化</text:p>
      <text:p text:style-name="Standard"><text:span text:style-name="T2"><text:line-break/>400511陶器燒製</text:span></text:p>
      <text:p text:style-name="Standard">陶器燒製</text:p>
      <text:p text:style-name="Standard"><text:span text:style-name="T2"><text:line-break/>400512動物標本剝製</text:span></text:p>
      <text:p text:style-name="Standard">動物標本剝製</text:p>
      <text:p text:style-name="Standard"><text:span text:style-name="T2"><text:line-break/>400513紙張處理</text:span></text:p>
      <text:p text:style-name="Standard">紙張處理</text:p>
      <text:p text:style-name="Standard"><text:span text:style-name="T2"><text:line-break/>400517草藥煎煮服務</text:span></text:p>
      <text:p text:style-name="Standard">草藥煎煮服務</text:p>
      <text:p text:style-name="Standard"><text:span text:style-name="T2"><text:line-break/>4006藝術品裝框</text:span></text:p>
      <text:p text:style-name="Standard">國畫裝框；西畫裝框；美術品裝框；剪紙藝品裝框；藝術品裝框</text:p>
      <text:p text:style-name="Standard"><text:line-break/><text:span text:style-name="T1">備註：「藝術品裝框」組群所有服務需檢索4019「提供材料處理資訊」組群所有服務<text:line-break/><text:line-break/></text:span></text:p>
      <text:p text:style-name="Standard"><text:span text:style-name="T2"><text:line-break/></text:span><text:soft-page-break/><text:span text:style-name="T2">4007晶圓代工</text:span></text:p>
      <text:p text:style-name="Standard">晶圓蝕刻處理；半導體封裝處理；半導體封裝；積體電路蝕刻處理；晶圓代工；晶片（積體電路）定製；晶片定製；積體電路定製</text:p>
      <text:p text:style-name="Standard"><text:line-break/><text:span text:style-name="T1">備註：「晶圓代工」組群所有服務需檢索4019「提供材料處理資訊」組群所有服務<text:line-break/><text:line-break/></text:span></text:p>
      <text:p text:style-name="Standard"><text:span text:style-name="T2"><text:line-break/>4008金屬處理</text:span></text:p>
      <text:p text:style-name="Standard">金屬切削處理；金屬拋光處理；金屬鍛煉處理；金屬回火；金屬防鏽處理；金屬電鍍；鍍鎘；鍍鉻；鍍鋅；鍍金；鍍鎳；鍍銀；鍍錫；電鍍；金屬薄片輾壓；金屬鑄造；金屬鍛造；金屬焊接處理；焊接；金屬處理；研磨；研磨拋光；精煉服務</text:p>
      <text:p text:style-name="Standard"><text:line-break/><text:span text:style-name="T1">備註：「金屬處理」組群所有服務需檢索4019「提供材料處理資訊」組群所有服務及371006「機械安裝保養及修理」小類組中之「重新鍍錫」服務<text:line-break/><text:line-break/></text:span></text:p>
      <text:p text:style-name="Standard"><text:span text:style-name="T2"><text:line-break/>4009紡織品處理；毛皮處理</text:span></text:p>
      <text:p text:style-name="Standard"><text:span text:style-name="T1">備註：「紡織品處理；毛皮處理」組群所有服務需檢索4019「提供材料處理資訊」組群所有服務<text:line-break/><text:line-break/></text:span></text:p>
      <text:p text:style-name="Standard"><text:span text:style-name="T2"><text:line-break/>400901紡織品處理</text:span></text:p>
      <text:p text:style-name="Standard">布料染色；紡織品染色；染色服務；布料防火處理；布料耐火處理；紡織品耐火處理；織物耐火處理；布料處理；布料防水處理；織物防水處理；布料防縮處理；布料縮絨；布料防皺處理；衣服防皺處理；布料裁剪；車布邊；紡織品漂白處理；織物漂白；紡織品定型處理；織物免燙處理；紡織品防蛀處理；紡織品整飾加工；織物原料修整；紡織品處理；織布機整經</text:p>
      <text:p text:style-name="Standard"><text:span text:style-name="T2"><text:line-break/>400910毛皮處理</text:span></text:p>
      <text:p text:style-name="Standard">毛皮染色；皮革染色；毛皮防蛀處理；羽毛防黴抗菌處理；羊毛處理；羊毛去雜質處理；毛皮光澤處理；染鞋；鞣皮處理；毛皮定型處理；毛皮鍛面處理；毛皮處理；皮革修飾；皮革加工</text:p>
      <text:p text:style-name="Standard"><text:span text:style-name="T2"><text:line-break/>4010動物屠宰</text:span></text:p>
      <text:p text:style-name="Standard">家禽屠宰；家畜屠宰；動物屠宰</text:p>
      <text:p text:style-name="Standard"><text:line-break/><text:span text:style-name="T1">備註：「動物屠宰」組群所有服務需檢索4019「提供材料處理資訊」組群所有服務<text:line-break/><text:line-break/></text:span></text:p>
      <text:p text:style-name="Standard"><text:span text:style-name="T2"><text:line-break/>4011食物材料處理</text:span></text:p>
      <text:p text:style-name="Standard">食物冷凍；食物防腐處理；咖啡烘焙處理；食物和飲料保存處理；食物燻製；水果壓榨；麵粉碾磨；碾磨加工；食物材料處理；食品和飲料的巴氏殺菌；食品輻射照射處理；乳酪熟成加工服務</text:p>
      <text:p text:style-name="Standard"><text:line-break/><text:soft-page-break/><text:span text:style-name="T1">備註：「食物材料處理」組群所有服務需檢索4019「提供材料處理資訊」組群所有服務<text:line-break/><text:line-break/></text:span></text:p>
      <text:p text:style-name="Standard"><text:span text:style-name="T2"><text:line-break/>4012雕刻</text:span></text:p>
      <text:p text:style-name="Standard">刻印章；木工藝；木器定製；雕刻；細木工服務（木製品定製）</text:p>
      <text:p text:style-name="Standard"><text:line-break/><text:span text:style-name="T1">備註：「雕刻」組群所有服務需檢索4019「提供材料處理資訊」組群所有服務<text:line-break/><text:line-break/></text:span></text:p>
      <text:p text:style-name="Standard"><text:span text:style-name="T2"><text:line-break/>4016鋸木</text:span></text:p>
      <text:p text:style-name="Standard">伐木；鋸木；樹木砍伐及處理；木材鉋平</text:p>
      <text:p text:style-name="Standard"><text:line-break/><text:span text:style-name="T1">備註：「鋸木」組群所有服務需檢索4019「提供材料處理資訊」組群所有服務<text:line-break/><text:line-break/></text:span></text:p>
      <text:p text:style-name="Standard"><text:span text:style-name="T2"><text:line-break/>4019提供材料處理資訊</text:span></text:p>
      <text:p text:style-name="Standard"><text:span text:style-name="T1">說明：本組群所有服務原則上需檢索第40類各組群所有服務，惟實際個案是否構成同一或類似暨有無致消費者發生混淆誤認之虞，應依本局「混淆誤認之虞」審查基準個案認定之。<text:line-break/><text:line-break/></text:span></text:p>
      <text:p text:style-name="Standard"><text:line-break/>提供材料處理資訊</text:p>
      <text:p text:style-name="Standard"><text:line-break/><text:span text:style-name="T1">備註：「提供材料處理資訊」組群所有服務需檢索4001「影像處理」組群、4003「服裝定製裁縫」組群、4004「環境污物淨化；廢棄物及垃圾再生處理」組群、4005「其他材料處理（此標題涵義廣泛，不可列為服務名稱）」組群、4006「藝術品裝框」組群、4007「晶圓代工」組群、4008「金屬處理」組群、4009「紡織品處理；毛皮處理」組群、4010「動物屠宰」組群、4011「食物材料處理」組群、4012「雕刻」組群、4016「鋸木」組群、4023「印刷」組群、4024「鑰匙粗胚切割」組群、4025「用於材料處理和轉化、能源生產及各種商品定製組裝之設備租賃（不得抄此標題，應具體列舉服務名稱）」組群、4026「依客戶委託及指示之規格從事各種商品定製組裝服務（不得抄此標題，應具體列舉服務名稱）」組群、4027「能源生產」組群、4029「超低溫冷凍服務（生命科學）」組群、4030「噴砂處理服務」組群、4031「蒸餾服務」組群、4032「藥品代工」組群所有服務<text:line-break/><text:line-break/></text:span></text:p>
      <text:p text:style-name="Standard"><text:span text:style-name="T2"><text:line-break/>4023印刷</text:span></text:p>
      <text:p text:style-name="Standard">印刷；石版印刷；凸版印刷；凹版印刷；平版印刷；絹印印刷；樣本印刷；照相印刷；膠印印刷；照相凹版印刷；照相排版服務；製版；排版；噴墨彩色輸出；文件裝訂；書籍裝訂；印刷品裁切；印刷品上光；紙品修整加工</text:p>
      <text:p text:style-name="Standard"><text:line-break/><text:span text:style-name="T1">備註：「印刷」組群所有服務需檢索4019「提供材料處理資訊」組群所有服務<text:line-break/><text:line-break/></text:span><text:soft-page-break/></text:p>
      <text:p text:style-name="Standard"><text:span text:style-name="T2"><text:line-break/>4024鑰匙粗胚切割</text:span></text:p>
      <text:p text:style-name="Standard">鑰匙粗胚切割；鑰匙的切削加工；鑰匙切割</text:p>
      <text:p text:style-name="Standard"><text:line-break/><text:span text:style-name="T1">備註：「鑰匙粗胚切割」組群所有服務需檢索3753「鎖修理」組群、4019「提供材料處理資訊」組群、4511「開保險鎖」組群所有服務<text:line-break/><text:line-break/></text:span></text:p>
      <text:p text:style-name="Standard"><text:span text:style-name="T2"><text:line-break/>#4025用於材料處理和轉化、能源生產及各種商品定製組裝之設備租賃（不得抄此標題，應具體列舉服務名稱）</text:span></text:p>
      <text:p text:style-name="Standard"><text:span text:style-name="T1">4025用於材料處理和轉化、能源生產及各種商品定製組裝之設備租賃（不得抄此標題，應具體列舉服務名稱） 說明： 1.本組群應具體列舉為特定範疇之材料處理和轉化、能源生產及商品定製組裝之設備租賃服務。 2.本組群所指定特定範疇之設備租賃服務，其服務型態、性質近似者，依一般社會通念及市場交易情形易使一般接受服務者誤認其為來自相同或雖不相同但有關聯之來源者，得相互檢索。3.關於「電池租賃」小類組，電池是能將本身儲存的能源轉換成電能的裝置，電池用來產出電能，其租賃屬能源生產設備租賃，歸屬於第40類；提供充電服務，則係將物品恢復其原來狀態並不改變其物理或化學特性，應歸屬於第37類，例如：「車輛充電站」、「交通工具電池充電」、「電動交通工具充電」、「換電站」、「電動交通工具用電池充電器租賃」服務。<text:line-break/><text:line-break/></text:span></text:p>
      <text:p text:style-name="Standard"><text:line-break/><text:span text:style-name="T1">備註：「用於材料處理和轉化、能源生產及各種商品定製組裝之設備租賃（不得抄此標題，應具體列舉服務名稱）」組群所有服務需檢索4019「提供材料處理資訊」組群所有服務<text:line-break/><text:line-break/></text:span></text:p>
      <text:p text:style-name="Standard"><text:span text:style-name="T2"><text:line-break/>402501金屬加工機械之出租</text:span></text:p>
      <text:p text:style-name="Standard">金屬加工機械之出租</text:p>
      <text:p text:style-name="Standard"><text:span text:style-name="T2"><text:line-break/>402502裝訂機械之出租</text:span></text:p>
      <text:p text:style-name="Standard">裝訂機械之出租</text:p>
      <text:p text:style-name="Standard"><text:span text:style-name="T2"><text:line-break/>402503相片顯像用及沖洗用機械器具之出租</text:span></text:p>
      <text:p text:style-name="Standard">相片顯像用及沖洗用機械器具之出租</text:p>
      <text:p text:style-name="Standard"><text:span text:style-name="T2"><text:line-break/>402504廢棄物壓縮機械之出租</text:span></text:p>
      <text:p text:style-name="Standard">廢棄物壓縮機械之出租</text:p>
      <text:p text:style-name="Standard"><text:span text:style-name="T2"><text:line-break/>402505發電機租賃</text:span></text:p>
      <text:p text:style-name="Standard">發電機租賃</text:p>
      <text:p text:style-name="Standard"><text:span text:style-name="T2"><text:line-break/>402506編織機租賃</text:span></text:p>
      <text:p text:style-name="Standard"><text:soft-page-break/>編織機租賃</text:p>
      <text:p text:style-name="Standard"><text:span text:style-name="T2"><text:line-break/>402507氣體生產設備租賃</text:span></text:p>
      <text:p text:style-name="Standard">氣體生產設備租賃</text:p>
      <text:p text:style-name="Standard"><text:span text:style-name="T2"><text:line-break/>402508鍋爐出租</text:span></text:p>
      <text:p text:style-name="Standard">鍋爐出租</text:p>
      <text:p text:style-name="Standard"><text:span text:style-name="T2"><text:line-break/>402509空調設備租賃</text:span></text:p>
      <text:p text:style-name="Standard">空調設備租賃；空間暖器設備租賃</text:p>
      <text:p text:style-name="Standard"><text:span text:style-name="T2"><text:line-break/>402510製造用工業機器人租賃</text:span></text:p>
      <text:p text:style-name="Standard">製造用工業機器人租賃</text:p>
      <text:p text:style-name="Standard"><text:span text:style-name="T2"><text:line-break/>402511電池租賃</text:span></text:p>
      <text:p text:style-name="Standard">電池租賃；電動交通工具用電池租賃</text:p>
      <text:p text:style-name="Standard"><text:line-break/><text:span text:style-name="T1">備註：「電動交通工具用電池租賃」服務需檢索3758「加油站；加氣站；車輛充電站」組群中之「車輛充電站」、「交通工具電池充電」、「電動交通工具充電」、「電動交通工具充電站預約」、「換電站」、「電動交通工具用電池充電器租賃」服務<text:line-break/><text:line-break/></text:span></text:p>
      <text:p text:style-name="Standard"><text:span text:style-name="T2"><text:line-break/>402512搭配電腦使用之印刷機租賃</text:span></text:p>
      <text:p text:style-name="Standard">搭配電腦使用之印刷機租賃</text:p>
      <text:p text:style-name="Standard"><text:span text:style-name="T2"><text:line-break/>#4026依客戶委託及指示之規格從事各種商品定製組裝服務（不得抄此標題，應具體列舉服務名稱）</text:span></text:p>
      <text:p text:style-name="Standard"><text:span text:style-name="T1">說明： 1.本組群應具體列舉為特定範疇之商品定製組裝服務。 2.本組群內之各個定製組裝服務，其處理性質近似者，依一般社會通念及市場交易情形易使一般接受服務者誤認其為來自相同或雖不相同但有關聯之來源者，得相互檢索。 3.本組群服務需檢索4005「其他材料處理（此標題涵義廣泛，不可列為服務名稱）」組群所有服務，惟實際個案是否構成同一或類似暨有無致消費者發生混淆誤認之虞，應依本局「混淆誤認之虞」審查基準個案認定之。<text:line-break/><text:line-break/></text:span></text:p>
      <text:p text:style-name="Standard"><text:line-break/><text:span text:style-name="T1">備註：「依客戶委託及指示之規格從事各種商品定製組裝服務（不得抄此標題，應具體列舉服務名稱）」組群所有服務需檢索4005「其他材料處理（此標題涵義廣泛，不可列為服務名稱）」組群、4019「提供材料處理資訊」組群所有服務<text:line-break/><text:line-break/></text:span></text:p>
      <text:p text:style-name="Standard"><text:span text:style-name="T2"><text:line-break/>402601依據客戶委託及指示之規格從事光碟片之複製</text:span></text:p>
      <text:p text:style-name="Standard">依據客戶委託及指示之規格從事光碟片之複製</text:p>
      <text:p text:style-name="Standard"><text:span text:style-name="T2"><text:line-break/></text:span><text:soft-page-break/><text:span text:style-name="T2">402602依據客戶委託及指示之規格從事電腦組件組裝</text:span></text:p>
      <text:p text:style-name="Standard">依據客戶委託及指示之規格從事電腦組件組裝</text:p>
      <text:p text:style-name="Standard"><text:span text:style-name="T2"><text:line-break/>402603鍋爐定製</text:span></text:p>
      <text:p text:style-name="Standard">鍋爐定製</text:p>
      <text:p text:style-name="Standard"><text:span text:style-name="T2"><text:line-break/>402604毛皮製品定製</text:span></text:p>
      <text:p text:style-name="Standard">毛皮製品定製；毛皮定製</text:p>
      <text:p text:style-name="Standard"><text:span text:style-name="T2"><text:line-break/>402605馬具定製</text:span></text:p>
      <text:p text:style-name="Standard">馬具定製；馬具的手工定製；馬具加工</text:p>
      <text:p text:style-name="Standard"><text:span text:style-name="T2"><text:line-break/>402606齒模定製</text:span></text:p>
      <text:p text:style-name="Standard">齒模定製；齒列矯正用器具定製</text:p>
      <text:p text:style-name="Standard"><text:line-break/><text:span text:style-name="T1">備註：「齒模定製」小類組所有服務需檢索372921「齒列矯正用器具之修復」小類組所有服務<text:line-break/><text:line-break/></text:span></text:p>
      <text:p text:style-name="Standard"><text:span text:style-name="T2"><text:line-break/>402607３Ｄ列印定製</text:span></text:p>
      <text:p text:style-name="Standard">３Ｄ列印；３Ｄ列印定製</text:p>
      <text:p text:style-name="Standard"><text:span text:style-name="T2"><text:line-break/>402608為他人釀造啤酒</text:span></text:p>
      <text:p text:style-name="Standard">為他人釀造啤酒；為他人釀造葡萄酒；釀造葡萄酒諮詢</text:p>
      <text:p text:style-name="Standard"><text:span text:style-name="T2"><text:line-break/>402609麵包定製</text:span></text:p>
      <text:p text:style-name="Standard">麵包定製</text:p>
      <text:p text:style-name="Standard"><text:span text:style-name="T2"><text:line-break/>402610模具定製</text:span></text:p>
      <text:p text:style-name="Standard">模具定製</text:p>
      <text:p text:style-name="Standard"><text:span text:style-name="T2"><text:line-break/>402611小船定製；遊艇定製</text:span></text:p>
      <text:p text:style-name="Standard">小船定製；遊艇定製</text:p>
      <text:p text:style-name="Standard"><text:span text:style-name="T2"><text:line-break/>402612飛機組裝；飛機定製</text:span></text:p>
      <text:p text:style-name="Standard">飛機組裝；飛機定製</text:p>
      <text:p text:style-name="Standard"><text:span text:style-name="T2"><text:line-break/>4027能源生產</text:span></text:p>
      <text:p text:style-name="Standard">能源生產；原油提煉；油料加工；再生能源發電；太陽能發電；風力發電；波浪能發電；水力發電；地熱能發電；再生綠能生產</text:p>
      <text:p text:style-name="Standard"><text:line-break/><text:span text:style-name="T1">備註：「能源生產」組群所有服務需檢索4019「提供材料處理資訊」組群所有服務<text:line-break/><text:line-break/></text:span></text:p>
      <text:p text:style-name="Standard"><text:soft-page-break/><text:span text:style-name="T2"><text:line-break/>4029超低溫冷凍服務（生命科學）</text:span></text:p>
      <text:p text:style-name="Standard">超低溫冷凍服務（生命科學）</text:p>
      <text:p text:style-name="Standard"><text:line-break/><text:span text:style-name="T1">備註：「超低溫冷凍服務（生命科學）」組群所有服務需檢索4019「提供材料處理資訊」組群所有服務<text:line-break/><text:line-break/></text:span></text:p>
      <text:p text:style-name="Standard"><text:span text:style-name="T2"><text:line-break/>4030噴砂處理服務</text:span></text:p>
      <text:p text:style-name="Standard">噴砂處理服務</text:p>
      <text:p text:style-name="Standard"><text:line-break/><text:span text:style-name="T1">備註：「噴砂處理服務」組群所有服務需檢索4019「提供材料處理資訊」組群所有服務<text:line-break/><text:line-break/></text:span></text:p>
      <text:p text:style-name="Standard"><text:span text:style-name="T2"><text:line-break/>4031蒸餾服務</text:span></text:p>
      <text:p text:style-name="Standard">蒸餾服務</text:p>
      <text:p text:style-name="Standard"><text:line-break/><text:span text:style-name="T1">備註：「蒸餾服務」組群所有服務需檢索4019「提供材料處理資訊」組群所有服務<text:line-break/><text:line-break/></text:span></text:p>
      <text:p text:style-name="Standard"><text:span text:style-name="T2"><text:line-break/>4032藥品代工</text:span></text:p>
      <text:p text:style-name="Standard">藥品代工；藥品的客製化生物製造服務</text:p>
      <text:p text:style-name="Standard"><text:line-break/><text:span text:style-name="T1">備註：「藥品代工」組群所有服務需檢索4019「提供材料處理資訊」組群所有服務<text:line-break/><text:line-break/></text:span></text:p>
      <text:p text:style-name="P3"><text:span text:style-name="T1">第41類</text:span></text:p>
      <text:p text:style-name="Standard"><text:span text:style-name="T2"><text:line-break/>4101各種書刊雜誌文獻之編輯出版查詢訂閱翻譯</text:span></text:p>
      <text:p text:style-name="Standard">各種書刊雜誌文獻之編輯出版查詢訂閱翻譯；各種書刊編輯；文書編輯；各種書刊雜誌文獻之出版發行；書刊之出版；書籍出版；書刊之發行；雜誌之出版；雜誌之發行；文獻之出版；文獻之發行；廣告宣傳本除外之文字出版；文字出版（廣告宣傳本除外）；電子書籍及期刊之線上出版；電子桌面出版；提供電子刊物線上瀏覽服務；提供不可下載之線上電子刊物；提供電子圖片線上瀏覽服務；文字撰寫（廣告稿除外）；文字撰寫；除廣告以外的版面設計；書法服務；各種書刊雜誌文獻之查詢；書刊之查詢；雜誌之查詢；文獻之查詢；代理各種書籍雜誌之訂閱；代理書籍之訂閱；代理雜誌之訂閱；各種書籍雜誌文獻之翻譯；書刊之翻譯；雜誌之翻譯；文獻之翻譯；翻譯；口譯</text:p>
      <text:p text:style-name="Standard"><text:line-break/><text:span text:style-name="T1">備註一：「各種書刊雜誌文獻之編輯出版查詢訂閱翻譯」組群所有服務需檢索160702「書籍；簿本；手冊；廣告畫刊」小類組所有商品<text:line-break/><text:line-break/>備註二：「電子書籍及期刊之線上出版」、「電子桌面出版」、「提供電子刊物線上瀏覽服務」、「提供不可下載之線上電子刊物」服務需檢索091703「電腦應用產品（此標題涵義廣泛，不可列為商品名稱）」小類組中之「電子書」、「從網際網路下載之書籍」、「可下載之電子出版品」、「可下載之電子樂譜」、「電子手冊」、「電子出版品」、「電子出版物」、「電子刊物」商品<text:line-break/><text:line-break/>備註三：「提供電子圖片線上瀏覽服務」服務需檢索160704「畫；海報；圖片」小類組所有商品及091703「電腦應用產品（此標題涵義廣泛，不可列為商品名稱）」小類組中之「從網際網路下載之影像」、「可下載之影像檔案」、「從網際網路下載之圖片」、「可下載之手機圖形」、「可下載之手機表情符號」、「可下載之電子貼圖」、「可下載之行動電話圖形」、「可下載之行動電話表情符號」、「可下載的虛擬商品影像檔案」、「可下載之虛擬服裝」、「由非同質化代幣（ＮＦＴｓ）驗證的可下載圖形」、「由非同質化代幣（ＮＦＴｓ）驗證的可下載數位影像檔案」、「由非同質化代幣（ＮＦＴｓ）驗證的可下載數位藝術品影像檔案」商品及4106「娛樂服務」組群中之「提供不可下載之線上影像」、「由非同質化代幣（ＮＦＴｓ）驗證的數位影像檔案之租賃」服務<text:line-break/><text:line-break/></text:span></text:p>
      <text:p text:style-name="Standard"><text:span text:style-name="T2"><text:line-break/>4102書籍出租；雜誌出租</text:span></text:p>
      <text:p text:style-name="Standard">書籍出租；雜誌出租</text:p>
      <text:p text:style-name="Standard"><text:span text:style-name="T2"><text:line-break/>4103教育服務</text:span></text:p>
      <text:p text:style-name="Standard">教育服務；電腦補習班；技藝訓練班；補習班；語文補習班；珠算補習班；才藝補習班；學校教育服務；學校提供的教育服務；備有膳宿學校教育；函授課程；宗教教育；體操訓練；私人健身教練服務；健身指導課程；教導服務；幼兒園；實地訓練（示範）；培訓服務；輔導（訓練）；藉由模擬訓練裝置提供培訓服務；教育訓練；訓練模擬器租賃；以虛擬方式提供教育與訓練服務；藉由元宇宙提供教育與訓練服務；寄宿學校教育；體育教育；運動營服務；特殊教育；對個人之技能與學術能力程度做甄別及檢定；教育考試；為檢定目的提供培訓和教育考試；技能檢定；職業訓練；職業再培訓；性向測驗及評估；健身訓練；提供教育領域資訊；職業輔導（教育或訓練上的建議）；就業輔導；代辦申請有關國外各學院及大學之入學許可；提供有關國外各學院及大學之入學資料與消息；代辦遊學服務；代辦留學服務；代辦職業證照考試及其諮詢顧問服務；家教；茶道教導；合氣道教導；柔道教導；武<text:soft-page-break/>術教導；技術知識轉移（培訓）；商業知識與技能傳授（培訓）；特殊教育助理員提供之教育服務；為有個別需求者提供之教育輔助服務；無人機操控資格的教育考試；訓練目的的體能評估服務；教育領域研究；音樂教育</text:p>
      <text:p text:style-name="Standard"><text:line-break/><text:span text:style-name="T1">備註：「幼兒園」服務需檢索4301「幼兒照顧服務」組群所有服務<text:line-break/><text:line-break/></text:span></text:p>
      <text:p text:style-name="Standard"><text:span text:style-name="T2"><text:line-break/>4105圖書館；畫廊</text:span></text:p>
      <text:p text:style-name="Standard"><text:span text:style-name="T1">本組群各個小類組原則上互不類似，惟實際個案是否構成同一或類似暨有無致消費者發生混淆誤認之虞，應依本局「混淆誤認之虞」審查基準個案認定之。<text:line-break/><text:line-break/></text:span></text:p>
      <text:p text:style-name="Standard"><text:span text:style-name="T2"><text:line-break/>410501圖書館</text:span></text:p>
      <text:p text:style-name="Standard">圖書館；流動圖書館；多媒體圖書館服務；公共圖書館服務</text:p>
      <text:p text:style-name="Standard"><text:span text:style-name="T2"><text:line-break/>410503畫廊</text:span></text:p>
      <text:p text:style-name="Standard">畫廊；藝術品出租；藝廊</text:p>
      <text:p text:style-name="Standard"><text:span text:style-name="T2"><text:line-break/>410504博物館</text:span></text:p>
      <text:p text:style-name="Standard">博物館；提供博物館設施（展示展覽）；提供博物館設施；博物館展覽展示</text:p>
      <text:p text:style-name="Standard"><text:span text:style-name="T2"><text:line-break/>410505天文館</text:span></text:p>
      <text:p text:style-name="Standard">天文館</text:p>
      <text:p text:style-name="Standard"><text:span text:style-name="T2"><text:line-break/>410509美術館</text:span></text:p>
      <text:p text:style-name="Standard">美術館</text:p>
      <text:p text:style-name="Standard"><text:span text:style-name="T2"><text:line-break/>4106娛樂服務</text:span></text:p>
      <text:p text:style-name="Standard">娛樂服務；於虛擬環境中提供娛樂服務；夜總會娛樂服務；夜店服務；電影院；歌廳；舞廳；迪斯可舞廳；劇院；視聽歌唱服務；ＫＴＶ；提供卡拉ＯＫ服務；賭場服務；博奕服務；提供賭場設施；提供娛樂領域資訊；休閒娛樂資訊；提供娛樂活動資訊；提供電視節目表資訊；提供電台節目表資訊；為娛樂或文化目的提供使用者評論；為娛樂或文化目的提供使用者排名；為娛樂或文化目的提供使用者評分；音樂廳；提供線上影片欣賞服務；提供不可下載之線上影片；藉由隨選視訊提供不可下載之影片；藉由隨選視訊提供不可下載之電視節目；提供不可下載之線上影像；由非同質化代幣（ＮＦＴｓ）驗證的數位影像檔案之租賃；提供線上音樂欣賞服務；提供不可下載之線上音樂；提供線上遊戲服務（由電腦網路）；透過遊戲庫提供線上遊戲服務；提供建構於虛擬實境或元宇宙的模擬遊戲服務；為他人籌組娛樂或教育俱樂部；兒童樂園；運動場；運動場出租；體育場設施租賃；提供運動設施；高爾夫球場；提供高爾夫球設施；溜冰場；游泳池；網球場；網球場租賃；跑馬場；保齡球館；健身房；健身俱樂部服務（健身和體能訓練）；露營區（娛樂）；觀光果園；觀光農場；觀光花園；羽球場；小鋼珠遊樂場；電動玩具遊樂場；動物園服務；水族館；馬戲團表演；觀光牧場；休閒農場；遊樂園服務；電子遊藝場；提供遊樂場服務；提供寵物遊樂場；提供電腦及網路設備供人上網之服務；網路咖啡廳；虛擬實境遊戲場；提供實境角色扮演遊戲設施；撞球場；賽車場；攀岩館；野營娛樂服<text:soft-page-break/>務；假期露營服務（娛樂）；觀光工廠；提供休閒設施；釣魚場；釣蝦場；夾娃娃機遊樂場；電競館；密室逃脫（娛樂）；逃脫遊戲（娛樂）；為娛樂目的於虛擬環境中提供之虛擬旅行服務；為娛樂目的於虛擬環境中提供之虛擬餐廳服務</text:p>
      <text:p text:style-name="Standard"><text:line-break/><text:span text:style-name="T1">備註一：「提供線上影片欣賞服務」、「提供不可下載之線上影片」、「藉由隨選視訊提供不可下載之影片」、「藉由隨選視訊提供不可下載之電視節目」服務需檢索0933「電影片；錄影帶；唱片；錄音帶」組群所有商品及091703「電腦應用產品（此標題涵義廣泛，不可列為商品名稱）」小類組中之「從網際網路下載之影片」、「可下載之影片檔案」、「從網際網路下載之電影」商品<text:line-break/><text:line-break/>備註二：「提供不可下載之線上影像」、「由非同質化代幣（ＮＦＴｓ）驗證的數位影像檔案之租賃」服務需檢索160704「畫；海報；圖片」小類組所有商品及091703「電腦應用產品（此標題涵義廣泛，不可列為商品名稱）」小類組中之「從網際網路下載之影像」、「可下載之影像檔案」、「從網際網路下載之圖片」、「可下載之手機圖形」、「可下載之手機表情符號」、「可下載之電子貼圖」、「可下載之行動電話圖形」、「可下載之行動電話表情符號」、「可下載的虛擬商品影像檔案」、「可下載之虛擬服裝」、「由非同質化代幣（ＮＦＴｓ）驗證的可下載圖形」、「由非同質化代幣（ＮＦＴｓ）驗證的可下載數位影像檔案」、「由非同質化代幣（ＮＦＴｓ）驗證的可下載數位藝術品影像檔案」商品及4101「各種書刊雜誌文獻之編輯出版查詢訂閱翻譯」組群中之「提供電子圖片線上瀏覽服務」服務<text:line-break/><text:line-break/>備註三：「提供線上音樂欣賞服務」、「提供不可下載之線上音樂」服務需檢索0933「電影片；錄影帶；唱片；錄音帶」組群所有商品及091703「電腦應用產品（此標題涵義廣泛，不可列為商品名稱）」小類組中之「從網際網路下載之音樂」、「從網際網路下載之聲音」、「可下載之手機鈴聲」、「可下載之音樂檔案」、「可下載之行動電話鈴聲」、「由非同質化代幣（ＮＦＴｓ）驗證的可下載數位聲音檔案」、「由非同質化代幣（ＮＦＴｓ）驗證的可下載數位音樂檔案」商品<text:line-break/><text:line-break/>備註四：「提供線上遊戲服務（由電腦網路）」、「透過遊戲庫提供線上遊戲服務」、「提供建構於虛擬實境或元宇宙的模擬遊戲服務」服務需檢索091701「電腦硬體；電腦軟體」小類組中之「可下載之電腦遊戲軟體」、「電腦遊戲軟體」、「已錄電腦遊戲軟體」、「電腦遊戲程式」商品及091703「電腦應用產品（此標題涵義廣泛，不可列為商品名稱）」小類組中之「電視遊樂器用之程式卡帶」、「錄有電腦遊戲程式之磁片」、「錄有電腦遊戲程式之磁性資料載體」、「錄有電腦遊戲程式之光碟」、「錄有電腦遊戲程式之光學資料載體」、「錄有遊戲程式之僅讀記憶體匣」、「遊戲程式匣」、「電視遊樂器軟體」、「從網際網路下載之遊戲程式」商品<text:line-break/><text:line-break/></text:span></text:p>
      <text:p text:style-name="Standard"><text:span text:style-name="T2"><text:line-break/>4108籌辦教育或娛樂競賽；安排及舉行會議；籌辦文化或教育目的之展覽</text:span></text:p>
      <text:p text:style-name="Standard">籌辦教育或娛樂競賽；舉辦電玩競賽；籌辦電子競技比賽；舉辦教育競賽；舉辦娛樂競賽；舉辦運動競賽；安排及舉行運動賽事；運動會競賽計時；選美競賽安排；各種動物競技比賽；舉辦動物競速活動；安排動物選美比賽；舉辦賽車；安排及舉行會議；安排及舉行大型會議；安排及舉行學術討論會；安排及舉行面對面的教育討論會；安排及舉行研討會；安排及舉行座談會；安排及舉行講習會；舉辦各種講座；籌辦文化或教育目的之展覽；影展；休閒育樂活動規劃；派對籌劃（娛樂）；舞會安排；舉辦頒獎活動；安排及舉行音樂會；舉辦演唱會；籌辦表演（經理人服務）；代售各種活動展覽比賽入場券；娛樂票務代理服務；表演座位預訂；舉辦娛樂運動及文化活動；舉辦娛樂活動；安排及舉行<text:soft-page-break/>娛樂活動；舉辦運動活動；舉辦文化活動；為娛樂目的籌辦時裝表演；舉辦人體彩繪活動；舉辦臉部彩繪活動；籌辦角色扮演的娛樂活動</text:p>
      <text:p text:style-name="Standard"><text:span text:style-name="T2"><text:line-break/>4109影片錄影片碟影片之製作；電視娛樂節目之策劃製作</text:span></text:p>
      <text:p text:style-name="Standard"><text:span text:style-name="T1">說明：本組群不包含廣告片策劃製作。<text:line-break/><text:line-break/></text:span></text:p>
      <text:p text:style-name="Standard"><text:line-break/>影片製作；除廣告片外的影片製作；影片發行；錄影片製作；錄影片發行；碟影片製作；碟影片發行；影片錄影片碟影片之製作；唱片製作；唱片發行；錄音帶製作；錄音帶發行；伴唱帶製作；伴唱帶發行；電台育樂節目策劃；電台育樂節目製作；廣播節目製作；廣播娛樂節目製作；電視育樂節目策劃；電視娛樂節目製作；電視節目製作；電視娛樂節目之策劃製作；除廣告目的外的劇本編寫；電影劇本編寫；劇本改編；錄影帶編輯；為活動提供錄影編輯服務；錄影帶錄製；錄影帶剪輯；音樂錄製；音樂製作；唱片錄音服務；配音；表演節目製作；戲劇製作；配字幕；配情境字幕；音樂作曲服務；歌曲寫作；除廣告片外的影片導演；表演節目導演；播客節目製作；廣播及電視節目編排</text:p>
      <text:p text:style-name="Standard"><text:line-break/><text:span text:style-name="T1">備註：「影片錄影片碟影片之製作；電視娛樂節目之策劃製作」組群所有服務需檢索0933「電影片；錄影帶；唱片；錄音帶」組群所有商品及3802「電視播送；電台廣播」組群所有服務<text:line-break/><text:line-break/></text:span></text:p>
      <text:p text:style-name="Standard"><text:span text:style-name="T2"><text:line-break/>4112藝人表演服務</text:span></text:p>
      <text:p text:style-name="Standard">音樂演奏；歌劇演出；話劇演出；現場演奏；現場表演；管弦樂隊服務；藝人表演服務；劇院演出；為藝術家提供模特兒；音樂節目主持服務；催眠娛樂表演服務；人體彩繪表演服務；臉部彩繪表演服務；臉部彩繪；人體彩繪服務；綜藝表演</text:p>
      <text:p text:style-name="Standard"><text:line-break/><text:span text:style-name="T1">備註：「人體彩繪表演服務」、「臉部彩繪表演服務」、「臉部彩繪」、「人體彩繪服務」服務需檢索4402「美髮；美容；三溫暖」組群中之「化粧」服務<text:line-break/><text:line-break/></text:span></text:p>
      <text:p text:style-name="Standard"><text:span text:style-name="T2"><text:line-break/>4113錄音工作室服務；電影製片廠；影音設備租賃</text:span></text:p>
      <text:p text:style-name="Standard">錄音工作室服務；為活動提供聲音工程服務；錄音設備租賃；舞台佈景租賃；表演佈景租賃；劇院照明設備租賃；劇院或電視攝影棚燈光設備租賃；音響設備租賃；舞台燈光設備租賃；電視攝影場照明設備租賃；電影製片廠服務；電影放映設備出租；卡帶式錄影機租賃；攝影器材租賃；攝錄影機租賃；錄影機租賃；影音設備租賃；攝影棚出租；劇場出租；表演場所出租；電視機租賃；收音機租賃；收音機及電視機出租；電子舞臺車出租；電子書閱讀器租賃；為活動提供燈光技術服務；電影道具租賃</text:p>
      <text:p text:style-name="Standard"><text:span text:style-name="T2"><text:line-break/>4114運動設備租賃（車輛除外）</text:span></text:p>
      <text:p text:style-name="Standard">運動設備租賃（車輛除外）；浮潛裝備租賃；潛水衣租賃；潛水套裝租賃</text:p>
      <text:p text:style-name="Standard"><text:span text:style-name="T2"><text:line-break/>4115影音載體租賃</text:span></text:p>
      <text:p text:style-name="Standard">影音載體租賃；錄音帶租賃；錄影帶租賃；影片租賃；電影片租賃；唱片租賃</text:p>
      <text:p text:style-name="Standard"><text:span text:style-name="T2"><text:line-break/></text:span><text:soft-page-break/><text:span text:style-name="T2">4116玩具租賃；遊戲設備租賃</text:span></text:p>
      <text:p text:style-name="Standard">電動玩具租賃；玩具租賃；遊戲設備租賃；具溝通及學習功能以娛樂人類之人形機器人出租</text:p>
      <text:p text:style-name="Standard"><text:span text:style-name="T2"><text:line-break/>4117動物訓練服務</text:span></text:p>
      <text:p text:style-name="Standard">動物訓練服務</text:p>
      <text:p text:style-name="Standard"><text:span text:style-name="T2"><text:line-break/>4119彩券發行</text:span></text:p>
      <text:p text:style-name="Standard">彩券發行；彩券籌劃</text:p>
      <text:p text:style-name="Standard"><text:line-break/><text:span text:style-name="T1">備註：「彩券發行」組群所有服務需檢索350201「代理進出口服務」小類組中之「代理彩券經銷」服務<text:line-break/><text:line-break/></text:span></text:p>
      <text:p text:style-name="Standard"><text:span text:style-name="T2"><text:line-break/>4120手語翻譯</text:span></text:p>
      <text:p text:style-name="Standard">手語翻譯</text:p>
      <text:p text:style-name="Standard"><text:span text:style-name="T2"><text:line-break/>4121攝錄影</text:span></text:p>
      <text:p text:style-name="Standard">攝錄影；攝影；無人機攝影服務；錄影；無人機錄影服務；微縮攝影；婚紗攝影</text:p>
      <text:p text:style-name="Standard"><text:line-break/><text:span text:style-name="T1">備註：「攝錄影」組群所有服務需檢索4001「影像處理」組群所有服務<text:line-break/><text:line-break/></text:span></text:p>
      <text:p text:style-name="Standard"><text:span text:style-name="T2"><text:line-break/>4122新聞記者採訪報導服務</text:span></text:p>
      <text:p text:style-name="Standard">新聞記者採訪報導服務；攝影報導</text:p>
      <text:p text:style-name="Standard"><text:span text:style-name="T2"><text:line-break/>4123導覽服務</text:span></text:p>
      <text:p text:style-name="Standard">導覽服務；提供線上虛擬導覽服務；導遊服務；提供登山嚮導服務；登山旅遊的嚮導</text:p>
      <text:p text:style-name="Standard"><text:line-break/><text:span text:style-name="T1">備註：「導覽服務」組群所有服務需檢索3911「安排旅遊」組群所有服務<text:line-break/><text:line-break/></text:span></text:p>
      <text:p text:style-name="Standard"><text:span text:style-name="T2"><text:line-break/>4124室內水族箱出租</text:span></text:p>
      <text:p text:style-name="Standard">室內水族箱出租</text:p>
      <text:p text:style-name="Standard"><text:span text:style-name="T2"><text:line-break/>4125為教育或娛樂目的提供動物租賃服務</text:span></text:p>
      <text:p text:style-name="Standard">為教育或娛樂目的提供動物租賃服務</text:p>
      <text:p text:style-name="P3"><text:span text:style-name="T1">第42類</text:span></text:p>
      <text:p text:style-name="Standard"><text:span text:style-name="T2"><text:line-break/>4204建築設計；室內設計；舞台設計</text:span></text:p>
      <text:p text:style-name="Standard"><text:span text:style-name="T2"><text:line-break/>420401建築設計</text:span></text:p>
      <text:p text:style-name="Standard">建築諮詢；建築製圖；結構製圖；建築物設計；建築設計；土木建築工程設計；土木工程製圖；大眾捷運工程設計；地籍測量；土地測量；測量（工程）；環境污染防治工程設計；空氣污染防治工程設計；水污染防治工程設計；能源利用設施建築設計；建築資訊；無人機之製圖或熱成像測量服務；高爾夫球場設計</text:p>
      <text:p text:style-name="Standard"><text:line-break/><text:span text:style-name="T1">備註：「建築設計」小類組所有服務需檢索3607「不動產租售；不動產買賣租賃之仲介」組群、370101「各式建築物之營建代建」小類組、370103「土木建築工程營建及修繕」小類組、370113「營建工程管理」小類組、421401「工程諮詢顧問」小類組、421423「土木建築工程技術諮詢顧問」小類組所有服務<text:line-break/><text:line-break/></text:span></text:p>
      <text:p text:style-name="Standard"><text:span text:style-name="T2"><text:line-break/>420404室內設計</text:span></text:p>
      <text:p text:style-name="Standard">室內裝潢設計；室內設計</text:p>
      <text:p text:style-name="Standard"><text:line-break/><text:span text:style-name="T1">備註：「室內設計」小類組所有服務需檢索370102「室內裝潢工程施工；廣告工程施工」小類組所有服務<text:line-break/><text:line-break/></text:span></text:p>
      <text:p text:style-name="Standard"><text:span text:style-name="T2"><text:line-break/>420408舞台設計</text:span></text:p>
      <text:p text:style-name="Standard">舞台設計；秀場佈景設計</text:p>
      <text:p text:style-name="Standard"><text:span text:style-name="T2"><text:line-break/>4206電腦動畫設計；電腦繪圖</text:span></text:p>
      <text:p text:style-name="Standard">電腦動畫設計；電腦繪圖；地圖繪製服務；數位化地圖製作</text:p>
      <text:p text:style-name="Standard"><text:span text:style-name="T2"><text:line-break/>4210電腦程式設計；電腦資料處理</text:span></text:p>
      <text:p text:style-name="Standard">電腦程式設計；電腦軟體設計；電腦軟體更新；電腦軟體維護；電腦軟體租賃；電腦軟體設計諮詢顧問；電腦軟體諮詢；電腦系統分析；電腦系統設計；電腦軟體安裝；電腦程式複製；電腦病毒防護服務；電子地圖軟體設計；電腦硬體租賃；電腦租賃；提供線上不可下載電腦軟體之暫時使用服務；提供線上不可下載之電腦軟體服務；電腦資料處理；電腦資料復原；將實體資料或文件轉換成電子載體；文件數位化（掃描）；相片數位化（掃描）；非實體的電腦程式及資料轉換；網路伺服空間出租；網路伺服器租賃；網站規劃建置；為他人建置及維護網站；電腦主機代管；電腦網站代管；伺服器代管；虛擬主機代管；提供網域名稱之註冊；提供網路搜尋引擎；網路認證服務；電子商務交易使用者的身分驗證服務；以單一登入技術對線上軟體應用程式使用者的身分驗證服務；網路安全管理服務；電腦安全諮詢；電腦資料安全諮詢；網路安全諮詢；網路網頁設計；網站代管；為虛擬實境提供軟體協作平台代管；為他人製作或維護網頁；電腦硬體設計和開發之諮詢；電腦技術諮詢；透過遠端存取監控電腦系統操作；電腦系統的監控以偵測故障；電腦系統的監控用以偵測未經授權的存取或資料外洩；線上資料儲存服務；電子資料儲存服務；電腦資料備份服務；遠距資料備份；加密貨幣電子儲存；資<text:soft-page-break/>訊技術（ＩＴ）支援服務（軟體故障排除）；藉由網站提供電腦技術和程式設計之資訊；雲端運算；透過雲端運算提供虛擬電腦系統；網站設計諮詢；軟體即服務（ＳａａＳ）；行動電話的鎖定解除；手機的鎖定解除；為他人創建和設計資訊網站索引（資訊技術服務）；電腦資料加密服務；個人身分識別資訊的電子監控以偵測網路身分盜用；信用卡使用情形的電子監控以偵測網路詐騙；為軟體發行業者提供軟體開發服務；平台即服務（ＰａａＳ）；電腦平台的開發；電腦代碼的編寫；電信網路安全顧問；電腦模擬模型設計；加密貨幣的挖掘；加密貨幣挖礦；電腦犯罪領域的數位鑑識；數位轉型技術諮詢服務；資料中心設施租賃；提供地理資訊；提供電子地理資訊；提供線上不可下載之地圖；藉由通訊網路提供不可下載之電子地圖服務；人工智慧諮詢；利用區塊鏈技術的使用者認證服務；視訊和電腦遊戲的開發；視訊和電腦遊戲軟體的開發；量子運算；資料處理的電腦程式設計服務；資料處理的軟體工程服務；提供線上不可下載的虛擬商品軟體；提供用於顯示或瀏覽或交易或管理虛擬商品之線上不可下載軟體服務；區塊鏈即服務（ＢａａＳ）；使用者可程式化之未設定人形機器人租賃；提供用於鑄造非同質化代幣（ＮＦＴｓ）之線上不可下載電腦軟體服務；區塊鏈智能合約之電腦程式設計；掃描器租賃；智慧眼鏡租賃；電腦資料庫程式設計</text:p>
      <text:p text:style-name="Standard"><text:line-break/><text:span text:style-name="T1">備註：「電腦程式設計；電腦資料處理」組群所有服務需檢索0917「電腦硬體；電腦軟體；電腦用介面卡；電腦應用產品（此標題涵義廣泛，不可列為商品名稱）」組群所有商品及3703「電腦硬體安裝保養及修理」組群、421420「電腦硬體研究；電腦軟體研究」小類組所有服務<text:line-break/><text:line-break/></text:span></text:p>
      <text:p text:style-name="Standard"><text:span text:style-name="T2"><text:line-break/>4214提供研究和開發</text:span></text:p>
      <text:p text:style-name="Standard"><text:span text:style-name="T1">說明：本組群中，除421418「提供研究和開發」小類組所有服務與各小類組所有服務互具類似關係外，其餘各小類組間原則上互不類似，惟實際個案是否構成同一或類似暨有無致消費者發生混淆誤認之虞，應依本局「混淆誤認之虞審查基準」個案認定之。<text:line-break/><text:line-break/></text:span></text:p>
      <text:p text:style-name="Standard"><text:span text:style-name="T2"><text:line-break/>421401工程諮詢顧問</text:span></text:p>
      <text:p text:style-name="Standard">工程諮詢顧問；工程學</text:p>
      <text:p text:style-name="Standard"><text:line-break/><text:span text:style-name="T1">備註：「工程諮詢顧問」小類組所有服務需檢索420401「建築設計」小類組、421418「提供研究和開發」小類組、421423「土木建築工程技術諮詢顧問」小類組所有服務<text:line-break/><text:line-break/></text:span></text:p>
      <text:p text:style-name="Standard"><text:span text:style-name="T2"><text:line-break/>421404物理學研究</text:span></text:p>
      <text:p text:style-name="Standard">物理學研究</text:p>
      <text:p text:style-name="Standard"><text:line-break/><text:span text:style-name="T1">備註：「物理學研究」小類組所有服務需檢索421418「提供研究和開發」小類組所有服務<text:line-break/><text:line-break/></text:span></text:p>
      <text:p text:style-name="Standard"><text:span text:style-name="T2"><text:line-break/>421405農林漁畜牧技術諮詢顧問</text:span></text:p>
      <text:p text:style-name="Standard">作物品種改良技術諮詢顧問；農林漁畜牧技術諮詢顧問；水產養殖技術諮詢顧問</text:p>
      <text:p text:style-name="Standard"><text:soft-page-break/><text:line-break/><text:span text:style-name="T1">備註：「農林漁畜牧技術諮詢顧問」小類組所有服務需檢索421418「提供研究和開發」小類組所有服務<text:line-break/><text:line-break/></text:span></text:p>
      <text:p text:style-name="Standard"><text:span text:style-name="T2"><text:line-break/>421408電機工程諮詢顧問；電子工程諮詢顧問</text:span></text:p>
      <text:p text:style-name="Standard">電信工程技術之諮詢顧問；電信技術諮詢；電信技術領域的研究；電機工程諮詢顧問；電子工程諮詢顧問；機電工程技術之諮詢顧問；防盜設備工程規劃設計；自動控制系統工程規劃設計；視聽器材設備工程規劃設計；通訊系統及設備工程規劃設計；中央監視控制系統規劃設計；儀表控制系統工程規劃設計；冷凍空調工程技術之諮詢顧問；冷凍空調工程規劃設計</text:p>
      <text:p text:style-name="Standard"><text:line-break/><text:span text:style-name="T1">備註：「電機工程諮詢顧問；電子工程諮詢顧問」小類組所有服務需檢索421418「提供研究和開發」小類組所有服務<text:line-break/><text:line-break/></text:span></text:p>
      <text:p text:style-name="Standard"><text:span text:style-name="T2"><text:line-break/>421412機械工程諮詢顧問</text:span></text:p>
      <text:p text:style-name="Standard">機械研究；機械工程諮詢顧問；焊接領域的研究</text:p>
      <text:p text:style-name="Standard"><text:line-break/><text:span text:style-name="T1">備註：「機械工程諮詢顧問」小類組所有服務需檢索421418「提供研究和開發」小類組所有服務<text:line-break/><text:line-break/></text:span></text:p>
      <text:p text:style-name="Standard"><text:span text:style-name="T2"><text:line-break/>421413化學研究</text:span></text:p>
      <text:p text:style-name="Standard">化學研究；化學分析；化學服務；化粧品研究</text:p>
      <text:p text:style-name="Standard"><text:line-break/><text:span text:style-name="T1">備註：「化學研究」小類組所有服務需檢索421418「提供研究和開發」小類組所有服務<text:line-break/><text:line-break/></text:span></text:p>
      <text:p text:style-name="Standard"><text:span text:style-name="T2"><text:line-break/>421414生物學研究</text:span></text:p>
      <text:p text:style-name="Standard">生物學研究；細菌學研究；醫學試藥試劑臨床實驗；臨床試驗；醫學試藥試劑研究分析；醫學研究；遺傳學領域的科學研究；法醫病理檢驗服務；為鑑識目的之藥物篩檢；為鑑識目的之病理檢測；生物製造實驗室服務；親子鑑定</text:p>
      <text:p text:style-name="Standard"><text:line-break/><text:span text:style-name="T1">備註：「生物學研究」小類組所有服務需檢索421418「提供研究和開發」小類組所有服務<text:line-break/><text:line-break/></text:span></text:p>
      <text:p text:style-name="Standard"><text:span text:style-name="T2"><text:line-break/>421418提供研究和開發</text:span></text:p>
      <text:p text:style-name="Standard">提供研究和開發；為他人研究和開發新產品；技術性研究；技術專案研究；技術性文件撰寫；工業分析及研究服務；實驗儀器租賃；科學實驗室服務；科學顯微鏡租賃；科學研究；技術學的諮詢；科學及技術性研究；科學研究目的之細胞培養；考古挖掘；有關專利地圖之科學和技術研究</text:p>
      <text:p text:style-name="Standard"><text:line-break/><text:soft-page-break/><text:span text:style-name="T1">備註：「提供研究和開發」小類組所有服務需檢索421401「工程諮詢顧問」小類組、421404「物理學研究」小類組、421405「農林漁畜牧技術諮詢顧問」小類組、421408「電機工程諮詢顧問；電子工程諮詢顧問」小類組、421412「機械工程諮詢顧問」小類組、421413「化學研究」小類組、421414「生物學研究」小類組、421421「電力和天然氣生產領域的工程技術諮詢顧問」小類組、421422「地質研究」小類組、421423「土木建築工程技術諮詢顧問」小類組、421424「環境污染防治諮詢顧問」小類組、421425「消防工程規劃設計」小類組、421426「其他領域工程諮詢顧問（此標題涵義廣泛，不可列為服務名稱）」小類組所有服務<text:line-break/><text:line-break/></text:span></text:p>
      <text:p text:style-name="Standard"><text:span text:style-name="T2"><text:line-break/>421420電腦硬體研究；電腦軟體研究</text:span></text:p>
      <text:p text:style-name="Standard">電腦硬體研究；電腦軟體研究；人工智慧技術領域研究；神經型態工程學</text:p>
      <text:p text:style-name="Standard"><text:line-break/><text:span text:style-name="T1">備註：「電腦硬體研究；電腦軟體研究」小類組所有服務需檢索4210「電腦程式設計；電腦資料處理」組群所有服務<text:line-break/><text:line-break/></text:span></text:p>
      <text:p text:style-name="Standard"><text:span text:style-name="T2"><text:line-break/>421421電力和天然氣生產領域的工程技術諮詢顧問</text:span></text:p>
      <text:p text:style-name="Standard">油田開發分析；油井測試；油田勘測；石油探勘；石油天然氣採礦業之探勘服務；電力和天然氣生產領域的工程技術諮詢顧問</text:p>
      <text:p text:style-name="Standard"><text:line-break/><text:span text:style-name="T1">備註：「電力和天然氣生產領域的工程技術諮詢顧問」小類組所有服務需檢索421418「提供研究和開發」小類組所有服務<text:line-break/><text:line-break/></text:span></text:p>
      <text:p text:style-name="Standard"><text:span text:style-name="T2"><text:line-break/>421422地質研究</text:span></text:p>
      <text:p text:style-name="Standard">地質探勘；地質研究；地質調查；挖掘領域的研究；地質試鑽</text:p>
      <text:p text:style-name="Standard"><text:line-break/><text:span text:style-name="T1">備註：「地質研究」小類組所有服務需檢索421418「提供研究和開發」小類組所有服務<text:line-break/><text:line-break/></text:span></text:p>
      <text:p text:style-name="Standard"><text:span text:style-name="T2"><text:line-break/>421423土木建築工程技術諮詢顧問</text:span></text:p>
      <text:p text:style-name="Standard">土木建築工程技術諮詢顧問；都市計劃；水利工程技術諮詢顧問；結構工程技術諮詢顧問；建築施工領域的研究；大地工程調查；交通工程技術之諮詢顧問</text:p>
      <text:p text:style-name="Standard"><text:line-break/><text:span text:style-name="T1">備註：「土木建築工程技術諮詢顧問」小類組所有服務需檢索370101「各式建築物之營建代建」小類組、370103「土木建築工程營建及修繕」小類組、370113「營建工程管理」小類組、420401「建築設計」小類組、421401「工程諮詢顧問」小類組、421418「提供研究和開發」小類組所有服務<text:line-break/><text:line-break/></text:span></text:p>
      <text:p text:style-name="Standard"><text:span text:style-name="T2"><text:line-break/></text:span><text:soft-page-break/><text:span text:style-name="T2">421424環境污染防治諮詢顧問</text:span></text:p>
      <text:p text:style-name="Standard">節能領域的諮詢；環境保護領域的科學研究；環境保護諮詢；提供有關排碳抵消的科學資訊及建議和諮詢；提供有關淨零排放的科學資訊及建議和諮詢；環境污染防治諮詢顧問；環境污染物質分析；水質分析；環保工程技術諮詢顧問；生態調查；環境生態調查；能源稽核；用於記錄能源消耗的儀表租賃</text:p>
      <text:p text:style-name="Standard"><text:line-break/><text:span text:style-name="T1">備註：「環境污染防治諮詢顧問」小類組所有服務需檢索4004「環境污物淨化；廢棄物及垃圾再生處理」組群、421418「提供研究和開發」小類組所有服務<text:line-break/><text:line-break/></text:span></text:p>
      <text:p text:style-name="Standard"><text:span text:style-name="T2"><text:line-break/>421425消防工程規劃設計</text:span></text:p>
      <text:p text:style-name="Standard">消防工程規劃設計</text:p>
      <text:p text:style-name="Standard"><text:line-break/><text:span text:style-name="T1">備註：「消防工程規劃設計」小類組所有服務需檢索421418「提供研究和開發」小類組所有服務<text:line-break/><text:line-break/></text:span></text:p>
      <text:p text:style-name="Standard"><text:span text:style-name="T2"><text:line-break/>#421426其他領域工程諮詢顧問（此標題涵義廣泛，不可列為服務名稱）</text:span></text:p>
      <text:p text:style-name="Standard">水下探勘；自然災害之科學和技術研究</text:p>
      <text:p text:style-name="Standard"><text:line-break/><text:span text:style-name="T1">備註：「其他領域工程諮詢顧問（此標題涵義廣泛，不可列為服務名稱）」小類組所有服務需檢索421418「提供研究和開發」小類組所有服務<text:line-break/><text:line-break/></text:span></text:p>
      <text:p text:style-name="Standard"><text:span text:style-name="T2"><text:line-break/>4215服裝設計</text:span></text:p>
      <text:p text:style-name="Standard">提供服飾設計資訊；服裝設計；戲劇服裝設計</text:p>
      <text:p text:style-name="Standard"><text:line-break/><text:span text:style-name="T1">備註：「服裝設計」組群所有服務需檢索3716「服裝修補」組群、4003「服裝定製裁縫」組群所有服務<text:line-break/><text:line-break/></text:span></text:p>
      <text:p text:style-name="Standard"><text:span text:style-name="T2"><text:line-break/>4224產品外觀設計；圖像藝術設計</text:span></text:p>
      <text:p text:style-name="Standard">產品外觀設計；工業產品外觀設計；工業產品設計；工業產品外觀造型設計；電腦硬體外觀設計；電腦硬體外觀設計之諮詢；包裝設計；圖像藝術設計；平面圖案設計；名片設計；提供時尚商品設計資訊服務；宣傳材料之圖像設計；產品原型設計；影像光雕投影用電腦圖形設計；標誌設計服務；商標設計</text:p>
      <text:p text:style-name="Standard"><text:span text:style-name="T2"><text:line-break/>4226產品品質檢驗測試</text:span></text:p>
      <text:p text:style-name="Standard"><text:span text:style-name="T1">說明：本組群中，除422610「產品品質檢驗測試」小類組所有服務與各小類組所有服務互具類似關係外，其餘各小類組間原則上互不類似，惟實際個案是否構成同一或類似暨有無致消費者發生混淆誤認之虞，應依本局「混淆誤認之虞」審查基準個案認定之。<text:line-break/></text:span><text:soft-page-break/><text:span text:style-name="T1"><text:line-break/></text:span></text:p>
      <text:p text:style-name="Standard"><text:span text:style-name="T2"><text:line-break/>422603測量校準</text:span></text:p>
      <text:p text:style-name="Standard">測量校準；聲學測量服務</text:p>
      <text:p text:style-name="Standard"><text:line-break/><text:span text:style-name="T1">備註：「測量校準」小類組所有服務需檢索422610「產品品質檢驗測試」小類組所有服務<text:line-break/><text:line-break/></text:span></text:p>
      <text:p text:style-name="Standard"><text:span text:style-name="T2"><text:line-break/>422604品質管控</text:span></text:p>
      <text:p text:style-name="Standard">品質管控</text:p>
      <text:p text:style-name="Standard"><text:line-break/><text:span text:style-name="T1">備註：「品質管控」小類組所有服務需檢索422610「產品品質檢驗測試」小類組所有服務<text:line-break/><text:line-break/></text:span></text:p>
      <text:p text:style-name="Standard"><text:span text:style-name="T2"><text:line-break/>422605材料測試</text:span></text:p>
      <text:p text:style-name="Standard">材料測試</text:p>
      <text:p text:style-name="Standard"><text:line-break/><text:span text:style-name="T1">備註：「材料測試」小類組所有服務需檢索422610「產品品質檢驗測試」小類組所有服務<text:line-break/><text:line-break/></text:span></text:p>
      <text:p text:style-name="Standard"><text:span text:style-name="T2"><text:line-break/>422606紡織品測試</text:span></text:p>
      <text:p text:style-name="Standard">紡織品測試；羊毛品質評估</text:p>
      <text:p text:style-name="Standard"><text:line-break/><text:span text:style-name="T1">備註：「紡織品測試」小類組所有服務需檢索422610「產品品質檢驗測試」小類組所有服務<text:line-break/><text:line-break/></text:span></text:p>
      <text:p text:style-name="Standard"><text:span text:style-name="T2"><text:line-break/>422607食品品質檢驗</text:span></text:p>
      <text:p text:style-name="Standard">食品品質檢驗；各種電宰肉類檢驗</text:p>
      <text:p text:style-name="Standard"><text:line-break/><text:span text:style-name="T1">備註：「食品品質檢驗」小類組所有服務需檢索422610「產品品質檢驗測試」小類組所有服務<text:line-break/><text:line-break/></text:span></text:p>
      <text:p text:style-name="Standard"><text:span text:style-name="T2"><text:line-break/>422609車輛駕駛性能測試</text:span></text:p>
      <text:p text:style-name="Standard">車輛駕駛性能測試；新車和二手車銷售前檢驗服務</text:p>
      <text:p text:style-name="Standard"><text:line-break/><text:span text:style-name="T1">備註：「車輛駕駛性能測試」小類組所有服務需檢索422610「產品品質檢驗測試」小類組所有服務<text:line-break/><text:line-break/></text:span></text:p>
      <text:p text:style-name="Standard"><text:span text:style-name="T2"><text:line-break/></text:span><text:soft-page-break/><text:span text:style-name="T2">422610產品品質檢驗測試</text:span></text:p>
      <text:p text:style-name="Standard">產品品質檢驗測試；為檢疫清關目的對進出口貨物進行檢測和分析</text:p>
      <text:p text:style-name="Standard"><text:line-break/><text:span text:style-name="T1">備註：「產品品質檢驗測試」小類組所有服務需檢索422603「測量校準」小類組、422604「品質管控」小類組、422605「材料測試」小類組、422606「紡織品測試」小類組、422607「食品品質檢驗」小類組、422609「車輛駕駛性能測試」小類組、422611「林木品質評估」小類組、422613「房屋品質安全檢測服務」小類組所有服務<text:line-break/><text:line-break/></text:span></text:p>
      <text:p text:style-name="Standard"><text:span text:style-name="T2"><text:line-break/>422611林木品質評估</text:span></text:p>
      <text:p text:style-name="Standard">林木品質評估</text:p>
      <text:p text:style-name="Standard"><text:line-break/><text:span text:style-name="T1">備註：「林木品質評估」小類組所有服務需檢索422610「產品品質檢驗測試」小類組所有服務<text:line-break/><text:line-break/></text:span></text:p>
      <text:p text:style-name="Standard"><text:span text:style-name="T2"><text:line-break/>422613房屋品質安全檢測服務</text:span></text:p>
      <text:p text:style-name="Standard">房屋品質安全檢測服務；驗屋服務；建築物能源效能測試</text:p>
      <text:p text:style-name="Standard"><text:line-break/><text:span text:style-name="T1">備註：「房屋品質安全檢測服務」小類組所有服務需檢索422610「產品品質檢驗測試」小類組所有服務<text:line-break/><text:line-break/></text:span></text:p>
      <text:p text:style-name="Standard"><text:span text:style-name="T2"><text:line-break/>4267積體電路設計</text:span></text:p>
      <text:p text:style-name="Standard">積體電路設計；半導體晶片設計；晶片（積體電路）設計；晶片設計</text:p>
      <text:p text:style-name="Standard"><text:span text:style-name="T2"><text:line-break/>4289藝術品鑑定</text:span></text:p>
      <text:p text:style-name="Standard">藝術品鑑定；珠寶鑑定</text:p>
      <text:p text:style-name="Standard"><text:line-break/><text:span text:style-name="T1">備註：「藝術品鑑定」組群所有服務需檢索3609「古董估價；珠寶估價；玉石估價」組群所有服務<text:line-break/><text:line-break/></text:span></text:p>
      <text:p text:style-name="Standard"><text:span text:style-name="T2"><text:line-break/>4290人工造雨</text:span></text:p>
      <text:p text:style-name="Standard">人工造雨；雲種散播</text:p>
      <text:p text:style-name="Standard"><text:span text:style-name="T2"><text:line-break/>4291氣象預測</text:span></text:p>
      <text:p text:style-name="Standard">氣象預測；氣象資訊；天氣預報</text:p>
      <text:p text:style-name="Standard"><text:span text:style-name="T2"><text:line-break/>4292筆跡分析（筆跡學）</text:span></text:p>
      <text:p text:style-name="Standard">筆跡分析（筆跡學）</text:p>
      <text:p text:style-name="Standard"><text:span text:style-name="T2"><text:line-break/>4293望遠鏡租賃</text:span></text:p>
      <text:p text:style-name="Standard"><text:soft-page-break/>望遠鏡租賃</text:p>
      <text:p text:style-name="P3"><text:span text:style-name="T1">第43類</text:span></text:p>
      <text:p text:style-name="Standard"><text:span text:style-name="T2"><text:line-break/>4301幼兒照顧服務</text:span></text:p>
      <text:p text:style-name="Standard">幼兒照顧服務；托嬰中心；安親班</text:p>
      <text:p text:style-name="Standard"><text:line-break/><text:span text:style-name="T1">備註：「幼兒照顧服務」組群所有服務需檢索4103「教育服務」組群中之「幼兒園」服務及4518「家事管理」組群中之「嬰兒臨時照顧」服務<text:line-break/><text:line-break/></text:span></text:p>
      <text:p text:style-name="Standard"><text:span text:style-name="T2"><text:line-break/>4302餐廳；旅館</text:span></text:p>
      <text:p text:style-name="Standard"><text:span text:style-name="T2"><text:line-break/>430201餐廳</text:span></text:p>
      <text:p text:style-name="Standard"><text:span text:style-name="T1">說明：本小類組所有服務，雖需檢索第30類等相關商品，惟實際個案是否構成同一或類似暨有無致消費者發生混淆誤認之虞，應依本局「混淆誤認之虞審查基準」個案認定之。<text:line-break/><text:line-break/></text:span></text:p>
      <text:p text:style-name="Standard"><text:line-break/>冷熱飲料店；飲食店；小吃店；冰果店；茶藝館；茶館；火鍋店；咖啡廳；咖啡店；咖啡館；啤酒屋；酒吧；飯店；飯店（餐廳服務）；自助餐廳；備辦雞尾酒會；備辦宴席；代預訂餐廳；點心吧；外燴；伙食包辦；流動咖啡餐車；流動飲食攤；快餐車；小吃攤；泡沫紅茶店；餐廳；餐館；學校工廠之附設餐廳；速食店；早餐店；漢堡店；牛肉麵店；拉麵店；日本料理店；和食餐廳服務；烏龍麵餐廳服務；蕎麥麵餐廳服務；提供烏龍麵和蕎麥麵之餐廳服務；燒烤店；牛排館；涮涮鍋店；居酒屋；素食餐廳；提供餐食及飲料之服務；提供外帶服務之餐廳；提供餐飲服務；備辦餐飲；空廚；提供外送服務之餐廳；披薩店；冰店；冰淇淋店；食物雕刻；裝飾食物；蛋糕裝飾；複合式餐廳；機場休息室服務；有關餐食準備之資訊和諮詢；水菸休息室服務；食物評論服務（提供餐食及飲料之資訊）；私人廚師服務；雲端廚房服務</text:p>
      <text:p text:style-name="Standard"><text:line-break/><text:span text:style-name="T1">備註一：「餐廳」小類組所有服務需檢索3015「八寶粥；便當；飯速食調理包；速食麵；麵速食調理包」組群所有商品<text:line-break/><text:line-break/>備註二：「冷熱飲料店」、「泡沫紅茶店」服務需檢索3202「汽水；果汁；礦泉水；清涼飲料；製飲料用糖漿」組群、300102「茶包；冰茶；茶飲料」小類組、300202「咖啡飲料；可可飲料；巧克力飲料」小類組所有商品<text:line-break/><text:line-break/>備註三：「冰果店」、「冰店」、「冰淇淋店」服務需檢索3003「冰；冰淇淋」組群所有商品<text:line-break/><text:line-break/>備註四：「茶藝館」、「茶館」服務需檢索3001「茶」組群所有商品<text:line-break/><text:line-break/>備註五：「咖啡廳」、「咖啡館」、「流動咖啡餐車」服務需檢索3002「咖啡豆；可可粉；巧克力粉；咖啡飲料；可可飲料；巧克力飲料」組群所有商品<text:line-break/><text:line-break/>備註六：「啤酒屋」服務需檢索3201「啤酒」組群所有商品<text:line-break/><text:line-break/></text:span><text:soft-page-break/><text:span text:style-name="T1">備註七：「酒吧」、「居酒屋」服務需檢索3201「啤酒」組群、3301「酒（啤酒除外）」組群所有商品<text:line-break/><text:line-break/>備註八：「披薩店」服務需檢索300602「餅乾；穀製零食；麵包；蛋糕」小類組中之「披薩」商品<text:line-break/><text:line-break/></text:span></text:p>
      <text:p text:style-name="Standard"><text:span text:style-name="T2"><text:line-break/>430202旅館</text:span></text:p>
      <text:p text:style-name="Standard"><text:span text:style-name="T1">說明：本小類組與430201「餐廳」小類組所有服務間，依一般社會通念及市場交易情形，易使一般消費者誤認其為來自相同或雖不相同但有關聯之來源者，得相互檢索。<text:line-break/><text:line-break/></text:span></text:p>
      <text:p text:style-name="Standard"><text:line-break/>賓館；汽車旅館；供膳宿旅館；代預訂旅館；旅館預約；臨時住宿租賃；觀光客住所；旅館；旅館住宿服務；預訂臨時住宿；預訂膳宿處；住宿聯絡處服務（旅館或膳宿處）；民宿；提供膳宿處；旅社；公寓式飯店；公寓式酒店；飯店式公寓；酒店式公寓；臨時住宿接待服務（抵達和離開的管理）；臨時住宿接待服務（交付鑰匙）；提供渡假村住宿服務；飯店；飯店（住宿服務）；中途之家提供的臨時住宿；假日住所租賃；假期住所租賃</text:p>
      <text:p text:style-name="Standard"><text:line-break/><text:span text:style-name="T1">備註：「旅館」小類組所有服務需檢索4311「提供露營住宿設備」組群所有服務<text:line-break/><text:line-break/></text:span></text:p>
      <text:p text:style-name="Standard"><text:span text:style-name="T2"><text:line-break/>4303養老院</text:span></text:p>
      <text:p text:style-name="Standard">養老院；日間托老服務</text:p>
      <text:p text:style-name="Standard"><text:line-break/><text:span text:style-name="T1">備註：「養老院」組群所有服務需檢索4403「醫療；民俗調理按摩」組群中之「療養院服務」、「安寧療養院服務」、「安寧療護」、「安養院服務」服務<text:line-break/><text:line-break/></text:span></text:p>
      <text:p text:style-name="Standard"><text:span text:style-name="T2"><text:line-break/>4304桌子椅子桌布及玻璃器皿出租</text:span></text:p>
      <text:p text:style-name="Standard">廚房用品租賃；玻璃器皿出租；桌子椅子桌布及玻璃器皿出租；桌子椅子桌布出租；家具租賃；辦公家具租賃；烹飪設備出租；調製飲料機器人出租；飲水機出租；廚房洗滌槽租賃；活動更衣室租賃</text:p>
      <text:p text:style-name="Standard"><text:span text:style-name="T2"><text:line-break/>4306會場出租</text:span></text:p>
      <text:p text:style-name="Standard">展覽會場出租；會場出租；會議室出租</text:p>
      <text:p text:style-name="Standard"><text:span text:style-name="T2"><text:line-break/>4307動物膳宿</text:span></text:p>
      <text:p text:style-name="Standard">動物膳宿；動物寄養；動物旅館；動物收容所服務</text:p>
      <text:p text:style-name="Standard"><text:line-break/><text:span text:style-name="T1">備註：「動物膳宿」組群所有服務需檢索4411「動物美容」組群所有服務及4518「家事管理」組群中之「寵物臨時照顧」服務<text:line-break/><text:line-break/></text:span></text:p>
      <text:p text:style-name="Standard"><text:soft-page-break/><text:span text:style-name="T2"><text:line-break/>4309除用於劇院或電視攝影棚外之燈光設備出租</text:span></text:p>
      <text:p text:style-name="Standard">除用於劇院或電視攝影棚外之燈光設備出租</text:p>
      <text:p text:style-name="Standard"><text:span text:style-name="T2"><text:line-break/>4311提供露營住宿設備</text:span></text:p>
      <text:p text:style-name="Standard">提供露營住宿設備；提供營地設施；活動房屋租賃；帳篷租賃；提供營地住宿服務；假期露營服務（住宿）</text:p>
      <text:p text:style-name="Standard"><text:line-break/><text:span text:style-name="T1">備註：「提供露營住宿設備」組群所有服務需檢索430202「旅館」小類組所有服務<text:line-break/><text:line-break/></text:span></text:p>
      <text:p text:style-name="P3"><text:span text:style-name="T1">第44類</text:span></text:p>
      <text:p text:style-name="Standard"><text:span text:style-name="T2"><text:line-break/>4401園藝</text:span></text:p>
      <text:p text:style-name="Standard">園藝；景觀綠化；景觀設計；景觀建築設計；草皮照料；雜草清除；除草；庭園景觀美化；盆景出租；造林；樹木修剪；樹木移植；提供社區園藝設施</text:p>
      <text:p text:style-name="Standard"><text:line-break/><text:span text:style-name="T1">備註：「園藝」組群所有服務需檢索370112「庭園景觀工程施工」小類組所有服務<text:line-break/><text:line-break/></text:span></text:p>
      <text:p text:style-name="Standard"><text:span text:style-name="T2"><text:line-break/>4402美髮；美容；三溫暖</text:span></text:p>
      <text:p text:style-name="Standard">髮型設計；燙髮；染髮；剪髮；美髮；美容院服務；髮廊；理髮；理髮店服務；化粧；皮膚保養；修指甲；美甲服務；紋身；刺青；紋眉；美容；美容美體調理服務；澡堂；三溫暖；提供水療浴池；衛生公共浴室；土耳其蒸汽浴場；蒸汽浴；桑拿浴服務；露天溫泉浴池；健康溫泉浴場服務；日光浴服務；減肥塑身；美容諮詢顧問；按摩；美容按摩；芳香療法服務；上蠟脫毛；身體穿洞；接睫毛；植睫毛；燙睫毛；耳腔清潔服務；掏耳服務；採耳服務</text:p>
      <text:p text:style-name="Standard"><text:line-break/><text:span text:style-name="T1">備註一：「美髮；美容；三溫暖」組群所有服務需檢索0301「化粧品；燙髮劑；染髮劑；洗髮劑；護髮劑；人體用清潔劑」組群所有商品及4403「醫療；民俗調理按摩」組群中之「醫學美容」、「醫美服務」服務<text:line-break/><text:line-break/>備註二：「化粧」服務需檢索4112「藝人表演服務」組群中之「人體彩繪表演服務」、「臉部彩繪表演服務」、「臉部彩繪」、「人體彩繪服務」服務<text:line-break/><text:line-break/></text:span></text:p>
      <text:p text:style-name="Standard"><text:span text:style-name="T2"><text:line-break/>4403醫療；民俗調理按摩</text:span></text:p>
      <text:p text:style-name="Standard">醫療；遠距醫療服務；治療服務；醫院服務；診所服務；牙科醫療；齒列矯正服務；植牙服務；整形外科；植髮；眼科醫療；中醫醫療；拔罐療法；針灸；針刺療法；民俗療法之診療；替代療法服務；整復推拿；脊椎按摩治療；心理治療；催眠治療服務；心理諮詢服務；心理諮商服務；心理健康服務；物質濫用病人的康復服務；各種病理檢驗；為醫療診斷及治療目的之病理檢驗；為醫療診斷及治療目的之病理檢測；生化檢驗；運動員禁藥檢測；藥劑調配；醫藥諮詢；血液銀行；血庫服務；臍帶血銀行；療養院服務；安寧療養院服務；安寧療護；安養院服務；物理治療；助產士服務；醫護協助；醫療護理；產後護理服務；提供居家看護服務；居家護理；人工授精服務；試管受精服務；健康諮詢；職業健康諮詢；健康照護；健康中心服務；語言治療服務；人體組織銀行服務；醫療諮詢；提供身心障礙者之醫療諮詢；醫學美容；醫美服務；民俗調理按摩；經絡按摩；腳底按摩；按摩；健康檢查；健檢；動物輔助治療；醫療實驗室提供用於診斷和治療目的之醫療分析服務；醫療篩檢；學習障礙篩檢服務；注意力缺失症篩檢服務；ＡＤＤ篩檢服務；注意力不足過動症篩檢服務；ＡＤＨＤ篩檢服務；為醫療診斷及治療目的之藥物篩檢；再生醫療服務；健康評估服務；提供身心障礙者服務性動物；舞蹈療法；藝術療法；音樂療法；醫療診斷和治療之醫療數據遠端監控；使用培養細胞之醫療；醫療移植用培養細胞銀行服務；視覺處理障礙的診斷；接種疫苗服務；職能治療；用於診斷或治療的基因檢測；為檢疫通關目的之醫療檢驗；醫療檢驗；提供心理復健設施；提供物理復健設施</text:p>
      <text:p text:style-name="Standard"><text:line-break/><text:span text:style-name="T1">備註一：「藥劑調配」、「醫藥諮詢」服務需檢索351907「藥物零售批發」小類組所有服務<text:line-break/></text:span><text:soft-page-break/><text:span text:style-name="T1"><text:line-break/>備註二：「療養院服務」、「安寧療養院服務」、「安寧療護」、「安養院服務」服務需檢索4303「養老院」組群所有服務<text:line-break/><text:line-break/>備註三：「醫學美容」、「醫美服務」服務需檢索4402「美髮；美容；三溫暖」組群所有服務<text:line-break/><text:line-break/></text:span></text:p>
      <text:p text:style-name="Standard"><text:span text:style-name="T2"><text:line-break/>4404配鏡服務；驗光服務</text:span></text:p>
      <text:p text:style-name="Standard">配鏡服務；配鏡驗光服務；驗光服務；眼鏡出租；為視力矯正目的出租眼鏡；為視力矯正目的出租太陽眼鏡</text:p>
      <text:p text:style-name="Standard"><text:line-break/><text:span text:style-name="T1">備註：「配鏡服務；驗光服務」組群所有服務需檢索3714「眼鏡修理」組群所有服務<text:line-break/><text:line-break/></text:span></text:p>
      <text:p text:style-name="Standard"><text:span text:style-name="T2"><text:line-break/>4405醫療儀器租賃</text:span></text:p>
      <text:p text:style-name="Standard">醫療儀器租賃；醫療設備出租；手術機器人租賃；裝填醫療氣體用瓶和容器之租賃；人工呼吸用呼吸面罩租賃；手術顯微鏡出租</text:p>
      <text:p text:style-name="Standard"><text:span text:style-name="T2"><text:line-break/>4406衛生設備租賃</text:span></text:p>
      <text:p text:style-name="Standard">衛生設備租賃；流動廁所租賃</text:p>
      <text:p text:style-name="Standard"><text:span text:style-name="T2"><text:line-break/>4407農場設備租賃</text:span></text:p>
      <text:p text:style-name="Standard">農場設備租賃；耕作機具租賃；園藝目的用動物出租；蜂巢箱租賃；園藝工具租賃</text:p>
      <text:p text:style-name="Standard"><text:span text:style-name="T2"><text:line-break/>4408花環出租；花藝設計</text:span></text:p>
      <text:p text:style-name="Standard">花環出租；花藝設計；花環製作；插花</text:p>
      <text:p text:style-name="Standard"><text:span text:style-name="T2"><text:line-break/>4409食品營養諮詢</text:span></text:p>
      <text:p text:style-name="Standard">食品營養諮詢；飲食和營養諮詢</text:p>
      <text:p text:style-name="Standard"><text:span text:style-name="T2"><text:line-break/>4410坐月子中心</text:span></text:p>
      <text:p text:style-name="Standard">坐月子中心；提供坐月子膳食調理服務；提供到宅協助產婦及新生兒生活之服務</text:p>
      <text:p text:style-name="Standard"><text:span text:style-name="T2"><text:line-break/>4411動物美容</text:span></text:p>
      <text:p text:style-name="Standard">動物美容；寵物美容；提供有關動物美容之諮詢顧問</text:p>
      <text:p text:style-name="Standard"><text:line-break/><text:span text:style-name="T1">備註：「動物美容」組群所有服務需檢索4307「動物膳宿」組群所有服務及4518「家事管理」組群中之「寵物臨時照顧」服務<text:line-break/><text:line-break/></text:span></text:p>
      <text:p text:style-name="Standard"><text:span text:style-name="T2"><text:line-break/>4412植物病蟲害之防治與鑑定</text:span></text:p>
      <text:p text:style-name="Standard"><text:soft-page-break/>植物病蟲害之防治與鑑定；農業水產養殖園藝及林業的病蟲害防治服務；空中暨地面噴灑肥料及農業化學品；農業蟲害驅除；樹木蟲害防治；傷腐樹木之處理；植物育苗；樹木修護；為農業水產養殖園藝及林業的害蟲撲滅；為農業園藝及林業的燻蒸式病蟲害防治；葡萄栽培服務；葡萄栽培的諮詢；植物栽培；野生植物管理</text:p>
      <text:p text:style-name="Standard"><text:span text:style-name="T2"><text:line-break/>4413動物醫療</text:span></text:p>
      <text:p text:style-name="Standard">動物醫療；獸醫服務；獸醫輔助；寵物晶片植入服務；動物醫院</text:p>
      <text:p text:style-name="Standard"><text:span text:style-name="T2"><text:line-break/>4414代耕採收</text:span></text:p>
      <text:p text:style-name="Standard">代耕採收；為碳抵消目的植樹；重新造林服務</text:p>
      <text:p text:style-name="Standard"><text:span text:style-name="T2"><text:line-break/>4416動物養殖服務；水產養殖服務</text:span></text:p>
      <text:p text:style-name="Standard"><text:span text:style-name="T2"><text:line-break/>441601動物養殖服務</text:span></text:p>
      <text:p text:style-name="Standard">動物養殖服務；提供有關動物飼養之諮詢顧問；動物育種；動物之交配繁殖；野生動物管理</text:p>
      <text:p text:style-name="Standard"><text:span text:style-name="T2"><text:line-break/>441602水產養殖服務</text:span></text:p>
      <text:p text:style-name="Standard">水產養殖服務</text:p>
      <text:p text:style-name="Standard"><text:span text:style-name="T2"><text:line-break/>4417美容儀器租賃；美髮器具租賃</text:span></text:p>
      <text:p text:style-name="Standard">美容儀器租賃；美髮器具租賃；浴用氫水生成器租賃</text:p>
      <text:p text:style-name="P3"><text:span text:style-name="T1">第45類</text:span></text:p>
      <text:p text:style-name="Standard"><text:span text:style-name="T2"><text:line-break/>4501各種服飾租賃</text:span></text:p>
      <text:p text:style-name="Standard">各種服飾租賃；服裝租賃；禮服租賃；晚禮服租賃；制服租賃；協助和服著裝；為時尚而非視力矯正目的之眼鏡租賃；為時尚而非視力矯正目的之太陽眼鏡租賃</text:p>
      <text:p text:style-name="Standard"><text:span text:style-name="T2"><text:line-break/>4502占星服務</text:span></text:p>
      <text:p text:style-name="Standard">占星服務；占星諮詢；算命；星相；堪輿；紙牌卜卦服務；為他人解讀塔羅牌之服務；占卜</text:p>
      <text:p text:style-name="Standard"><text:span text:style-name="T2"><text:line-break/>4503婚友介紹</text:span></text:p>
      <text:p text:style-name="Standard">婚友介紹；婚姻介紹所服務；交友服務；線上社交網路服務；聯誼介紹所服務</text:p>
      <text:p text:style-name="Standard"><text:span text:style-name="T2"><text:line-break/>4504喪葬服務</text:span></text:p>
      <text:p text:style-name="Standard">喪葬服務；代辦喪葬事宜；喪禮禮堂佈置；葬儀社服務；火葬場服務；預定殯葬服務；殯儀服務；殯葬服務；殯葬會場出租服務；屍體防腐服務；遺體美容修復服務；舉行葬禮儀式</text:p>
      <text:p text:style-name="Standard"><text:span text:style-name="T2"><text:line-break/>4505為保護財產或個人所提供之安全服務</text:span></text:p>
      <text:p text:style-name="Standard"><text:span text:style-name="T2"><text:line-break/>450501保全</text:span></text:p>
      <text:p text:style-name="Standard">夜間守衛；守衛服務；各種場所之安全保護；透過遠端監控系統提供場所安全守衛；安全及防盜警報系統的監控；行李安全檢查；現金或其他貴重物品運送之安全維護；人身之安全維護；私人保鑣；保全；保全諮詢；為保護財產或個人所提供之安全服務；保鑣服務；無人機安全監視服務；緊急通報醫護之監控服務；監視攝錄影機出租</text:p>
      <text:p text:style-name="Standard"><text:line-break/><text:span text:style-name="T1">備註：「保全」小類組所有服務需檢索3928「貴重物品之警衛護運」組群所有服務<text:line-break/><text:line-break/></text:span></text:p>
      <text:p text:style-name="Standard"><text:span text:style-name="T2"><text:line-break/>450505大樓安全管理</text:span></text:p>
      <text:p text:style-name="Standard">大樓安全管理；大樓安全管理諮詢顧問</text:p>
      <text:p text:style-name="Standard"><text:span text:style-name="T2"><text:line-break/>450506偵探社服務</text:span></text:p>
      <text:p text:style-name="Standard">偵探社服務；尋人調查；個人背景調查；失物尋還；遭竊財物追蹤；失蹤人口及失物定位及追蹤；失蹤人口定位及追蹤；失物定位及追蹤</text:p>
      <text:p text:style-name="Standard"><text:span text:style-name="T2"><text:line-break/>450507消防</text:span></text:p>
      <text:p text:style-name="Standard">消防；火災警報器出租；滅火器出租；急難搜救</text:p>
      <text:p text:style-name="Standard"><text:span text:style-name="T2"><text:line-break/>450508保險箱出租</text:span></text:p>
      <text:p text:style-name="Standard">保險箱出租</text:p>
      <text:p text:style-name="Standard"><text:span text:style-name="T2"><text:line-break/>450509職業安全諮詢</text:span></text:p>
      <text:p text:style-name="Standard">職業安全諮詢；工廠安全檢查</text:p>
      <text:p text:style-name="Standard"><text:span text:style-name="T2"><text:line-break/></text:span><text:soft-page-break/><text:span text:style-name="T2">4506婚禮安排服務</text:span></text:p>
      <text:p text:style-name="Standard">婚禮安排服務；婚禮計畫和安排服務；結婚儀式及場地禮車之安排佈置；宴會會場佈置；提供婚禮新娘秘書服務</text:p>
      <text:p text:style-name="Standard"><text:span text:style-name="T2"><text:line-break/>4511開保險鎖</text:span></text:p>
      <text:p text:style-name="Standard">開保險鎖；安全鎖之開啟</text:p>
      <text:p text:style-name="Standard"><text:line-break/><text:span text:style-name="T1">備註：「開保險鎖」組群所有服務需檢索3753「鎖修理」組群、4024「鑰匙粗胚切割」組群所有服務<text:line-break/><text:line-break/></text:span></text:p>
      <text:p text:style-name="Standard"><text:span text:style-name="T2"><text:line-break/>4512收養媒合服務</text:span></text:p>
      <text:p text:style-name="Standard">收養媒合服務</text:p>
      <text:p text:style-name="Standard"><text:span text:style-name="T2"><text:line-break/>4513籌劃宗教集會</text:span></text:p>
      <text:p text:style-name="Standard">籌劃宗教集會；代辦法會服務；舉行宗教儀式</text:p>
      <text:p text:style-name="Standard"><text:span text:style-name="T2"><text:line-break/>4516心靈輔導</text:span></text:p>
      <text:p text:style-name="Standard">心靈輔導；心靈諮商；喪親之心靈諮商；喪親之心靈輔導</text:p>
      <text:p text:style-name="Standard"><text:span text:style-name="T2"><text:line-break/>4518家事管理</text:span></text:p>
      <text:p text:style-name="Standard">家事管理；管家服務；住家臨時看管；代私人採買物品；為私人代購服務；為他人提供私人購物服務；代排隊服務；社交伴護；提供居家照顧服務；提供居家陪伴服務；為個人提供非醫療居家照顧服務；陪產員服務；嬰兒臨時照顧；寵物臨時照顧；遛狗服務；旅館門房服務；禮賓服務</text:p>
      <text:p text:style-name="Standard"><text:line-break/><text:span text:style-name="T1">備註一：「嬰兒臨時照顧」服務需檢索4301「幼兒照顧服務」組群所有服務<text:line-break/><text:line-break/>備註二：「寵物臨時照顧」服務需檢索4307「動物膳宿」組群、4411「動物美容」組群所有服務<text:line-break/><text:line-break/></text:span></text:p>
      <text:p text:style-name="Standard"><text:span text:style-name="T2"><text:line-break/>4522代理智慧財產權申請及有關事務之處理；法律服務；代辦工商登記；代辦地政登記</text:span></text:p>
      <text:p text:style-name="Standard">代理智慧財產權申請及有關事務之處理；代理智慧財產權租讓授權及有關之諮詢；智慧財產權授權；為法律諮詢目的之智慧財產權監視；代理專利申請及有關事務之處理；代理專利租讓授權及有關之諮詢；代理商標申請及有關事務之處理；代理商標租讓授權及有關之諮詢；著作權管理；著作財產權授權；代理電腦軟體授權之法律事項服務；電腦軟體授權（法律服務）；代理網域名稱註冊之法律事項服務；網域名稱註冊（法律服務）；法律服務；與授權相關的法律服務；仲裁服務；各種訴訟代理及法律諮詢顧問；法律研究；環境保護領域的法律研究；訴訟服務；調解；替代性糾紛解決服務；法律事項公證服務；代辦工商登記；代辦移民簽證；代辦地政登記；法律文件準備服務；法律文件撰擬；許可證的法律管理；智慧財產權諮詢；為他人提供合約協商的法律服務；網域名稱租賃；投標法律諮詢；投標（需求建議書）法律諮詢；軟體發行業授權法律服務；法律監控服務；專利地圖之法律諮詢；法律倡議服務；政治遊說服務；移民法律服務；法規符合性稽核；法遵；產權轉讓的法律服務；法律執行；法律程序服務；兒童保護領域的法律服務</text:p>
      <text:p text:style-name="Standard"><text:span text:style-name="T2"><text:line-break/></text:span><text:soft-page-break/><text:span text:style-name="T2">4525系譜研究</text:span></text:p>
      <text:p text:style-name="Standard">宗譜研究；系譜研究</text:p>
      <text:p text:style-name="Standard"><text:span text:style-name="T2"><text:line-break/>4526提供流行時尚資訊</text:span></text:p>
      <text:p text:style-name="Standard">提供流行時尚資訊；提供個人整體造型諮詢；提供個人服裝造型諮詢；與衣著選擇有關的個人色彩分析服務</text:p>
      <text:p text:style-name="Standard"><text:span text:style-name="T2"><text:line-break/>4527特殊場合釋放鴿子</text:span></text:p>
      <text:p text:style-name="Standard">特殊場合釋放鴿子</text:p>
      <text:p text:style-name="Standard"><text:span text:style-name="T2"><text:line-break/>4529私人信函的書寫</text:span></text:p>
      <text:p text:style-name="Standard">私人信函的書寫</text:p>
      <text:p text:style-name="Standard"><text:span text:style-name="T2"><text:line-break/>4530籌劃政治性集會</text:span></text:p>
      <text:p text:style-name="Standard">籌劃政治性集會</text:p>
      <text:p text:style-name="Standard"><text:span text:style-name="T2"><text:line-break/>4531動物收養媒合服務</text:span></text:p>
      <text:p text:style-name="Standard">動物收養媒合服務</text:p>
      <text:p text:style-name="P2"><text:span text:style-name="T3"><text:line-break/>本頁產製時間為民國114年07月22日04:37:21</text:span></text:p>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Lohit Devanagari1" svg:font-family="'Lohit Devanagari'"/>
    <style:font-face style:name="Calibri" svg:font-family="Calibri"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5-07-21T20:37:21</meta:creation-date>
    <meta:initial-creator>Apache POI</meta:initial-creator>
    <meta:generator>LibreOffice/6.4.7.2$Linux_X86_64 LibreOffice_project/40$Build-2</meta:generator>
    <meta:document-statistic meta:table-count="0" meta:image-count="0" meta:object-count="0" meta:page-count="213" meta:paragraph-count="2413" meta:word-count="185898" meta:character-count="196369" meta:non-whitespace-character-count="193591"/>
  </office:meta>
</office:document-meta>
</file>