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style:snap-to-layout-grid="true" style:line-height-at-least="0in" style:page-number="1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fo:background-color="#D8D8D8"/>
    </style:style>
    <style:style style:name="P19" style:parent-style-name="Standard" style:family="paragraph">
      <style:paragraph-properties fo:line-height="300%" fo:margin-left="0.4701in" fo:text-indent="-0.2284in">
        <style:tab-stops/>
      </style:paragraph-properties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4pt" style:font-size-asian="14pt" fo:background-color="#D8D8D8"/>
    </style:style>
    <style:style style:name="P21" style:parent-style-name="標號" style:family="paragraph">
      <style:paragraph-properties fo:text-align="justify"/>
      <style:text-properties fo:font-weight="bold" style:font-weight-asian="bold" fo:font-size="24pt" style:font-size-asian="24pt"/>
    </style:style>
    <style:style style:name="T22" style:parent-style-name="預設段落字型" style:family="text">
      <style:text-properties style:font-name-asian="標楷體" fo:font-size="14pt" style:font-size-asian="14pt" fo:background-color="#D8D8D8"/>
    </style:style>
    <style:style style:name="P23" style:parent-style-name="Standard" style:family="paragraph">
      <style:paragraph-properties fo:text-align="center" fo:text-indent="0.4722in">
        <style:tab-stops>
          <style:tab-stop style:type="left" style:position="1.3625in"/>
        </style:tab-stops>
      </style:paragraph-properties>
      <style:text-properties style:font-name-asian="標楷體" fo:letter-spacing="0.0277in" fo:font-size="30pt" style:font-size-asian="30pt"/>
    </style:style>
    <style:style style:name="P24" style:parent-style-name="Standard" style:family="paragraph">
      <style:paragraph-properties style:line-height-at-least="0in" fo:text-indent="0.4583in">
        <style:tab-stops>
          <style:tab-stop style:type="left" style:position="1.3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Standard" style:family="paragraph">
      <style:paragraph-properties style:line-height-at-least="0in" fo:text-indent="0.4583in">
        <style:tab-stops>
          <style:tab-stop style:type="left" style:position="1.3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P36" style:parent-style-name="Standard" style:family="paragraph">
      <style:paragraph-properties style:line-height-at-least="0in" fo:text-indent="0.4583in">
        <style:tab-stops>
          <style:tab-stop style:type="left" style:position="1.3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Standard" style:family="paragraph">
      <style:paragraph-properties style:line-height-at-least="0in" fo:text-indent="0.4583in">
        <style:tab-stops>
          <style:tab-stop style:type="left" style:position="1.36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3" style:parent-style-name="Standard" style:family="paragraph">
      <style:paragraph-properties style:line-height-at-least="0in" fo:text-indent="0.4583in">
        <style:tab-stops>
          <style:tab-stop style:type="left" style:position="1.362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6" style:parent-style-name="預設段落字型" style:family="text">
      <style:text-properties style:font-name-asian="Times New Roman" fo:font-weight="bold" style:font-weight-asian="bold" style:font-weight-complex="bold" fo:font-size="11pt" style:font-size-asian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8" style:parent-style-name="預設段落字型" style:family="text">
      <style:text-properties style:font-name-asian="Times New Roman" fo:font-weight="bold" style:font-weight-asian="bold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-asian="標楷體" fo:font-size="14pt" style:font-size-asian="14pt" fo:background-color="#D8D8D8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79" style:parent-style-name="Standard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84" style:parent-style-name="Standard" style:family="paragraph">
      <style:paragraph-properties style:snap-to-layout-grid="false" fo:text-align="justify" fo:line-height="121%" fo:margin-right="-0.0236in"/>
      <style:text-properties style:font-name-asian="標楷體" fo:font-size="14pt" style:font-size-asian="14pt"/>
    </style:style>
    <style:style style:name="P85" style:parent-style-name="Standard" style:family="paragraph">
      <style:paragraph-properties style:snap-to-layout-grid="false" fo:text-align="justify" fo:line-height="121%" fo:margin-right="-0.0236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style:snap-to-layout-grid="false" fo:line-height="121%" fo:margin-left="0.393in" fo:margin-right="-0.0236in" fo:text-indent="-0.39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Standard" style:family="paragraph">
      <style:paragraph-properties style:snap-to-layout-grid="false" fo:line-height="121%" fo:margin-left="0.393in" fo:margin-right="-0.0236in" fo:text-indent="-0.393in">
        <style:tab-stops/>
      </style:paragraph-properties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Standard" style:family="paragraph">
      <style:paragraph-properties style:snap-to-layout-grid="false" fo:text-align="justify" fo:line-height="121%" fo:margin-left="0.4187in" fo:margin-right="-0.0236in" fo:text-indent="-0.1388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3" style:parent-style-name="Standard" style:family="paragraph">
      <style:paragraph-properties style:snap-to-layout-grid="false" fo:text-align="justify" fo:line-height="121%" fo:margin-left="0.3888in" fo:margin-right="-0.0097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P117" style:parent-style-name="Standard" style:family="paragraph">
      <style:paragraph-properties style:snap-to-layout-grid="false" fo:text-align="justify" fo:line-height="121%" fo:margin-left="0.3333in" fo:margin-right="-0.0236in">
        <style:tab-stops/>
      </style:paragraph-properties>
      <style:text-properties style:font-name-asian="標楷體" fo:font-size="14pt" style:font-size-asian="14pt"/>
    </style:style>
    <style:style style:name="P118" style:parent-style-name="Standard" style:family="paragraph">
      <style:paragraph-properties style:snap-to-layout-grid="false" fo:text-align="justify" fo:line-height="121%" fo:margin-left="0.3333in" fo:margin-right="-0.0236in">
        <style:tab-stops/>
      </style:paragraph-properties>
      <style:text-properties style:font-name-asian="標楷體" fo:font-size="14pt" style:font-size-asian="14pt"/>
    </style:style>
    <style:style style:name="P119" style:parent-style-name="Standard" style:family="paragraph">
      <style:paragraph-properties style:snap-to-layout-grid="false" fo:text-align="justify" fo:line-height="121%" fo:margin-left="0.5in" fo:margin-right="-0.0236in">
        <style:tab-stops/>
      </style:paragraph-properties>
      <style:text-properties style:font-name-asian="標楷體" fo:font-size="14pt" style:font-size-asian="14pt"/>
    </style:style>
    <style:style style:name="P120" style:parent-style-name="Standard" style:family="paragraph">
      <style:paragraph-properties style:snap-to-layout-grid="false" fo:text-align="justify" fo:line-height="121%" fo:margin-left="0.5in" fo:margin-right="-0.0236in">
        <style:tab-stops/>
      </style:paragraph-properties>
      <style:text-properties style:font-name-asian="標楷體" fo:font-size="14pt" style:font-size-asian="14pt"/>
    </style:style>
    <style:style style:name="P121" style:parent-style-name="Standard" style:family="paragraph">
      <style:paragraph-properties style:snap-to-layout-grid="false" fo:text-align="justify" fo:line-height="121%" fo:margin-left="0.3333in" fo:margin-right="-0.0236in">
        <style:tab-stops/>
      </style:paragraph-properties>
      <style:text-properties style:font-name-asian="標楷體" fo:font-size="14pt" style:font-size-asian="14pt"/>
    </style:style>
    <style:style style:name="P122" style:parent-style-name="Standard" style:family="paragraph">
      <style:paragraph-properties style:snap-to-layout-grid="false" fo:text-align="justify" fo:line-height="121%" fo:margin-left="0.3333in" fo:margin-right="-0.0236in">
        <style:tab-stops/>
      </style:paragraph-properties>
      <style:text-properties style:font-name-asian="標楷體" fo:font-size="14pt" style:font-size-asian="14pt"/>
    </style:style>
    <style:style style:name="P123" style:parent-style-name="Standard" style:family="paragraph">
      <style:paragraph-properties style:snap-to-layout-grid="false" fo:text-align="justify" fo:line-height="121%" fo:margin-left="0.3333in" fo:margin-right="-0.0236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snap-to-layout-grid="false" fo:text-align="justify" fo:line-height="110%" fo:margin-right="-0.0236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P130" style:parent-style-name="Standard" style:family="paragraph">
      <style:paragraph-properties style:snap-to-layout-grid="false" fo:text-align="justify" fo:line-height="110%" fo:margin-right="0.01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110%" fo:margin-right="0.0166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Standard" style:family="paragraph">
      <style:paragraph-properties style:snap-to-layout-grid="false" fo:text-align="justify" style:line-height-at-least="0in" fo:margin-right="0.01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Times New Roman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 fo:text-align="justify" fo:margin-right="-0.1138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P152" style:parent-style-name="Standard" style:family="paragraph">
      <style:paragraph-properties style:snap-to-layout-grid="false" fo:text-align="justify" fo:margin-right="0.016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Times New Roman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Standard" style:family="paragraph">
      <style:paragraph-properties style:snap-to-layout-grid="false" fo:text-align="justify" fo:margin-right="0.0166in"/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D8D8D8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D8D8D8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D8D8D8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D8D8D8"/>
    </style:style>
    <style:style style:name="T166" style:parent-style-name="預設段落字型" style:family="text">
      <style:text-properties style:font-name-asian="標楷體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0.0493in" style:use-optimal-column-width="false"/>
    </style:style>
    <style:style style:name="TableColumn170" style:family="table-column">
      <style:table-column-properties style:column-width="4.4791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2.7784in" style:use-optimal-column-width="false"/>
    </style:style>
    <style:style style:name="TableColumn173" style:family="table-column">
      <style:table-column-properties style:column-width="4.3763in" style:use-optimal-column-width="false"/>
    </style:style>
    <style:style style:name="TableColumn174" style:family="table-column">
      <style:table-column-properties style:column-width="0.4027in" style:use-optimal-column-width="false"/>
    </style:style>
    <style:style style:name="Table167" style:family="table">
      <style:table-properties style:width="13.5173in" fo:margin-left="0.0194in" table:align="lef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margin-top="0.0451in" fo:margin-bottom="0.0451in" fo:margin-left="-0.01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margin-top="0.0451in" fo:margin-bottom="0.0451in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Times New Roman" fo:font-size="14pt" style:font-size-asian="14pt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style:snap-to-layout-grid="false" fo:text-align="justify" fo:margin-top="0.0451in" fo:margin-bottom="0.0451in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top="0.0451in" fo:margin-bottom="0.0451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margin-top="0.0451in" fo:margin-bottom="0.0451in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justify" fo:margin-top="0.0451in" fo:margin-bottom="0.0451in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margin-top="0.0222in" fo:margin-bottom="0.0222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margin-top="0.0222in" fo:margin-bottom="0.0222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32" style:family="table-row">
      <style:table-row-properties style:min-row-height="0.2756in" style:use-optimal-row-height="false" fo:keep-together="always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top="0.0222in" fo:margin-bottom="0.0222in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46" style:family="table-row">
      <style:table-row-properties style:min-row-height="0.2756in" style:use-optimal-row-height="false" fo:keep-together="always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.0222in" fo:margin-bottom="0.0222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Times New Roman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59" style:family="table-row">
      <style:table-row-properties style:min-row-height="0.2756in" style:use-optimal-row-height="false" fo:keep-together="always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margin-top="0.0222in" fo:margin-bottom="0.0222in"/>
      <style:text-properties style:font-name-asian="標楷體" fo:font-size="14pt" style:font-size-asian="14pt"/>
    </style:style>
    <style:style style:name="TableRow264" style:family="table-row">
      <style:table-row-properties style:min-row-height="0.2756in" style:use-optimal-row-height="false" fo:keep-together="always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margin-top="0.0451in" fo:margin-bottom="0.0451in"/>
    </style:style>
    <style:style style:name="T267" style:parent-style-name="預設段落字型" style:family="text">
      <style:text-properties style:font-name-asian="Times New Roman" fo:font-size="10pt" style:font-size-asian="10pt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margin-top="0.0451in" fo:margin-bottom="0.0451in" fo:margin-left="1.4965in">
        <style:tab-stops/>
      </style:paragraph-properties>
      <style:text-properties style:font-name-asian="標楷體" fo:font-size="14pt" style:font-size-asian="14pt"/>
    </style:style>
    <style:style style:name="TableRow274" style:family="table-row">
      <style:table-row-properties style:min-row-height="0.2756in" style:use-optimal-row-height="false" fo:keep-together="always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margin-top="0.0451in" fo:margin-bottom="0.0451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Times New Roman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top="0.0451in" fo:margin-bottom="0.0451in" fo:margin-left="4.2881in">
        <style:tab-stops/>
      </style:paragraph-properties>
      <style:text-properties style:font-name-asian="標楷體" fo:font-size="14pt" style:font-size-asian="14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margin-top="0.0451in" fo:margin-bottom="0.0451in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P289" style:parent-style-name="Textbodyindent" style:family="paragraph">
      <style:paragraph-properties fo:text-align="start" style:line-height-at-least="0in" fo:margin-left="0in" fo:text-indent="0in">
        <style:tab-stops/>
      </style:paragraph-properties>
    </style:style>
    <style:style style:name="T2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91" style:parent-style-name="預設段落字型" style:family="text">
      <style:text-properties style:font-name-asian="Times New Roman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5.4263in" style:use-optimal-column-width="false"/>
    </style:style>
    <style:style style:name="Table292" style:family="table">
      <style:table-properties style:width="6.5097in" fo:margin-left="0.0194in" table:align="left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margin-top="0.0451in" fo:margin-bottom="0.0451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Row300" style:family="table-row">
      <style:table-row-properties style:min-row-height="0.2756in" style:use-optimal-row-height="false" fo:keep-together="always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margin-top="0.0451in" fo:margin-bottom="0.0451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Times New Roman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08" style:family="table-row">
      <style:table-row-properties style:min-row-height="0.2756in" style:use-optimal-row-height="false" fo:keep-together="always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fo:margin-top="0.0451in" fo:margin-bottom="0.0451in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top="0.0451in" fo:margin-bottom="0.0451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Times New Roman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fo:margin-top="0.0451in" fo:margin-bottom="0.0451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fo:margin-top="0.0451in" fo:margin-bottom="0.0451in"/>
      <style:text-properties style:font-name-asian="標楷體" fo:font-size="14pt" style:font-size-asian="14pt"/>
    </style:style>
    <style:style style:name="P339" style:parent-style-name="Standard" style:family="paragraph">
      <style:paragraph-properties style:snap-to-layout-grid="false" fo:text-align="justify" style:line-height-at-least="0in" fo:margin-right="-0.023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342" style:parent-style-name="預設段落字型" style:family="text">
      <style:text-properties style:font-name-asian="Times New Roman" fo:font-weight="bold" style:font-weight-asian="bold" style:font-weight-complex="bold" fo:letter-spacing="-0.0138in" fo:font-size="14pt" style:font-size-asian="14pt" style:font-size-complex="14pt"/>
    </style:style>
    <style:style style:name="T343" style:parent-style-name="預設段落字型" style:family="text">
      <style:text-properties style:font-name-asian="Times New Roman" fo:font-weight="bold" style:font-weight-asian="bold" style:font-weight-complex="bold" fo:letter-spacing="-0.0138in" style:text-position="super 64.2%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style:line-height-at-least="0in" fo:margin-right="0.0159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P347" style:parent-style-name="Standard" style:family="paragraph">
      <style:paragraph-properties style:snap-to-layout-grid="false" fo:text-align="justify" style:line-height-at-least="0in" fo:margin-left="0.1666in" fo:margin-right="0.0159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6" style:parent-style-name="Standard" style:family="paragraph">
      <style:paragraph-properties style:snap-to-layout-grid="false" fo:text-align="justify" style:line-height-at-least="0in" fo:margin-left="0.1666in" fo:margin-right="0.0159in" fo:text-indent="-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P359" style:parent-style-name="Standard" style:family="paragraph">
      <style:paragraph-properties style:snap-to-layout-grid="false" fo:margin-top="0.1138in" style:line-height-at-least="0in" fo:margin-left="0.5833in" fo:margin-right="0.0159in" fo:text-indent="-0.5833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Times New Roman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P363" style:parent-style-name="Standard" style:family="paragraph">
      <style:paragraph-properties style:snap-to-layout-grid="false" fo:margin-top="0.1138in" style:line-height-at-least="0in" fo:margin-left="0.5833in" fo:margin-right="0.0159in" fo:text-indent="-0.5833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Standard" style:family="paragraph">
      <style:paragraph-properties style:snap-to-layout-grid="false" fo:text-align="justify" fo:margin-top="0.1138in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66" style:parent-style-name="Standard" style:family="paragraph">
      <style:paragraph-properties style:snap-to-layout-grid="false" fo:text-align="justify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67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68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69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0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P373" style:parent-style-name="Standard" style:family="paragraph">
      <style:paragraph-properties style:snap-to-layout-grid="false" fo:text-align="justify" fo:margin-top="0.1138in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4" style:parent-style-name="Standard" style:family="paragraph">
      <style:paragraph-properties style:snap-to-layout-grid="false" fo:text-align="justify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5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6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7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78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Standard" style:family="paragraph">
      <style:paragraph-properties style:snap-to-layout-grid="false" fo:text-align="justify" fo:margin-top="0.1138in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82" style:parent-style-name="Standard" style:family="paragraph">
      <style:paragraph-properties style:snap-to-layout-grid="false" fo:text-align="justify" style:line-height-at-least="0in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83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84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85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14pt" style:font-size-asian="14pt"/>
    </style:style>
    <style:style style:name="P386" style:parent-style-name="Standard" style:family="paragraph">
      <style:paragraph-properties style:snap-to-layout-grid="false" fo:text-align="justify" fo:line-height="120%" fo:margin-right="0.0159in">
        <style:tab-stops>
          <style:tab-stop style:type="left" style:position="2.876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Standard" style:family="paragraph">
      <style:paragraph-properties style:snap-to-layout-grid="false" fo:text-align="center" fo:line-height="120%" fo:margin-right="0.0159in">
        <style:tab-stops>
          <style:tab-stop style:type="left" style:position="2.8763in"/>
        </style:tab-stops>
      </style:paragraph-properties>
      <style:text-properties style:font-name-asian="標楷體" fo:font-size="9pt" style:font-size-asian="9pt"/>
    </style:style>
    <style:style style:name="P390" style:parent-style-name="Standard" style:family="paragraph">
      <style:paragraph-properties style:snap-to-layout-grid="false" fo:text-align="justify" fo:line-height="120%" fo:margin-right="0.0159in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394" style:parent-style-name="預設段落字型" style:family="text">
      <style:text-properties style:font-name-asian="Times New Roman" fo:font-weight="bold" style:font-weight-asian="bold" style:font-weight-complex="bold" fo:font-size="14pt" style:font-size-asian="14pt" fo:background-color="#D8D8D8"/>
    </style:style>
    <style:style style:name="P395" style:parent-style-name="本文縮排2" style:family="paragraph">
      <style:paragraph-properties style:line-height-at-least="0in" fo:margin-left="3.5in" fo:margin-right="0.0354in" fo:text-indent="-3.5in">
        <style:tab-stops/>
      </style:paragraph-properties>
    </style:style>
    <style:style style:name="T396" style:parent-style-name="預設段落字型" style:family="text">
      <style:text-properties style:font-name="標楷體" style:font-name-complex="標楷體" fo:font-size="12pt" style:font-size-asian="12pt"/>
    </style:style>
    <style:style style:name="T397" style:parent-style-name="預設段落字型" style:family="text">
      <style:text-properties style:font-name="標楷體" style:font-name-complex="標楷體"/>
    </style:style>
    <style:style style:name="T398" style:parent-style-name="預設段落字型" style:family="text">
      <style:text-properties style:font-name="標楷體"/>
    </style:style>
    <style:style style:name="P399" style:parent-style-name="本文縮排2" style:family="paragraph">
      <style:paragraph-properties fo:line-height="120%" fo:margin-left="0.0006in" fo:margin-right="0.0354in" fo:text-indent="0in">
        <style:tab-stops/>
      </style:paragraph-properties>
    </style:style>
    <style:style style:name="P400" style:parent-style-name="本文縮排2" style:family="paragraph">
      <style:paragraph-properties fo:line-height="120%" fo:margin-left="0.0006in" fo:margin-right="0.0354in" fo:text-indent="0in">
        <style:tab-stops/>
      </style:paragraph-properties>
    </style:style>
    <style:style style:name="P401" style:parent-style-name="本文縮排2" style:family="paragraph">
      <style:paragraph-properties fo:line-height="120%" fo:margin-left="0.0006in" fo:margin-right="0.0354in" fo:text-indent="0in">
        <style:tab-stops/>
      </style:paragraph-properties>
    </style:style>
    <style:style style:name="P402" style:parent-style-name="本文縮排2" style:family="paragraph">
      <style:paragraph-properties fo:line-height="120%" fo:margin-left="0.0006in" fo:margin-right="0.0354in" fo:text-indent="0in">
        <style:tab-stops/>
      </style:paragraph-properties>
    </style:style>
    <style:style style:name="P403" style:parent-style-name="本文縮排2" style:family="paragraph">
      <style:paragraph-properties fo:line-height="120%" fo:margin-left="0.0006in" fo:margin-right="0.0354in" fo:text-indent="0in">
        <style:tab-stops/>
      </style:paragraph-properties>
    </style:style>
    <style:style style:name="P404" style:parent-style-name="Standard" style:family="paragraph">
      <style:paragraph-properties fo:text-align="justify" fo:margin-left="0.193in" fo:margin-right="0.0166in" fo:text-indent="0.1944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Times New Roman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Times New Roman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2" style:parent-style-name="本文縮排2" style:family="paragraph">
      <style:paragraph-properties fo:text-align="start" fo:line-height="120%" fo:margin-left="0in" fo:margin-right="0.0354in" fo:text-indent="0in">
        <style:tab-stops/>
      </style:paragraph-properties>
      <style:text-properties style:font-name="標楷體" fo:font-weight="bold" style:font-weight-asian="bold" style:font-weight-complex="bold"/>
    </style:style>
    <style:style style:name="P413" style:parent-style-name="本文縮排2" style:family="paragraph">
      <style:paragraph-properties fo:text-align="start" fo:line-height="120%" fo:margin-left="1.5125in" fo:margin-right="0.0354in" fo:text-indent="-0.9277in">
        <style:tab-stops/>
      </style:paragraph-properties>
    </style:style>
    <style:style style:name="T414" style:parent-style-name="預設段落字型" style:family="text">
      <style:text-properties style:font-name="標楷體" style:font-name-complex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縮排2" style:family="paragraph">
      <style:paragraph-properties fo:text-align="start" fo:line-height="120%" fo:margin-left="1.5125in" fo:margin-right="0.0354in" fo:text-indent="-0.9277in">
        <style:tab-stops/>
      </style:paragraph-properties>
    </style:style>
    <style:style style:name="T419" style:parent-style-name="預設段落字型" style:family="text">
      <style:text-properties style:font-name="標楷體" style:font-name-complex="標楷體"/>
    </style:style>
    <style:style style:name="T420" style:parent-style-name="預設段落字型" style:family="text">
      <style:text-properties style:font-name="標楷體"/>
    </style:style>
    <style:style style:name="P421" style:parent-style-name="Standard" style:family="paragraph">
      <style:paragraph-properties fo:text-align="justify" style:line-height-at-least="0.1666in" fo:margin-right="0.0159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5" style:parent-style-name="Standard" style:family="paragraph">
      <style:paragraph-properties style:snap-to-layout-grid="false" fo:text-align="justify" fo:line-height="125%" fo:margin-right="0.0159in" fo:text-indent="0.5833in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P430" style:parent-style-name="Standard" style:family="paragraph">
      <style:paragraph-properties style:snap-to-layout-grid="false" fo:text-align="justify" fo:line-height="125%" fo:margin-right="0.0159in" fo:text-indent="0.5833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P435" style:parent-style-name="Standard" style:family="paragraph">
      <style:paragraph-properties style:snap-to-layout-grid="false" fo:text-align="justify" fo:line-height="125%" fo:margin-right="0.0159in" fo:text-indent="0.5833in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P441" style:parent-style-name="Standard" style:family="paragraph">
      <style:paragraph-properties style:snap-to-layout-grid="false" fo:text-align="justify" fo:line-height="125%" fo:margin-right="0.0159in" fo:text-indent="0.5833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Standard" style:family="paragraph">
      <style:paragraph-properties style:snap-to-layout-grid="false" fo:text-align="justify" fo:line-height="125%" fo:margin-right="0.0159in"/>
    </style:style>
    <style:style style:name="T447" style:parent-style-name="預設段落字型" style:family="text">
      <style:text-properties style:font-name-asian="Times New Roma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color="#0000FF" fo:font-size="14pt" style:font-size-asian="14pt"/>
    </style:style>
    <style:style style:name="P451" style:parent-style-name="Standard" style:family="paragraph">
      <style:paragraph-properties fo:break-before="page" fo:text-align="justify" fo:line-height="0.3055in" fo:margin-right="0.0159in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Times New Roman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P455" style:parent-style-name="Standard" style:family="paragraph">
      <style:paragraph-properties fo:text-align="justify" fo:line-height="0.3055in" fo:margin-left="0.984in" fo:margin-right="0.0159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456" style:parent-style-name="Standard" style:list-style-name="WW8Num1" style:family="paragraph">
      <style:paragraph-properties fo:text-align="justify" fo:line-height="0.3055in" fo:margin-left="0.559in" fo:margin-right="0.0159in" fo:text-indent="-0.393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Standard" style:list-style-name="WW8Num1" style:family="paragraph">
      <style:paragraph-properties fo:text-align="justify" fo:line-height="0.3055in" fo:margin-left="0.559in" fo:margin-right="0.01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73" style:parent-style-name="Standard" style:list-style-name="WW8Num1" style:family="paragraph">
      <style:paragraph-properties fo:text-align="justify" fo:line-height="0.3055in" fo:margin-left="0.559in" fo:margin-right="0.0159in" fo:text-indent="-0.3937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Standard" style:list-style-name="WW8Num1" style:family="paragraph">
      <style:paragraph-properties fo:text-align="justify" fo:line-height="0.3055in" fo:margin-left="0.559in" fo:margin-right="0.015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-asian="標楷體" fo:font-size="24pt" style:font-size-asian="24pt" style:font-size-complex="14pt"/>
    </style:style>
    <style:style style:name="P483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P48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85" style:parent-style-name="Standard" style:family="paragraph">
      <style:paragraph-properties fo:text-align="justify" fo:line-height="250%" fo:text-indent="2.8in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Times New Roman" fo:font-size="14pt" style:font-size-asian="14pt"/>
    </style:style>
    <style:style style:name="P489" style:parent-style-name="Standard" style:family="paragraph">
      <style:paragraph-properties fo:text-align="justify" fo:line-height="250%" fo:text-indent="0.9722in"/>
    </style:style>
    <style:style style:name="T4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2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 fo:line-height="250%"/>
      <style:text-properties style:font-name-asian="標楷體" fo:font-size="14pt" style:font-size-asian="14pt"/>
    </style:style>
    <style:style style:name="P495" style:parent-style-name="Standard" style:family="paragraph">
      <style:paragraph-properties fo:text-align="justify" fo:line-height="250%" fo:text-indent="0.9722in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 fo:line-height="250%"/>
      <style:text-properties style:font-name-asian="標楷體" fo:font-size="14pt" style:font-size-asian="14pt"/>
    </style:style>
    <style:style style:name="P500" style:parent-style-name="Standard" style:family="paragraph">
      <style:paragraph-properties fo:text-align="justify" fo:line-height="250%"/>
      <style:text-properties style:font-name-asian="標楷體" fo:font-size="14pt" style:font-size-asian="14pt"/>
    </style:style>
    <style:style style:name="P501" style:parent-style-name="Standard" style:family="paragraph">
      <style:paragraph-properties fo:text-align="justify" fo:line-height="250%" fo:text-indent="0.9722in"/>
    </style:style>
    <style:style style:name="T5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P504" style:parent-style-name="Standard" style:family="paragraph">
      <style:paragraph-properties fo:text-align="justify" fo:margin-right="0.0166in"/>
      <style:text-properties style:font-name-asian="標楷體" fo:font-size="10pt" style:font-size-asian="10pt"/>
    </style:style>
    <style:style style:name="P505" style:parent-style-name="Standard" style:family="paragraph">
      <style:paragraph-properties fo:text-align="justify" fo:margin-right="0.0166in"/>
      <style:text-properties fo:font-size="10pt" style:font-size-asian="10pt"/>
    </style:style>
    <style:style style:family="graphic" style:name="a0" style:parent-style-name="Graphics">
      <style:graphic-properties fo:wrap-option="no-wrap" fo:border="0.00708in dashe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dashe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id="id0" draw:style-name="a0" draw:name="外框2" text:anchor-type="paragraph" svg:x="3.12913in" svg:y="-0.45472in" svg:width="0.69653in" svg:height="0.76319in" style:rel-width="scale" style:rel-height="scale"><draw:text-box><text:p text:style-name="P19"><text:bookmark-start text:name="_Hlk468639190"/>Combin<text:bookmark-end text:name="_Hlk468639190"/></text:p></draw:text-box><svg:title/><svg:desc/></draw:frame></text:span><text:span text:style-name="T20"><draw:frame draw:z-index="251659264" draw:id="id1" draw:style-name="a1" draw:name="外框3" text:anchor-type="paragraph" svg:x="2.31732in" svg:y="0.56181in" svg:width="0.33403in" svg:height="0.50417in" style:rel-width="scale" style:rel-height="scale"><draw:text-box><text:p text:style-name="P21">Ａ</text:p></draw:text-box><svg:title/><svg:desc/></draw:frame></text:span><text:span text:style-name="T22"><draw:frame draw:z-index="2" draw:id="id2" draw:style-name="a2" draw:name="外框4" text:anchor-type="paragraph" svg:x="1.16654in" svg:y="0.22992in" svg:width="5.50069in" svg:height="1.75in" style:rel-width="scale" style:rel-height="scale"><draw:text-box><text:p text:style-name="P23">商標註冊申請書</text:p><text:p text:style-name="P24"><text:span text:style-name="T25">◎</text:span><text:span text:style-name="T26">申請書需載明</text:span><text:span text:style-name="T27">申請人</text:span><text:span text:style-name="T28">、</text:span><text:span text:style-name="T29">商標圖樣</text:span><text:span text:style-name="T30">、</text:span><text:span text:style-name="T31">指定使用商品或服務</text:span><text:span text:style-name="T32">，始取得申請日。</text:span></text:p><text:p text:style-name="P33"><text:span text:style-name="T34">◎</text:span><text:span text:style-name="T35">填寫時請先行詳閱申請須知。</text:span></text:p><text:p text:style-name="P36"><text:span text:style-name="T37">◎</text:span><text:span text:style-name="T38">作</text:span><text:span text:style-name="T39">※</text:span><text:span text:style-name="T40">記號</text:span><text:span text:style-name="T41">部分請勿填寫，</text:span><text:span text:style-name="T42">□</text:span><text:span text:style-name="T43">內以英文字母「</text:span><text:span text:style-name="T44">v</text:span><text:span text:style-name="T45">」選填。</text:span></text:p><text:p text:style-name="P46"><text:span text:style-name="T47">◎</text:span><text:span text:style-name="T48">如有疑問，請洽詢：（</text:span><text:span text:style-name="T49">02</text:span><text:span text:style-name="T50">）</text:span><text:span text:style-name="T51">23767570</text:span><text:span text:style-name="T52">商標服務台。</text:span></text:p><text:p text:style-name="P53"><text:span text:style-name="T54">◎</text:span><text:span text:style-name="T55">繳納商標規費金額</text:span><text:span text:style-name="T56"><text:s text:c="10"/></text:span><text:span text:style-name="T57">元</text:span><text:span text:style-name="T58"><text:s text:c="10"/></text:span><text:span text:style-name="T59">◎</text:span><text:span text:style-name="T60">事務所或申請人案件編號：</text:span><text:span text:style-name="T61">(</text:span><text:span text:style-name="T62">可免填</text:span><text:span text:style-name="T63">)</text:span></text:p></draw:text-box><svg:title/><svg:desc/></draw:frame></text:span><text:span text:style-name="T64"><draw:frame draw:z-index="4" draw:id="id3" draw:style-name="a3" draw:name="外框1" text:anchor-type="paragraph" svg:x="4.61378in" svg:y="-0.11339in" svg:width="1.66042in" svg:height="0.45625in" style:rel-width="scale" style:rel-height="scale"><draw:text-box><text:p text:style-name="P65"><text:span text:style-name="T66">※</text:span><text:span text:style-name="T67">註冊第</text:span><text:span text:style-name="T68"><text:s text:c="15"/></text:span><text:span text:style-name="T69">號</text:span></text:p></draw:text-box><svg:title/><svg:desc/></draw:frame></text:span></text:p>
      <text:p text:style-name="P70"><text:span text:style-name="T71">壹、商標圖樣</text:span><text:span text:style-name="T72">（本件商標圖樣之審查以所黏貼之圖樣為準，圖樣長、寬以</text:span><text:span text:style-name="T73">5-8</text:span><text:span text:style-name="T74">公分為標準；未附商標圖樣，</text:span><text:span text:style-name="T75"><text:s/></text:span><text:span text:style-name="T76"><text:s text:c="36"/></text:span><text:span text:style-name="T77"><text:s/></text:span><text:span text:style-name="T78"><text:s text:c="36"/></text:span></text:p>
      <text:p text:style-name="P79"><text:span text:style-name="T80"><text:s/></text:span><text:span text:style-name="T81"><text:s text:c="12"/></text:span><text:span text:style-name="T82">無法取得申請日。）</text:span><text:span text:style-name="T83"><text:s text:c="44"/></text:span></text:p>
      <text:p text:style-name="P84">一、商標名稱：</text:p>
      <text:p text:style-name="P85"><draw:frame draw:z-index="3" draw:id="id4" draw:style-name="a4" draw:name="外框5" text:anchor-type="paragraph" svg:x="4.68386in" svg:y="0.12165in" svg:width="1.75764in" svg:height="1.77153in" style:rel-width="scale" style:rel-height="scale"><draw:text-box><text:p text:style-name="P86"/><text:p text:style-name="P87"/><text:p text:style-name="P88"/><text:p text:style-name="P89"/><text:p text:style-name="P90"/><text:p text:style-name="P91"><text:span text:style-name="T92">（</text:span><text:span text:style-name="T93">黏貼商標圖樣</text:span><text:span text:style-name="T94">1</text:span><text:span text:style-name="T95">張</text:span><text:span text:style-name="T96">並應</text:span></text:p><text:p text:style-name="P97"><text:span text:style-name="T98">與附表浮貼圖樣一致</text:span><text:span text:style-name="T99">）</text:span></text:p></draw:text-box><svg:title/><svg:desc/></draw:frame><text:span text:style-name="T100">二、商標圖樣顏色：</text:span><text:span text:style-name="T101"><text:s text:c="2"/></text:span><text:span text:style-name="T102">墨色</text:span><text:span text:style-name="T103"><text:s/></text:span><text:span text:style-name="T104"><text:s text:c="2"/></text:span><text:span text:style-name="T105">彩色</text:span></text:p>
      <text:p text:style-name="P106"><text:span text:style-name="T107">三、聲明不專用：本件商標不就「</text:span></text:p>
      <text:p text:style-name="P108"><text:span text:style-name="T109"><text:s text:c="23"/></text:span><text:span text:style-name="T110">」主張商標權。</text:span></text:p>
      <text:p text:style-name="P111"><text:span text:style-name="T112">（如欲主張經使用已取得識別性，請於提出申請時同時主張並檢附證據資料供審酌。）</text:span></text:p>
      <text:p text:style-name="P113"><text:span text:style-name="T114">四、商標圖樣分析</text:span><text:span text:style-name="T115">（請參閱申請須知）</text:span><text:span text:style-name="T116"><text:s text:c="8"/></text:span></text:p>
      <text:p text:style-name="P117">中文：</text:p>
      <text:p text:style-name="P118">外文：</text:p>
      <text:p text:style-name="P119">語文別：</text:p>
      <text:p text:style-name="P120">中文字義：</text:p>
      <text:p text:style-name="P121">圖形：</text:p>
      <text:p text:style-name="P122">記號：</text:p>
      <text:p text:style-name="P123"/>
      <text:p text:style-name="P124"><text:span text:style-name="T125">貳、優先權聲明</text:span><text:span text:style-name="T126">（申請時未檢送證明受理之申請文件者，應於申請日後</text:span><text:span text:style-name="T127">3</text:span><text:span text:style-name="T128">個月內補正）</text:span><text:span text:style-name="T129"><text:s text:c="10"/></text:span></text:p>
      <text:p text:style-name="P130"><text:span text:style-name="T131">優先權日：民國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<text:p text:style-name="P138"><text:span text:style-name="T139">第一次申請國家</text:span><text:span text:style-name="T140">（地區）</text:span><text:span text:style-name="T141">：</text:span></text:p>
      <text:p text:style-name="P142"><text:span text:style-name="T143">案</text:span><text:span text:style-name="T144"><text:s text:c="15"/></text:span><text:span text:style-name="T145">號：</text:span></text:p>
      <text:p text:style-name="P146"><text:span text:style-name="T147">参、展覽會優先權聲明</text:span><text:span text:style-name="T148">（申請時未檢送展覽會證明文件者，應於申請日後</text:span><text:span text:style-name="T149">3</text:span><text:span text:style-name="T150">個月內補正）</text:span><text:span text:style-name="T151"><text:s text:c="11"/></text:span></text:p>
      <text:p text:style-name="P152"><text:span text:style-name="T153">展覽會優先權日：民國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<text:p text:style-name="P160">展覽會名稱：</text:p>
      <text:p text:style-name="P161"><text:span text:style-name="T162">肆、申請人（共</text:span><text:span text:style-name="T163"><text:s text:c="3"/></text:span><text:span text:style-name="T164">人）（多位申請人時，應將本欄位完整複製後依序填寫，未填寫的部分可自行刪除）</text:span><text:span text:style-name="T165"><text:s text:c="39"/></text:span><text:span text:style-name="T166"><text:s text:c="27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7">
            <text:p text:style-name="P177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國</text:span><text:span text:style-name="T182"><text:s text:c="4"/></text:span><text:span text:style-name="T183">籍：</text:span></text:p>
          </table:table-cell>
          <table:covered-table-cell/>
          <table:table-cell table:style-name="TableCell184" table:number-columns-spanned="4">
            <text:p text:style-name="P185"><text:span text:style-name="T186"><text:s text:c="2"/></text:span><text:span text:style-name="T187">中華民國</text:span><text:span text:style-name="T188"><text:s/></text:span><text:span text:style-name="T189"><text:s text:c="2"/></text:span><text:span text:style-name="T190">大陸地區（</text:span><text:span text:style-name="T191"><text:s text:c="2"/></text:span><text:span text:style-name="T192">大陸、</text:span><text:span text:style-name="T193"><text:s text:c="2"/></text:span><text:span text:style-name="T194">香港、</text:span><text:span text:style-name="T195"><text:s text:c="2"/></text:span><text:span text:style-name="T196">澳門）</text:span></text:p>
            <text:p text:style-name="P197"><text:span text:style-name="T198"><text:s text:c="2"/></text:span><text:span text:style-name="T199">外國籍：</text:span><text:span text:style-name="T200"><text:s text:c="13"/>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2">
            <text:p text:style-name="P205"><text:span text:style-name="T206">身分種類：</text:span></text:p>
          </table:table-cell>
          <table:covered-table-cell/>
          <table:table-cell table:style-name="TableCell207" table:number-columns-spanned="4">
            <text:p text:style-name="P208"><text:span text:style-name="T209"><text:s text:c="2"/></text:span><text:span text:style-name="T210">自然人</text:span><text:span text:style-name="T211"><text:s text:c="15"/></text:span><text:span text:style-name="T212"><text:s text:c="2"/></text:span><text:span text:style-name="T213">法人、公司、機關、學校</text:span></text:p>
            <text:p text:style-name="P214"><text:span text:style-name="T215"><text:s text:c="2"/></text:span><text:span text:style-name="T216">商號、行號、工廠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ID</text:span><text:span text:style-name="T2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申請人名稱：</text:span></text:p>
          </table:table-cell>
          <table:table-cell table:style-name="TableCell228" table:number-columns-spanned="3">
            <text:p text:style-name="P229">(中文)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3">
            <text:p text:style-name="P234">(英文)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<text:span text:style-name="T240"><text:s text:c="4"/></text:span><text:span text:style-name="T241">代表人：</text:span></text:p>
          </table:table-cell>
          <table:table-cell table:style-name="TableCell242" table:number-columns-spanned="3">
            <text:p text:style-name="P243">(中文)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3">
            <text:p text:style-name="P248">(英文)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地</text:span><text:span text:style-name="T255"><text:s text:c="6"/></text:span><text:span text:style-name="T256">址：</text:span></text:p>
          </table:table-cell>
          <table:table-cell table:style-name="TableCell257" table:number-columns-spanned="6">
            <text:p text:style-name="P258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6">
            <text:p text:style-name="P263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<text:s text:c="2"/></text:span><text:span text:style-name="T268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聯絡電話及分機：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傳</text:span><text:span text:style-name="T278"><text:s text:c="3"/></text:span><text:span text:style-name="T279">真：</text:span>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E-MAIL</text:span><text:span text:style-name="T286">：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><text:span text:style-name="T290">伍、代理人（未設代理人者，此處免填）（多位代理人時，應將本欄位完整複製後依序填寫）</text:span><text:span text:style-name="T291"><text:s text:c="5"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text:span text:style-name="T298">ID</text:span><text:span text:style-name="T299">：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姓</text:span><text:span text:style-name="T304"><text:s text:c="3"/></text:span><text:span text:style-name="T305">名：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登錄字號：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地</text:span><text:span text:style-name="T317"><text:s text:c="3"/></text:span><text:span text:style-name="T318">址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聯絡電話及分機：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傳</text:span><text:span text:style-name="T328"><text:s text:c="3"/></text:span><text:span text:style-name="T329">真：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E-MAIL</text:span><text:span text:style-name="T336">：</text:span></text:p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陸、指定使用商品</text:span><text:span text:style-name="T341">／服務類別及名稱</text:span><text:span text:style-name="T342"><text:s text:c="58"/></text:span><text:span text:style-name="T343"><text:s/></text:span></text:p>
      <text:p text:style-name="P344"><text:span text:style-name="T345">◎</text:span><text:span text:style-name="T346">未填寫商品／服務名稱者，無法取得申請日。</text:span></text:p>
      <text:p text:style-name="P347"><text:span text:style-name="T348">◎</text:span><text:span text:style-name="T349">請具體列舉商品</text:span><text:span text:style-name="T350">/</text:span><text:span text:style-name="T351">服務名稱，不得填寫『及不屬別類之一切商品</text:span><text:span text:style-name="T352">/</text:span><text:span text:style-name="T353">服務』或『及應屬本類之一切商品</text:span><text:span text:style-name="T354">/</text:span><text:span text:style-name="T355">服務』。</text:span></text:p>
      <text:p text:style-name="P356"><text:span text:style-name="T357">◎</text:span><text:span text:style-name="T358">請依指定類別順序填寫商品／服務類別、名稱，如有疑義請參考「商品及服務分類暨相互檢索參考資料」。</text:span></text:p>
      <text:p text:style-name="P359"><text:span text:style-name="T360">指定申請類別：第</text:span><text:span text:style-name="T361"><text:s text:c="19"/></text:span><text:span text:style-name="T362">類商品／服務。</text:span></text:p>
      <text:p text:style-name="P363"><text:span text:style-name="T364">（請依序填寫）</text:span></text:p>
      <text:p text:style-name="P365">類別：</text:p>
      <text:p text:style-name="P366">商品／服務名稱：</text:p>
      <text:p text:style-name="P367"/>
      <text:p text:style-name="P368"/>
      <text:p text:style-name="P369"/>
      <text:p text:style-name="P370"><text:span text:style-name="T371">※</text:span><text:span text:style-name="T372">組群代碼：</text:span></text:p>
      <text:p text:style-name="P373">類別：</text:p>
      <text:p text:style-name="P374">商品／服務名稱：</text:p>
      <text:p text:style-name="P375"/>
      <text:p text:style-name="P376"/>
      <text:p text:style-name="P377"/>
      <text:p text:style-name="P378"><text:span text:style-name="T379">※</text:span><text:span text:style-name="T380">組群代碼：</text:span></text:p>
      <text:p text:style-name="P381">類別：</text:p>
      <text:p text:style-name="P382">商品／服務名稱：</text:p>
      <text:p text:style-name="P383"/>
      <text:p text:style-name="P384"/>
      <text:p text:style-name="P385"/>
      <text:p text:style-name="P386"><text:span text:style-name="T387">※</text:span><text:span text:style-name="T388">組群代碼：</text:span></text:p>
      <text:p text:style-name="P389">（商品欄位不敷使用時，請依相同方式另頁順序填寫，並註明以附表方式附於本頁之後。）</text:p>
      <text:p text:style-name="P390"><text:span text:style-name="T391">柒、簽章及具結</text:span><text:span text:style-name="T392">（多位申請人時，應將申請人及代表人簽章部分複製後依序簽章）</text:span><text:span text:style-name="T393"><text:s text:c="5"/></text:span><text:span text:style-name="T394"><text:s text:c="49"/></text:span></text:p>
      <text:p text:style-name="P395"><text:span text:style-name="T396"><text:s/></text:span><text:span text:style-name="T397"><text:s/></text:span>本申請書所填寫之資料係為真實。<text:span text:style-name="T398"><text:s text:c="2"/></text:span>本申請書所填寫之資料確係申請人提供，且據申請人稱：該等資料均為真實。</text:p>
      <text:p text:style-name="P399"/>
      <text:p text:style-name="P400"/>
      <text:p text:style-name="P401"/>
      <text:p text:style-name="P402"/>
      <text:p text:style-name="P403"/>
      <text:p text:style-name="P404"><text:span text:style-name="T405">申請人簽章</text:span><text:span text:style-name="T406"><text:s/></text:span><text:span text:style-name="T407"><text:tab/></text:span><text:span text:style-name="T408"><text:tab/></text:span><text:span text:style-name="T409">代表人簽章</text:span><text:span text:style-name="T410"><text:s text:c="18"/></text:span><text:span text:style-name="T411">代理人簽章</text:span></text:p>
      <text:p text:style-name="P412">備註：本案另涉有他案時，請於備註欄內填明。</text:p>
      <text:p text:style-name="P413"><text:span text:style-name="T414"><text:s text:c="2"/></text:span><text:span text:style-name="T415">本案需俟註冊第</text:span><text:span text:style-name="T416"><text:s text:c="14"/></text:span><text:span text:style-name="T417">號商標爭議案確定後，再行審理。</text:span></text:p>
      <text:p text:style-name="P418"><text:span text:style-name="T419"><text:s text:c="2"/></text:span><text:span text:style-name="T420">其他：</text:span></text:p>
      <text:p text:style-name="P421"><text:span text:style-name="T422">附件：請檢查應附文件是否齊備，並於</text:span><text:span text:style-name="T423">□</text:span><text:span text:style-name="T424">勾註所檢附之文件。</text:span></text:p>
      <text:p text:style-name="P425"><text:span text:style-name="T426"><text:s text:c="2"/></text:span><text:span text:style-name="T427">商標圖樣浮貼一式</text:span><text:span text:style-name="T428">5</text:span><text:span text:style-name="T429">張。</text:span></text:p>
      <text:p text:style-name="P430"><text:span text:style-name="T431"><text:s text:c="2"/></text:span><text:span text:style-name="T432">優先權證明文件（</text:span><text:span text:style-name="T433">□</text:span><text:span text:style-name="T434">附中譯本）。</text:span></text:p>
      <text:p text:style-name="P435"><text:span text:style-name="T436"><text:s text:c="2"/></text:span><text:span text:style-name="T437">展覽會</text:span><text:span text:style-name="T438">優先權證明文件（</text:span><text:span text:style-name="T439">□</text:span><text:span text:style-name="T440">附中譯本）。</text:span></text:p>
      <text:p text:style-name="P441"><text:span text:style-name="T442"><text:s text:c="2"/></text:span><text:span text:style-name="T443">委任書（</text:span><text:span text:style-name="T444">□</text:span><text:span text:style-name="T445">附中譯本）。</text:span></text:p>
      <text:p text:style-name="P446"><text:span text:style-name="T447"><text:s text:c="6"/></text:span><text:span text:style-name="T448"><text:s text:c="2"/></text:span><text:span text:style-name="T449">其他證明文件</text:span><text:span text:style-name="T450">。</text:span></text:p>
      <text:p text:style-name="P451"><text:span text:style-name="T452">附</text:span><text:span text:style-name="T453"><text:s/></text:span><text:span text:style-name="T454">表</text:span></text:p>
      <text:p text:style-name="P455">說明：</text:p>
      <text:list text:style-name="WW8Num1">
        <text:list-item text:start-value="1">
          <text:p text:style-name="P456"><text:span text:style-name="T457">請「浮貼」</text:span><text:span text:style-name="T458">與申請書第</text:span><text:span text:style-name="T459">1</text:span><text:span text:style-name="T460">頁黏貼的圖樣一致之</text:span><text:span text:style-name="T461">商標圖樣</text:span><text:span text:style-name="T462">5</text:span><text:span text:style-name="T463">張，每張</text:span><text:span text:style-name="T464">圖樣之字體、顏色、外框輪廓及比例大小應完全相同</text:span><text:span text:style-name="T465">，</text:span><text:span text:style-name="T466">長、寬以</text:span><text:span text:style-name="T467">5</text:span><text:span text:style-name="T468">公</text:span><text:span text:style-name="T469">分至</text:span><text:span text:style-name="T470">8</text:span><text:span text:style-name="T471">公分為標準。</text:span></text:p>
        </text:list-item>
        <text:list-item>
          <text:p text:style-name="P472">商標圖樣應清晰、明確，請勿以手繪或模糊的圖樣送件，以利註冊證之製作。</text:p>
        </text:list-item>
        <text:list-item>
          <text:p text:style-name="P473"><text:span text:style-name="T474">商標圖樣請勿出現</text:span><text:span text:style-name="T475">®</text:span><text:span text:style-name="T476">、</text:span><text:span text:style-name="T477">©</text:span><text:span text:style-name="T478">、</text:span><text:span text:style-name="T479">TM</text:span><text:span text:style-name="T480">或電話、成分標示等純粹資訊性事項。</text:span></text:p>
        </text:list-item>
        <text:list-item>
          <text:p text:style-name="P481">商標圖樣應使用堅韌光潔之紙料，請勿採用相片紙，以免褪色或無法黏貼。</text:p>
        </text:list-item>
      </text:list>
      <text:p text:style-name="P482"/>
      <text:p text:style-name="P483">商標圖樣浮貼處</text:p>
      <text:p text:style-name="P484"/>
      <text:p text:style-name="P485"><text:span text:style-name="T486">5</text:span><text:span text:style-name="T487">張浮貼處</text:span><text:span text:style-name="T488"><text:s text:c="21"/></text:span></text:p>
      <text:p text:style-name="P489"><text:span text:style-name="T490">1. <text:s text:c="19"/></text:span><text:span text:style-name="T491"><text:s text:c="8"/></text:span><text:span text:style-name="T492">2. <text:s text:c="20"/></text:span></text:p>
      <text:p text:style-name="P493"/>
      <text:p text:style-name="P494"/>
      <text:p text:style-name="P495"><text:span text:style-name="T496">3. <text:s text:c="19"/></text:span><text:span text:style-name="T497"><text:s text:c="8"/>4</text:span><text:span text:style-name="T498">. <text:s text:c="20"/></text:span></text:p>
      <text:p text:style-name="P499"/>
      <text:p text:style-name="P500"/>
      <text:p text:style-name="P501"><text:span text:style-name="T502">5. <text:s text:c="19"/></text:span><text:span text:style-name="T503"><text:s text:c="7"/>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text-align="center"/>
      <style:text-properties fo:font-size="18pt" style:font-size-asian="1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Times New Roman"/>
    </style:style>
    <style:style style:name="T10" style:parent-style-name="頁碼" style:family="text">
      <style:text-properties style:font-name-asian="標楷體"/>
    </style:style>
    <style:style style:name="T11" style:parent-style-name="頁碼" style:family="text">
      <style:text-properties style:font-name-asian="標楷體" style:font-name-complex="新細明體, PMingLiU"/>
    </style:style>
    <style:style style:name="T12" style:parent-style-name="頁碼" style:family="text">
      <style:text-properties style:font-name-asian="標楷體" style:font-name-complex="新細明體, PMingLiU"/>
    </style:style>
    <style:style style:name="T13" style:parent-style-name="頁碼" style:family="text">
      <style:text-properties style:font-name-asian="標楷體" style:font-name-complex="新細明體, PMingLiU"/>
    </style:style>
    <style:style style:name="T14" style:parent-style-name="頁碼" style:family="text">
      <style:text-properties style:font-name-asian="標楷體" style:font-name-complex="新細明體, PMingLiU"/>
    </style:style>
    <style:style style:name="T15" style:parent-style-name="頁碼" style:family="text">
      <style:text-properties style:font-name-asian="標楷體" style:font-name-complex="新細明體, PMingLiU"/>
    </style:style>
    <style:style style:name="T16" style:parent-style-name="頁碼" style:family="text">
      <style:text-properties style:font-name-asian="標楷體" style:font-name-complex="新細明體, PMingLiU"/>
    </style:style>
    <style:style style:name="T17" style:parent-style-name="頁碼" style:family="text">
      <style:text-properties style:font-name-asian="標楷體" style:font-name-complex="新細明體, PMingLiU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101 <text:s text:c="53"/></text:span><text:span text:style-name="T4">第</text:span><text:span text:style-name="頁碼"><text:page-number text:fixed="false">1</text:page-number></text:span><text:span text:style-name="T5">頁</text:span><text:span text:style-name="T6">/</text:span><text:span text:style-name="T7">共</text:span><text:span text:style-name="頁碼"><text:page-count style:num-format="1">1</text:page-count></text:span><text:span text:style-name="T8">頁</text:span><text:span text:style-name="T9"><text:s text:c="19"/></text:span><text:span text:style-name="T10"><text:s text:c="9"/></text:span><text:span text:style-name="T11">修訂日期：</text:span><text:span text:style-name="T12">113</text:span><text:span text:style-name="T13">年</text:span><text:span text:style-name="T14">4</text:span><text:span text:style-name="T15">月</text:span><text:span text:style-name="T16">15</text:span><text:span text:style-name="T17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註冊申請書</dc:title>
    <meta:initial-creator>智財局</meta:initial-creator>
    <dc:creator>00265林玲珀</dc:creator>
    <meta:creation-date>2024-03-15T15:09:00Z</meta:creation-date>
    <dc:date>2025-12-03T02:15:00Z</dc:date>
    <meta:print-date>2019-08-20T11:03:00Z</meta:print-date>
    <meta:template xlink:href="Normal.dotm" xlink:type="simple"/>
    <meta:editing-cycles>3</meta:editing-cycles>
    <meta:editing-duration>PT1080S</meta:editing-duration>
    <meta:document-statistic meta:page-count="4" meta:paragraph-count="4" meta:word-count="311" meta:character-count="2080" meta:row-count="14" meta:non-whitespace-character-count="1773"/>
  </office:meta>
</office:document-meta>
</file>