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/>
    <style:font-face style:name="ＭＳ Ｐゴシック" svg:font-family="'ＭＳ Ｐゴシック'" style:font-family-generic="swiss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7.78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92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1.143cm" fo:break-before="auto" style:use-optimal-row-height="tru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ta1" style:family="table" style:master-page-name="PageStyle_5f_class35">
      <style:table-properties table:display="true" style:writing-mode="lr-tb"/>
    </style:style>
    <style:style style:name="ta2" style:family="table" style:master-page-name="PageStyle_5f_class36">
      <style:table-properties table:display="true" style:writing-mode="lr-tb"/>
    </style:style>
    <style:style style:name="ta3" style:family="table" style:master-page-name="PageStyle_5f_class37">
      <style:table-properties table:display="true" style:writing-mode="lr-tb"/>
    </style:style>
    <style:style style:name="ta4" style:family="table" style:master-page-name="PageStyle_5f_class38">
      <style:table-properties table:display="true" style:writing-mode="lr-tb"/>
    </style:style>
    <style:style style:name="ta5" style:family="table" style:master-page-name="PageStyle_5f_class39">
      <style:table-properties table:display="true" style:writing-mode="lr-tb"/>
    </style:style>
    <style:style style:name="ta6" style:family="table" style:master-page-name="PageStyle_5f_class40">
      <style:table-properties table:display="true" style:writing-mode="lr-tb"/>
    </style:style>
    <style:style style:name="ta7" style:family="table" style:master-page-name="PageStyle_5f_class41">
      <style:table-properties table:display="true" style:writing-mode="lr-tb"/>
    </style:style>
    <style:style style:name="ta8" style:family="table" style:master-page-name="PageStyle_5f_class42">
      <style:table-properties table:display="true" style:writing-mode="lr-tb"/>
    </style:style>
    <style:style style:name="ta9" style:family="table" style:master-page-name="PageStyle_5f_class43">
      <style:table-properties table:display="true" style:writing-mode="lr-tb"/>
    </style:style>
    <style:style style:name="ta10" style:family="table" style:master-page-name="PageStyle_5f_class44">
      <style:table-properties table:display="true" style:writing-mode="lr-tb"/>
    </style:style>
    <style:style style:name="ta11" style:family="table" style:master-page-name="PageStyle_5f_class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planatory_20_Tex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10_20_2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一般_20_10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20_10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7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20_10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說明文字_20_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10_20_2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10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一般_20_7_20_4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10_20_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超連結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7_20_4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一般_20_10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5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5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f2f2f2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10_20_2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3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5" table:number-columns-repeated="101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35<text:span text:style-name="T1">：</text:span><text:span text:style-name="T2">Advertising; business management, organization and administration; office functions.</text:span></text:p>
            <text:p><text:span text:style-name="T1">第 35 類：廣告；企業管理，組織及經營；辦公事務。</text:span><text:span text:style-name="T2">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50001" calcext:value-type="float">
            <text:p>350001</text:p>
          </table:table-cell>
          <table:table-cell table:style-name="ce12" office:value-type="string" calcext:value-type="string">
            <text:p>business management assist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管理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02" calcext:value-type="float">
            <text:p>350002</text:p>
          </table:table-cell>
          <table:table-cell table:style-name="ce12" office:value-type="string" calcext:value-type="string">
            <text:p>business inquir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商業詢價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03" calcext:value-type="float">
            <text:p>350003</text:p>
          </table:table-cell>
          <table:table-cell table:style-name="ce12" office:value-type="string" calcext:value-type="string">
            <text:p>bill-pos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張貼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05" calcext:value-type="float">
            <text:p>350005</text:p>
          </table:table-cell>
          <table:table-cell table:style-name="ce12" office:value-type="string" calcext:value-type="string">
            <text:p>import-export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代理進出口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19"/>
        </table:table-row>
        <table:table-row table:style-name="ro3">
          <table:table-cell table:style-name="ce3" office:value-type="float" office:value="350006" calcext:value-type="float">
            <text:p>350006</text:p>
          </table:table-cell>
          <table:table-cell table:style-name="ce12" office:value-type="string" calcext:value-type="string">
            <text:p>commercial information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商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07" calcext:value-type="float">
            <text:p>350007</text:p>
          </table:table-cell>
          <table:table-cell table:style-name="ce12" office:value-type="string" calcext:value-type="string">
            <text:p>cost price analysi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成本價格分析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19"/>
        </table:table-row>
        <table:table-row table:style-name="ro3">
          <table:table-cell table:style-name="ce3" office:value-type="float" office:value="350008" calcext:value-type="float">
            <text:p>350008</text:p>
          </table:table-cell>
          <table:table-cell table:style-name="ce12" office:value-type="string" calcext:value-type="string">
            <text:p>dissemination of advertising matt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宣傳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09" calcext:value-type="float">
            <text:p>350009</text:p>
          </table:table-cell>
          <table:table-cell table:style-name="ce12" office:value-type="string" calcext:value-type="string">
            <text:p>photocopy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影印服務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12" calcext:value-type="float">
            <text:p>350012</text:p>
          </table:table-cell>
          <table:table-cell table:style-name="ce12" office:value-type="string" calcext:value-type="string">
            <text:p>employment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職業介紹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19"/>
        </table:table-row>
        <table:table-row table:style-name="ro3">
          <table:table-cell table:style-name="ce3" office:value-type="float" office:value="350015" calcext:value-type="float">
            <text:p>350015</text:p>
          </table:table-cell>
          <table:table-cell table:style-name="ce12" office:value-type="string" calcext:value-type="string">
            <text:p>accoun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簿記與會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15" calcext:value-type="float">
            <text:p>350015</text:p>
          </table:table-cell>
          <table:table-cell table:style-name="ce12" office:value-type="string" calcext:value-type="string">
            <text:p>book-keep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簿記與會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16" calcext:value-type="float">
            <text:p>350016</text:p>
          </table:table-cell>
          <table:table-cell table:style-name="ce12" office:value-type="string" calcext:value-type="string">
            <text:p>drawing up of statements of accoun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財務報表製作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17" calcext:value-type="float">
            <text:p>350017</text:p>
          </table:table-cell>
          <table:table-cell table:style-name="ce12" office:value-type="string" calcext:value-type="string">
            <text:p>business aud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審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19" calcext:value-type="float">
            <text:p>350019</text:p>
          </table:table-cell>
          <table:table-cell table:style-name="ce12" office:value-type="string" calcext:value-type="string">
            <text:p>personnel management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人事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20" calcext:value-type="float">
            <text:p>350020</text:p>
          </table:table-cell>
          <table:table-cell table:style-name="ce12" office:value-type="string" calcext:value-type="string">
            <text:p>business management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22" calcext:value-type="float">
            <text:p>350022</text:p>
          </table:table-cell>
          <table:table-cell table:style-name="ce12" office:value-type="string" calcext:value-type="string">
            <text:p>typ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打字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23" calcext:value-type="float">
            <text:p>350023</text:p>
          </table:table-cell>
          <table:table-cell table:style-name="ce12" office:value-type="string" calcext:value-type="string">
            <text:p>demonstration of goo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商品現場示範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24" calcext:value-type="float">
            <text:p>350024</text:p>
          </table:table-cell>
          <table:table-cell table:style-name="ce12" office:value-type="string" calcext:value-type="string">
            <text:p>direct mail adverti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直接郵遞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25" calcext:value-type="float">
            <text:p>350025</text:p>
          </table:table-cell>
          <table:table-cell table:style-name="ce12" office:value-type="string" calcext:value-type="string">
            <text:p>commercial or industrial management assist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工商管理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27" calcext:value-type="float">
            <text:p>350027</text:p>
          </table:table-cell>
          <table:table-cell table:style-name="ce12" office:value-type="string" calcext:value-type="string">
            <text:p>updating of advertising material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廣告資料更新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28" calcext:value-type="float">
            <text:p>350028</text:p>
          </table:table-cell>
          <table:table-cell table:style-name="ce12" office:value-type="string" calcext:value-type="string">
            <text:p>distribution of samp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樣品分發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29" calcext:value-type="float">
            <text:p>350029</text:p>
          </table:table-cell>
          <table:table-cell table:style-name="ce12" office:value-type="string" calcext:value-type="string">
            <text:p>business efficiency exper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效率專業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30" calcext:value-type="float">
            <text:p>350030</text:p>
          </table:table-cell>
          <table:table-cell table:style-name="ce12" office:value-type="string" calcext:value-type="string">
            <text:p>auctionee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拍賣</text:p>
          </table:table-cell>
          <table:table-cell table:style-name="ce4" office:value-type="float" office:value="3509" calcext:value-type="float">
            <text:p>3509</text:p>
          </table:table-cell>
          <table:table-cell table:number-columns-repeated="1019"/>
        </table:table-row>
        <table:table-row table:style-name="ro3">
          <table:table-cell table:style-name="ce3" office:value-type="float" office:value="350031" calcext:value-type="float">
            <text:p>350031</text:p>
          </table:table-cell>
          <table:table-cell table:style-name="ce12" office:value-type="string" calcext:value-type="string">
            <text:p>market stud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市場研究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32" calcext:value-type="float">
            <text:p>350032</text:p>
          </table:table-cell>
          <table:table-cell table:style-name="ce12" office:value-type="string" calcext:value-type="string">
            <text:p>business apprais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企業評價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33" calcext:value-type="float">
            <text:p>350033</text:p>
          </table:table-cell>
          <table:table-cell table:style-name="ce12" office:value-type="string" calcext:value-type="string">
            <text:p>business investig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調查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35" calcext:value-type="float">
            <text:p>350035</text:p>
          </table:table-cell>
          <table:table-cell table:style-name="ce12" office:value-type="string" calcext:value-type="string">
            <text:p>publicity material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宣傳器材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19"/>
        </table:table-row>
        <table:table-row table:style-name="ro3">
          <table:table-cell table:style-name="ce3" office:value-type="float" office:value="350036" calcext:value-type="float">
            <text:p>350036</text:p>
          </table:table-cell>
          <table:table-cell table:style-name="ce12" office:value-type="string" calcext:value-type="string">
            <text:p>business organization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組織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38" calcext:value-type="float">
            <text:p>350038</text:p>
          </table:table-cell>
          <table:table-cell table:style-name="ce12" office:value-type="string" calcext:value-type="string">
            <text:p>publication of publicity tex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宣傳本出版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39" calcext:value-type="float">
            <text:p>350039</text:p>
          </table:table-cell>
          <table:table-cell table:style-name="ce12" office:value-type="string" calcext:value-type="string">
            <text:p>adverti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39" calcext:value-type="float">
            <text:p>350039</text:p>
          </table:table-cell>
          <table:table-cell table:style-name="ce12" office:value-type="string" calcext:value-type="string">
            <text:p>publicit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40" calcext:value-type="float">
            <text:p>350040</text:p>
          </table:table-cell>
          <table:table-cell table:style-name="ce12" office:value-type="string" calcext:value-type="string">
            <text:p>radio adverti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台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41" calcext:value-type="float">
            <text:p>350041</text:p>
          </table:table-cell>
          <table:table-cell table:style-name="ce12" office:value-type="string" calcext:value-type="string">
            <text:p>business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研究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42" calcext:value-type="float">
            <text:p>350042</text:p>
          </table:table-cell>
          <table:table-cell table:style-name="ce12" office:value-type="string" calcext:value-type="string">
            <text:p>public rel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公關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43" calcext:value-type="float">
            <text:p>350043</text:p>
          </table:table-cell>
          <table:table-cell table:style-name="ce12" office:value-type="string" calcext:value-type="string">
            <text:p>shorthand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速記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44" calcext:value-type="float">
            <text:p>350044</text:p>
          </table:table-cell>
          <table:table-cell table:style-name="ce12" office:value-type="string" calcext:value-type="string">
            <text:p>television advertis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視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45" calcext:value-type="float">
            <text:p>350045</text:p>
          </table:table-cell>
          <table:table-cell table:style-name="ce12" office:value-type="string" calcext:value-type="string">
            <text:p>transcription of communications [office function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訊息抄寫（辦公事務）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46" calcext:value-type="float">
            <text:p>350046</text:p>
          </table:table-cell>
          <table:table-cell table:style-name="ce12" office:value-type="string" calcext:value-type="string">
            <text:p>shop window dres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商店櫥窗裝飾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47" calcext:value-type="float">
            <text:p>350047</text:p>
          </table:table-cell>
          <table:table-cell table:style-name="ce12" office:value-type="string" calcext:value-type="string">
            <text:p>advertising agency servic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廣告代理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47" calcext:value-type="float">
            <text:p>350047</text:p>
          </table:table-cell>
          <table:table-cell table:style-name="ce12" office:value-type="string" calcext:value-type="string">
            <text:p>publicity agency servic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廣告代理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4" office:value-type="float" office:value="350048" calcext:value-type="float">
            <text:p>350048</text:p>
          </table:table-cell>
          <table:table-cell table:style-name="ce12" office:value-type="string" calcext:value-type="string">
            <text:p>advisory services for business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企業管理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49" calcext:value-type="float">
            <text:p>350049</text:p>
          </table:table-cell>
          <table:table-cell table:style-name="ce12" office:value-type="string" calcext:value-type="string">
            <text:p>modelling for advertising or sales promo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促銷模型製作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51" calcext:value-type="float">
            <text:p>350051</text:p>
          </table:table-cell>
          <table:table-cell table:style-name="ce12" office:value-type="string" calcext:value-type="string">
            <text:p>marketing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市場調查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3">
          <table:table-cell table:style-name="ce3" office:value-type="float" office:value="350061" calcext:value-type="float">
            <text:p>350061</text:p>
          </table:table-cell>
          <table:table-cell table:style-name="ce12" office:value-type="string" calcext:value-type="string">
            <text:p>computerized file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檔案管理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62" calcext:value-type="float">
            <text:p>350062</text:p>
          </table:table-cell>
          <table:table-cell table:style-name="ce12" office:value-type="string" calcext:value-type="string">
            <text:p>professional business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專業企業諮詢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63" calcext:value-type="float">
            <text:p>350063</text:p>
          </table:table-cell>
          <table:table-cell table:style-name="ce12" office:value-type="string" calcext:value-type="string">
            <text:p>economic foreca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經濟預測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64" calcext:value-type="float">
            <text:p>350064</text:p>
          </table:table-cell>
          <table:table-cell table:style-name="ce12" office:value-type="string" calcext:value-type="string">
            <text:p>organization of exhibitions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備商業性或廣告目的性的展示會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19"/>
        </table:table-row>
        <table:table-row table:style-name="ro3">
          <table:table-cell table:style-name="ce3" office:value-type="float" office:value="350065" calcext:value-type="float">
            <text:p>350065</text:p>
          </table:table-cell>
          <table:table-cell table:style-name="ce12" office:value-type="string" calcext:value-type="string">
            <text:p>providing business inform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企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66" calcext:value-type="float">
            <text:p>350066</text:p>
          </table:table-cell>
          <table:table-cell table:style-name="ce12" office:value-type="string" calcext:value-type="string">
            <text:p>opinion poll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意見調查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3">
          <table:table-cell table:style-name="ce3" office:value-type="float" office:value="350067" calcext:value-type="float">
            <text:p>350067</text:p>
          </table:table-cell>
          <table:table-cell table:style-name="ce12" office:value-type="string" calcext:value-type="string">
            <text:p>payroll prepar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薪資帳冊製作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68" calcext:value-type="float">
            <text:p>350068</text:p>
          </table:table-cell>
          <table:table-cell table:style-name="ce12" office:value-type="string" calcext:value-type="string">
            <text:p>personnel recruitment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人員招募</text:p>
          </table:table-cell>
          <table:table-cell table:style-name="ce4" office:value-type="float" office:value="3508" calcext:value-type="float">
            <text:p>3508</text:p>
          </table:table-cell>
          <table:table-cell table:number-columns-repeated="1019"/>
        </table:table-row>
        <table:table-row table:style-name="ro3">
          <table:table-cell table:style-name="ce5" office:value-type="float" office:value="350069" calcext:value-type="float">
            <text:p>350069</text:p>
          </table:table-cell>
          <table:table-cell table:style-name="ce13" office:value-type="string" calcext:value-type="string">
            <text:p>administrative services for the relocation of business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企業搬遷的行政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70" calcext:value-type="float">
            <text:p>350070</text:p>
          </table:table-cell>
          <table:table-cell table:style-name="ce12" office:value-type="string" calcext:value-type="string">
            <text:p>rental of advertising space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廣告空間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19"/>
        </table:table-row>
        <table:table-row table:style-name="ro3">
          <table:table-cell table:style-name="ce3" office:value-type="float" office:value="350071" calcext:value-type="float">
            <text:p>350071</text:p>
          </table:table-cell>
          <table:table-cell table:style-name="ce12" office:value-type="string" calcext:value-type="string">
            <text:p>sales promotion for other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為他人提供促銷活動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72" calcext:value-type="float">
            <text:p>350072</text:p>
          </table:table-cell>
          <table:table-cell table:style-name="ce12" office:value-type="string" calcext:value-type="string">
            <text:p>secretarial servic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秘書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73" calcext:value-type="float">
            <text:p>350073</text:p>
          </table:table-cell>
          <table:table-cell table:style-name="ce12" office:value-type="string" calcext:value-type="string">
            <text:p>tax preparation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稅務文件準備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074" calcext:value-type="float">
            <text:p>350074</text:p>
          </table:table-cell>
          <table:table-cell table:style-name="ce12" office:value-type="string" calcext:value-type="string">
            <text:p>telephone answering for unavailable subscrib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無法接聽電話用戶提供電話答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75" calcext:value-type="float">
            <text:p>350075</text:p>
          </table:table-cell>
          <table:table-cell table:style-name="ce12" office:value-type="string" calcext:value-type="string">
            <text:p>word process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文字處理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76" calcext:value-type="float">
            <text:p>350076</text:p>
          </table:table-cell>
          <table:table-cell table:style-name="ce12" office:value-type="string" calcext:value-type="string">
            <text:p>arranging newspaper subscriptions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安排報紙訂閱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77" calcext:value-type="float">
            <text:p>350077</text:p>
          </table:table-cell>
          <table:table-cell table:style-name="ce12" office:value-type="string" calcext:value-type="string">
            <text:p>advertising by mail ord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郵購型錄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78" calcext:value-type="float">
            <text:p>350078</text:p>
          </table:table-cell>
          <table:table-cell table:style-name="ce12" office:value-type="string" calcext:value-type="string">
            <text:p>business management of hote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旅館經營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79" calcext:value-type="float">
            <text:p>350079</text:p>
          </table:table-cell>
          <table:table-cell table:style-name="ce12" office:value-type="string" calcext:value-type="string">
            <text:p>business management of performing artis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表演藝術家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80" calcext:value-type="float">
            <text:p>350080</text:p>
          </table:table-cell>
          <table:table-cell table:style-name="ce12" office:value-type="string" calcext:value-type="string">
            <text:p>compilation of information into computer databa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資料庫資訊編輯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81" calcext:value-type="float">
            <text:p>350081</text:p>
          </table:table-cell>
          <table:table-cell table:style-name="ce12" office:value-type="string" calcext:value-type="string">
            <text:p>systemization of information into computer databa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建立電腦資訊系統資料庫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82" calcext:value-type="float">
            <text:p>350082</text:p>
          </table:table-cell>
          <table:table-cell table:style-name="ce12" office:value-type="string" calcext:value-type="string">
            <text:p>organization of trade fai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備展銷會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19"/>
        </table:table-row>
        <table:table-row table:style-name="ro3">
          <table:table-cell table:style-name="ce3" office:value-type="float" office:value="350083" calcext:value-type="float">
            <text:p>350083</text:p>
          </table:table-cell>
          <table:table-cell table:style-name="ce12" office:value-type="string" calcext:value-type="string">
            <text:p>rental of photocopy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影印機租賃</text:p>
          </table:table-cell>
          <table:table-cell table:style-name="ce4" office:value-type="float" office:value="3513" calcext:value-type="float">
            <text:p>3513</text:p>
          </table:table-cell>
          <table:table-cell table:number-columns-repeated="1019"/>
        </table:table-row>
        <table:table-row table:style-name="ro3">
          <table:table-cell table:style-name="ce3" office:value-type="float" office:value="350084" calcext:value-type="float">
            <text:p>350084</text:p>
          </table:table-cell>
          <table:table-cell table:style-name="ce12" office:value-type="string" calcext:value-type="string">
            <text:p>online advertising on a computer network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網路線上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85" calcext:value-type="float">
            <text:p>350085</text:p>
          </table:table-cell>
          <table:table-cell table:style-name="ce12" office:value-type="string" calcext:value-type="string">
            <text:p>procurement services for others [purchasing goods and services for other businesse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其他企業採購商品及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19"/>
        </table:table-row>
        <table:table-row table:style-name="ro3">
          <table:table-cell table:style-name="ce3" office:value-type="float" office:value="350086" calcext:value-type="float">
            <text:p>350086</text:p>
          </table:table-cell>
          <table:table-cell table:style-name="ce12" office:value-type="string" calcext:value-type="string">
            <text:p>data search in computer files for oth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他人提供電腦資料庫檢索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087" calcext:value-type="float">
            <text:p>350087</text:p>
          </table:table-cell>
          <table:table-cell table:style-name="ce12" office:value-type="string" calcext:value-type="string">
            <text:p>rental of advertising time on communication media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傳播媒體廣告時段租賃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088" calcext:value-type="float">
            <text:p>350088</text:p>
          </table:table-cell>
          <table:table-cell table:style-name="ce12" office:value-type="string" calcext:value-type="string">
            <text:p>news clipp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新聞剪報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89" calcext:value-type="float">
            <text:p>350089</text:p>
          </table:table-cell>
          <table:table-cell table:style-name="ce12" office:value-type="string" calcext:value-type="string">
            <text:p>rental of vending machin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販賣機租賃</text:p>
          </table:table-cell>
          <table:table-cell table:style-name="ce4" office:value-type="float" office:value="3523" calcext:value-type="float">
            <text:p>3523</text:p>
          </table:table-cell>
          <table:table-cell table:number-columns-repeated="1019"/>
        </table:table-row>
        <table:table-row table:style-name="ro3">
          <table:table-cell table:style-name="ce3" office:value-type="float" office:value="350090" calcext:value-type="float">
            <text:p>350090</text:p>
          </table:table-cell>
          <table:table-cell table:style-name="ce12" office:value-type="string" calcext:value-type="string">
            <text:p>psychological testing for the selection of personnel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職員選擇之心理測驗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91" calcext:value-type="float">
            <text:p>350091</text:p>
          </table:table-cell>
          <table:table-cell table:style-name="ce12" office:value-type="string" calcext:value-type="string">
            <text:p>price comparis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價格比較服務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19"/>
        </table:table-row>
        <table:table-row table:style-name="ro3">
          <table:table-cell table:style-name="ce3" office:value-type="float" office:value="350092" calcext:value-type="float">
            <text:p>350092</text:p>
          </table:table-cell>
          <table:table-cell table:style-name="ce12" office:value-type="string" calcext:value-type="string">
            <text:p>presentation of goods on communication media, for retail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零售目的在通訊媒體上展示商品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4">
          <table:table-cell table:style-name="ce3" office:value-type="float" office:value="350093" calcext:value-type="float">
            <text:p>350093</text:p>
          </table:table-cell>
          <table:table-cell table:style-name="ce12" office:value-type="string" calcext:value-type="string">
            <text:p>providing commercial information and advice for consumers in the choice of products and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消費者選擇商品服務提供資訊和諮詢</text:p>
          </table:table-cell>
          <table:table-cell table:style-name="ce4" office:value-type="float" office:value="3518" calcext:value-type="float">
            <text:p>3518</text:p>
          </table:table-cell>
          <table:table-cell table:number-columns-repeated="1019"/>
        </table:table-row>
        <table:table-row table:style-name="ro3">
          <table:table-cell table:style-name="ce3" office:value-type="float" office:value="350094" calcext:value-type="float">
            <text:p>350094</text:p>
          </table:table-cell>
          <table:table-cell table:style-name="ce12" office:value-type="string" calcext:value-type="string">
            <text:p>arranging subscriptions to telecommunication services for others</text:p>
          </table:table-cell>
          <table:table-cell table:style-name="ce6" office:value-type="string" calcext:value-type="string">
            <text:p>〇</text:p>
          </table:table-cell>
          <table:table-cell table:style-name="ce30" office:value-type="string" calcext:value-type="string">
            <text:p>為他人申辦電信服務</text:p>
          </table:table-cell>
          <table:table-cell table:style-name="ce4" office:value-type="float" office:value="3526" calcext:value-type="float">
            <text:p>3526</text:p>
          </table:table-cell>
          <table:table-cell table:number-columns-repeated="1019"/>
        </table:table-row>
        <table:table-row table:style-name="ro3">
          <table:table-cell table:style-name="ce3" office:value-type="float" office:value="350095" calcext:value-type="float">
            <text:p>350095</text:p>
          </table:table-cell>
          <table:table-cell table:style-name="ce12" office:value-type="string" calcext:value-type="string">
            <text:p>administrative processing of purchase ord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對購物訂單提供行政處理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96" calcext:value-type="float">
            <text:p>350096</text:p>
          </table:table-cell>
          <table:table-cell table:style-name="ce12" office:value-type="string" calcext:value-type="string">
            <text:p>commercial administration of the licensing of the goods and services of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他人授權之商品及服務提供商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97" calcext:value-type="float">
            <text:p>350097</text:p>
          </table:table-cell>
          <table:table-cell table:style-name="ce12" office:value-type="string" calcext:value-type="string">
            <text:p>outsourcing services [business assistance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外包服務（企業經營協助）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098" calcext:value-type="float">
            <text:p>350098</text:p>
          </table:table-cell>
          <table:table-cell table:style-name="ce12" office:value-type="string" calcext:value-type="string">
            <text:p>invoicing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準備與寄送費用清單</text:p>
          </table:table-cell>
          <table:table-cell table:style-name="ce4" office:value-type="float" office:value="3502" calcext:value-type="float">
            <text:p>3502</text:p>
          </table:table-cell>
          <table:table-cell table:number-columns-repeated="1019"/>
        </table:table-row>
        <table:table-row table:style-name="ro3">
          <table:table-cell table:style-name="ce3" office:value-type="float" office:value="350099" calcext:value-type="float">
            <text:p>350099</text:p>
          </table:table-cell>
          <table:table-cell table:style-name="ce12" office:value-type="string" calcext:value-type="string">
            <text:p>writing of publicity tex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廣告稿撰寫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00" calcext:value-type="float">
            <text:p>350100</text:p>
          </table:table-cell>
          <table:table-cell table:style-name="ce12" office:value-type="string" calcext:value-type="string">
            <text:p>compilation of statistic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統計資料彙編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101" calcext:value-type="float">
            <text:p>350101</text:p>
          </table:table-cell>
          <table:table-cell table:style-name="ce12" office:value-type="string" calcext:value-type="string">
            <text:p>layout services f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廣告版面設計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02" calcext:value-type="float">
            <text:p>350102</text:p>
          </table:table-cell>
          <table:table-cell table:style-name="ce12" office:value-type="string" calcext:value-type="string">
            <text:p>sponsorship search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協尋贊助廠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03" calcext:value-type="float">
            <text:p>350103</text:p>
          </table:table-cell>
          <table:table-cell table:style-name="ce12" office:value-type="string" calcext:value-type="string">
            <text:p>organization of fashion shows for promotiona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促銷目的籌辦時裝表演</text:p>
          </table:table-cell>
          <table:table-cell table:style-name="ce4" office:value-type="float" office:value="3514" calcext:value-type="float">
            <text:p>3514</text:p>
          </table:table-cell>
          <table:table-cell table:number-columns-repeated="1019"/>
        </table:table-row>
        <table:table-row table:style-name="ro3">
          <table:table-cell table:style-name="ce3" office:value-type="float" office:value="350104" calcext:value-type="float">
            <text:p>350104</text:p>
          </table:table-cell>
          <table:table-cell table:style-name="ce12" office:value-type="string" calcext:value-type="string">
            <text:p>production of advertising fil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告片製作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05" calcext:value-type="float">
            <text:p>350105</text:p>
          </table:table-cell>
          <table:table-cell table:style-name="ce12" office:value-type="string" calcext:value-type="string">
            <text:p>business management of sports peopl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動員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06" calcext:value-type="float">
            <text:p>350106</text:p>
          </table:table-cell>
          <table:table-cell table:style-name="ce12" office:value-type="string" calcext:value-type="string">
            <text:p>marke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市場行銷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07" calcext:value-type="float">
            <text:p>350107</text:p>
          </table:table-cell>
          <table:table-cell table:style-name="ce12" office:value-type="string" calcext:value-type="string">
            <text:p>telemarketing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話行銷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4">
          <table:table-cell table:style-name="ce3" office:value-type="float" office:value="350108" calcext:value-type="float">
            <text:p>350108</text:p>
          </table:table-cell>
          <table:table-cell table:style-name="ce12" office:value-type="string" calcext:value-type="string">
            <text:p>retail services for pharmaceutical, veterinary and sanitary preparations and medical suppl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藥品、獸醫用藥、衛生製劑及醫療用補助品零售服務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3" office:value-type="float" office:value="350109" calcext:value-type="float">
            <text:p>350109</text:p>
          </table:table-cell>
          <table:table-cell table:style-name="ce12" office:value-type="string" calcext:value-type="string">
            <text:p>rental of sales stand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售貨架出租</text:p>
          </table:table-cell>
          <table:table-cell table:style-name="ce4" office:value-type="float" office:value="3523" calcext:value-type="float">
            <text:p>3523</text:p>
          </table:table-cell>
          <table:table-cell table:number-columns-repeated="1019"/>
        </table:table-row>
        <table:table-row table:style-name="ro3">
          <table:table-cell table:style-name="ce3" office:value-type="float" office:value="350110" calcext:value-type="float">
            <text:p>350110</text:p>
          </table:table-cell>
          <table:table-cell table:style-name="ce12" office:value-type="string" calcext:value-type="string">
            <text:p>providing commercial and business contact inform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商業和企業聯繫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11" calcext:value-type="float">
            <text:p>350111</text:p>
          </table:table-cell>
          <table:table-cell table:style-name="ce12" office:value-type="string" calcext:value-type="string">
            <text:p>search engine optimisation for sales promo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促銷的搜尋引擎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11" calcext:value-type="float">
            <text:p>350111</text:p>
          </table:table-cell>
          <table:table-cell table:style-name="ce12" office:value-type="string" calcext:value-type="string">
            <text:p>search engine optimization for sales promo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促銷的搜尋引擎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12" calcext:value-type="float">
            <text:p>350112</text:p>
          </table:table-cell>
          <table:table-cell table:style-name="ce12" office:value-type="string" calcext:value-type="string">
            <text:p>website traffic optimis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網站訪問量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12" calcext:value-type="float">
            <text:p>350112</text:p>
          </table:table-cell>
          <table:table-cell table:style-name="ce12" office:value-type="string" calcext:value-type="string">
            <text:p>website traffic optimiz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網站訪問量最佳化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13" calcext:value-type="float">
            <text:p>350113</text:p>
          </table:table-cell>
          <table:table-cell table:style-name="ce12" office:value-type="string" calcext:value-type="string">
            <text:p>pay per click advertis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每點擊付費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14" calcext:value-type="float">
            <text:p>350114</text:p>
          </table:table-cell>
          <table:table-cell table:style-name="ce12" office:value-type="string" calcext:value-type="string">
            <text:p>commercial intermedi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商業居間媒介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15" calcext:value-type="float">
            <text:p>350115</text:p>
          </table:table-cell>
          <table:table-cell table:style-name="ce12" office:value-type="string" calcext:value-type="string">
            <text:p>business management for freelance service provid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自由職業者的事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16" calcext:value-type="float">
            <text:p>350116</text:p>
          </table:table-cell>
          <table:table-cell table:style-name="ce12" office:value-type="string" calcext:value-type="string">
            <text:p>negotiation and conclusion of commercial transactions for third part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第三方商業交易進行協商及締結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17" calcext:value-type="float">
            <text:p>350117</text:p>
          </table:table-cell>
          <table:table-cell table:style-name="ce12" office:value-type="string" calcext:value-type="string">
            <text:p>updating and maintenance of data in computer databa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腦資料庫資料更新和維護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118" calcext:value-type="float">
            <text:p>350118</text:p>
          </table:table-cell>
          <table:table-cell table:style-name="ce12" office:value-type="string" calcext:value-type="string">
            <text:p>business project management services for construction projec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營建計劃之商業專案管理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19" calcext:value-type="float">
            <text:p>350119</text:p>
          </table:table-cell>
          <table:table-cell table:style-name="ce12" office:value-type="string" calcext:value-type="string">
            <text:p>providing business information via a websit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藉由網路提供企業資訊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20" calcext:value-type="float">
            <text:p>350120</text:p>
          </table:table-cell>
          <table:table-cell table:style-name="ce12" office:value-type="string" calcext:value-type="string">
            <text:p>provision of an online marketplace for buyers and sellers of goods and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商品及服務之買方和賣方提供線上市集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19"/>
        </table:table-row>
        <table:table-row table:style-name="ro3">
          <table:table-cell table:style-name="ce3" office:value-type="float" office:value="350121" calcext:value-type="float">
            <text:p>350121</text:p>
          </table:table-cell>
          <table:table-cell table:style-name="ce12" office:value-type="string" calcext:value-type="string">
            <text:p>development of advertising concept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廣告概念開發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22" calcext:value-type="float">
            <text:p>350122</text:p>
          </table:table-cell>
          <table:table-cell table:style-name="ce12" office:value-type="string" calcext:value-type="string">
            <text:p>outsourced administrative management for compan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公司行政管理業務之承包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23" calcext:value-type="float">
            <text:p>350123</text:p>
          </table:table-cell>
          <table:table-cell table:style-name="ce12" office:value-type="string" calcext:value-type="string">
            <text:p>tax filing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稅務申報服務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5">
          <table:table-cell table:style-name="ce3" office:value-type="float" office:value="350124" calcext:value-type="float">
            <text:p>350124</text:p>
          </table:table-cell>
          <table:table-cell table:style-name="ce12" office:value-type="string" calcext:value-type="string">
            <text:p>business management of reimbursement programme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提供償付方案的商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5">
          <table:table-cell table:style-name="ce3" office:value-type="float" office:value="350124" calcext:value-type="float">
            <text:p>350124</text:p>
          </table:table-cell>
          <table:table-cell table:style-name="ce12" office:value-type="string" calcext:value-type="string">
            <text:p>business management of reimbursement program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提供償付方案的商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25" calcext:value-type="float">
            <text:p>350125</text:p>
          </table:table-cell>
          <table:table-cell table:style-name="ce12" office:value-type="string" calcext:value-type="string">
            <text:p>rental of billboards [advertising boards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廣告看板租賃</text:p>
          </table:table-cell>
          <table:table-cell table:style-name="ce4" office:value-type="float" office:value="3512" calcext:value-type="float">
            <text:p>3512</text:p>
          </table:table-cell>
          <table:table-cell table:number-columns-repeated="1019"/>
        </table:table-row>
        <table:table-row table:style-name="ro3">
          <table:table-cell table:style-name="ce3" office:value-type="float" office:value="350126" calcext:value-type="float">
            <text:p>350126</text:p>
          </table:table-cell>
          <table:table-cell table:style-name="ce12" office:value-type="string" calcext:value-type="string">
            <text:p>writing of curriculum vitae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撰寫簡歷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126" calcext:value-type="float">
            <text:p>350126</text:p>
          </table:table-cell>
          <table:table-cell table:style-name="ce12" office:value-type="string" calcext:value-type="string">
            <text:p>writing of résumé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撰寫簡歷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5" office:value-type="float" office:value="350127" calcext:value-type="float">
            <text:p>350127</text:p>
          </table:table-cell>
          <table:table-cell table:style-name="ce13" office:value-type="string" calcext:value-type="string">
            <text:p>web indexing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為商業或廣告目的編網頁索引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5" office:value-type="float" office:value="350128" calcext:value-type="float">
            <text:p>350128</text:p>
          </table:table-cell>
          <table:table-cell table:style-name="ce13" office:value-type="string" calcext:value-type="string">
            <text:p>administration of frequent flyer program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飛行常客方案的管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5" office:value-type="float" office:value="350129" calcext:value-type="float">
            <text:p>350129</text:p>
          </table:table-cell>
          <table:table-cell table:style-name="ce13" office:value-type="string" calcext:value-type="string">
            <text:p>appointment scheduling services [office functions]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公務會面行程的安排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5" office:value-type="float" office:value="350130" calcext:value-type="float">
            <text:p>350130</text:p>
          </table:table-cell>
          <table:table-cell table:style-name="ce13" office:value-type="string" calcext:value-type="string">
            <text:p>appointment reminder services [office functions]</text:p>
          </table:table-cell>
          <table:table-cell table:style-name="ce6" office:value-type="string" calcext:value-type="string">
            <text:p>〇</text:p>
          </table:table-cell>
          <table:table-cell table:style-name="ce32" office:value-type="string" calcext:value-type="string">
            <text:p>公務會面的提醒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5" office:value-type="float" office:value="350131" calcext:value-type="float">
            <text:p>350131</text:p>
          </table:table-cell>
          <table:table-cell table:style-name="ce13" office:value-type="string" calcext:value-type="string">
            <text:p>administration of consumer loyalty program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消費者忠誠度方案的管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5" office:value-type="float" office:value="350132" calcext:value-type="float">
            <text:p>350132</text:p>
          </table:table-cell>
          <table:table-cell table:style-name="ce13" office:value-type="string" calcext:value-type="string">
            <text:p>scriptwriting f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廣告劇本編寫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33" calcext:value-type="float">
            <text:p>350133</text:p>
          </table:table-cell>
          <table:table-cell table:style-name="ce14" office:value-type="string" calcext:value-type="string">
            <text:p>registration of written communications and data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書面訊息和資料的登錄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6" office:value-type="float" office:value="350134" calcext:value-type="float">
            <text:p>350134</text:p>
          </table:table-cell>
          <table:table-cell table:style-name="ce14" office:value-type="string" calcext:value-type="string">
            <text:p>updating and maintenance of information in registr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登錄資料的更新和維護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6" office:value-type="float" office:value="350135" calcext:value-type="float">
            <text:p>350135</text:p>
          </table:table-cell>
          <table:table-cell table:style-name="ce14" office:value-type="string" calcext:value-type="string">
            <text:p>compiling indexes of information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商業或廣告目的彙編資訊索引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4">
          <table:table-cell table:style-name="ce6" office:value-type="float" office:value="350136" calcext:value-type="float">
            <text:p>350136</text:p>
          </table:table-cell>
          <table:table-cell table:style-name="ce14" office:value-type="string" calcext:value-type="string">
            <text:p>business intermediary services relating to the matching of potential private investors with entrepreneurs needing fund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媒合潛在私人投資者與需要資金企業家的商業仲介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37" calcext:value-type="float">
            <text:p>350137</text:p>
          </table:table-cell>
          <table:table-cell table:style-name="ce14" office:value-type="string" calcext:value-type="string">
            <text:p>production of teleshopping programm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視購物節目製作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37" calcext:value-type="float">
            <text:p>350137</text:p>
          </table:table-cell>
          <table:table-cell table:style-name="ce14" office:value-type="string" calcext:value-type="string">
            <text:p>production of teleshopping program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視購物節目製作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38" calcext:value-type="float">
            <text:p>350138</text:p>
          </table:table-cell>
          <table:table-cell table:style-name="ce14" office:value-type="string" calcext:value-type="string">
            <text:p>consultancy regarding public relations communication strateg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公關溝通策略諮詢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39" calcext:value-type="float">
            <text:p>350139</text:p>
          </table:table-cell>
          <table:table-cell table:style-name="ce14" office:value-type="string" calcext:value-type="string">
            <text:p>consultancy regarding advertising communication strateg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廣告傳播策略諮詢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40" calcext:value-type="float">
            <text:p>350140</text:p>
          </table:table-cell>
          <table:table-cell table:style-name="ce14" office:value-type="string" calcext:value-type="string">
            <text:p>negotiation of business contract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協商商業合約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41" calcext:value-type="float">
            <text:p>350141</text:p>
          </table:table-cell>
          <table:table-cell table:style-name="ce12" office:value-type="string" calcext:value-type="string">
            <text:p>promotion of goods and services through sponsorship of sports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經由贊助體育賽事宣傳商品及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42" calcext:value-type="float">
            <text:p>350142</text:p>
          </table:table-cell>
          <table:table-cell table:style-name="ce12" office:value-type="string" calcext:value-type="string">
            <text:p>competitive intelligenc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競爭情報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43" calcext:value-type="float">
            <text:p>350143</text:p>
          </table:table-cell>
          <table:table-cell table:style-name="ce12" office:value-type="string" calcext:value-type="string">
            <text:p>market intelligenc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市場情報服務</text:p>
          </table:table-cell>
          <table:table-cell table:style-name="ce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3">
          <table:table-cell table:style-name="ce3" office:value-type="float" office:value="350144" calcext:value-type="float">
            <text:p>350144</text:p>
          </table:table-cell>
          <table:table-cell table:style-name="ce12" office:value-type="string" calcext:value-type="string">
            <text:p>financial aud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財務審計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9"/>
        </table:table-row>
        <table:table-row table:style-name="ro3">
          <table:table-cell table:style-name="ce3" office:value-type="float" office:value="350145" calcext:value-type="float">
            <text:p>350145</text:p>
          </table:table-cell>
          <table:table-cell table:style-name="ce12" office:value-type="string" calcext:value-type="string">
            <text:p>online retail services for downloadable digital music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可下載之數位音樂線上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3" office:value-type="float" office:value="350146" calcext:value-type="float">
            <text:p>350146</text:p>
          </table:table-cell>
          <table:table-cell table:style-name="ce12" office:value-type="string" calcext:value-type="string">
            <text:p>online retail services for downloadable ring ton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可下載之鈴聲線上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3" office:value-type="float" office:value="350147" calcext:value-type="float">
            <text:p>350147</text:p>
          </table:table-cell>
          <table:table-cell table:style-name="ce12" office:value-type="string" calcext:value-type="string">
            <text:p>online retail services for downloadable and pre-recorded music and mov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可下載之預錄音樂和電影線上零售服務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4">
          <table:table-cell table:style-name="ce5" office:value-type="float" office:value="350148" calcext:value-type="float">
            <text:p>350148</text:p>
          </table:table-cell>
          <table:table-cell table:style-name="ce13" office:value-type="string" calcext:value-type="string">
            <text:p>wholesale services for pharmaceutical, veterinary and sanitary preparations and medical suppl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藥品、獸醫用藥、衛生製劑及醫療用補助品批發服務</text:p>
          </table:table-cell>
          <table:table-cell table:style-name="ce42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3" office:value-type="float" office:value="350149" calcext:value-type="float">
            <text:p>350149</text:p>
          </table:table-cell>
          <table:table-cell table:style-name="ce12" office:value-type="string" calcext:value-type="string">
            <text:p>gift registry servic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禮品登記</text:p>
          </table:table-cell>
          <table:table-cell table:style-name="ce42" office:value-type="float" office:value="3518" calcext:value-type="float">
            <text:p>3518</text:p>
          </table:table-cell>
          <table:table-cell table:number-columns-repeated="1019"/>
        </table:table-row>
        <table:table-row table:style-name="ro3">
          <table:table-cell table:style-name="ce3" office:value-type="float" office:value="350150" calcext:value-type="float">
            <text:p>350150</text:p>
          </table:table-cell>
          <table:table-cell table:style-name="ce12" office:value-type="string" calcext:value-type="string">
            <text:p>targeted marketing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目標行銷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51" calcext:value-type="float">
            <text:p>350151</text:p>
          </table:table-cell>
          <table:table-cell table:style-name="ce12" office:value-type="string" calcext:value-type="string">
            <text:p>interim business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臨時性企業管理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52" calcext:value-type="float">
            <text:p>350152</text:p>
          </table:table-cell>
          <table:table-cell table:style-name="ce12" office:value-type="string" calcext:value-type="string">
            <text:p>outdoor adverti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戶外廣告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53" calcext:value-type="float">
            <text:p>350153</text:p>
          </table:table-cell>
          <table:table-cell table:style-name="ce12" office:value-type="string" calcext:value-type="string">
            <text:p>retail services for works of art provided by art galler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畫廊提供的藝術品零售服務</text:p>
          </table:table-cell>
          <table:table-cell table:style-name="ce42" office:value-type="float" office:value="3519" calcext:value-type="float">
            <text:p>3519</text:p>
          </table:table-cell>
          <table:table-cell table:number-columns-repeated="1019"/>
        </table:table-row>
        <table:table-row table:style-name="ro5">
          <table:table-cell table:style-name="ce3" office:value-type="float" office:value="350154" calcext:value-type="float">
            <text:p>350154</text:p>
          </table:table-cell>
          <table:table-cell table:style-name="ce12" office:value-type="string" calcext:value-type="string">
            <text:p>administrative assistance in responding to calls for tend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投標行政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5">
          <table:table-cell table:style-name="ce3" office:value-type="float" office:value="350154" calcext:value-type="float">
            <text:p>350154</text:p>
          </table:table-cell>
          <table:table-cell table:style-name="ce12" office:value-type="string" calcext:value-type="string">
            <text:p>administrative assistance in responding to requests for proposals [RFP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投標（需求建議書）行政協助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55" calcext:value-type="float">
            <text:p>350155</text:p>
          </table:table-cell>
          <table:table-cell table:style-name="ce12" office:value-type="string" calcext:value-type="string">
            <text:p>marketing in the framework of software publis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軟體發行業者提供行銷服務</text:p>
          </table:table-cell>
          <table:table-cell table:style-name="ce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56" calcext:value-type="float">
            <text:p>350156</text:p>
          </table:table-cell>
          <table:table-cell table:style-name="ce12" office:value-type="string" calcext:value-type="string">
            <text:p>media relations services 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媒體關係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57" calcext:value-type="float">
            <text:p>350157</text:p>
          </table:table-cell>
          <table:table-cell table:style-name="ce14" office:value-type="string" calcext:value-type="string">
            <text:p>corporate communications services </text:p>
          </table:table-cell>
          <table:table-cell table:style-name="ce6" office:value-type="string" calcext:value-type="string">
            <text:p>〇</text:p>
          </table:table-cell>
          <table:table-cell table:style-name="ce33" office:value-type="string" calcext:value-type="string">
            <text:p>企業溝通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59" calcext:value-type="float">
            <text:p>350159</text:p>
          </table:table-cell>
          <table:table-cell table:style-name="ce12" office:value-type="string" calcext:value-type="string">
            <text:p>commercial lobbying services 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商業遊說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60" calcext:value-type="float">
            <text:p>350160</text:p>
          </table:table-cell>
          <table:table-cell table:style-name="ce14" office:value-type="string" calcext:value-type="string">
            <text:p>providing user reviews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商業或廣告目的提供使用者評論 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5">
          <table:table-cell table:style-name="ce6" office:value-type="float" office:value="350161" calcext:value-type="float">
            <text:p>350161</text:p>
          </table:table-cell>
          <table:table-cell table:style-name="ce14" office:value-type="string" calcext:value-type="string">
            <text:p>providing user rankings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商業或廣告目的提供使用者排名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5">
          <table:table-cell table:style-name="ce6" office:value-type="float" office:value="350161" calcext:value-type="float">
            <text:p>350161</text:p>
          </table:table-cell>
          <table:table-cell table:style-name="ce14" office:value-type="string" calcext:value-type="string">
            <text:p>providing user ratings for commercial 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商業或廣告目的提供使用者評分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62" calcext:value-type="float">
            <text:p>350162</text:p>
          </table:table-cell>
          <table:table-cell table:style-name="ce12" office:value-type="string" calcext:value-type="string">
            <text:p>telephone switchboard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話總機服務</text:p>
          </table:table-cell>
          <table:table-cell table:style-name="ce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63" calcext:value-type="float">
            <text:p>350163</text:p>
          </table:table-cell>
          <table:table-cell table:style-name="ce12" office:value-type="string" calcext:value-type="string">
            <text:p>retail services relating to bakery produc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烘焙產品零售</text:p>
          </table:table-cell>
          <table:table-cell table:style-name="ce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6" office:value-type="float" office:value="350164" calcext:value-type="float">
            <text:p>350164</text:p>
          </table:table-cell>
          <table:table-cell table:style-name="ce14" office:value-type="string" calcext:value-type="string">
            <text:p>consumer profiling for commercial or marketing purpos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商業或行銷目的的消費者分析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7" office:value-type="float" office:value="350165" calcext:value-type="float">
            <text:p>350165</text:p>
          </table:table-cell>
          <table:table-cell table:style-name="ce15" office:value-type="string" calcext:value-type="string">
            <text:p>administrative services for medical referrals</text:p>
          </table:table-cell>
          <table:table-cell table:style-name="ce6" office:value-type="string" calcext:value-type="string">
            <text:p>〇</text:p>
          </table:table-cell>
          <table:table-cell table:style-name="ce34" office:value-type="string" calcext:value-type="string">
            <text:p>醫療轉診的行政服務</text:p>
          </table:table-cell>
          <table:table-cell table:style-name="ce43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66" calcext:value-type="float">
            <text:p>350166</text:p>
          </table:table-cell>
          <table:table-cell table:style-name="ce16" office:value-type="string" calcext:value-type="string">
            <text:p>business consultancy services for digital transform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數位轉型的商業諮詢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67" calcext:value-type="float">
            <text:p>350167</text:p>
          </table:table-cell>
          <table:table-cell table:style-name="ce16" office:value-type="string" calcext:value-type="string">
            <text:p>business intermediary services relating to the matching of various professionals with clien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媒合各種專業人士予客戶的商業仲介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68" calcext:value-type="float">
            <text:p>350168</text:p>
          </table:table-cell>
          <table:table-cell table:style-name="ce16" office:value-type="string" calcext:value-type="string">
            <text:p>reception services for visitors [office functions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訪客接待服務（辦公功能）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69" calcext:value-type="float">
            <text:p>350169</text:p>
          </table:table-cell>
          <table:table-cell table:style-name="ce16" office:value-type="string" calcext:value-type="string">
            <text:p>preparation of business profitability studi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企業收益研究文件準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70" calcext:value-type="float">
            <text:p>350170</text:p>
          </table:table-cell>
          <table:table-cell table:style-name="ce16" office:value-type="string" calcext:value-type="string">
            <text:p>providing telephone directory inform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提供電話簿資訊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3" office:value-type="float" office:value="350171" calcext:value-type="float">
            <text:p>350171</text:p>
          </table:table-cell>
          <table:table-cell table:style-name="ce16" office:value-type="string" calcext:value-type="string">
            <text:p>arranging subscriptions to electronic toll collection [ETC] services for others</text:p>
          </table:table-cell>
          <table:table-cell table:style-name="ce6" office:value-type="string" calcext:value-type="string">
            <text:p>〇</text:p>
          </table:table-cell>
          <table:table-cell table:style-name="ce36" office:value-type="string" calcext:value-type="string">
            <text:p>為他人申辦電子收費系統（ＥＴＣ）服務</text:p>
          </table:table-cell>
          <table:table-cell table:style-name="ce42" office:value-type="float" office:value="3526" calcext:value-type="float">
            <text:p>3526</text:p>
          </table:table-cell>
          <table:table-cell table:number-columns-repeated="1019"/>
        </table:table-row>
        <table:table-row table:style-name="ro3">
          <table:table-cell table:style-name="ce6" office:value-type="float" office:value="350172" calcext:value-type="float">
            <text:p>350172</text:p>
          </table:table-cell>
          <table:table-cell table:style-name="ce16" office:value-type="string" calcext:value-type="string">
            <text:p>arranging and conducting of commercial even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安排及舉行商業活動</text:p>
          </table:table-cell>
          <table:table-cell table:style-name="ce42" office:value-type="float" office:value="3514" calcext:value-type="float">
            <text:p>3514</text:p>
          </table:table-cell>
          <table:table-cell table:number-columns-repeated="1019"/>
        </table:table-row>
        <table:table-row table:style-name="ro3">
          <table:table-cell table:style-name="ce3" office:value-type="float" office:value="350173" calcext:value-type="float">
            <text:p>350173</text:p>
          </table:table-cell>
          <table:table-cell table:style-name="ce16" office:value-type="string" calcext:value-type="string">
            <text:p>data processing services [office functions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資料處理服務（辦公功能）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6" office:value-type="float" office:value="350174" calcext:value-type="float">
            <text:p>350174</text:p>
          </table:table-cell>
          <table:table-cell table:style-name="ce16" office:value-type="string" calcext:value-type="string">
            <text:p>rental of cash regist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收銀機租賃</text:p>
          </table:table-cell>
          <table:table-cell table:style-name="ce42" office:value-type="float" office:value="3513" calcext:value-type="float">
            <text:p>3513</text:p>
          </table:table-cell>
          <table:table-cell table:number-columns-repeated="1019"/>
        </table:table-row>
        <table:table-row table:style-name="ro3">
          <table:table-cell table:style-name="ce3" office:value-type="float" office:value="350175" calcext:value-type="float">
            <text:p>350175</text:p>
          </table:table-cell>
          <table:table-cell table:style-name="ce16" office:value-type="string" calcext:value-type="string">
            <text:p>lead generation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潛在客戶開發服務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76" calcext:value-type="float">
            <text:p>350176</text:p>
          </table:table-cell>
          <table:table-cell table:style-name="ce16" office:value-type="string" calcext:value-type="string">
            <text:p>computerized management of medical records and fil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醫療記錄與檔案的電腦化管理</text:p>
          </table:table-cell>
          <table:table-cell table:style-name="ce42" office:value-type="float" office:value="3504" calcext:value-type="float">
            <text:p>3504</text:p>
          </table:table-cell>
          <table:table-cell table:number-columns-repeated="1019"/>
        </table:table-row>
        <table:table-row table:style-name="ro3">
          <table:table-cell table:style-name="ce3" office:value-type="float" office:value="350177" calcext:value-type="float">
            <text:p>350177</text:p>
          </table:table-cell>
          <table:table-cell table:style-name="ce16" office:value-type="string" calcext:value-type="string">
            <text:p>online ordering services in the field of restaurant take-out and deliver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餐廳外帶及外送線上訂單的行政處理服務</text:p>
          </table:table-cell>
          <table:table-cell table:style-name="ce42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6" office:value-type="float" office:value="350178" calcext:value-type="float">
            <text:p>350178</text:p>
          </table:table-cell>
          <table:table-cell table:style-name="ce16" office:value-type="string" calcext:value-type="string">
            <text:p>advertising services to create brand identity for oth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創造品牌識別度的廣告服務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3" office:value-type="float" office:value="350179" calcext:value-type="float">
            <text:p>350179</text:p>
          </table:table-cell>
          <table:table-cell table:style-name="ce16" office:value-type="string" calcext:value-type="string">
            <text:p>promotion of goods through influenc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透過影響者促銷商品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6" office:value-type="float" office:value="350180" calcext:value-type="float">
            <text:p>350180</text:p>
          </table:table-cell>
          <table:table-cell table:style-name="ce17" office:value-type="string" calcext:value-type="string">
            <text:p>influencer marketing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影響者行銷</text:p>
          </table:table-cell>
          <table:table-cell table:style-name="ce42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8" office:value-type="float" office:value="350181" calcext:value-type="float">
            <text:p>350181</text:p>
          </table:table-cell>
          <table:table-cell table:style-name="ce18" office:value-type="string" calcext:value-type="string">
            <text:p>sales prospecting for oth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為他人發掘潛在客戶</text:p>
          </table:table-cell>
          <table:table-cell table:style-name="ce4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9" office:value-type="float" office:value="350182" calcext:value-type="float">
            <text:p>350182</text:p>
          </table:table-cell>
          <table:table-cell table:style-name="ce19" office:value-type="string" calcext:value-type="string">
            <text:p>development of marketing concepts</text:p>
          </table:table-cell>
          <table:table-cell table:style-name="ce6" office:value-type="string" calcext:value-type="string">
            <text:p>〇</text:p>
          </table:table-cell>
          <table:table-cell table:style-name="ce38" office:value-type="string" calcext:value-type="string">
            <text:p>行銷概念開發</text:p>
          </table:table-cell>
          <table:table-cell table:style-name="ce4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9" office:value-type="float" office:value="350183" calcext:value-type="float">
            <text:p>350183</text:p>
          </table:table-cell>
          <table:table-cell table:style-name="ce20" office:value-type="string" calcext:value-type="string">
            <text:p>online retail services for downloadable virtual clothing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可下載之虛擬服裝線上零售服務</text:p>
          </table:table-cell>
          <table:table-cell table:style-name="ce4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9" office:value-type="float" office:value="350184" calcext:value-type="float">
            <text:p>350184</text:p>
          </table:table-cell>
          <table:table-cell table:style-name="ce20" office:value-type="string" calcext:value-type="string">
            <text:p>development of business organization strategies relating to corporate social responsibilit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有關企業社會責任的企業組織策略開發</text:p>
          </table:table-cell>
          <table:table-cell table:style-name="ce4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9" office:value-type="float" office:value="350185" calcext:value-type="float">
            <text:p>350185</text:p>
          </table:table-cell>
          <table:table-cell table:style-name="ce20" office:value-type="string" calcext:value-type="string">
            <text:p>retail services relating to downloadable digital image files authenticated by non-fungible tokens [NFTs]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由非同質化代幣（ＮＦＴｓ）驗證的可下載數位影像檔案零售服務</text:p>
          </table:table-cell>
          <table:table-cell table:style-name="ce44" office:value-type="float" office:value="3519" calcext:value-type="float">
            <text:p>3519</text:p>
          </table:table-cell>
          <table:table-cell table:number-columns-repeated="1019"/>
        </table:table-row>
        <table:table-row table:style-name="ro3">
          <table:table-cell table:style-name="ce9" office:value-type="float" office:value="350186" calcext:value-type="float">
            <text:p>350186</text:p>
          </table:table-cell>
          <table:table-cell table:style-name="ce20" office:value-type="string" calcext:value-type="string">
            <text:p>business partnership search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商業夥伴關係媒合</text:p>
          </table:table-cell>
          <table:table-cell table:style-name="ce44" office:value-type="float" office:value="3506" calcext:value-type="float">
            <text:p>3506</text:p>
          </table:table-cell>
          <table:table-cell table:number-columns-repeated="1019"/>
        </table:table-row>
        <table:table-row table:style-name="ro3">
          <table:table-cell table:style-name="ce9" office:value-type="float" office:value="350187" calcext:value-type="float">
            <text:p>350187</text:p>
          </table:table-cell>
          <table:table-cell table:style-name="ce20" office:value-type="string" calcext:value-type="string">
            <text:p>marketing through product placement for others in virtual environmen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他人提供虛擬環境中的置入性行銷 </text:p>
          </table:table-cell>
          <table:table-cell table:style-name="ce44" office:value-type="float" office:value="3501" calcext:value-type="float">
            <text:p>3501</text:p>
          </table:table-cell>
          <table:table-cell table:number-columns-repeated="1019"/>
        </table:table-row>
        <table:table-row table:style-name="ro3">
          <table:table-cell table:style-name="ce9" office:value-type="float" office:value="350188" calcext:value-type="float">
            <text:p>350188</text:p>
          </table:table-cell>
          <table:table-cell table:style-name="ce20" office:value-type="string" calcext:value-type="string">
            <text:p>provision of an online marketplace for buyers and sellers of downloadable digital image files authenticated by non-fungible tokens [NFTs]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由非同質化代幣（ＮＦＴｓ）驗證的可下載數位影像檔案之買方和賣方提供線上市集</text:p>
          </table:table-cell>
          <table:table-cell table:style-name="ce44" office:value-type="float" office:value="3512" calcext:value-type="float">
            <text:p>3512</text:p>
          </table:table-cell>
          <table:table-cell table:number-columns-repeated="1019"/>
        </table:table-row>
        <table:table-row table:style-name="ro3">
          <table:table-cell table:style-name="ce9" office:value-type="float" office:value="350189" calcext:value-type="float">
            <text:p>350189</text:p>
          </table:table-cell>
          <table:table-cell table:style-name="ce20" office:value-type="string" calcext:value-type="string">
            <text:p>development of market survey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市場調查報告之形成</text:p>
          </table:table-cell>
          <table:table-cell table:style-name="ce44" office:value-type="float" office:value="3510" calcext:value-type="float">
            <text:p>35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50190</text:p>
          </table:table-cell>
          <table:table-cell table:style-name="ce21" office:value-type="string" calcext:value-type="string">
            <text:p>recording the transfer of stocks [office functions]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股票轉讓的登記（辦公事務）</text:p>
          </table:table-cell>
          <table:table-cell table:style-name="ce45" office:value-type="string" calcext:value-type="string">
            <text:p>350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50191</text:p>
          </table:table-cell>
          <table:table-cell table:style-name="ce21" office:value-type="string" calcext:value-type="string">
            <text:p>cost management of construction project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營建計劃之成本管理</text:p>
          </table:table-cell>
          <table:table-cell table:style-name="ce45" office:value-type="string" calcext:value-type="string">
            <text:p>35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50192</text:p>
          </table:table-cell>
          <table:table-cell table:style-name="ce21" office:value-type="string" calcext:value-type="string">
            <text:p>arranging subscriptions to multimedia content for other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他人安排多媒體內容之訂閱</text:p>
          </table:table-cell>
          <table:table-cell table:style-name="ce45" office:value-type="string" calcext:value-type="string">
            <text:p>3506</text:p>
          </table:table-cell>
          <table:table-cell table:number-columns-repeated="1019"/>
        </table:table-row>
        <table:table-row table:style-name="ro6" table:number-rows-repeated="10483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6" table:style-name="ta2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5" table:number-columns-repeated="101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36<text:span text:style-name="T4">：</text:span><text:span text:style-name="T2">Financial, monetary and banking services; insurance services; real estate services.</text:span></text:p>
            <text:p><text:span text:style-name="T4">第</text:span><text:span text:style-name="T2"> 36 </text:span><text:span text:style-name="T5">類：財務，金融及銀行服務；保險服務；不動產服務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60001" calcext:value-type="float">
            <text:p>360001</text:p>
          </table:table-cell>
          <table:table-cell table:style-name="ce12" office:value-type="string" calcext:value-type="string">
            <text:p>accident 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意外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02" calcext:value-type="float">
            <text:p>360002</text:p>
          </table:table-cell>
          <table:table-cell table:style-name="ce12" office:value-type="string" calcext:value-type="string">
            <text:p>instalment loa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分期付款的貸款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03" calcext:value-type="float">
            <text:p>360003</text:p>
          </table:table-cell>
          <table:table-cell table:style-name="ce12" office:value-type="string" calcext:value-type="string">
            <text:p>actuarial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精算服務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04" calcext:value-type="float">
            <text:p>360004</text:p>
          </table:table-cell>
          <table:table-cell table:style-name="ce12" office:value-type="string" calcext:value-type="string">
            <text:p>rental of real estat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不動產租賃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05" calcext:value-type="float">
            <text:p>360005</text:p>
          </table:table-cell>
          <table:table-cell table:style-name="ce12" office:value-type="string" calcext:value-type="string">
            <text:p>brokerage*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經紀業 *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60006" calcext:value-type="float">
            <text:p>360006</text:p>
          </table:table-cell>
          <table:table-cell table:style-name="ce12" office:value-type="string" calcext:value-type="string">
            <text:p>credit bureau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信用調查機構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07" calcext:value-type="float">
            <text:p>360007</text:p>
          </table:table-cell>
          <table:table-cell table:style-name="ce12" office:value-type="string" calcext:value-type="string">
            <text:p>real estate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不動產仲介服務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08" calcext:value-type="float">
            <text:p>360008</text:p>
          </table:table-cell>
          <table:table-cell table:style-name="ce12" office:value-type="string" calcext:value-type="string">
            <text:p>real estate 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不動產經紀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09" calcext:value-type="float">
            <text:p>360009</text:p>
          </table:table-cell>
          <table:table-cell table:style-name="ce12" office:value-type="string" calcext:value-type="string">
            <text:p>debt collection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帳款代收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10" calcext:value-type="float">
            <text:p>360010</text:p>
          </table:table-cell>
          <table:table-cell table:style-name="ce12" office:value-type="string" calcext:value-type="string">
            <text:p>insurance 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經紀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11" calcext:value-type="float">
            <text:p>360011</text:p>
          </table:table-cell>
          <table:table-cell table:style-name="ce12" office:value-type="string" calcext:value-type="string">
            <text:p>financial customs brokerag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報關</text:p>
          </table:table-cell>
          <table:table-cell table:style-name="ce4" office:value-type="float" office:value="3610" calcext:value-type="float">
            <text:p>3610</text:p>
          </table:table-cell>
          <table:table-cell table:number-columns-repeated="1019"/>
        </table:table-row>
        <table:table-row table:style-name="ro3">
          <table:table-cell table:style-name="ce3" office:value-type="float" office:value="360012" calcext:value-type="float">
            <text:p>360012</text:p>
          </table:table-cell>
          <table:table-cell table:style-name="ce12" office:value-type="string" calcext:value-type="string">
            <text:p>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13" calcext:value-type="float">
            <text:p>360013</text:p>
          </table:table-cell>
          <table:table-cell table:style-name="ce12" office:value-type="string" calcext:value-type="string">
            <text:p>bank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銀行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14" calcext:value-type="float">
            <text:p>360014</text:p>
          </table:table-cell>
          <table:table-cell table:style-name="ce12" office:value-type="string" calcext:value-type="string">
            <text:p>real estate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不動產估價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15" calcext:value-type="float">
            <text:p>360015</text:p>
          </table:table-cell>
          <table:table-cell table:style-name="ce12" office:value-type="string" calcext:value-type="string">
            <text:p>charitable fund rai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慈善基金募集</text:p>
          </table:table-cell>
          <table:table-cell table:style-name="ce4" office:value-type="float" office:value="3611" calcext:value-type="float">
            <text:p>3611</text:p>
          </table:table-cell>
          <table:table-cell table:number-columns-repeated="1019"/>
        </table:table-row>
        <table:table-row table:style-name="ro3">
          <table:table-cell table:style-name="ce3" office:value-type="float" office:value="360016" calcext:value-type="float">
            <text:p>360016</text:p>
          </table:table-cell>
          <table:table-cell table:style-name="ce12" office:value-type="string" calcext:value-type="string">
            <text:p>mutual fun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共同基金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017" calcext:value-type="float">
            <text:p>360017</text:p>
          </table:table-cell>
          <table:table-cell table:style-name="ce12" office:value-type="string" calcext:value-type="string">
            <text:p>capital invest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資本投資</text:p>
          </table:table-cell>
          <table:table-cell table:style-name="ce4" office:value-type="float" office:value="3608" calcext:value-type="float">
            <text:p>3608</text:p>
          </table:table-cell>
          <table:table-cell table:number-columns-repeated="1019"/>
        </table:table-row>
        <table:table-row table:style-name="ro3">
          <table:table-cell table:style-name="ce5" office:value-type="float" office:value="360018" calcext:value-type="float">
            <text:p>360018</text:p>
          </table:table-cell>
          <table:table-cell table:style-name="ce12" office:value-type="string" calcext:value-type="string">
            <text:p>surety services</text:p>
          </table:table-cell>
          <table:table-cell table:style-name="ce6" office:value-type="string" calcext:value-type="string">
            <text:p>〇</text:p>
          </table:table-cell>
          <table:table-cell table:style-name="ce46" office:value-type="string" calcext:value-type="string">
            <text:p>擔保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19" calcext:value-type="float">
            <text:p>360019</text:p>
          </table:table-cell>
          <table:table-cell table:style-name="ce12" office:value-type="string" calcext:value-type="string">
            <text:p>exchanging mone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幣兌換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0" calcext:value-type="float">
            <text:p>360020</text:p>
          </table:table-cell>
          <table:table-cell table:style-name="ce12" office:value-type="string" calcext:value-type="string">
            <text:p>issuance of travelers' chec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行支票發行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0" calcext:value-type="float">
            <text:p>360020</text:p>
          </table:table-cell>
          <table:table-cell table:style-name="ce12" office:value-type="string" calcext:value-type="string">
            <text:p>issuance of travellers' chequ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行支票發行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1" calcext:value-type="float">
            <text:p>360021</text:p>
          </table:table-cell>
          <table:table-cell table:style-name="ce12" office:value-type="string" calcext:value-type="string">
            <text:p>financial clea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金融清算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2" calcext:value-type="float">
            <text:p>360022</text:p>
          </table:table-cell>
          <table:table-cell table:style-name="ce12" office:value-type="string" calcext:value-type="string">
            <text:p>safe deposi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箱寄存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3" calcext:value-type="float">
            <text:p>360023</text:p>
          </table:table-cell>
          <table:table-cell table:style-name="ce12" office:value-type="string" calcext:value-type="string">
            <text:p>organization of monetary collec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款項代收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4" calcext:value-type="float">
            <text:p>360024</text:p>
          </table:table-cell>
          <table:table-cell table:style-name="ce12" office:value-type="string" calcext:value-type="string">
            <text:p>loans [financ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貸款（融資）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5" calcext:value-type="float">
            <text:p>360025</text:p>
          </table:table-cell>
          <table:table-cell table:style-name="ce12" office:value-type="string" calcext:value-type="string">
            <text:p>fiscal valuation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財務之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26" calcext:value-type="float">
            <text:p>360026</text:p>
          </table:table-cell>
          <table:table-cell table:style-name="ce12" office:value-type="string" calcext:value-type="string">
            <text:p>financial evaluation [insurance, banking, real estat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金融評估（保險或銀行或不動產）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27" calcext:value-type="float">
            <text:p>360027</text:p>
          </table:table-cell>
          <table:table-cell table:style-name="ce12" office:value-type="string" calcext:value-type="string">
            <text:p>facto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應收帳款收買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8" calcext:value-type="float">
            <text:p>360028</text:p>
          </table:table-cell>
          <table:table-cell table:style-name="ce12" office:value-type="string" calcext:value-type="string">
            <text:p>fiducia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信託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8" calcext:value-type="float">
            <text:p>360028</text:p>
          </table:table-cell>
          <table:table-cell table:style-name="ce12" office:value-type="string" calcext:value-type="string">
            <text:p>trusteeship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信託管理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29" calcext:value-type="float">
            <text:p>360029</text:p>
          </table:table-cell>
          <table:table-cell table:style-name="ce12" office:value-type="string" calcext:value-type="string">
            <text:p>financ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融資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30" calcext:value-type="float">
            <text:p>360030</text:p>
          </table:table-cell>
          <table:table-cell table:style-name="ce12" office:value-type="string" calcext:value-type="string">
            <text:p>financial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財務管理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31" calcext:value-type="float">
            <text:p>360031</text:p>
          </table:table-cell>
          <table:table-cell table:style-name="ce12" office:value-type="string" calcext:value-type="string">
            <text:p>pawn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典當</text:p>
          </table:table-cell>
          <table:table-cell table:style-name="ce4" office:value-type="float" office:value="3605" calcext:value-type="float">
            <text:p>3605</text:p>
          </table:table-cell>
          <table:table-cell table:number-columns-repeated="1019"/>
        </table:table-row>
        <table:table-row table:style-name="ro3">
          <table:table-cell table:style-name="ce3" office:value-type="float" office:value="360032" calcext:value-type="float">
            <text:p>360032</text:p>
          </table:table-cell>
          <table:table-cell table:style-name="ce12" office:value-type="string" calcext:value-type="string">
            <text:p>real estate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不動產管理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33" calcext:value-type="float">
            <text:p>360033</text:p>
          </table:table-cell>
          <table:table-cell table:style-name="ce12" office:value-type="string" calcext:value-type="string">
            <text:p>apartment house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公寓房屋管理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34" calcext:value-type="float">
            <text:p>360034</text:p>
          </table:table-cell>
          <table:table-cell table:style-name="ce12" office:value-type="string" calcext:value-type="string">
            <text:p>fire 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火災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35" calcext:value-type="float">
            <text:p>360035</text:p>
          </table:table-cell>
          <table:table-cell table:style-name="ce12" office:value-type="string" calcext:value-type="string">
            <text:p>rental of apart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公寓租賃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36" calcext:value-type="float">
            <text:p>360036</text:p>
          </table:table-cell>
          <table:table-cell table:style-name="ce12" office:value-type="string" calcext:value-type="string">
            <text:p>rental of far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農場租賃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38" calcext:value-type="float">
            <text:p>360038</text:p>
          </table:table-cell>
          <table:table-cell table:style-name="ce12" office:value-type="string" calcext:value-type="string">
            <text:p>health 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健康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39" calcext:value-type="float">
            <text:p>360039</text:p>
          </table:table-cell>
          <table:table-cell table:style-name="ce12" office:value-type="string" calcext:value-type="string">
            <text:p>marine 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海上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40" calcext:value-type="float">
            <text:p>360040</text:p>
          </table:table-cell>
          <table:table-cell table:style-name="ce12" office:value-type="string" calcext:value-type="string">
            <text:p>mortgage bank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銀行抵押貸款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41" calcext:value-type="float">
            <text:p>360041</text:p>
          </table:table-cell>
          <table:table-cell table:style-name="ce12" office:value-type="string" calcext:value-type="string">
            <text:p>savings bank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儲蓄銀行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42" calcext:value-type="float">
            <text:p>360042</text:p>
          </table:table-cell>
          <table:table-cell table:style-name="ce12" office:value-type="string" calcext:value-type="string">
            <text:p>hire-purchase financ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分期付款融資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42" calcext:value-type="float">
            <text:p>360042</text:p>
          </table:table-cell>
          <table:table-cell table:style-name="ce12" office:value-type="string" calcext:value-type="string">
            <text:p>lease-purchase financ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租賃買賣融資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43" calcext:value-type="float">
            <text:p>360043</text:p>
          </table:table-cell>
          <table:table-cell table:style-name="ce12" office:value-type="string" calcext:value-type="string">
            <text:p>securities 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有價證券經紀業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044" calcext:value-type="float">
            <text:p>360044</text:p>
          </table:table-cell>
          <table:table-cell table:style-name="ce12" office:value-type="string" calcext:value-type="string">
            <text:p>life insurance underwr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人壽保險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45" calcext:value-type="float">
            <text:p>360045</text:p>
          </table:table-cell>
          <table:table-cell table:style-name="ce12" office:value-type="string" calcext:value-type="string">
            <text:p>accommodation bureau services [apartment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代理公寓出租服務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46" calcext:value-type="float">
            <text:p>360046</text:p>
          </table:table-cell>
          <table:table-cell table:style-name="ce12" office:value-type="string" calcext:value-type="string">
            <text:p>financial analysi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財務之分析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51" calcext:value-type="float">
            <text:p>360051</text:p>
          </table:table-cell>
          <table:table-cell table:style-name="ce12" office:value-type="string" calcext:value-type="string">
            <text:p>antique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古董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52" calcext:value-type="float">
            <text:p>360052</text:p>
          </table:table-cell>
          <table:table-cell table:style-name="ce12" office:value-type="string" calcext:value-type="string">
            <text:p>art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藝術品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53" calcext:value-type="float">
            <text:p>360053</text:p>
          </table:table-cell>
          <table:table-cell table:style-name="ce12" office:value-type="string" calcext:value-type="string">
            <text:p>check verifi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支票查證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53" calcext:value-type="float">
            <text:p>360053</text:p>
          </table:table-cell>
          <table:table-cell table:style-name="ce12" office:value-type="string" calcext:value-type="string">
            <text:p>cheque verifi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支票查證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54" calcext:value-type="float">
            <text:p>360054</text:p>
          </table:table-cell>
          <table:table-cell table:style-name="ce12" office:value-type="string" calcext:value-type="string">
            <text:p>financial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金融之諮詢顧問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55" calcext:value-type="float">
            <text:p>360055</text:p>
          </table:table-cell>
          <table:table-cell table:style-name="ce12" office:value-type="string" calcext:value-type="string">
            <text:p>insurance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諮詢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56" calcext:value-type="float">
            <text:p>360056</text:p>
          </table:table-cell>
          <table:table-cell table:style-name="ce12" office:value-type="string" calcext:value-type="string">
            <text:p>processing of credit card pay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信用卡支付處理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57" calcext:value-type="float">
            <text:p>360057</text:p>
          </table:table-cell>
          <table:table-cell table:style-name="ce12" office:value-type="string" calcext:value-type="string">
            <text:p>processing of debit card pay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借款卡支付處理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58" calcext:value-type="float">
            <text:p>360058</text:p>
          </table:table-cell>
          <table:table-cell table:style-name="ce12" office:value-type="string" calcext:value-type="string">
            <text:p>electronic funds transf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子資金轉帳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59" calcext:value-type="float">
            <text:p>360059</text:p>
          </table:table-cell>
          <table:table-cell table:style-name="ce12" office:value-type="string" calcext:value-type="string">
            <text:p>providing financial inform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財務資訊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060" calcext:value-type="float">
            <text:p>360060</text:p>
          </table:table-cell>
          <table:table-cell table:style-name="ce12" office:value-type="string" calcext:value-type="string">
            <text:p>providing insurance inform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保險資訊</text:p>
          </table:table-cell>
          <table:table-cell table:style-name="ce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3" office:value-type="float" office:value="360061" calcext:value-type="float">
            <text:p>360061</text:p>
          </table:table-cell>
          <table:table-cell table:style-name="ce12" office:value-type="string" calcext:value-type="string">
            <text:p>jewellery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61" calcext:value-type="float">
            <text:p>360061</text:p>
          </table:table-cell>
          <table:table-cell table:style-name="ce12" office:value-type="string" calcext:value-type="string">
            <text:p>jewelry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62" calcext:value-type="float">
            <text:p>360062</text:p>
          </table:table-cell>
          <table:table-cell table:style-name="ce12" office:value-type="string" calcext:value-type="string">
            <text:p>numismatic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古幣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63" calcext:value-type="float">
            <text:p>360063</text:p>
          </table:table-cell>
          <table:table-cell table:style-name="ce12" office:value-type="string" calcext:value-type="string">
            <text:p>rent colle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租金代收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64" calcext:value-type="float">
            <text:p>360064</text:p>
          </table:table-cell>
          <table:table-cell table:style-name="ce12" office:value-type="string" calcext:value-type="string">
            <text:p>stamp apprais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郵票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065" calcext:value-type="float">
            <text:p>360065</text:p>
          </table:table-cell>
          <table:table-cell table:style-name="ce12" office:value-type="string" calcext:value-type="string">
            <text:p>issuance of prepaid vouch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預付兌換券發行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066" calcext:value-type="float">
            <text:p>360066</text:p>
          </table:table-cell>
          <table:table-cell table:style-name="ce12" office:value-type="string" calcext:value-type="string">
            <text:p>deposits of valuab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貴重物品保管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67" calcext:value-type="float">
            <text:p>360067</text:p>
          </table:table-cell>
          <table:table-cell table:style-name="ce12" office:value-type="string" calcext:value-type="string">
            <text:p>stock exchange quot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股票交易行情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068" calcext:value-type="float">
            <text:p>360068</text:p>
          </table:table-cell>
          <table:table-cell table:style-name="ce12" office:value-type="string" calcext:value-type="string">
            <text:p>issuance of credit car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發行信用卡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69" calcext:value-type="float">
            <text:p>360069</text:p>
          </table:table-cell>
          <table:table-cell table:style-name="ce12" office:value-type="string" calcext:value-type="string">
            <text:p>rental of offices [real estat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辦公室租售（不動產）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070" calcext:value-type="float">
            <text:p>360070</text:p>
          </table:table-cell>
          <table:table-cell table:style-name="ce12" office:value-type="string" calcext:value-type="string">
            <text:p>retirement paymen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退休金支付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71" calcext:value-type="float">
            <text:p>360071</text:p>
          </table:table-cell>
          <table:table-cell table:style-name="ce12" office:value-type="string" calcext:value-type="string">
            <text:p>financial sponsorship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資金贊助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72" calcext:value-type="float">
            <text:p>360072</text:p>
          </table:table-cell>
          <table:table-cell table:style-name="ce12" office:value-type="string" calcext:value-type="string">
            <text:p>online bank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網路銀行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073" calcext:value-type="float">
            <text:p>360073</text:p>
          </table:table-cell>
          <table:table-cell table:style-name="ce12" office:value-type="string" calcext:value-type="string">
            <text:p>business liquidation services, financial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企業財務清算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03" calcext:value-type="float">
            <text:p>360103</text:p>
          </table:table-cell>
          <table:table-cell table:style-name="ce12" office:value-type="string" calcext:value-type="string">
            <text:p>repair costs evaluation [financial appraisal]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修理費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04" calcext:value-type="float">
            <text:p>360104</text:p>
          </table:table-cell>
          <table:table-cell table:style-name="ce12" office:value-type="string" calcext:value-type="string">
            <text:p>brokerage of carbon credi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碳權經紀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105" calcext:value-type="float">
            <text:p>360105</text:p>
          </table:table-cell>
          <table:table-cell table:style-name="ce12" office:value-type="string" calcext:value-type="string">
            <text:p>financial evaluation of standing timb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林木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105" calcext:value-type="float">
            <text:p>360105</text:p>
          </table:table-cell>
          <table:table-cell table:style-name="ce12" office:value-type="string" calcext:value-type="string">
            <text:p>financial valuation of standing timb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林木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107" calcext:value-type="float">
            <text:p>360107</text:p>
          </table:table-cell>
          <table:table-cell table:style-name="ce12" office:value-type="string" calcext:value-type="string">
            <text:p>financial evaluation of woo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羊毛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107" calcext:value-type="float">
            <text:p>360107</text:p>
          </table:table-cell>
          <table:table-cell table:style-name="ce12" office:value-type="string" calcext:value-type="string">
            <text:p>financial valuation of woo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羊毛估價</text:p>
          </table:table-cell>
          <table:table-cell table:style-name="ce4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360108" calcext:value-type="float">
            <text:p>360108</text:p>
          </table:table-cell>
          <table:table-cell table:style-name="ce12" office:value-type="string" calcext:value-type="string">
            <text:p>lending against security</text:p>
          </table:table-cell>
          <table:table-cell table:style-name="ce6" office:value-type="string" calcext:value-type="string">
            <text:p>〇</text:p>
          </table:table-cell>
          <table:table-cell table:style-name="ce48" office:value-type="string" calcext:value-type="string">
            <text:p>擔保貸款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09" calcext:value-type="float">
            <text:p>360109</text:p>
          </table:table-cell>
          <table:table-cell table:style-name="ce12" office:value-type="string" calcext:value-type="string">
            <text:p>provident fund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公積金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10" calcext:value-type="float">
            <text:p>360110</text:p>
          </table:table-cell>
          <table:table-cell table:style-name="ce12" office:value-type="string" calcext:value-type="string">
            <text:p>stock brokerag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股票經紀服務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111" calcext:value-type="float">
            <text:p>360111</text:p>
          </table:table-cell>
          <table:table-cell table:style-name="ce12" office:value-type="string" calcext:value-type="string">
            <text:p>debt advisor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債務諮詢服務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12" calcext:value-type="float">
            <text:p>360112</text:p>
          </table:table-cell>
          <table:table-cell table:style-name="ce12" office:value-type="string" calcext:value-type="string">
            <text:p>arranging finance for construction projec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營建專案融資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13" calcext:value-type="float">
            <text:p>360113</text:p>
          </table:table-cell>
          <table:table-cell table:style-name="ce12" office:value-type="string" calcext:value-type="string">
            <text:p>providing financial information via a websit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藉由網站提供金融資訊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14" calcext:value-type="float">
            <text:p>360114</text:p>
          </table:table-cell>
          <table:table-cell table:style-name="ce12" office:value-type="string" calcext:value-type="string">
            <text:p>financial management of reimbursement payment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提供清償支付款項的財務管理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15" calcext:value-type="float">
            <text:p>360115</text:p>
          </table:table-cell>
          <table:table-cell table:style-name="ce12" office:value-type="string" calcext:value-type="string">
            <text:p>investment of fund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基金投資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116" calcext:value-type="float">
            <text:p>360116</text:p>
          </table:table-cell>
          <table:table-cell table:style-name="ce12" office:value-type="string" calcext:value-type="string">
            <text:p>stocks and bonds brokerage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股票債券經紀業</text:p>
          </table:table-cell>
          <table:table-cell table:style-name="ce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5" office:value-type="float" office:value="360117" calcext:value-type="float">
            <text:p>360117</text:p>
          </table:table-cell>
          <table:table-cell table:style-name="ce13" office:value-type="string" calcext:value-type="string">
            <text:p>providing rebates at participating establishments of others through use of a membership card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對使用會員卡的會員提供回饋金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5" office:value-type="float" office:value="360118" calcext:value-type="float">
            <text:p>360118</text:p>
          </table:table-cell>
          <table:table-cell table:style-name="ce13" office:value-type="string" calcext:value-type="string">
            <text:p>bail-bond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保釋擔保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19" calcext:value-type="float">
            <text:p>360119</text:p>
          </table:table-cell>
          <table:table-cell table:style-name="ce14" office:value-type="string" calcext:value-type="string">
            <text:p>rental of offices for co-work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共用工作的辦公室出租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3" office:value-type="float" office:value="360120" calcext:value-type="float">
            <text:p>360120</text:p>
          </table:table-cell>
          <table:table-cell table:style-name="ce12" office:value-type="string" calcext:value-type="string">
            <text:p>financial appraisals in responding to calls for tend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投標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5">
          <table:table-cell table:style-name="ce3" office:value-type="float" office:value="360120" calcext:value-type="float">
            <text:p>360120</text:p>
          </table:table-cell>
          <table:table-cell table:style-name="ce12" office:value-type="string" calcext:value-type="string">
            <text:p>financial appraisals in responding to requests for proposals [RFPs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投標（需求建議書）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21" calcext:value-type="float">
            <text:p>360121</text:p>
          </table:table-cell>
          <table:table-cell table:style-name="ce12" office:value-type="string" calcext:value-type="string">
            <text:p>financial evaluation of development costs relating to the oil, gas and mining industries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石油天然氣採礦業開發成本之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22" calcext:value-type="float">
            <text:p>360122</text:p>
          </table:table-cell>
          <table:table-cell table:style-name="ce12" office:value-type="string" calcext:value-type="string">
            <text:p>financial research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金融研究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23" calcext:value-type="float">
            <text:p>360123</text:p>
          </table:table-cell>
          <table:table-cell table:style-name="ce12" office:value-type="string" calcext:value-type="string">
            <text:p>real estate services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不動產服務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60124" calcext:value-type="float">
            <text:p>360124</text:p>
          </table:table-cell>
          <table:table-cell table:style-name="ce12" office:value-type="string" calcext:value-type="string">
            <text:p>electronic transfer of cryptocurre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加密貨幣電子移轉</text:p>
          </table:table-cell>
          <table:table-cell table:style-name="ce4" office:value-type="float" office:value="3617" calcext:value-type="float">
            <text:p>3617</text:p>
          </table:table-cell>
          <table:table-cell table:number-columns-repeated="1019"/>
        </table:table-row>
        <table:table-row table:style-name="ro3">
          <table:table-cell table:style-name="ce3" office:value-type="float" office:value="360125" calcext:value-type="float">
            <text:p>360125</text:p>
          </table:table-cell>
          <table:table-cell table:style-name="ce12" office:value-type="string" calcext:value-type="string">
            <text:p>financial valuation of intellectual property asset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智慧財產權資產財務評估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26" calcext:value-type="float">
            <text:p>360126</text:p>
          </table:table-cell>
          <table:table-cell table:style-name="ce12" office:value-type="string" calcext:value-type="string">
            <text:p>preparation of quotes for cost estimation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成本估算目的準備報價</text:p>
          </table:table-cell>
          <table:table-cell table:style-name="ce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3" office:value-type="float" office:value="360127" calcext:value-type="float">
            <text:p>360127</text:p>
          </table:table-cell>
          <table:table-cell table:style-name="ce12" office:value-type="string" calcext:value-type="string">
            <text:p>crowdfun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群眾募資</text:p>
          </table:table-cell>
          <table:table-cell table:style-name="ce4" office:value-type="float" office:value="3611" calcext:value-type="float">
            <text:p>3611</text:p>
          </table:table-cell>
          <table:table-cell table:number-columns-repeated="1019"/>
        </table:table-row>
        <table:table-row table:style-name="ro3">
          <table:table-cell table:style-name="ce3" office:value-type="float" office:value="360128" calcext:value-type="float">
            <text:p>360128</text:p>
          </table:table-cell>
          <table:table-cell table:style-name="ce12" office:value-type="string" calcext:value-type="string">
            <text:p>e-wallet paymen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子錢包支付服務</text:p>
          </table:table-cell>
          <table:table-cell table:style-name="ce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7" office:value-type="float" office:value="360129" calcext:value-type="float">
            <text:p>360129</text:p>
          </table:table-cell>
          <table:table-cell table:style-name="ce15" office:value-type="string" calcext:value-type="string">
            <text:p>financial exchange of cryptocurrency</text:p>
          </table:table-cell>
          <table:table-cell table:style-name="ce6" office:value-type="string" calcext:value-type="string">
            <text:p>〇</text:p>
          </table:table-cell>
          <table:table-cell table:style-name="ce50" office:value-type="string" calcext:value-type="string">
            <text:p>加密貨幣金融交易處理</text:p>
          </table:table-cell>
          <table:table-cell table:style-name="ce43" office:value-type="float" office:value="3617" calcext:value-type="float">
            <text:p>3617</text:p>
          </table:table-cell>
          <table:table-cell table:number-columns-repeated="1019"/>
        </table:table-row>
        <table:table-row table:style-name="ro3">
          <table:table-cell table:style-name="ce3" office:value-type="float" office:value="360130" calcext:value-type="float">
            <text:p>360130</text:p>
          </table:table-cell>
          <table:table-cell table:style-name="ce16" office:value-type="string" calcext:value-type="string">
            <text:p>electronic funds transfer provided via blockchain technolog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藉由區塊鏈技術提供電子資金轉帳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3" office:value-type="float" office:value="360131" calcext:value-type="float">
            <text:p>360131</text:p>
          </table:table-cell>
          <table:table-cell table:style-name="ce16" office:value-type="string" calcext:value-type="string">
            <text:p>issuance of gift certificat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禮券發行</text:p>
          </table:table-cell>
          <table:table-cell table:style-name="ce42" office:value-type="float" office:value="3603" calcext:value-type="float">
            <text:p>3603</text:p>
          </table:table-cell>
          <table:table-cell table:number-columns-repeated="1019"/>
        </table:table-row>
        <table:table-row table:style-name="ro3">
          <table:table-cell table:style-name="ce3" office:value-type="float" office:value="360132" calcext:value-type="float">
            <text:p>360132</text:p>
          </table:table-cell>
          <table:table-cell table:style-name="ce17" office:value-type="string" calcext:value-type="string">
            <text:p>mobile banking services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行動銀行服務</text:p>
          </table:table-cell>
          <table:table-cell table:style-name="ce42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8" office:value-type="float" office:value="360133" calcext:value-type="float">
            <text:p>360133</text:p>
          </table:table-cell>
          <table:table-cell table:style-name="ce18" office:value-type="string" calcext:value-type="string">
            <text:p>administration of financial affair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財務事務管理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8" office:value-type="float" office:value="360134" calcext:value-type="float">
            <text:p>360134</text:p>
          </table:table-cell>
          <table:table-cell table:style-name="ce19" office:value-type="string" calcext:value-type="string">
            <text:p>financial advice relating to tax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與稅務有關的財務諮詢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8" office:value-type="float" office:value="360135" calcext:value-type="float">
            <text:p>360135</text:p>
          </table:table-cell>
          <table:table-cell table:style-name="ce20" office:value-type="string" calcext:value-type="string">
            <text:p>business brokerage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商業經紀</text:p>
          </table:table-cell>
          <table:table-cell table:style-name="ce44" office:value-type="float" office:value="3618" calcext:value-type="float">
            <text:p>3618</text:p>
          </table:table-cell>
          <table:table-cell table:number-columns-repeated="1019"/>
        </table:table-row>
        <table:table-row table:style-name="ro3">
          <table:table-cell table:style-name="ce8" office:value-type="float" office:value="360136" calcext:value-type="float">
            <text:p>360136</text:p>
          </table:table-cell>
          <table:table-cell table:style-name="ce20" office:value-type="string" calcext:value-type="string">
            <text:p>financial patronage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財務贊助</text:p>
          </table:table-cell>
          <table:table-cell table:style-name="ce4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8" office:value-type="float" office:value="360137" calcext:value-type="float">
            <text:p>360137</text:p>
          </table:table-cell>
          <table:table-cell table:style-name="ce20" office:value-type="string" calcext:value-type="string">
            <text:p>financial advice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財務諮詢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8" office:value-type="float" office:value="360138" calcext:value-type="float">
            <text:p>360138</text:p>
          </table:table-cell>
          <table:table-cell table:style-name="ce20" office:value-type="string" calcext:value-type="string">
            <text:p>issuance of prepaid gift card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預付禮物卡發行</text:p>
          </table:table-cell>
          <table:table-cell table:style-name="ce44" office:value-type="float" office:value="3603" calcext:value-type="float">
            <text:p>3603</text:p>
          </table:table-cell>
          <table:table-cell table:number-columns-repeated="1019"/>
        </table:table-row>
        <table:table-row table:style-name="ro5">
          <table:table-cell table:style-name="ce8" office:value-type="float" office:value="360139" calcext:value-type="float">
            <text:p>360139</text:p>
          </table:table-cell>
          <table:table-cell table:style-name="ce20" office:value-type="string" calcext:value-type="string">
            <text:p>online banking services rendered in virtual environmen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於虛擬環境中提供之網路銀行服務</text:p>
          </table:table-cell>
          <table:table-cell table:style-name="ce44" office:value-type="float" office:value="3601" calcext:value-type="float">
            <text:p>3601</text:p>
          </table:table-cell>
          <table:table-cell table:number-columns-repeated="1019"/>
        </table:table-row>
        <table:table-row table:style-name="ro3">
          <table:table-cell table:style-name="ce8" office:value-type="float" office:value="360140" calcext:value-type="float">
            <text:p>360140</text:p>
          </table:table-cell>
          <table:table-cell table:style-name="ce20" office:value-type="string" calcext:value-type="string">
            <text:p>financial trading of cryptocurrenc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加密貨幣金融交易</text:p>
          </table:table-cell>
          <table:table-cell table:style-name="ce44" office:value-type="float" office:value="3617" calcext:value-type="float">
            <text:p>3617</text:p>
          </table:table-cell>
          <table:table-cell table:number-columns-repeated="1019"/>
        </table:table-row>
        <table:table-row table:style-name="ro3">
          <table:table-cell table:style-name="ce8" office:value-type="float" office:value="360141" calcext:value-type="float">
            <text:p>360141</text:p>
          </table:table-cell>
          <table:table-cell table:style-name="ce20" office:value-type="string" calcext:value-type="string">
            <text:p>car broker servi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汽車經紀人服務</text:p>
          </table:table-cell>
          <table:table-cell table:style-name="ce44" office:value-type="float" office:value="3618" calcext:value-type="float">
            <text:p>3618</text:p>
          </table:table-cell>
          <table:table-cell table:number-columns-repeated="1019"/>
        </table:table-row>
        <table:table-row table:style-name="ro3">
          <table:table-cell table:style-name="ce8" office:value-type="float" office:value="360142" calcext:value-type="float">
            <text:p>360142</text:p>
          </table:table-cell>
          <table:table-cell table:style-name="ce20" office:value-type="string" calcext:value-type="string">
            <text:p>warranty claims administration servi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保固理賠管理服務</text:p>
          </table:table-cell>
          <table:table-cell table:style-name="ce44" office:value-type="float" office:value="3602" calcext:value-type="float">
            <text:p>3602</text:p>
          </table:table-cell>
          <table:table-cell table:number-columns-repeated="1019"/>
        </table:table-row>
        <table:table-row table:style-name="ro3">
          <table:table-cell table:style-name="ce8" office:value-type="float" office:value="360143" calcext:value-type="float">
            <text:p>360143</text:p>
          </table:table-cell>
          <table:table-cell table:style-name="ce20" office:value-type="string" calcext:value-type="string">
            <text:p>rental of pastur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牧場租賃</text:p>
          </table:table-cell>
          <table:table-cell table:style-name="ce44" office:value-type="float" office:value="3607" calcext:value-type="float">
            <text:p>3607</text:p>
          </table:table-cell>
          <table:table-cell table:number-columns-repeated="1019"/>
        </table:table-row>
        <table:table-row table:style-name="ro3">
          <table:table-cell table:style-name="ce8" office:value-type="float" office:value="360144" calcext:value-type="float">
            <text:p>360144</text:p>
          </table:table-cell>
          <table:table-cell table:style-name="ce20" office:value-type="string" calcext:value-type="string">
            <text:p>financial engineering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金融工程</text:p>
          </table:table-cell>
          <table:table-cell table:style-name="ce44" office:value-type="float" office:value="3612" calcext:value-type="float">
            <text:p>36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60145</text:p>
          </table:table-cell>
          <table:table-cell table:style-name="ce21" office:value-type="string" calcext:value-type="string">
            <text:p>administration of insurance plan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保險計畫之管理</text:p>
          </table:table-cell>
          <table:table-cell table:style-name="ce45" office:value-type="string" calcext:value-type="string">
            <text:p>360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60146</text:p>
          </table:table-cell>
          <table:table-cell table:style-name="ce21" office:value-type="string" calcext:value-type="string">
            <text:p>rental of payment terminal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支付終端機租賃</text:p>
          </table:table-cell>
          <table:table-cell table:style-name="ce45" office:value-type="string" calcext:value-type="string">
            <text:p>3601</text:p>
          </table:table-cell>
          <table:table-cell table:number-columns-repeated="1019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7" table:style-name="ta3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37<text:span text:style-name="T4">：</text:span><text:span text:style-name="T2">Construction services; installation and repair services;  mining extraction, oil and gas drilling.</text:span></text:p>
            <text:p><text:span text:style-name="T4">第</text:span><text:span text:style-name="T2"> 37 </text:span><text:span text:style-name="T5">類：建造服務；安裝及修繕服務；採礦，石油及天然氣鑽井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70001" calcext:value-type="float">
            <text:p>370001</text:p>
          </table:table-cell>
          <table:table-cell table:style-name="ce12" office:value-type="string" calcext:value-type="string">
            <text:p>furniture mainten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具保養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002" calcext:value-type="float">
            <text:p>370002</text:p>
          </table:table-cell>
          <table:table-cell table:style-name="ce12" office:value-type="string" calcext:value-type="string">
            <text:p>photographic apparatus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照相器材修理</text:p>
          </table:table-cell>
          <table:table-cell table:style-name="ce4" office:value-type="float" office:value="3712" calcext:value-type="float">
            <text:p>3712</text:p>
          </table:table-cell>
          <table:table-cell table:number-columns-repeated="1019"/>
        </table:table-row>
        <table:table-row table:style-name="ro3">
          <table:table-cell table:style-name="ce3" office:value-type="float" office:value="370003" calcext:value-type="float">
            <text:p>370003</text:p>
          </table:table-cell>
          <table:table-cell table:style-name="ce12" office:value-type="string" calcext:value-type="string">
            <text:p>electric appliance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氣設備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04" calcext:value-type="float">
            <text:p>370004</text:p>
          </table:table-cell>
          <table:table-cell table:style-name="ce12" office:value-type="string" calcext:value-type="string">
            <text:p>passenger lift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客用升降機安裝及維修</text:p>
          </table:table-cell>
          <table:table-cell table:style-name="ce4" office:value-type="float" office:value="3709" calcext:value-type="float">
            <text:p>3709</text:p>
          </table:table-cell>
          <table:table-cell table:number-columns-repeated="1019"/>
        </table:table-row>
        <table:table-row table:style-name="ro3">
          <table:table-cell table:style-name="ce3" office:value-type="float" office:value="370004" calcext:value-type="float">
            <text:p>370004</text:p>
          </table:table-cell>
          <table:table-cell table:style-name="ce12" office:value-type="string" calcext:value-type="string">
            <text:p>passenger elevator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客用電梯安裝及維修</text:p>
          </table:table-cell>
          <table:table-cell table:style-name="ce4" office:value-type="float" office:value="3709" calcext:value-type="float">
            <text:p>3709</text:p>
          </table:table-cell>
          <table:table-cell table:number-columns-repeated="1019"/>
        </table:table-row>
        <table:table-row table:style-name="ro3">
          <table:table-cell table:style-name="ce3" office:value-type="float" office:value="370005" calcext:value-type="float">
            <text:p>370005</text:p>
          </table:table-cell>
          <table:table-cell table:style-name="ce12" office:value-type="string" calcext:value-type="string">
            <text:p>asphal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柏油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06" calcext:value-type="float">
            <text:p>370006</text:p>
          </table:table-cell>
          <table:table-cell table:style-name="ce12" office:value-type="string" calcext:value-type="string">
            <text:p>motor vehicle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機動車輛保養與維修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08" calcext:value-type="float">
            <text:p>370008</text:p>
          </table:table-cell>
          <table:table-cell table:style-name="ce12" office:value-type="string" calcext:value-type="string">
            <text:p>airplane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飛機保養及修理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09" calcext:value-type="float">
            <text:p>370009</text:p>
          </table:table-cell>
          <table:table-cell table:style-name="ce12" office:value-type="string" calcext:value-type="string">
            <text:p>cleaning of buildings [interior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內部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10" calcext:value-type="float">
            <text:p>370010</text:p>
          </table:table-cell>
          <table:table-cell table:style-name="ce12" office:value-type="string" calcext:value-type="string">
            <text:p>launde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洗燙服務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11" calcext:value-type="float">
            <text:p>370011</text:p>
          </table:table-cell>
          <table:table-cell table:style-name="ce12" office:value-type="string" calcext:value-type="string">
            <text:p>boiler cleaning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鍋爐清潔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12" calcext:value-type="float">
            <text:p>370012</text:p>
          </table:table-cell>
          <table:table-cell table:style-name="ce12" office:value-type="string" calcext:value-type="string">
            <text:p>burner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爐嘴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13" calcext:value-type="float">
            <text:p>370013</text:p>
          </table:table-cell>
          <table:table-cell table:style-name="ce12" office:value-type="string" calcext:value-type="string">
            <text:p>rental of bulldoz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推土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19"/>
        </table:table-row>
        <table:table-row table:style-name="ro3">
          <table:table-cell table:style-name="ce3" office:value-type="float" office:value="370014" calcext:value-type="float">
            <text:p>370014</text:p>
          </table:table-cell>
          <table:table-cell table:style-name="ce12" office:value-type="string" calcext:value-type="string">
            <text:p>office machines and equipment installation,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辦公機器與設備之安裝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15" calcext:value-type="float">
            <text:p>370015</text:p>
          </table:table-cell>
          <table:table-cell table:style-name="ce12" office:value-type="string" calcext:value-type="string">
            <text:p>fire alarm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火災警報器安裝及修理</text:p>
          </table:table-cell>
          <table:table-cell table:style-name="ce4" office:value-type="float" office:value="3743" calcext:value-type="float">
            <text:p>3743</text:p>
          </table:table-cell>
          <table:table-cell table:number-columns-repeated="1019"/>
        </table:table-row>
        <table:table-row table:style-name="ro3">
          <table:table-cell table:style-name="ce3" office:value-type="float" office:value="370016" calcext:value-type="float">
            <text:p>370016</text:p>
          </table:table-cell>
          <table:table-cell table:style-name="ce12" office:value-type="string" calcext:value-type="string">
            <text:p>burglar alarm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防盜警報器安裝修理</text:p>
          </table:table-cell>
          <table:table-cell table:style-name="ce4" office:value-type="float" office:value="3722" calcext:value-type="float">
            <text:p>3722</text:p>
          </table:table-cell>
          <table:table-cell table:number-columns-repeated="1019"/>
        </table:table-row>
        <table:table-row table:style-name="ro3">
          <table:table-cell table:style-name="ce3" office:value-type="float" office:value="370017" calcext:value-type="float">
            <text:p>370017</text:p>
          </table:table-cell>
          <table:table-cell table:style-name="ce12" office:value-type="string" calcext:value-type="string">
            <text:p>upholstery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座椅及室內裝設品修理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018" calcext:value-type="float">
            <text:p>370018</text:p>
          </table:table-cell>
          <table:table-cell table:style-name="ce12" office:value-type="string" calcext:value-type="string">
            <text:p>strong-room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庫保養及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19"/>
        </table:table-row>
        <table:table-row table:style-name="ro3">
          <table:table-cell table:style-name="ce3" office:value-type="float" office:value="370020" calcext:value-type="float">
            <text:p>370020</text:p>
          </table:table-cell>
          <table:table-cell table:style-name="ce12" office:value-type="string" calcext:value-type="string">
            <text:p>rental of construction equip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設備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19"/>
        </table:table-row>
        <table:table-row table:style-name="ro3">
          <table:table-cell table:style-name="ce3" office:value-type="float" office:value="370021" calcext:value-type="float">
            <text:p>370021</text:p>
          </table:table-cell>
          <table:table-cell table:style-name="ce12" office:value-type="string" calcext:value-type="string">
            <text:p>shipbuil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造船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22" calcext:value-type="float">
            <text:p>370022</text:p>
          </table:table-cell>
          <table:table-cell table:style-name="ce12" office:value-type="string" calcext:value-type="string">
            <text:p>renovation of clot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衣服修補</text:p>
          </table:table-cell>
          <table:table-cell table:style-name="ce4" office:value-type="float" office:value="3716" calcext:value-type="float">
            <text:p>3716</text:p>
          </table:table-cell>
          <table:table-cell table:number-columns-repeated="1019"/>
        </table:table-row>
        <table:table-row table:style-name="ro3">
          <table:table-cell table:style-name="ce3" office:value-type="float" office:value="370024" calcext:value-type="float">
            <text:p>370024</text:p>
          </table:table-cell>
          <table:table-cell table:style-name="ce12" office:value-type="string" calcext:value-type="string">
            <text:p>heating equipment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暖氣設備安裝及修理</text:p>
          </table:table-cell>
          <table:table-cell table:style-name="ce57" office:value-type="float" office:value="3711" calcext:value-type="float">
            <text:p>3711</text:p>
          </table:table-cell>
          <table:table-cell table:number-columns-repeated="1019"/>
        </table:table-row>
        <table:table-row table:style-name="ro3">
          <table:table-cell table:style-name="ce3" office:value-type="float" office:value="370025" calcext:value-type="float">
            <text:p>370025</text:p>
          </table:table-cell>
          <table:table-cell table:style-name="ce12" office:value-type="string" calcext:value-type="string">
            <text:p>shoe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鞋子保養與維修</text:p>
          </table:table-cell>
          <table:table-cell table:style-name="ce4" office:value-type="float" office:value="3715" calcext:value-type="float">
            <text:p>3715</text:p>
          </table:table-cell>
          <table:table-cell table:number-columns-repeated="1019"/>
        </table:table-row>
        <table:table-row table:style-name="ro3">
          <table:table-cell table:style-name="ce3" office:value-type="float" office:value="370026" calcext:value-type="float">
            <text:p>370026</text:p>
          </table:table-cell>
          <table:table-cell table:style-name="ce12" office:value-type="string" calcext:value-type="string">
            <text:p>chimney sweep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煙囪清理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27" calcext:value-type="float">
            <text:p>370027</text:p>
          </table:table-cell>
          <table:table-cell table:style-name="ce12" office:value-type="string" calcext:value-type="string">
            <text:p>safe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保險櫃保養及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19"/>
        </table:table-row>
        <table:table-row table:style-name="ro3">
          <table:table-cell table:style-name="ce3" office:value-type="float" office:value="370028" calcext:value-type="float">
            <text:p>370028</text:p>
          </table:table-cell>
          <table:table-cell table:style-name="ce14" office:value-type="string" calcext:value-type="string">
            <text:p>installation and repair of air-conditioning apparatu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空調設備安裝及修理</text:p>
          </table:table-cell>
          <table:table-cell table:style-name="ce57" office:value-type="float" office:value="3711" calcext:value-type="float">
            <text:p>3711</text:p>
          </table:table-cell>
          <table:table-cell table:number-columns-repeated="1019"/>
        </table:table-row>
        <table:table-row table:style-name="ro3">
          <table:table-cell table:style-name="ce3" office:value-type="float" office:value="370029" calcext:value-type="float">
            <text:p>370029</text:p>
          </table:table-cell>
          <table:table-cell table:style-name="ce12" office:value-type="string" calcext:value-type="string">
            <text:p>construction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建造</text:p>
          </table:table-cell>
          <table:table-cell table:style-name="ce58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70030" calcext:value-type="float">
            <text:p>370030</text:p>
          </table:table-cell>
          <table:table-cell table:style-name="ce12" office:value-type="string" calcext:value-type="string">
            <text:p>underwater constru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水下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31" calcext:value-type="float">
            <text:p>370031</text:p>
          </table:table-cell>
          <table:table-cell table:style-name="ce12" office:value-type="string" calcext:value-type="string">
            <text:p>building construction supervis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建造監督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32" calcext:value-type="float">
            <text:p>370032</text:p>
          </table:table-cell>
          <table:table-cell table:style-name="ce12" office:value-type="string" calcext:value-type="string">
            <text:p>clothing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衣服修補</text:p>
          </table:table-cell>
          <table:table-cell table:style-name="ce4" office:value-type="float" office:value="3716" calcext:value-type="float">
            <text:p>3716</text:p>
          </table:table-cell>
          <table:table-cell table:number-columns-repeated="1019"/>
        </table:table-row>
        <table:table-row table:style-name="ro3">
          <table:table-cell table:style-name="ce3" office:value-type="float" office:value="370034" calcext:value-type="float">
            <text:p>370034</text:p>
          </table:table-cell>
          <table:table-cell table:style-name="ce12" office:value-type="string" calcext:value-type="string">
            <text:p>leather care, cleaning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皮革保養清潔及修理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35" calcext:value-type="float">
            <text:p>370035</text:p>
          </table:table-cell>
          <table:table-cell table:style-name="ce12" office:value-type="string" calcext:value-type="string">
            <text:p>kitchen equipment installation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廚房設備安裝</text:p>
          </table:table-cell>
          <table:table-cell table:style-name="ce4" office:value-type="float" office:value="3726" calcext:value-type="float">
            <text:p>3726</text:p>
          </table:table-cell>
          <table:table-cell table:number-columns-repeated="1019"/>
        </table:table-row>
        <table:table-row table:style-name="ro3">
          <table:table-cell table:style-name="ce3" office:value-type="float" office:value="370036" calcext:value-type="float">
            <text:p>370036</text:p>
          </table:table-cell>
          <table:table-cell table:style-name="ce12" office:value-type="string" calcext:value-type="string">
            <text:p>demolition of building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建築物拆除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37" calcext:value-type="float">
            <text:p>370037</text:p>
          </table:table-cell>
          <table:table-cell table:style-name="ce12" office:value-type="string" calcext:value-type="string">
            <text:p>rustproofing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防鏽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70038" calcext:value-type="float">
            <text:p>370038</text:p>
          </table:table-cell>
          <table:table-cell table:style-name="ce12" office:value-type="string" calcext:value-type="string">
            <text:p>disinfec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40" calcext:value-type="float">
            <text:p>370040</text:p>
          </table:table-cell>
          <table:table-cell table:style-name="ce12" office:value-type="string" calcext:value-type="string">
            <text:p>painting or repair of sig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招牌油漆或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41" calcext:value-type="float">
            <text:p>370041</text:p>
          </table:table-cell>
          <table:table-cell table:style-name="ce12" office:value-type="string" calcext:value-type="string">
            <text:p>warehouse construction and repair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倉庫建造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42" calcext:value-type="float">
            <text:p>370042</text:p>
          </table:table-cell>
          <table:table-cell table:style-name="ce12" office:value-type="string" calcext:value-type="string">
            <text:p>building seal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防漏施工 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42" calcext:value-type="float">
            <text:p>370042</text:p>
          </table:table-cell>
          <table:table-cell table:style-name="ce12" office:value-type="string" calcext:value-type="string">
            <text:p>damp-proofing [build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防水施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44" calcext:value-type="float">
            <text:p>370044</text:p>
          </table:table-cell>
          <table:table-cell table:style-name="ce12" office:value-type="string" calcext:value-type="string">
            <text:p>rental of excavato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挖掘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19"/>
        </table:table-row>
        <table:table-row table:style-name="ro3">
          <table:table-cell table:style-name="ce3" office:value-type="float" office:value="370045" calcext:value-type="float">
            <text:p>370045</text:p>
          </table:table-cell>
          <table:table-cell table:style-name="ce12" office:value-type="string" calcext:value-type="string">
            <text:p>window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清洗窗戶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46" calcext:value-type="float">
            <text:p>370046</text:p>
          </table:table-cell>
          <table:table-cell table:style-name="ce12" office:value-type="string" calcext:value-type="string">
            <text:p>film projector repair and mainten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放映機修理及保養</text:p>
          </table:table-cell>
          <table:table-cell table:style-name="ce4" office:value-type="float" office:value="3712" calcext:value-type="float">
            <text:p>3712</text:p>
          </table:table-cell>
          <table:table-cell table:number-columns-repeated="1019"/>
        </table:table-row>
        <table:table-row table:style-name="ro3">
          <table:table-cell table:style-name="ce3" office:value-type="float" office:value="370047" calcext:value-type="float">
            <text:p>370047</text:p>
          </table:table-cell>
          <table:table-cell table:style-name="ce12" office:value-type="string" calcext:value-type="string">
            <text:p>furnace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火爐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48" calcext:value-type="float">
            <text:p>370048</text:p>
          </table:table-cell>
          <table:table-cell table:style-name="ce12" office:value-type="string" calcext:value-type="string">
            <text:p>fur care, cleaning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毛皮製品保養清潔及修理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49" calcext:value-type="float">
            <text:p>370049</text:p>
          </table:table-cell>
          <table:table-cell table:style-name="ce12" office:value-type="string" calcext:value-type="string">
            <text:p>vehicle greas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加潤滑油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49" calcext:value-type="float">
            <text:p>370049</text:p>
          </table:table-cell>
          <table:table-cell table:style-name="ce12" office:value-type="string" calcext:value-type="string">
            <text:p>vehicle lubri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加潤滑油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50" calcext:value-type="float">
            <text:p>370050</text:p>
          </table:table-cell>
          <table:table-cell table:style-name="ce12" office:value-type="string" calcext:value-type="string">
            <text:p>cleaning of clot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衣服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51" calcext:value-type="float">
            <text:p>370051</text:p>
          </table:table-cell>
          <table:table-cell table:style-name="ce12" office:value-type="string" calcext:value-type="string">
            <text:p>clock and watch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鐘錶修理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052" calcext:value-type="float">
            <text:p>370052</text:p>
          </table:table-cell>
          <table:table-cell table:style-name="ce12" office:value-type="string" calcext:value-type="string">
            <text:p>factory constru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工廠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53" calcext:value-type="float">
            <text:p>370053</text:p>
          </table:table-cell>
          <table:table-cell table:style-name="ce12" office:value-type="string" calcext:value-type="string">
            <text:p>irrigation devices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灌溉設備安裝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54" calcext:value-type="float">
            <text:p>370054</text:p>
          </table:table-cell>
          <table:table-cell table:style-name="ce12" office:value-type="string" calcext:value-type="string">
            <text:p>building insula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隔熱施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55" calcext:value-type="float">
            <text:p>370055</text:p>
          </table:table-cell>
          <table:table-cell table:style-name="ce12" office:value-type="string" calcext:value-type="string">
            <text:p>vehicle was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清洗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56" calcext:value-type="float">
            <text:p>370056</text:p>
          </table:table-cell>
          <table:table-cell table:style-name="ce12" office:value-type="string" calcext:value-type="string">
            <text:p>washing of line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亞麻布製品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57" calcext:value-type="float">
            <text:p>370057</text:p>
          </table:table-cell>
          <table:table-cell table:style-name="ce12" office:value-type="string" calcext:value-type="string">
            <text:p>washing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清洗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70058" calcext:value-type="float">
            <text:p>370058</text:p>
          </table:table-cell>
          <table:table-cell table:style-name="ce12" office:value-type="string" calcext:value-type="string">
            <text:p>machinery installation, maintenance and repair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機械安裝保養及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59" calcext:value-type="float">
            <text:p>370059</text:p>
          </table:table-cell>
          <table:table-cell table:style-name="ce12" office:value-type="string" calcext:value-type="string">
            <text:p>masonry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砌石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0" calcext:value-type="float">
            <text:p>370060</text:p>
          </table:table-cell>
          <table:table-cell table:style-name="ce12" office:value-type="string" calcext:value-type="string">
            <text:p>furniture restoration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家具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061" calcext:value-type="float">
            <text:p>370061</text:p>
          </table:table-cell>
          <table:table-cell table:style-name="ce12" office:value-type="string" calcext:value-type="string">
            <text:p>pier breakwater building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防波堤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2" calcext:value-type="float">
            <text:p>370062</text:p>
          </table:table-cell>
          <table:table-cell table:style-name="ce12" office:value-type="string" calcext:value-type="string">
            <text:p>pressing of clot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燙衣服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63" calcext:value-type="float">
            <text:p>370063</text:p>
          </table:table-cell>
          <table:table-cell table:style-name="ce12" office:value-type="string" calcext:value-type="string">
            <text:p>pipeline construction and mainten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管線鋪設與保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4" calcext:value-type="float">
            <text:p>370064</text:p>
          </table:table-cell>
          <table:table-cell table:style-name="ce12" office:value-type="string" calcext:value-type="string">
            <text:p>paper hang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貼壁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4" calcext:value-type="float">
            <text:p>370064</text:p>
          </table:table-cell>
          <table:table-cell table:style-name="ce12" office:value-type="string" calcext:value-type="string">
            <text:p>wallpape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貼壁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5" calcext:value-type="float">
            <text:p>370065</text:p>
          </table:table-cell>
          <table:table-cell table:style-name="ce12" office:value-type="string" calcext:value-type="string">
            <text:p>umbrella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傘修理</text:p>
          </table:table-cell>
          <table:table-cell table:style-name="ce4" office:value-type="float" office:value="3715" calcext:value-type="float">
            <text:p>3715</text:p>
          </table:table-cell>
          <table:table-cell table:number-columns-repeated="1019"/>
        </table:table-row>
        <table:table-row table:style-name="ro3">
          <table:table-cell table:style-name="ce54" office:value-type="float" office:value="370066" calcext:value-type="float">
            <text:p>370066</text:p>
          </table:table-cell>
          <table:table-cell table:style-name="ce55" office:value-type="string" calcext:value-type="string">
            <text:p>repair of hand-held parasols</text:p>
          </table:table-cell>
          <table:table-cell table:style-name="ce56" office:value-type="string" calcext:value-type="string">
            <text:p>〇</text:p>
          </table:table-cell>
          <table:table-cell table:style-name="ce48" office:value-type="string" calcext:value-type="string">
            <text:p>手持陽傘維修</text:p>
          </table:table-cell>
          <table:table-cell table:style-name="ce57" office:value-type="float" office:value="3715" calcext:value-type="float">
            <text:p>3715</text:p>
          </table:table-cell>
          <table:table-cell table:number-columns-repeated="1019"/>
        </table:table-row>
        <table:table-row table:style-name="ro3">
          <table:table-cell table:style-name="ce3" office:value-type="float" office:value="370067" calcext:value-type="float">
            <text:p>370067</text:p>
          </table:table-cell>
          <table:table-cell table:style-name="ce12" office:value-type="string" calcext:value-type="string">
            <text:p>upholste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具翻新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068" calcext:value-type="float">
            <text:p>370068</text:p>
          </table:table-cell>
          <table:table-cell table:style-name="ce12" office:value-type="string" calcext:value-type="string">
            <text:p>painting, interior and exterio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室內外油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69" calcext:value-type="float">
            <text:p>370069</text:p>
          </table:table-cell>
          <table:table-cell table:style-name="ce12" office:value-type="string" calcext:value-type="string">
            <text:p>pumic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浮石磨光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70" calcext:value-type="float">
            <text:p>370070</text:p>
          </table:table-cell>
          <table:table-cell table:style-name="ce12" office:value-type="string" calcext:value-type="string">
            <text:p>plaste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塗抹灰泥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71" calcext:value-type="float">
            <text:p>370071</text:p>
          </table:table-cell>
          <table:table-cell table:style-name="ce12" office:value-type="string" calcext:value-type="string">
            <text:p>plumb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配管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72" calcext:value-type="float">
            <text:p>370072</text:p>
          </table:table-cell>
          <table:table-cell table:style-name="ce12" office:value-type="string" calcext:value-type="string">
            <text:p>vehicle polis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拋光打蠟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73" calcext:value-type="float">
            <text:p>370073</text:p>
          </table:table-cell>
          <table:table-cell table:style-name="ce12" office:value-type="string" calcext:value-type="string">
            <text:p>pump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泵浦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74" calcext:value-type="float">
            <text:p>370074</text:p>
          </table:table-cell>
          <table:table-cell table:style-name="ce12" office:value-type="string" calcext:value-type="string">
            <text:p>harbour constru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港口建造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77" calcext:value-type="float">
            <text:p>370077</text:p>
          </table:table-cell>
          <table:table-cell table:style-name="ce12" office:value-type="string" calcext:value-type="string">
            <text:p>retreading of tir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翻新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77" calcext:value-type="float">
            <text:p>370077</text:p>
          </table:table-cell>
          <table:table-cell table:style-name="ce12" office:value-type="string" calcext:value-type="string">
            <text:p>retreading of tyr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翻新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78" calcext:value-type="float">
            <text:p>370078</text:p>
          </table:table-cell>
          <table:table-cell table:style-name="ce12" office:value-type="string" calcext:value-type="string">
            <text:p>freezing equipment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冷凍設備安裝及修理</text:p>
          </table:table-cell>
          <table:table-cell table:style-name="ce57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79" calcext:value-type="float">
            <text:p>370079</text:p>
          </table:table-cell>
          <table:table-cell table:style-name="ce12" office:value-type="string" calcext:value-type="string">
            <text:p>linen iro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亞麻布製品熨燙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080" calcext:value-type="float">
            <text:p>370080</text:p>
          </table:table-cell>
          <table:table-cell table:style-name="ce12" office:value-type="string" calcext:value-type="string">
            <text:p>re-tinn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重新鍍錫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81" calcext:value-type="float">
            <text:p>370081</text:p>
          </table:table-cell>
          <table:table-cell table:style-name="ce12" office:value-type="string" calcext:value-type="string">
            <text:p>rive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鉚接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082" calcext:value-type="float">
            <text:p>370082</text:p>
          </table:table-cell>
          <table:table-cell table:style-name="ce12" office:value-type="string" calcext:value-type="string">
            <text:p>anti-rust treatment for vehic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防鏽處理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83" calcext:value-type="float">
            <text:p>370083</text:p>
          </table:table-cell>
          <table:table-cell table:style-name="ce12" office:value-type="string" calcext:value-type="string">
            <text:p>vehicle service stations [refuelling and maintenanc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汽車維修站（加油與保養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84" calcext:value-type="float">
            <text:p>370084</text:p>
          </table:table-cell>
          <table:table-cell table:style-name="ce12" office:value-type="string" calcext:value-type="string">
            <text:p>telephone installation and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話安裝及修理</text:p>
          </table:table-cell>
          <table:table-cell table:style-name="ce4" office:value-type="float" office:value="3713" calcext:value-type="float">
            <text:p>3713</text:p>
          </table:table-cell>
          <table:table-cell table:number-columns-repeated="1019"/>
        </table:table-row>
        <table:table-row table:style-name="ro3">
          <table:table-cell table:style-name="ce3" office:value-type="float" office:value="370085" calcext:value-type="float">
            <text:p>370085</text:p>
          </table:table-cell>
          <table:table-cell table:style-name="ce12" office:value-type="string" calcext:value-type="string">
            <text:p>vehicle mainten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保養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86" calcext:value-type="float">
            <text:p>370086</text:p>
          </table:table-cell>
          <table:table-cell table:style-name="ce12" office:value-type="string" calcext:value-type="string">
            <text:p>varnishing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塗亮光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087" calcext:value-type="float">
            <text:p>370087</text:p>
          </table:table-cell>
          <table:table-cell table:style-name="ce12" office:value-type="string" calcext:value-type="string">
            <text:p>vehicle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清洗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89" calcext:value-type="float">
            <text:p>370089</text:p>
          </table:table-cell>
          <table:table-cell table:style-name="ce12" office:value-type="string" calcext:value-type="string">
            <text:p>vehicle breakdown repair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故障修理服務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090" calcext:value-type="float">
            <text:p>370090</text:p>
          </table:table-cell>
          <table:table-cell table:style-name="ce12" office:value-type="string" calcext:value-type="string">
            <text:p>rental of clean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清洗機器租賃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91" calcext:value-type="float">
            <text:p>370091</text:p>
          </table:table-cell>
          <table:table-cell table:style-name="ce14" office:value-type="string" calcext:value-type="string">
            <text:p>vermin exterminating, other than for agriculture, aqua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除農業水產養殖園藝及林業外的害蟲撲滅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093" calcext:value-type="float">
            <text:p>370093</text:p>
          </table:table-cell>
          <table:table-cell table:style-name="ce12" office:value-type="string" calcext:value-type="string">
            <text:p>scaffol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鷹架搭建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01" calcext:value-type="float">
            <text:p>370101</text:p>
          </table:table-cell>
          <table:table-cell table:style-name="ce12" office:value-type="string" calcext:value-type="string">
            <text:p>bricklay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砌磚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02" calcext:value-type="float">
            <text:p>370102</text:p>
          </table:table-cell>
          <table:table-cell table:style-name="ce12" office:value-type="string" calcext:value-type="string">
            <text:p>diaper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尿布清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103" calcext:value-type="float">
            <text:p>370103</text:p>
          </table:table-cell>
          <table:table-cell table:style-name="ce12" office:value-type="string" calcext:value-type="string">
            <text:p>dry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乾洗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104" calcext:value-type="float">
            <text:p>370104</text:p>
          </table:table-cell>
          <table:table-cell table:style-name="ce12" office:value-type="string" calcext:value-type="string">
            <text:p>providing construction inform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建造資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05" calcext:value-type="float">
            <text:p>370105</text:p>
          </table:table-cell>
          <table:table-cell table:style-name="ce12" office:value-type="string" calcext:value-type="string">
            <text:p>providing information relating to repairs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提供修理資訊</text:p>
          </table:table-cell>
          <table:table-cell table:style-name="ce4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70106" calcext:value-type="float">
            <text:p>370106</text:p>
          </table:table-cell>
          <table:table-cell table:style-name="ce12" office:value-type="string" calcext:value-type="string">
            <text:p>knife sharpe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磨刀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07" calcext:value-type="float">
            <text:p>370107</text:p>
          </table:table-cell>
          <table:table-cell table:style-name="ce12" office:value-type="string" calcext:value-type="string">
            <text:p>mining extra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採礦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08" calcext:value-type="float">
            <text:p>370108</text:p>
          </table:table-cell>
          <table:table-cell table:style-name="ce12" office:value-type="string" calcext:value-type="string">
            <text:p>quarry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採石服務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09" calcext:value-type="float">
            <text:p>370109</text:p>
          </table:table-cell>
          <table:table-cell table:style-name="ce12" office:value-type="string" calcext:value-type="string">
            <text:p>road pav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道路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10" calcext:value-type="float">
            <text:p>370110</text:p>
          </table:table-cell>
          <table:table-cell table:style-name="ce12" office:value-type="string" calcext:value-type="string">
            <text:p>san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填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11" calcext:value-type="float">
            <text:p>370111</text:p>
          </table:table-cell>
          <table:table-cell table:style-name="ce12" office:value-type="string" calcext:value-type="string">
            <text:p>underwater repai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水下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12" calcext:value-type="float">
            <text:p>370112</text:p>
          </table:table-cell>
          <table:table-cell table:style-name="ce12" office:value-type="string" calcext:value-type="string">
            <text:p>cleaning of buildings [exterior surfac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物外部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13" calcext:value-type="float">
            <text:p>370113</text:p>
          </table:table-cell>
          <table:table-cell table:style-name="ce12" office:value-type="string" calcext:value-type="string">
            <text:p>vulcanization of tires [repair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硫化處理（修理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13" calcext:value-type="float">
            <text:p>370113</text:p>
          </table:table-cell>
          <table:table-cell table:style-name="ce12" office:value-type="string" calcext:value-type="string">
            <text:p>vulcanization of tyres [repair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硫化處理（修理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14" calcext:value-type="float">
            <text:p>370114</text:p>
          </table:table-cell>
          <table:table-cell table:style-name="ce12" office:value-type="string" calcext:value-type="string">
            <text:p>drilling of wel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鑿井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15" calcext:value-type="float">
            <text:p>370115</text:p>
          </table:table-cell>
          <table:table-cell table:style-name="ce12" office:value-type="string" calcext:value-type="string">
            <text:p>building of fair stalls and shop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攤位及商店搭建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16" calcext:value-type="float">
            <text:p>370116</text:p>
          </table:table-cell>
          <table:table-cell table:style-name="ce12" office:value-type="string" calcext:value-type="string">
            <text:p>installation, maintenance and repair of computer hardwar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硬體安裝保養及修理</text:p>
          </table:table-cell>
          <table:table-cell table:style-name="ce4" office:value-type="float" office:value="3703" calcext:value-type="float">
            <text:p>3703</text:p>
          </table:table-cell>
          <table:table-cell table:number-columns-repeated="1019"/>
        </table:table-row>
        <table:table-row table:style-name="ro3">
          <table:table-cell table:style-name="ce3" office:value-type="float" office:value="370117" calcext:value-type="float">
            <text:p>370117</text:p>
          </table:table-cell>
          <table:table-cell table:style-name="ce12" office:value-type="string" calcext:value-type="string">
            <text:p>interference suppression in electrical apparatu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排除電氣設備電波干擾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18" calcext:value-type="float">
            <text:p>370118</text:p>
          </table:table-cell>
          <table:table-cell table:style-name="ce12" office:value-type="string" calcext:value-type="string">
            <text:p>rebuilding engines that have been worn or partially destroyed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磨損或部分損壞的引擎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19" calcext:value-type="float">
            <text:p>370119</text:p>
          </table:table-cell>
          <table:table-cell table:style-name="ce12" office:value-type="string" calcext:value-type="string">
            <text:p>rebuilding machines that have been worn or partially destroyed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磨損或部分損壞的機器修理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20" calcext:value-type="float">
            <text:p>370120</text:p>
          </table:table-cell>
          <table:table-cell table:style-name="ce12" office:value-type="string" calcext:value-type="string">
            <text:p>rental of cranes [construction equipment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用起重機租賃</text:p>
          </table:table-cell>
          <table:table-cell table:style-name="ce4" office:value-type="float" office:value="3749" calcext:value-type="float">
            <text:p>3749</text:p>
          </table:table-cell>
          <table:table-cell table:number-columns-repeated="1019"/>
        </table:table-row>
        <table:table-row table:style-name="ro3">
          <table:table-cell table:style-name="ce3" office:value-type="float" office:value="370121" calcext:value-type="float">
            <text:p>370121</text:p>
          </table:table-cell>
          <table:table-cell table:style-name="ce12" office:value-type="string" calcext:value-type="string">
            <text:p>rental of road sweep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掃路機租賃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22" calcext:value-type="float">
            <text:p>370122</text:p>
          </table:table-cell>
          <table:table-cell table:style-name="ce12" office:value-type="string" calcext:value-type="string">
            <text:p>roof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屋頂鋪設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23" calcext:value-type="float">
            <text:p>370123</text:p>
          </table:table-cell>
          <table:table-cell table:style-name="ce12" office:value-type="string" calcext:value-type="string">
            <text:p>artificial snow-mak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人工造雪服務</text:p>
          </table:table-cell>
          <table:table-cell table:style-name="ce4" office:value-type="float" office:value="3756" calcext:value-type="float">
            <text:p>3756</text:p>
          </table:table-cell>
          <table:table-cell table:number-columns-repeated="1019"/>
        </table:table-row>
        <table:table-row table:style-name="ro3">
          <table:table-cell table:style-name="ce3" office:value-type="float" office:value="370124" calcext:value-type="float">
            <text:p>370124</text:p>
          </table:table-cell>
          <table:table-cell table:style-name="ce12" office:value-type="string" calcext:value-type="string">
            <text:p>street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道路清潔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25" calcext:value-type="float">
            <text:p>370125</text:p>
          </table:table-cell>
          <table:table-cell table:style-name="ce12" office:value-type="string" calcext:value-type="string">
            <text:p>repair of security loc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鎖修理</text:p>
          </table:table-cell>
          <table:table-cell table:style-name="ce4" office:value-type="float" office:value="3753" calcext:value-type="float">
            <text:p>3753</text:p>
          </table:table-cell>
          <table:table-cell table:number-columns-repeated="1019"/>
        </table:table-row>
        <table:table-row table:style-name="ro3">
          <table:table-cell table:style-name="ce3" office:value-type="float" office:value="370126" calcext:value-type="float">
            <text:p>370126</text:p>
          </table:table-cell>
          <table:table-cell table:style-name="ce12" office:value-type="string" calcext:value-type="string">
            <text:p>restoration of works of a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藝術品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27" calcext:value-type="float">
            <text:p>370127</text:p>
          </table:table-cell>
          <table:table-cell table:style-name="ce12" office:value-type="string" calcext:value-type="string">
            <text:p>restoration of mus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樂器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28" calcext:value-type="float">
            <text:p>370128</text:p>
          </table:table-cell>
          <table:table-cell table:style-name="ce12" office:value-type="string" calcext:value-type="string">
            <text:p>installation of doors and window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門窗安裝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29" calcext:value-type="float">
            <text:p>370129</text:p>
          </table:table-cell>
          <table:table-cell table:style-name="ce12" office:value-type="string" calcext:value-type="string">
            <text:p>swimming-pool maintenanc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游泳池保養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30" calcext:value-type="float">
            <text:p>370130</text:p>
          </table:table-cell>
          <table:table-cell table:style-name="ce12" office:value-type="string" calcext:value-type="string">
            <text:p>refilling of toner cartridg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碳粉匣之再填充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31" calcext:value-type="float">
            <text:p>370131</text:p>
          </table:table-cell>
          <table:table-cell table:style-name="ce12" office:value-type="string" calcext:value-type="string">
            <text:p>construction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造諮詢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32" calcext:value-type="float">
            <text:p>370132</text:p>
          </table:table-cell>
          <table:table-cell table:style-name="ce12" office:value-type="string" calcext:value-type="string">
            <text:p>carpentr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木工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33" calcext:value-type="float">
            <text:p>370133</text:p>
          </table:table-cell>
          <table:table-cell table:style-name="ce12" office:value-type="string" calcext:value-type="string">
            <text:p>drilling of deep oil or gas wel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深層油井或天然氣井的鑽井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34" calcext:value-type="float">
            <text:p>370134</text:p>
          </table:table-cell>
          <table:table-cell table:style-name="ce12" office:value-type="string" calcext:value-type="string">
            <text:p>rental of drainage pump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排水泵浦出租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35" calcext:value-type="float">
            <text:p>370135</text:p>
          </table:table-cell>
          <table:table-cell table:style-name="ce12" office:value-type="string" calcext:value-type="string">
            <text:p>rental of laundry wash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洗衣店的洗衣機出租</text:p>
          </table:table-cell>
          <table:table-cell table:style-name="ce4" office:value-type="float" office:value="3719" calcext:value-type="float">
            <text:p>3719</text:p>
          </table:table-cell>
          <table:table-cell table:number-columns-repeated="1019"/>
        </table:table-row>
        <table:table-row table:style-name="ro3">
          <table:table-cell table:style-name="ce3" office:value-type="float" office:value="370136" calcext:value-type="float">
            <text:p>370136</text:p>
          </table:table-cell>
          <table:table-cell table:style-name="ce12" office:value-type="string" calcext:value-type="string">
            <text:p>repair of power l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源線修復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37" calcext:value-type="float">
            <text:p>370137</text:p>
          </table:table-cell>
          <table:table-cell table:style-name="ce12" office:value-type="string" calcext:value-type="string">
            <text:p>vehicle battery charg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電池充電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3" office:value-type="float" office:value="370138" calcext:value-type="float">
            <text:p>370138</text:p>
          </table:table-cell>
          <table:table-cell table:style-name="ce12" office:value-type="string" calcext:value-type="string">
            <text:p>tire balanc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平衡校正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38" calcext:value-type="float">
            <text:p>370138</text:p>
          </table:table-cell>
          <table:table-cell table:style-name="ce12" office:value-type="string" calcext:value-type="string">
            <text:p>tyre balanc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胎平衡校正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39" calcext:value-type="float">
            <text:p>370139</text:p>
          </table:table-cell>
          <table:table-cell table:style-name="ce12" office:value-type="string" calcext:value-type="string">
            <text:p>tuning of mus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樂器調音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40" calcext:value-type="float">
            <text:p>370140</text:p>
          </table:table-cell>
          <table:table-cell table:style-name="ce12" office:value-type="string" calcext:value-type="string">
            <text:p>laying of cabl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纜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41" calcext:value-type="float">
            <text:p>370141</text:p>
          </table:table-cell>
          <table:table-cell table:style-name="ce12" office:value-type="string" calcext:value-type="string">
            <text:p>sterilisation of med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療器具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1" calcext:value-type="float">
            <text:p>370141</text:p>
          </table:table-cell>
          <table:table-cell table:style-name="ce12" office:value-type="string" calcext:value-type="string">
            <text:p>sterilization of med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療器具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2" calcext:value-type="float">
            <text:p>370142</text:p>
          </table:table-cell>
          <table:table-cell table:style-name="ce12" office:value-type="string" calcext:value-type="string">
            <text:p>frack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油氣井開採的水力壓裂服務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2" calcext:value-type="float">
            <text:p>370142</text:p>
          </table:table-cell>
          <table:table-cell table:style-name="ce12" office:value-type="string" calcext:value-type="string">
            <text:p>hydraulic fractur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油氣井開採的水力壓裂服務</text:p>
          </table:table-cell>
          <table:table-cell table:style-name="ce4" office:value-type="float" office:value="3757" calcext:value-type="float">
            <text:p>375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3" calcext:value-type="float">
            <text:p>370143</text:p>
          </table:table-cell>
          <table:table-cell table:style-name="ce12" office:value-type="string" calcext:value-type="string">
            <text:p>pest control services, other than for agriculture, aqua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農業水產養殖園藝及林業外的病蟲害防治服務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4" calcext:value-type="float">
            <text:p>370144</text:p>
          </table:table-cell>
          <table:table-cell table:style-name="ce12" office:value-type="string" calcext:value-type="string">
            <text:p>rental of dishwash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洗碗機出租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4" calcext:value-type="float">
            <text:p>370144</text:p>
          </table:table-cell>
          <table:table-cell table:style-name="ce12" office:value-type="string" calcext:value-type="string">
            <text:p>rental of dishwash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洗碗機出租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5" calcext:value-type="float">
            <text:p>370145</text:p>
          </table:table-cell>
          <table:table-cell table:style-name="ce12" office:value-type="string" calcext:value-type="string">
            <text:p>rental of dish drying mach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烘碗機出租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46" calcext:value-type="float">
            <text:p>370146</text:p>
          </table:table-cell>
          <table:table-cell table:style-name="ce12" office:value-type="string" calcext:value-type="string">
            <text:p>installation of utilities in construction sites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工地的公用設施安裝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47" calcext:value-type="float">
            <text:p>370147</text:p>
          </table:table-cell>
          <table:table-cell table:style-name="ce12" office:value-type="string" calcext:value-type="string">
            <text:p>services of electricians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氣工程技師服務</text:p>
          </table:table-cell>
          <table:table-cell table:style-name="ce4" office:value-type="string" calcext:value-type="string">
            <text:p>3701<text:span text:style-name="T6">、</text:span><text:span text:style-name="T7">3710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70148" calcext:value-type="float">
            <text:p>370148</text:p>
          </table:table-cell>
          <table:table-cell table:style-name="ce12" office:value-type="string" calcext:value-type="string">
            <text:p>installation and repair of flood protection equipment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防洪設備安裝及修理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49" calcext:value-type="float">
            <text:p>370149</text:p>
          </table:table-cell>
          <table:table-cell table:style-name="ce12" office:value-type="string" calcext:value-type="string">
            <text:p>snow removal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雪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50" calcext:value-type="float">
            <text:p>370150</text:p>
          </table:table-cell>
          <table:table-cell table:style-name="ce12" office:value-type="string" calcext:value-type="string">
            <text:p>refilling of ink cartridges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墨水匣之再填充</text:p>
          </table:table-cell>
          <table:table-cell table:style-name="ce4" office:value-type="float" office:value="3710" calcext:value-type="float">
            <text:p>3710</text:p>
          </table:table-cell>
          <table:table-cell table:number-columns-repeated="1019"/>
        </table:table-row>
        <table:table-row table:style-name="ro3">
          <table:table-cell table:style-name="ce3" office:value-type="float" office:value="370151" calcext:value-type="float">
            <text:p>370151</text:p>
          </table:table-cell>
          <table:table-cell table:style-name="ce12" office:value-type="string" calcext:value-type="string">
            <text:p>charging of electric vehic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動交通工具充電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3" office:value-type="float" office:value="370152" calcext:value-type="float">
            <text:p>370152</text:p>
          </table:table-cell>
          <table:table-cell table:style-name="ce12" office:value-type="string" calcext:value-type="string">
            <text:p>housekeeping services [cleaning service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政服務（清潔服務）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53" calcext:value-type="float">
            <text:p>370153</text:p>
          </table:table-cell>
          <table:table-cell table:style-name="ce12" office:value-type="string" calcext:value-type="string">
            <text:p>cell phone battery charg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手機電池充電服務</text:p>
          </table:table-cell>
          <table:table-cell table:style-name="ce4" office:value-type="float" office:value="3713" calcext:value-type="float">
            <text:p>3713</text:p>
          </table:table-cell>
          <table:table-cell table:number-columns-repeated="1019"/>
        </table:table-row>
        <table:table-row table:style-name="ro3">
          <table:table-cell table:style-name="ce3" office:value-type="float" office:value="370153" calcext:value-type="float">
            <text:p>370153</text:p>
          </table:table-cell>
          <table:table-cell table:style-name="ce12" office:value-type="string" calcext:value-type="string">
            <text:p>mobile telephone battery charg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行動電話電池充電服務</text:p>
          </table:table-cell>
          <table:table-cell table:style-name="ce4" office:value-type="float" office:value="3713" calcext:value-type="float">
            <text:p>3713</text:p>
          </table:table-cell>
          <table:table-cell table:number-columns-repeated="1019"/>
        </table:table-row>
        <table:table-row table:style-name="ro3">
          <table:table-cell table:style-name="ce3" office:value-type="float" office:value="370154" calcext:value-type="float">
            <text:p>370154</text:p>
          </table:table-cell>
          <table:table-cell table:style-name="ce12" office:value-type="string" calcext:value-type="string">
            <text:p>tuning of bodies for automobi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車身校正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55" calcext:value-type="float">
            <text:p>370155</text:p>
          </table:table-cell>
          <table:table-cell table:style-name="ce12" office:value-type="string" calcext:value-type="string">
            <text:p>custom installation of exterior, interior and mechanical parts of vehicles [tu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車輛外部內部及機械零組件的客製化安裝（校正）</text:p>
          </table:table-cell>
          <table:table-cell table:style-name="ce4" office:value-type="float" office:value="3705" calcext:value-type="float">
            <text:p>3705</text:p>
          </table:table-cell>
          <table:table-cell table:number-columns-repeated="1019"/>
        </table:table-row>
        <table:table-row table:style-name="ro3">
          <table:table-cell table:style-name="ce3" office:value-type="float" office:value="370156" calcext:value-type="float">
            <text:p>370156</text:p>
          </table:table-cell>
          <table:table-cell table:style-name="ce12" office:value-type="string" calcext:value-type="string">
            <text:p>excavation of ruins, other than for archaeolog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非考古學目的之廢墟挖掘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57" calcext:value-type="float">
            <text:p>370157</text:p>
          </table:table-cell>
          <table:table-cell table:style-name="ce12" office:value-type="string" calcext:value-type="string">
            <text:p>maintenance of passenger elevators via remote monitoring syste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透過遠端遙控系統維修客用電梯</text:p>
          </table:table-cell>
          <table:table-cell table:style-name="ce4" office:value-type="float" office:value="3709" calcext:value-type="float">
            <text:p>3709</text:p>
          </table:table-cell>
          <table:table-cell table:number-columns-repeated="1019"/>
        </table:table-row>
        <table:table-row table:style-name="ro3">
          <table:table-cell table:style-name="ce3" office:value-type="float" office:value="370157" calcext:value-type="float">
            <text:p>370157</text:p>
          </table:table-cell>
          <table:table-cell table:style-name="ce12" office:value-type="string" calcext:value-type="string">
            <text:p>maintenance of passenger lifts via remote monitoring syste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透過遠端遙控系統維修客用升降機</text:p>
          </table:table-cell>
          <table:table-cell table:style-name="ce4" office:value-type="float" office:value="3709" calcext:value-type="float">
            <text:p>3709</text:p>
          </table:table-cell>
          <table:table-cell table:number-columns-repeated="1019"/>
        </table:table-row>
        <table:table-row table:style-name="ro3">
          <table:table-cell table:style-name="ce3" office:value-type="float" office:value="370158" calcext:value-type="float">
            <text:p>370158</text:p>
          </table:table-cell>
          <table:table-cell table:style-name="ce12" office:value-type="string" calcext:value-type="string">
            <text:p>laying of artificial turf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人工草皮鋪設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59" calcext:value-type="float">
            <text:p>370159</text:p>
          </table:table-cell>
          <table:table-cell table:style-name="ce12" office:value-type="string" calcext:value-type="string">
            <text:p>hardscap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庭園硬景觀施工服務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60" calcext:value-type="float">
            <text:p>370160</text:p>
          </table:table-cell>
          <table:table-cell table:style-name="ce12" office:value-type="string" calcext:value-type="string">
            <text:p>rental of portable power charg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可攜式電源充電器租賃</text:p>
          </table:table-cell>
          <table:table-cell table:style-name="ce4" office:value-type="float" office:value="3759" calcext:value-type="float">
            <text:p>3759</text:p>
          </table:table-cell>
          <table:table-cell table:number-columns-repeated="1019"/>
        </table:table-row>
        <table:table-row table:style-name="ro3">
          <table:table-cell table:style-name="ce3" office:value-type="float" office:value="370161" calcext:value-type="float">
            <text:p>370161</text:p>
          </table:table-cell>
          <table:table-cell table:style-name="ce12" office:value-type="string" calcext:value-type="string">
            <text:p>assembly services relating to the installation of furnitur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具安裝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62" calcext:value-type="float">
            <text:p>370162</text:p>
          </table:table-cell>
          <table:table-cell table:style-name="ce12" office:value-type="string" calcext:value-type="string">
            <text:p>joinery services [repair of woodwork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細木工服務（木製品修復）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63" calcext:value-type="float">
            <text:p>370163</text:p>
          </table:table-cell>
          <table:table-cell table:style-name="ce12" office:value-type="string" calcext:value-type="string">
            <text:p>deodorising of upholst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座椅及室內裝設品除臭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3" calcext:value-type="float">
            <text:p>370163</text:p>
          </table:table-cell>
          <table:table-cell table:style-name="ce12" office:value-type="string" calcext:value-type="string">
            <text:p>deodorizing of upholst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座椅及室內裝設品除臭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4" calcext:value-type="float">
            <text:p>370164</text:p>
          </table:table-cell>
          <table:table-cell table:style-name="ce12" office:value-type="string" calcext:value-type="string">
            <text:p>irradiation of med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療器具輻射照射殺菌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5" calcext:value-type="float">
            <text:p>370165</text:p>
          </table:table-cell>
          <table:table-cell table:style-name="ce12" office:value-type="string" calcext:value-type="string">
            <text:p>rental of battery charg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池充電器租賃</text:p>
          </table:table-cell>
          <table:table-cell table:style-name="ce4" office:value-type="float" office:value="3759" calcext:value-type="float">
            <text:p>3759</text:p>
          </table:table-cell>
          <table:table-cell table:number-columns-repeated="1019"/>
        </table:table-row>
        <table:table-row table:style-name="ro3">
          <table:table-cell table:style-name="ce3" office:value-type="float" office:value="370166" calcext:value-type="float">
            <text:p>370166</text:p>
          </table:table-cell>
          <table:table-cell table:style-name="ce12" office:value-type="string" calcext:value-type="string">
            <text:p>sanitizing of upholst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座椅及室內裝設品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6" calcext:value-type="float">
            <text:p>370166</text:p>
          </table:table-cell>
          <table:table-cell table:style-name="ce12" office:value-type="string" calcext:value-type="string">
            <text:p>sanitising of upholst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座椅及室內裝設品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7" calcext:value-type="float">
            <text:p>370167</text:p>
          </table:table-cell>
          <table:table-cell table:style-name="ce12" office:value-type="string" calcext:value-type="string">
            <text:p>disinfecting of surg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手術器械消毒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8" calcext:value-type="float">
            <text:p>370168</text:p>
          </table:table-cell>
          <table:table-cell table:style-name="ce12" office:value-type="string" calcext:value-type="string">
            <text:p>information technology consultancy relating to installation, maintenance and repair of computer hardwar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與電腦硬體安裝保養及修理有關的資訊技術諮詢</text:p>
          </table:table-cell>
          <table:table-cell table:style-name="ce4" office:value-type="float" office:value="3703" calcext:value-type="float">
            <text:p>3703</text:p>
          </table:table-cell>
          <table:table-cell table:number-columns-repeated="1019"/>
        </table:table-row>
        <table:table-row table:style-name="ro3">
          <table:table-cell table:style-name="ce3" office:value-type="float" office:value="370169" calcext:value-type="float">
            <text:p>370169</text:p>
          </table:table-cell>
          <table:table-cell table:style-name="ce12" office:value-type="string" calcext:value-type="string">
            <text:p>rental of sterilizers for med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療器具用消毒器出租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69" calcext:value-type="float">
            <text:p>370169</text:p>
          </table:table-cell>
          <table:table-cell table:style-name="ce12" office:value-type="string" calcext:value-type="string">
            <text:p>rental of sterilisers for medical instrum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療器具用消毒器出租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70" calcext:value-type="float">
            <text:p>370170</text:p>
          </table:table-cell>
          <table:table-cell table:style-name="ce12" office:value-type="string" calcext:value-type="string">
            <text:p>refilling of gas cylinders used for making carbonated beverag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用以製作碳酸飲料之氣瓶再填充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1" calcext:value-type="float">
            <text:p>370171</text:p>
          </table:table-cell>
          <table:table-cell table:style-name="ce12" office:value-type="string" calcext:value-type="string">
            <text:p>jewellery repair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修復服務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1" calcext:value-type="float">
            <text:p>370171</text:p>
          </table:table-cell>
          <table:table-cell table:style-name="ce12" office:value-type="string" calcext:value-type="string">
            <text:p>jewelry repair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修復服務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2" calcext:value-type="float">
            <text:p>370172</text:p>
          </table:table-cell>
          <table:table-cell table:style-name="ce12" office:value-type="string" calcext:value-type="string">
            <text:p>restoration of printed photograph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印刷相片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3" calcext:value-type="float">
            <text:p>370173</text:p>
          </table:table-cell>
          <table:table-cell table:style-name="ce12" office:value-type="string" calcext:value-type="string">
            <text:p>assembly of prefabricated hou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組合屋組裝</text:p>
          </table:table-cell>
          <table:table-cell table:style-name="ce4" office:value-type="float" office:value="3701" calcext:value-type="float">
            <text:p>3701</text:p>
          </table:table-cell>
          <table:table-cell table:number-columns-repeated="1019"/>
        </table:table-row>
        <table:table-row table:style-name="ro3">
          <table:table-cell table:style-name="ce3" office:value-type="float" office:value="370174" calcext:value-type="float">
            <text:p>370174</text:p>
          </table:table-cell>
          <table:table-cell table:style-name="ce12" office:value-type="string" calcext:value-type="string">
            <text:p>natural gas refuelling services for motor vehic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機動車輛的天然氣加氣服務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3" office:value-type="float" office:value="370175" calcext:value-type="float">
            <text:p>370175</text:p>
          </table:table-cell>
          <table:table-cell table:style-name="ce12" office:value-type="string" calcext:value-type="string">
            <text:p>jewellery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清潔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5" calcext:value-type="float">
            <text:p>370175</text:p>
          </table:table-cell>
          <table:table-cell table:style-name="ce12" office:value-type="string" calcext:value-type="string">
            <text:p>jewelry clea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珠寶清潔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3" office:value-type="float" office:value="370176" calcext:value-type="float">
            <text:p>370176</text:p>
          </table:table-cell>
          <table:table-cell table:style-name="ce12" office:value-type="string" calcext:value-type="string">
            <text:p>reservation of charging stations for electric vehic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動交通工具充電站預約</text:p>
          </table:table-cell>
          <table:table-cell table:style-name="ce4" office:value-type="float" office:value="3758" calcext:value-type="float">
            <text:p>3758</text:p>
          </table:table-cell>
          <table:table-cell table:number-columns-repeated="1019"/>
        </table:table-row>
        <table:table-row table:style-name="ro3">
          <table:table-cell table:style-name="ce3" office:value-type="float" office:value="370177" calcext:value-type="float">
            <text:p>370177</text:p>
          </table:table-cell>
          <table:table-cell table:style-name="ce12" office:value-type="string" calcext:value-type="string">
            <text:p>fumigation for pest control, other than for agri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農業園藝及林業外的燻蒸式病蟲害防治服務</text:p>
          </table:table-cell>
          <table:table-cell table:style-name="ce4" office:value-type="float" office:value="3717" calcext:value-type="float">
            <text:p>3717</text:p>
          </table:table-cell>
          <table:table-cell table:number-columns-repeated="1019"/>
        </table:table-row>
        <table:table-row table:style-name="ro3">
          <table:table-cell table:style-name="ce3" office:value-type="float" office:value="370178" calcext:value-type="float">
            <text:p>370178</text:p>
          </table:table-cell>
          <table:table-cell table:style-name="ce12" office:value-type="string" calcext:value-type="string">
            <text:p>repair of orthodontic applian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齒列矯正用器具之修復</text:p>
          </table:table-cell>
          <table:table-cell table:style-name="ce4" office:value-type="float" office:value="3729" calcext:value-type="float">
            <text:p>3729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79</text:p>
          </table:table-cell>
          <table:table-cell table:style-name="ce21" office:value-type="string" calcext:value-type="string">
            <text:p>electric vehicle battery swapping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電動車電池交換服務</text:p>
          </table:table-cell>
          <table:table-cell table:style-name="ce45" office:value-type="string" calcext:value-type="string">
            <text:p>375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0</text:p>
          </table:table-cell>
          <table:table-cell table:style-name="ce21" office:value-type="string" calcext:value-type="string">
            <text:p>eyeglass repair and maintenance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眼鏡修理與保養</text:p>
          </table:table-cell>
          <table:table-cell table:style-name="ce45" office:value-type="string" calcext:value-type="string">
            <text:p>37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0</text:p>
          </table:table-cell>
          <table:table-cell table:style-name="ce21" office:value-type="string" calcext:value-type="string">
            <text:p>spectacle repair and maintenance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眼鏡修理與保養</text:p>
          </table:table-cell>
          <table:table-cell table:style-name="ce45" office:value-type="string" calcext:value-type="string">
            <text:p>37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1</text:p>
          </table:table-cell>
          <table:table-cell table:style-name="ce21" office:value-type="string" calcext:value-type="string">
            <text:p>cleaning of surfaces for mold remediat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整治黴菌的表面清潔服務</text:p>
          </table:table-cell>
          <table:table-cell table:style-name="ce45" office:value-type="string" calcext:value-type="string">
            <text:p>371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1</text:p>
          </table:table-cell>
          <table:table-cell table:style-name="ce21" office:value-type="string" calcext:value-type="string">
            <text:p>cleaning of surfaces for mould remediat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整治黴菌的表面清潔服務</text:p>
          </table:table-cell>
          <table:table-cell table:style-name="ce45" office:value-type="string" calcext:value-type="string">
            <text:p>371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2</text:p>
          </table:table-cell>
          <table:table-cell table:style-name="ce21" office:value-type="string" calcext:value-type="string">
            <text:p>rental of fuel dispensing machin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加油機租賃</text:p>
          </table:table-cell>
          <table:table-cell table:style-name="ce45" office:value-type="string" calcext:value-type="string">
            <text:p>375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70183</text:p>
          </table:table-cell>
          <table:table-cell table:style-name="ce21" office:value-type="string" calcext:value-type="string">
            <text:p>repair of patio umbrella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戶外遮陽傘修理</text:p>
          </table:table-cell>
          <table:table-cell table:style-name="ce45" office:value-type="string" calcext:value-type="string">
            <text:p>3715</text:p>
          </table:table-cell>
          <table:table-cell table:number-columns-repeated="1019"/>
        </table:table-row>
        <table:table-row table:style-name="ro6" table:number-rows-repeated="10483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8" table:style-name="ta4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38<text:span text:style-name="T4">：</text:span><text:span text:style-name="T2">Telecommunications services.</text:span></text:p>
            <text:p><text:span text:style-name="T4">第</text:span><text:span text:style-name="T2"> 38 </text:span><text:span text:style-name="T5">類：電信通訊服務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80003" calcext:value-type="float">
            <text:p>380003</text:p>
          </table:table-cell>
          <table:table-cell table:style-name="ce12" office:value-type="string" calcext:value-type="string">
            <text:p>radio broadca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台廣播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19"/>
        </table:table-row>
        <table:table-row table:style-name="ro3">
          <table:table-cell table:style-name="ce3" office:value-type="float" office:value="380004" calcext:value-type="float">
            <text:p>380004</text:p>
          </table:table-cell>
          <table:table-cell table:style-name="ce12" office:value-type="string" calcext:value-type="string">
            <text:p>message sen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訊息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05" calcext:value-type="float">
            <text:p>380005</text:p>
          </table:table-cell>
          <table:table-cell table:style-name="ce12" office:value-type="string" calcext:value-type="string">
            <text:p>television broadca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視播送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19"/>
        </table:table-row>
        <table:table-row table:style-name="ro3">
          <table:table-cell table:style-name="ce3" office:value-type="float" office:value="380006" calcext:value-type="float">
            <text:p>380006</text:p>
          </table:table-cell>
          <table:table-cell table:style-name="ce12" office:value-type="string" calcext:value-type="string">
            <text:p>transmission of telegra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報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07" calcext:value-type="float">
            <text:p>380007</text:p>
          </table:table-cell>
          <table:table-cell table:style-name="ce12" office:value-type="string" calcext:value-type="string">
            <text:p>telegraph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08" calcext:value-type="float">
            <text:p>380008</text:p>
          </table:table-cell>
          <table:table-cell table:style-name="ce12" office:value-type="string" calcext:value-type="string">
            <text:p>communications by telegra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09" calcext:value-type="float">
            <text:p>380009</text:p>
          </table:table-cell>
          <table:table-cell table:style-name="ce12" office:value-type="string" calcext:value-type="string">
            <text:p>telephon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10" calcext:value-type="float">
            <text:p>380010</text:p>
          </table:table-cell>
          <table:table-cell table:style-name="ce12" office:value-type="string" calcext:value-type="string">
            <text:p>communications by telephon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11" calcext:value-type="float">
            <text:p>380011</text:p>
          </table:table-cell>
          <table:table-cell table:style-name="ce12" office:value-type="string" calcext:value-type="string">
            <text:p>telex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傳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12" calcext:value-type="float">
            <text:p>380012</text:p>
          </table:table-cell>
          <table:table-cell table:style-name="ce12" office:value-type="string" calcext:value-type="string">
            <text:p>news agenc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通訊社服務</text:p>
          </table:table-cell>
          <table:table-cell table:style-name="ce4" office:value-type="float" office:value="3801" calcext:value-type="float">
            <text:p>3801</text:p>
          </table:table-cell>
          <table:table-cell table:number-columns-repeated="1019"/>
        </table:table-row>
        <table:table-row table:style-name="ro3">
          <table:table-cell table:style-name="ce3" office:value-type="float" office:value="380021" calcext:value-type="float">
            <text:p>380021</text:p>
          </table:table-cell>
          <table:table-cell table:style-name="ce12" office:value-type="string" calcext:value-type="string">
            <text:p>cable television broadca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有線電視播送</text:p>
          </table:table-cell>
          <table:table-cell table:style-name="ce4" office:value-type="float" office:value="3802" calcext:value-type="float">
            <text:p>3802</text:p>
          </table:table-cell>
          <table:table-cell table:number-columns-repeated="1019"/>
        </table:table-row>
        <table:table-row table:style-name="ro3">
          <table:table-cell table:style-name="ce3" office:value-type="float" office:value="380022" calcext:value-type="float">
            <text:p>380022</text:p>
          </table:table-cell>
          <table:table-cell table:style-name="ce12" office:value-type="string" calcext:value-type="string">
            <text:p>cell phone communication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手機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2" calcext:value-type="float">
            <text:p>380022</text:p>
          </table:table-cell>
          <table:table-cell table:style-name="ce12" office:value-type="string" calcext:value-type="string">
            <text:p>mobile telephone communication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行動電話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3" calcext:value-type="float">
            <text:p>380023</text:p>
          </table:table-cell>
          <table:table-cell table:style-name="ce12" office:value-type="string" calcext:value-type="string">
            <text:p>communications by computer termina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終端機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4" calcext:value-type="float">
            <text:p>380024</text:p>
          </table:table-cell>
          <table:table-cell table:style-name="ce12" office:value-type="string" calcext:value-type="string">
            <text:p>computer aided transmission of messages and imag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訊息和影像的電腦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5" calcext:value-type="float">
            <text:p>380025</text:p>
          </table:table-cell>
          <table:table-cell table:style-name="ce12" office:value-type="string" calcext:value-type="string">
            <text:p>transmission of electronic mai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子郵件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6" calcext:value-type="float">
            <text:p>380026</text:p>
          </table:table-cell>
          <table:table-cell table:style-name="ce12" office:value-type="string" calcext:value-type="string">
            <text:p>facsimile transmiss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傳真機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7" calcext:value-type="float">
            <text:p>380027</text:p>
          </table:table-cell>
          <table:table-cell table:style-name="ce12" office:value-type="string" calcext:value-type="string">
            <text:p>providing information in the field of telecommunic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電信通訊領域資訊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8" calcext:value-type="float">
            <text:p>380028</text:p>
          </table:table-cell>
          <table:table-cell table:style-name="ce12" office:value-type="string" calcext:value-type="string">
            <text:p>paging services [radio, telephone or other means of electronic communication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無線呼叫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29" calcext:value-type="float">
            <text:p>380029</text:p>
          </table:table-cell>
          <table:table-cell table:style-name="ce12" office:value-type="string" calcext:value-type="string">
            <text:p>rental of message sending apparatu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訊息傳送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0" calcext:value-type="float">
            <text:p>380030</text:p>
          </table:table-cell>
          <table:table-cell table:style-name="ce12" office:value-type="string" calcext:value-type="string">
            <text:p>communications by fiber optic networ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光纖網路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0" calcext:value-type="float">
            <text:p>380030</text:p>
          </table:table-cell>
          <table:table-cell table:style-name="ce12" office:value-type="string" calcext:value-type="string">
            <text:p>communications by fibre optic networ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光纖網路通訊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1" calcext:value-type="float">
            <text:p>380031</text:p>
          </table:table-cell>
          <table:table-cell table:style-name="ce12" office:value-type="string" calcext:value-type="string">
            <text:p>rental of facsimile apparatu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傳真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2" calcext:value-type="float">
            <text:p>380032</text:p>
          </table:table-cell>
          <table:table-cell table:style-name="ce12" office:value-type="string" calcext:value-type="string">
            <text:p>rental of mode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數據機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3" calcext:value-type="float">
            <text:p>380033</text:p>
          </table:table-cell>
          <table:table-cell table:style-name="ce12" office:value-type="string" calcext:value-type="string">
            <text:p>rental of telecommunication equip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信通訊設備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4" calcext:value-type="float">
            <text:p>380034</text:p>
          </table:table-cell>
          <table:table-cell table:style-name="ce12" office:value-type="string" calcext:value-type="string">
            <text:p>rental of telepho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話租賃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5" calcext:value-type="float">
            <text:p>380035</text:p>
          </table:table-cell>
          <table:table-cell table:style-name="ce12" office:value-type="string" calcext:value-type="string">
            <text:p>satellite transmiss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人造衛星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6" calcext:value-type="float">
            <text:p>380036</text:p>
          </table:table-cell>
          <table:table-cell table:style-name="ce12" office:value-type="string" calcext:value-type="string">
            <text:p>electronic bulletin board services [telecommunications service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子佈告欄（電信通訊服務）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7" calcext:value-type="float">
            <text:p>380037</text:p>
          </table:table-cell>
          <table:table-cell table:style-name="ce12" office:value-type="string" calcext:value-type="string">
            <text:p>providing telecommunications connections to a global computer network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連接全球電腦網路之電信通訊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8" calcext:value-type="float">
            <text:p>380038</text:p>
          </table:table-cell>
          <table:table-cell table:style-name="ce12" office:value-type="string" calcext:value-type="string">
            <text:p>telecommunications routing and junc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信通訊路由及連接服務（電信網路連結服務）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39" calcext:value-type="float">
            <text:p>380039</text:p>
          </table:table-cell>
          <table:table-cell table:style-name="ce12" office:value-type="string" calcext:value-type="string">
            <text:p>teleconferencing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傳會議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0" calcext:value-type="float">
            <text:p>380040</text:p>
          </table:table-cell>
          <table:table-cell table:style-name="ce12" office:value-type="string" calcext:value-type="string">
            <text:p>providing user access to global computer network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使用者進入全球電腦網路通路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1" calcext:value-type="float">
            <text:p>380041</text:p>
          </table:table-cell>
          <table:table-cell table:style-name="ce12" office:value-type="string" calcext:value-type="string">
            <text:p>rental of access time to global computer network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全球電腦網路進入時間之出租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2" calcext:value-type="float">
            <text:p>380042</text:p>
          </table:table-cell>
          <table:table-cell table:style-name="ce12" office:value-type="string" calcext:value-type="string">
            <text:p>providing telecommunication channels for teleshopping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為電話購物服務提供電訊頻道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3" calcext:value-type="float">
            <text:p>380043</text:p>
          </table:table-cell>
          <table:table-cell table:style-name="ce12" office:value-type="string" calcext:value-type="string">
            <text:p>providing internet chatroom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提供網路聊天室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4" calcext:value-type="float">
            <text:p>380044</text:p>
          </table:table-cell>
          <table:table-cell table:style-name="ce12" office:value-type="string" calcext:value-type="string">
            <text:p>providing access to databas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提供資料庫存取</text:p>
          </table:table-cell>
          <table:table-cell table:style-name="ce63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5" calcext:value-type="float">
            <text:p>380045</text:p>
          </table:table-cell>
          <table:table-cell table:style-name="ce12" office:value-type="string" calcext:value-type="string">
            <text:p>voice mail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語音信箱服務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6" calcext:value-type="float">
            <text:p>380046</text:p>
          </table:table-cell>
          <table:table-cell table:style-name="ce12" office:value-type="string" calcext:value-type="string">
            <text:p>transmission of greeting cards onlin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線上賀卡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7" calcext:value-type="float">
            <text:p>380047</text:p>
          </table:table-cell>
          <table:table-cell table:style-name="ce12" office:value-type="string" calcext:value-type="string">
            <text:p>transmission of digital fi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數位檔案傳送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48" calcext:value-type="float">
            <text:p>380048</text:p>
          </table:table-cell>
          <table:table-cell table:style-name="ce12" office:value-type="string" calcext:value-type="string">
            <text:p>wireless broadcast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無線電廣播</text:p>
          </table:table-cell>
          <table:table-cell table:style-name="ce63" office:value-type="float" office:value="3802" calcext:value-type="float">
            <text:p>3802</text:p>
          </table:table-cell>
          <table:table-cell table:number-columns-repeated="1019"/>
        </table:table-row>
        <table:table-row table:style-name="ro3">
          <table:table-cell table:style-name="ce3" office:value-type="float" office:value="380049" calcext:value-type="float">
            <text:p>380049</text:p>
          </table:table-cell>
          <table:table-cell table:style-name="ce12" office:value-type="string" calcext:value-type="string">
            <text:p>videoconferencing servi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視訊會議服務</text:p>
          </table:table-cell>
          <table:table-cell table:style-name="ce63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0" calcext:value-type="float">
            <text:p>380050</text:p>
          </table:table-cell>
          <table:table-cell table:style-name="ce12" office:value-type="string" calcext:value-type="string">
            <text:p>providing online forum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提供線上論壇</text:p>
          </table:table-cell>
          <table:table-cell table:style-name="ce63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1" calcext:value-type="float">
            <text:p>380051</text:p>
          </table:table-cell>
          <table:table-cell table:style-name="ce12" office:value-type="string" calcext:value-type="string">
            <text:p>streaming of data</text:p>
          </table:table-cell>
          <table:table-cell table:style-name="ce6" office:value-type="string" calcext:value-type="string">
            <text:p>〇</text:p>
          </table:table-cell>
          <table:table-cell table:style-name="ce61" office:value-type="string" calcext:value-type="string">
            <text:p>資料串流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2" calcext:value-type="float">
            <text:p>380052</text:p>
          </table:table-cell>
          <table:table-cell table:style-name="ce12" office:value-type="string" calcext:value-type="string">
            <text:p>radio communications</text:p>
          </table:table-cell>
          <table:table-cell table:style-name="ce6" office:value-type="string" calcext:value-type="string">
            <text:p>〇</text:p>
          </table:table-cell>
          <table:table-cell table:style-name="ce61" office:value-type="string" calcext:value-type="string">
            <text:p>無線電通訊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3" calcext:value-type="float">
            <text:p>380053</text:p>
          </table:table-cell>
          <table:table-cell table:style-name="ce59" office:value-type="string" calcext:value-type="string">
            <text:p>video-on-demand transmission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隨選視訊傳送</text:p>
          </table:table-cell>
          <table:table-cell table:style-name="ce42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4" calcext:value-type="float">
            <text:p>380054</text:p>
          </table:table-cell>
          <table:table-cell table:style-name="ce12" office:value-type="string" calcext:value-type="string">
            <text:p>transmission of podcas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播客的傳輸</text:p>
          </table:table-cell>
          <table:table-cell table:style-name="ce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7" office:value-type="float" office:value="380055" calcext:value-type="float">
            <text:p>380055</text:p>
          </table:table-cell>
          <table:table-cell table:style-name="ce15" office:value-type="string" calcext:value-type="string">
            <text:p>rental of smartphones</text:p>
          </table:table-cell>
          <table:table-cell table:style-name="ce6" office:value-type="string" calcext:value-type="string">
            <text:p>〇</text:p>
          </table:table-cell>
          <table:table-cell table:style-name="ce62" office:value-type="string" calcext:value-type="string">
            <text:p>智慧型手機租賃</text:p>
          </table:table-cell>
          <table:table-cell table:style-name="ce43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3" office:value-type="float" office:value="380056" calcext:value-type="float">
            <text:p>380056</text:p>
          </table:table-cell>
          <table:table-cell table:style-name="ce17" office:value-type="string" calcext:value-type="string">
            <text:p>geolocation services [telecommunications services]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地理位置定位服務（電信傳輸服務）</text:p>
          </table:table-cell>
          <table:table-cell table:style-name="ce42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8" office:value-type="float" office:value="380057" calcext:value-type="float">
            <text:p>380057</text:p>
          </table:table-cell>
          <table:table-cell table:style-name="ce20" office:value-type="string" calcext:value-type="string">
            <text:p>providing access to blockchain network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提供區塊鏈網路之存取</text:p>
          </table:table-cell>
          <table:table-cell table:style-name="ce4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8" office:value-type="float" office:value="380058" calcext:value-type="float">
            <text:p>380058</text:p>
          </table:table-cell>
          <table:table-cell table:style-name="ce60" office:value-type="string" calcext:value-type="string">
            <text:p>providing chatrooms in virtual environmen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於虛擬環境中提供聊天室</text:p>
          </table:table-cell>
          <table:table-cell table:style-name="ce4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8" office:value-type="float" office:value="380059" calcext:value-type="float">
            <text:p>380059</text:p>
          </table:table-cell>
          <table:table-cell table:style-name="ce60" office:value-type="string" calcext:value-type="string">
            <text:p>providing online virtual reality-based forums for work collabor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建構於虛擬實境的線上工作協作論壇</text:p>
          </table:table-cell>
          <table:table-cell table:style-name="ce4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3">
          <table:table-cell table:style-name="ce8" office:value-type="float" office:value="380060" calcext:value-type="float">
            <text:p>380060</text:p>
          </table:table-cell>
          <table:table-cell table:style-name="ce60" office:value-type="string" calcext:value-type="string">
            <text:p>rental of telephone answering apparatu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話答錄裝置租賃</text:p>
          </table:table-cell>
          <table:table-cell table:style-name="ce44" office:value-type="float" office:value="3804" calcext:value-type="float">
            <text:p>3804</text:p>
          </table:table-cell>
          <table:table-cell table:number-columns-repeated="1019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39" table:style-name="ta5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39<text:span text:style-name="T4">：</text:span><text:span text:style-name="T2">Transport; packaging and storage of goods; travel arrangement.</text:span></text:p>
            <text:p><text:span text:style-name="T4">第</text:span><text:span text:style-name="T2"> 39 </text:span><text:span text:style-name="T5">類：運輸；貨品包裝及倉儲；旅行安排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90002" calcext:value-type="float">
            <text:p>390002</text:p>
          </table:table-cell>
          <table:table-cell table:style-name="ce12" office:value-type="string" calcext:value-type="string">
            <text:p>escorting of travell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客陪同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03" calcext:value-type="float">
            <text:p>390003</text:p>
          </table:table-cell>
          <table:table-cell table:style-name="ce12" office:value-type="string" calcext:value-type="string">
            <text:p>water supply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供水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19"/>
        </table:table-row>
        <table:table-row table:style-name="ro3">
          <table:table-cell table:style-name="ce3" office:value-type="float" office:value="390004" calcext:value-type="float">
            <text:p>390004</text:p>
          </table:table-cell>
          <table:table-cell table:style-name="ce12" office:value-type="string" calcext:value-type="string">
            <text:p>ai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航空運輸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19"/>
        </table:table-row>
        <table:table-row table:style-name="ro3">
          <table:table-cell table:style-name="ce3" office:value-type="float" office:value="390006" calcext:value-type="float">
            <text:p>390006</text:p>
          </table:table-cell>
          <table:table-cell table:style-name="ce12" office:value-type="string" calcext:value-type="string">
            <text:p>ambulance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救護車運輸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9"/>
        </table:table-row>
        <table:table-row table:style-name="ro3">
          <table:table-cell table:style-name="ce3" office:value-type="float" office:value="390007" calcext:value-type="float">
            <text:p>390007</text:p>
          </table:table-cell>
          <table:table-cell table:style-name="ce12" office:value-type="string" calcext:value-type="string">
            <text:p>vehicle breakdown tow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故障拖吊服務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9"/>
        </table:table-row>
        <table:table-row table:style-name="ro3">
          <table:table-cell table:style-name="ce3" office:value-type="float" office:value="390008" calcext:value-type="float">
            <text:p>390008</text:p>
          </table:table-cell>
          <table:table-cell table:style-name="ce12" office:value-type="string" calcext:value-type="string">
            <text:p>car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汽車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09" calcext:value-type="float">
            <text:p>390009</text:p>
          </table:table-cell>
          <table:table-cell table:style-name="ce12" office:value-type="string" calcext:value-type="string">
            <text:p>ca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汽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10" calcext:value-type="float">
            <text:p>390010</text:p>
          </table:table-cell>
          <table:table-cell table:style-name="ce12" office:value-type="string" calcext:value-type="string">
            <text:p>bus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公共汽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11" calcext:value-type="float">
            <text:p>390011</text:p>
          </table:table-cell>
          <table:table-cell table:style-name="ce12" office:value-type="string" calcext:value-type="string">
            <text:p>pleasure boat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遊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12" calcext:value-type="float">
            <text:p>390012</text:p>
          </table:table-cell>
          <table:table-cell table:style-name="ce12" office:value-type="string" calcext:value-type="string">
            <text:p>boat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13" calcext:value-type="float">
            <text:p>390013</text:p>
          </table:table-cell>
          <table:table-cell table:style-name="ce12" office:value-type="string" calcext:value-type="string">
            <text:p>ice-break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破冰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14" calcext:value-type="float">
            <text:p>390014</text:p>
          </table:table-cell>
          <table:table-cell table:style-name="ce12" office:value-type="string" calcext:value-type="string">
            <text:p>hauling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搬運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90015" calcext:value-type="float">
            <text:p>390015</text:p>
          </table:table-cell>
          <table:table-cell table:style-name="ce12" office:value-type="string" calcext:value-type="string">
            <text:p>salvage of ship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9"/>
        </table:table-row>
        <table:table-row table:style-name="ro3">
          <table:table-cell table:style-name="ce3" office:value-type="float" office:value="390016" calcext:value-type="float">
            <text:p>390016</text:p>
          </table:table-cell>
          <table:table-cell table:style-name="ce12" office:value-type="string" calcext:value-type="string">
            <text:p>lighterag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駁船服務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17" calcext:value-type="float">
            <text:p>390017</text:p>
          </table:table-cell>
          <table:table-cell table:style-name="ce12" office:value-type="string" calcext:value-type="string">
            <text:p>car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18" calcext:value-type="float">
            <text:p>390018</text:p>
          </table:table-cell>
          <table:table-cell table:style-name="ce12" office:value-type="string" calcext:value-type="string">
            <text:p>railway transport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鐵路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19" calcext:value-type="float">
            <text:p>390019</text:p>
          </table:table-cell>
          <table:table-cell table:style-name="ce12" office:value-type="string" calcext:value-type="string">
            <text:p>rental of horses for transportation purpos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運輸目的之馬匹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20" calcext:value-type="float">
            <text:p>390020</text:p>
          </table:table-cell>
          <table:table-cell table:style-name="ce12" office:value-type="string" calcext:value-type="string">
            <text:p>parcel deliv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包裹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21" calcext:value-type="float">
            <text:p>390021</text:p>
          </table:table-cell>
          <table:table-cell table:style-name="ce12" office:value-type="string" calcext:value-type="string">
            <text:p>porterage</text:p>
          </table:table-cell>
          <table:table-cell table:style-name="ce6" office:value-type="string" calcext:value-type="string">
            <text:p>X</text:p>
          </table:table-cell>
          <table:table-cell table:style-name="ce27" office:value-type="string" calcext:value-type="string">
            <text:p>搬運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90022" calcext:value-type="float">
            <text:p>390022</text:p>
          </table:table-cell>
          <table:table-cell table:style-name="ce12" office:value-type="string" calcext:value-type="string">
            <text:p>packaging of goo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9"/>
        </table:table-row>
        <table:table-row table:style-name="ro3">
          <table:table-cell table:style-name="ce3" office:value-type="float" office:value="390023" calcext:value-type="float">
            <text:p>390023</text:p>
          </table:table-cell>
          <table:table-cell table:style-name="ce12" office:value-type="string" calcext:value-type="string">
            <text:p>ship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24" calcext:value-type="float">
            <text:p>390024</text:p>
          </table:table-cell>
          <table:table-cell table:style-name="ce12" office:value-type="string" calcext:value-type="string">
            <text:p>arranging of crui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航海旅遊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25" calcext:value-type="float">
            <text:p>390025</text:p>
          </table:table-cell>
          <table:table-cell table:style-name="ce12" office:value-type="string" calcext:value-type="string">
            <text:p>transport services for sightseeing tou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觀光旅遊的運輸服務</text:p>
          </table:table-cell>
          <table:table-cell table:style-name="ce4" office:value-type="string" calcext:value-type="string">
            <text:p>3901<text:span text:style-name="T8">、</text:span><text:span text:style-name="T7">3902</text:span><text:span text:style-name="T9">、</text:span><text:span text:style-name="T7">3903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90026" calcext:value-type="float">
            <text:p>390026</text:p>
          </table:table-cell>
          <table:table-cell table:style-name="ce12" office:value-type="string" calcext:value-type="string">
            <text:p>unloading cargo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卸貨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27" calcext:value-type="float">
            <text:p>390027</text:p>
          </table:table-cell>
          <table:table-cell table:style-name="ce12" office:value-type="string" calcext:value-type="string">
            <text:p>delivery of goo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28" calcext:value-type="float">
            <text:p>390028</text:p>
          </table:table-cell>
          <table:table-cell table:style-name="ce12" office:value-type="string" calcext:value-type="string">
            <text:p>storage of goo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倉儲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0" calcext:value-type="float">
            <text:p>390030</text:p>
          </table:table-cell>
          <table:table-cell table:style-name="ce12" office:value-type="string" calcext:value-type="string">
            <text:p>water distribu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配水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1" calcext:value-type="float">
            <text:p>390031</text:p>
          </table:table-cell>
          <table:table-cell table:style-name="ce12" office:value-type="string" calcext:value-type="string">
            <text:p>electricity distribu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配電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2" calcext:value-type="float">
            <text:p>390032</text:p>
          </table:table-cell>
          <table:table-cell table:style-name="ce12" office:value-type="string" calcext:value-type="string">
            <text:p>operating canal loc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河水閘營運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33" calcext:value-type="float">
            <text:p>390033</text:p>
          </table:table-cell>
          <table:table-cell table:style-name="ce12" office:value-type="string" calcext:value-type="string">
            <text:p>car park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停車場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19"/>
        </table:table-row>
        <table:table-row table:style-name="ro3">
          <table:table-cell table:style-name="ce3" office:value-type="float" office:value="390033" calcext:value-type="float">
            <text:p>390033</text:p>
          </table:table-cell>
          <table:table-cell table:style-name="ce12" office:value-type="string" calcext:value-type="string">
            <text:p>parking lo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停車場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19"/>
        </table:table-row>
        <table:table-row table:style-name="ro3">
          <table:table-cell table:style-name="ce3" office:value-type="float" office:value="390034" calcext:value-type="float">
            <text:p>390034</text:p>
          </table:table-cell>
          <table:table-cell table:style-name="ce12" office:value-type="string" calcext:value-type="string">
            <text:p>storage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倉儲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4" calcext:value-type="float">
            <text:p>390034</text:p>
          </table:table-cell>
          <table:table-cell table:style-name="ce12" office:value-type="string" calcext:value-type="string">
            <text:p>warehousing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倉儲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5" calcext:value-type="float">
            <text:p>390035</text:p>
          </table:table-cell>
          <table:table-cell table:style-name="ce12" office:value-type="string" calcext:value-type="string">
            <text:p>rental of warehou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倉庫租賃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36" calcext:value-type="float">
            <text:p>390036</text:p>
          </table:table-cell>
          <table:table-cell table:style-name="ce12" office:value-type="string" calcext:value-type="string">
            <text:p>ferry-boat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渡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37" calcext:value-type="float">
            <text:p>390037</text:p>
          </table:table-cell>
          <table:table-cell table:style-name="ce12" office:value-type="string" calcext:value-type="string">
            <text:p>rive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河川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38" calcext:value-type="float">
            <text:p>390038</text:p>
          </table:table-cell>
          <table:table-cell table:style-name="ce12" office:value-type="string" calcext:value-type="string">
            <text:p>freight [shipping of good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39" calcext:value-type="float">
            <text:p>390039</text:p>
          </table:table-cell>
          <table:table-cell table:style-name="ce12" office:value-type="string" calcext:value-type="string">
            <text:p>freigh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40" calcext:value-type="float">
            <text:p>390040</text:p>
          </table:table-cell>
          <table:table-cell table:style-name="ce12" office:value-type="string" calcext:value-type="string">
            <text:p>garage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車庫租賃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19"/>
        </table:table-row>
        <table:table-row table:style-name="ro3">
          <table:table-cell table:style-name="ce3" office:value-type="float" office:value="390041" calcext:value-type="float">
            <text:p>390041</text:p>
          </table:table-cell>
          <table:table-cell table:style-name="ce12" office:value-type="string" calcext:value-type="string">
            <text:p>transport by pipelin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管線輸送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19"/>
        </table:table-row>
        <table:table-row table:style-name="ro3">
          <table:table-cell table:style-name="ce3" office:value-type="float" office:value="390042" calcext:value-type="float">
            <text:p>390042</text:p>
          </table:table-cell>
          <table:table-cell table:style-name="ce12" office:value-type="string" calcext:value-type="string">
            <text:p>parking place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停車場租賃</text:p>
          </table:table-cell>
          <table:table-cell table:style-name="ce4" office:value-type="float" office:value="3912" calcext:value-type="float">
            <text:p>3912</text:p>
          </table:table-cell>
          <table:table-cell table:number-columns-repeated="1019"/>
        </table:table-row>
        <table:table-row table:style-name="ro3">
          <table:table-cell table:style-name="ce3" office:value-type="float" office:value="390043" calcext:value-type="float">
            <text:p>390043</text:p>
          </table:table-cell>
          <table:table-cell table:style-name="ce12" office:value-type="string" calcext:value-type="string">
            <text:p>frozen-food locker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食品冷凍櫃租賃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43" calcext:value-type="float">
            <text:p>390043</text:p>
          </table:table-cell>
          <table:table-cell table:style-name="ce12" office:value-type="string" calcext:value-type="string">
            <text:p>refrigerator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冷藏庫租賃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44" calcext:value-type="float">
            <text:p>390044</text:p>
          </table:table-cell>
          <table:table-cell table:style-name="ce12" office:value-type="string" calcext:value-type="string">
            <text:p>vehicle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交通工具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45" calcext:value-type="float">
            <text:p>390045</text:p>
          </table:table-cell>
          <table:table-cell table:style-name="ce12" office:value-type="string" calcext:value-type="string">
            <text:p>railway coach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鐵路客車車廂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46" calcext:value-type="float">
            <text:p>390046</text:p>
          </table:table-cell>
          <table:table-cell table:style-name="ce12" office:value-type="string" calcext:value-type="string">
            <text:p>railway truck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鐵路貨車車廂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47" calcext:value-type="float">
            <text:p>390047</text:p>
          </table:table-cell>
          <table:table-cell table:style-name="ce12" office:value-type="string" calcext:value-type="string">
            <text:p>transporting furnitur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具運送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19"/>
        </table:table-row>
        <table:table-row table:style-name="ro3">
          <table:table-cell table:style-name="ce3" office:value-type="float" office:value="390048" calcext:value-type="float">
            <text:p>390048</text:p>
          </table:table-cell>
          <table:table-cell table:style-name="ce12" office:value-type="string" calcext:value-type="string">
            <text:p>transport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運輸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390049" calcext:value-type="float">
            <text:p>390049</text:p>
          </table:table-cell>
          <table:table-cell table:style-name="ce12" office:value-type="string" calcext:value-type="string">
            <text:p>boat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50" calcext:value-type="float">
            <text:p>390050</text:p>
          </table:table-cell>
          <table:table-cell table:style-name="ce12" office:value-type="string" calcext:value-type="string">
            <text:p>arranging of transportation for travel tou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遊運輸安排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51" calcext:value-type="float">
            <text:p>390051</text:p>
          </table:table-cell>
          <table:table-cell table:style-name="ce12" office:value-type="string" calcext:value-type="string">
            <text:p>passenge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乘客運輸</text:p>
          </table:table-cell>
          <table:table-cell table:style-name="ce4" office:value-type="string" calcext:value-type="string">
            <text:p>3901<text:span text:style-name="T8">、</text:span><text:span text:style-name="T7">3902</text:span><text:span text:style-name="T9">、</text:span><text:span text:style-name="T7">3903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90052" calcext:value-type="float">
            <text:p>390052</text:p>
          </table:table-cell>
          <table:table-cell table:style-name="ce12" office:value-type="string" calcext:value-type="string">
            <text:p>pilo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領航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54" calcext:value-type="float">
            <text:p>390054</text:p>
          </table:table-cell>
          <table:table-cell table:style-name="ce12" office:value-type="string" calcext:value-type="string">
            <text:p>tow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拖曳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9"/>
        </table:table-row>
        <table:table-row table:style-name="ro3">
          <table:table-cell table:style-name="ce3" office:value-type="float" office:value="390055" calcext:value-type="float">
            <text:p>390055</text:p>
          </table:table-cell>
          <table:table-cell table:style-name="ce12" office:value-type="string" calcext:value-type="string">
            <text:p>refloating of ship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打撈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9"/>
        </table:table-row>
        <table:table-row table:style-name="ro3">
          <table:table-cell table:style-name="ce3" office:value-type="float" office:value="390056" calcext:value-type="float">
            <text:p>390056</text:p>
          </table:table-cell>
          <table:table-cell table:style-name="ce12" office:value-type="string" calcext:value-type="string">
            <text:p>booking of seats for trave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旅遊預訂座位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57" calcext:value-type="float">
            <text:p>390057</text:p>
          </table:table-cell>
          <table:table-cell table:style-name="ce12" office:value-type="string" calcext:value-type="string">
            <text:p>salvag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海難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9"/>
        </table:table-row>
        <table:table-row table:style-name="ro3">
          <table:table-cell table:style-name="ce3" office:value-type="float" office:value="390058" calcext:value-type="float">
            <text:p>390058</text:p>
          </table:table-cell>
          <table:table-cell table:style-name="ce12" office:value-type="string" calcext:value-type="string">
            <text:p>taxi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計程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59" calcext:value-type="float">
            <text:p>390059</text:p>
          </table:table-cell>
          <table:table-cell table:style-name="ce12" office:value-type="string" calcext:value-type="string">
            <text:p>streetca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59" calcext:value-type="float">
            <text:p>390059</text:p>
          </table:table-cell>
          <table:table-cell table:style-name="ce12" office:value-type="string" calcext:value-type="string">
            <text:p>tram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車運輸</text:p>
          </table:table-cell>
          <table:table-cell table:style-name="ce4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060" calcext:value-type="float">
            <text:p>390060</text:p>
          </table:table-cell>
          <table:table-cell table:style-name="ce12" office:value-type="string" calcext:value-type="string">
            <text:p>freight forward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轉運代理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61" calcext:value-type="float">
            <text:p>390061</text:p>
          </table:table-cell>
          <table:table-cell table:style-name="ce12" office:value-type="string" calcext:value-type="string">
            <text:p>marine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海運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062" calcext:value-type="float">
            <text:p>390062</text:p>
          </table:table-cell>
          <table:table-cell table:style-name="ce12" office:value-type="string" calcext:value-type="string">
            <text:p>armoured-ca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裝甲車運輸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1019"/>
        </table:table-row>
        <table:table-row table:style-name="ro3">
          <table:table-cell table:style-name="ce3" office:value-type="float" office:value="390062" calcext:value-type="float">
            <text:p>390062</text:p>
          </table:table-cell>
          <table:table-cell table:style-name="ce12" office:value-type="string" calcext:value-type="string">
            <text:p>armored-car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裝甲車運輸 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1019"/>
        </table:table-row>
        <table:table-row table:style-name="ro3">
          <table:table-cell table:style-name="ce3" office:value-type="float" office:value="390063" calcext:value-type="float">
            <text:p>390063</text:p>
          </table:table-cell>
          <table:table-cell table:style-name="ce12" office:value-type="string" calcext:value-type="string">
            <text:p>transport of travell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客運輸</text:p>
          </table:table-cell>
          <table:table-cell table:style-name="ce4" office:value-type="string" calcext:value-type="string">
            <text:p>3901<text:span text:style-name="T8">、</text:span><text:span text:style-name="T7">3902</text:span><text:span text:style-name="T9">、</text:span><text:span text:style-name="T7">3903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390064" calcext:value-type="float">
            <text:p>390064</text:p>
          </table:table-cell>
          <table:table-cell table:style-name="ce12" office:value-type="string" calcext:value-type="string">
            <text:p>transport and storage of tras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廢棄物運送和存放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3" office:value-type="float" office:value="390064" calcext:value-type="float">
            <text:p>390064</text:p>
          </table:table-cell>
          <table:table-cell table:style-name="ce12" office:value-type="string" calcext:value-type="string">
            <text:p>transport and storage of wast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廢棄物運送和存放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3" office:value-type="float" office:value="390065" calcext:value-type="float">
            <text:p>390065</text:p>
          </table:table-cell>
          <table:table-cell table:style-name="ce12" office:value-type="string" calcext:value-type="string">
            <text:p>removal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搬家服務</text:p>
          </table:table-cell>
          <table:table-cell table:style-name="ce4" office:value-type="float" office:value="3910" calcext:value-type="float">
            <text:p>3910</text:p>
          </table:table-cell>
          <table:table-cell table:number-columns-repeated="1019"/>
        </table:table-row>
        <table:table-row table:style-name="ro3">
          <table:table-cell table:style-name="ce3" office:value-type="float" office:value="390071" calcext:value-type="float">
            <text:p>390071</text:p>
          </table:table-cell>
          <table:table-cell table:style-name="ce12" office:value-type="string" calcext:value-type="string">
            <text:p>boat sto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船舶存放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72" calcext:value-type="float">
            <text:p>390072</text:p>
          </table:table-cell>
          <table:table-cell table:style-name="ce12" office:value-type="string" calcext:value-type="string">
            <text:p>freight 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運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72" calcext:value-type="float">
            <text:p>390072</text:p>
          </table:table-cell>
          <table:table-cell table:style-name="ce12" office:value-type="string" calcext:value-type="string">
            <text:p>freight brokerage [forwarding (Am.)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運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73" calcext:value-type="float">
            <text:p>390073</text:p>
          </table:table-cell>
          <table:table-cell table:style-name="ce12" office:value-type="string" calcext:value-type="string">
            <text:p>transport broke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輸經紀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74" calcext:value-type="float">
            <text:p>390074</text:p>
          </table:table-cell>
          <table:table-cell table:style-name="ce12" office:value-type="string" calcext:value-type="string">
            <text:p>chauffeur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司機服務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75" calcext:value-type="float">
            <text:p>390075</text:p>
          </table:table-cell>
          <table:table-cell table:style-name="ce12" office:value-type="string" calcext:value-type="string">
            <text:p>courier services [messages or merchandis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快遞服務（書信或商品）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76" calcext:value-type="float">
            <text:p>390076</text:p>
          </table:table-cell>
          <table:table-cell table:style-name="ce12" office:value-type="string" calcext:value-type="string">
            <text:p>providing information relating to storag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倉儲資訊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077" calcext:value-type="float">
            <text:p>390077</text:p>
          </table:table-cell>
          <table:table-cell table:style-name="ce12" office:value-type="string" calcext:value-type="string">
            <text:p>providing transportation inform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運輸資訊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78" calcext:value-type="float">
            <text:p>390078</text:p>
          </table:table-cell>
          <table:table-cell table:style-name="ce12" office:value-type="string" calcext:value-type="string">
            <text:p>rental of diving bel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潛水鐘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79" calcext:value-type="float">
            <text:p>390079</text:p>
          </table:table-cell>
          <table:table-cell table:style-name="ce12" office:value-type="string" calcext:value-type="string">
            <text:p>rental of atmospheric diving sui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大氣壓潛水服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80" calcext:value-type="float">
            <text:p>390080</text:p>
          </table:table-cell>
          <table:table-cell table:style-name="ce12" office:value-type="string" calcext:value-type="string">
            <text:p>rental of storage contain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櫃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81" calcext:value-type="float">
            <text:p>390081</text:p>
          </table:table-cell>
          <table:table-cell table:style-name="ce12" office:value-type="string" calcext:value-type="string">
            <text:p>rental of vehicle roof rac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車頂行李架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82" calcext:value-type="float">
            <text:p>390082</text:p>
          </table:table-cell>
          <table:table-cell table:style-name="ce12" office:value-type="string" calcext:value-type="string">
            <text:p>rescue operations [transport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救難援助運輸</text:p>
          </table:table-cell>
          <table:table-cell table:style-name="ce4" office:value-type="float" office:value="3920" calcext:value-type="float">
            <text:p>3920</text:p>
          </table:table-cell>
          <table:table-cell table:number-columns-repeated="1019"/>
        </table:table-row>
        <table:table-row table:style-name="ro3">
          <table:table-cell table:style-name="ce3" office:value-type="float" office:value="390083" calcext:value-type="float">
            <text:p>390083</text:p>
          </table:table-cell>
          <table:table-cell table:style-name="ce12" office:value-type="string" calcext:value-type="string">
            <text:p>transport reserv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輸預約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84" calcext:value-type="float">
            <text:p>390084</text:p>
          </table:table-cell>
          <table:table-cell table:style-name="ce12" office:value-type="string" calcext:value-type="string">
            <text:p>travel reserv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旅行預約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085" calcext:value-type="float">
            <text:p>390085</text:p>
          </table:table-cell>
          <table:table-cell table:style-name="ce12" office:value-type="string" calcext:value-type="string">
            <text:p>underwater salv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水下救援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9"/>
        </table:table-row>
        <table:table-row table:style-name="ro3">
          <table:table-cell table:style-name="ce3" office:value-type="float" office:value="390086" calcext:value-type="float">
            <text:p>390086</text:p>
          </table:table-cell>
          <table:table-cell table:style-name="ce12" office:value-type="string" calcext:value-type="string">
            <text:p>wrapping of goo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貨物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9"/>
        </table:table-row>
        <table:table-row table:style-name="ro3">
          <table:table-cell table:style-name="ce3" office:value-type="float" office:value="390087" calcext:value-type="float">
            <text:p>390087</text:p>
          </table:table-cell>
          <table:table-cell table:style-name="ce12" office:value-type="string" calcext:value-type="string">
            <text:p>message deliv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書信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88" calcext:value-type="float">
            <text:p>390088</text:p>
          </table:table-cell>
          <table:table-cell table:style-name="ce12" office:value-type="string" calcext:value-type="string">
            <text:p>delivery of newspap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送報</text:p>
          </table:table-cell>
          <table:table-cell table:style-name="ce4" office:value-type="float" office:value="3917" calcext:value-type="float">
            <text:p>3917</text:p>
          </table:table-cell>
          <table:table-cell table:number-columns-repeated="1019"/>
        </table:table-row>
        <table:table-row table:style-name="ro3">
          <table:table-cell table:style-name="ce3" office:value-type="float" office:value="390088" calcext:value-type="float">
            <text:p>390088</text:p>
          </table:table-cell>
          <table:table-cell table:style-name="ce12" office:value-type="string" calcext:value-type="string">
            <text:p>newspaper deliv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送報</text:p>
          </table:table-cell>
          <table:table-cell table:style-name="ce4" office:value-type="float" office:value="3917" calcext:value-type="float">
            <text:p>3917</text:p>
          </table:table-cell>
          <table:table-cell table:number-columns-repeated="1019"/>
        </table:table-row>
        <table:table-row table:style-name="ro3">
          <table:table-cell table:style-name="ce3" office:value-type="float" office:value="390089" calcext:value-type="float">
            <text:p>390089</text:p>
          </table:table-cell>
          <table:table-cell table:style-name="ce12" office:value-type="string" calcext:value-type="string">
            <text:p>delivery of goods by mail ord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郵購貨物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90" calcext:value-type="float">
            <text:p>390090</text:p>
          </table:table-cell>
          <table:table-cell table:style-name="ce12" office:value-type="string" calcext:value-type="string">
            <text:p>distribution of energ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能源分配</text:p>
          </table:table-cell>
          <table:table-cell table:style-name="ce4" office:value-type="float" office:value="3914" calcext:value-type="float">
            <text:p>3914</text:p>
          </table:table-cell>
          <table:table-cell table:number-columns-repeated="1019"/>
        </table:table-row>
        <table:table-row table:style-name="ro3">
          <table:table-cell table:style-name="ce3" office:value-type="float" office:value="390091" calcext:value-type="float">
            <text:p>390091</text:p>
          </table:table-cell>
          <table:table-cell table:style-name="ce12" office:value-type="string" calcext:value-type="string">
            <text:p>rental of motor racing ca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賽車租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92" calcext:value-type="float">
            <text:p>390092</text:p>
          </table:table-cell>
          <table:table-cell table:style-name="ce12" office:value-type="string" calcext:value-type="string">
            <text:p>rental of wheelchai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輪椅租賃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093" calcext:value-type="float">
            <text:p>390093</text:p>
          </table:table-cell>
          <table:table-cell table:style-name="ce12" office:value-type="string" calcext:value-type="string">
            <text:p>stevedor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碼頭貨物裝卸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7">
          <table:table-cell table:style-name="ce3" office:value-type="float" office:value="390094" calcext:value-type="float">
            <text:p>390094</text:p>
          </table:table-cell>
          <table:table-cell table:style-name="ce12" office:value-type="string" calcext:value-type="string">
            <text:p>physical storage of electronically stored data or documen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以電子形式儲存的資料或文件載體的實體存放</text:p>
          </table:table-cell>
          <table:table-cell table:style-name="ce4" office:value-type="float" office:value="3922" calcext:value-type="float">
            <text:p>3922</text:p>
          </table:table-cell>
          <table:table-cell table:number-columns-repeated="1019"/>
        </table:table-row>
        <table:table-row table:style-name="ro3">
          <table:table-cell table:style-name="ce3" office:value-type="float" office:value="390095" calcext:value-type="float">
            <text:p>390095</text:p>
          </table:table-cell>
          <table:table-cell table:style-name="ce12" office:value-type="string" calcext:value-type="string">
            <text:p>launching of satellites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他人提供人造衛星發射</text:p>
          </table:table-cell>
          <table:table-cell table:style-name="ce4" office:value-type="float" office:value="3923" calcext:value-type="float">
            <text:p>3923</text:p>
          </table:table-cell>
          <table:table-cell table:number-columns-repeated="1019"/>
        </table:table-row>
        <table:table-row table:style-name="ro3">
          <table:table-cell table:style-name="ce3" office:value-type="float" office:value="390096" calcext:value-type="float">
            <text:p>390096</text:p>
          </table:table-cell>
          <table:table-cell table:style-name="ce12" office:value-type="string" calcext:value-type="string">
            <text:p>flower delivery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鮮花遞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97" calcext:value-type="float">
            <text:p>390097</text:p>
          </table:table-cell>
          <table:table-cell table:style-name="ce12" office:value-type="string" calcext:value-type="string">
            <text:p>franking of mail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郵件的郵資蓋印服務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098" calcext:value-type="float">
            <text:p>390098</text:p>
          </table:table-cell>
          <table:table-cell table:style-name="ce12" office:value-type="string" calcext:value-type="string">
            <text:p>providing traffic information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提供交通資訊</text:p>
          </table:table-cell>
          <table:table-cell table:style-name="ce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099" calcext:value-type="float">
            <text:p>390099</text:p>
          </table:table-cell>
          <table:table-cell table:style-name="ce12" office:value-type="string" calcext:value-type="string">
            <text:p>rental of freez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冰箱出租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100" calcext:value-type="float">
            <text:p>390100</text:p>
          </table:table-cell>
          <table:table-cell table:style-name="ce12" office:value-type="string" calcext:value-type="string">
            <text:p>bottl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裝瓶服務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9"/>
        </table:table-row>
        <table:table-row table:style-name="ro3">
          <table:table-cell table:style-name="ce3" office:value-type="float" office:value="390101" calcext:value-type="float">
            <text:p>390101</text:p>
          </table:table-cell>
          <table:table-cell table:style-name="ce12" office:value-type="string" calcext:value-type="string">
            <text:p>transportation logistic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物流運送</text:p>
          </table:table-cell>
          <table:table-cell table:style-name="ce4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3" office:value-type="float" office:value="390102" calcext:value-type="float">
            <text:p>390102</text:p>
          </table:table-cell>
          <table:table-cell table:style-name="ce12" office:value-type="string" calcext:value-type="string">
            <text:p>aircraft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飛機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03" calcext:value-type="float">
            <text:p>390103</text:p>
          </table:table-cell>
          <table:table-cell table:style-name="ce12" office:value-type="string" calcext:value-type="string">
            <text:p>barge transpor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駁船運輸</text:p>
          </table:table-cell>
          <table:table-cell table:style-name="ce4" office:value-type="float" office:value="3902" calcext:value-type="float">
            <text:p>3902</text:p>
          </table:table-cell>
          <table:table-cell table:number-columns-repeated="1019"/>
        </table:table-row>
        <table:table-row table:style-name="ro3">
          <table:table-cell table:style-name="ce3" office:value-type="float" office:value="390104" calcext:value-type="float">
            <text:p>390104</text:p>
          </table:table-cell>
          <table:table-cell table:style-name="ce12" office:value-type="string" calcext:value-type="string">
            <text:p>motor coach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大客車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05" calcext:value-type="float">
            <text:p>390105</text:p>
          </table:table-cell>
          <table:table-cell table:style-name="ce12" office:value-type="string" calcext:value-type="string">
            <text:p>rental of aircraft engi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飛機引擎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06" calcext:value-type="float">
            <text:p>390106</text:p>
          </table:table-cell>
          <table:table-cell table:style-name="ce12" office:value-type="string" calcext:value-type="string">
            <text:p>guarded transport of valuab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貴重物品之警衛護運</text:p>
          </table:table-cell>
          <table:table-cell table:style-name="ce4" office:value-type="float" office:value="3928" calcext:value-type="float">
            <text:p>3928</text:p>
          </table:table-cell>
          <table:table-cell table:number-columns-repeated="1019"/>
        </table:table-row>
        <table:table-row table:style-name="ro3">
          <table:table-cell table:style-name="ce3" office:value-type="float" office:value="390107" calcext:value-type="float">
            <text:p>390107</text:p>
          </table:table-cell>
          <table:table-cell table:style-name="ce12" office:value-type="string" calcext:value-type="string">
            <text:p>rental of navigational syste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導航系統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08" calcext:value-type="float">
            <text:p>390108</text:p>
          </table:table-cell>
          <table:table-cell table:style-name="ce12" office:value-type="string" calcext:value-type="string">
            <text:p>providing driving directions for trave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旅行目的提供行車指引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109" calcext:value-type="float">
            <text:p>390109</text:p>
          </table:table-cell>
          <table:table-cell table:style-name="ce12" office:value-type="string" calcext:value-type="string">
            <text:p>gift wrapp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禮品包裝</text:p>
          </table:table-cell>
          <table:table-cell table:style-name="ce4" office:value-type="float" office:value="3905" calcext:value-type="float">
            <text:p>3905</text:p>
          </table:table-cell>
          <table:table-cell table:number-columns-repeated="1019"/>
        </table:table-row>
        <table:table-row table:style-name="ro3">
          <table:table-cell table:style-name="ce3" office:value-type="float" office:value="390110" calcext:value-type="float">
            <text:p>390110</text:p>
          </table:table-cell>
          <table:table-cell table:style-name="ce12" office:value-type="string" calcext:value-type="string">
            <text:p>rental of tractor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牽引機出租</text:p>
          </table:table-cell>
          <table:table-cell table:style-name="ce4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11" calcext:value-type="float">
            <text:p>390111</text:p>
          </table:table-cell>
          <table:table-cell table:style-name="ce12" office:value-type="string" calcext:value-type="string">
            <text:p>collection of recyclable goods [transport]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可回收再利用物品的收運</text:p>
          </table:table-cell>
          <table:table-cell table:style-name="ce4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6" office:value-type="float" office:value="390112" calcext:value-type="float">
            <text:p>390112</text:p>
          </table:table-cell>
          <table:table-cell table:style-name="ce14" office:value-type="string" calcext:value-type="string">
            <text:p>rental of electric wine cella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子儲酒櫃出租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6" office:value-type="float" office:value="390113" calcext:value-type="float">
            <text:p>390113</text:p>
          </table:table-cell>
          <table:table-cell table:style-name="ce14" office:value-type="string" calcext:value-type="string">
            <text:p>cash replenishment of automated teller machin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自動櫃員機現金補充</text:p>
          </table:table-cell>
          <table:table-cell table:style-name="ce42" office:value-type="float" office:value="3928" calcext:value-type="float">
            <text:p>3928</text:p>
          </table:table-cell>
          <table:table-cell table:number-columns-repeated="1019"/>
        </table:table-row>
        <table:table-row table:style-name="ro3">
          <table:table-cell table:style-name="ce6" office:value-type="float" office:value="390114" calcext:value-type="float">
            <text:p>390114</text:p>
          </table:table-cell>
          <table:table-cell table:style-name="ce14" office:value-type="string" calcext:value-type="string">
            <text:p>car sharing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汽車共享服務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3" office:value-type="float" office:value="390115" calcext:value-type="float">
            <text:p>390115</text:p>
          </table:table-cell>
          <table:table-cell table:style-name="ce12" office:value-type="string" calcext:value-type="string">
            <text:p>replenishment of vending machines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販賣機補充</text:p>
          </table:table-cell>
          <table:table-cell table:style-name="ce4" office:value-type="float" office:value="3929" calcext:value-type="float">
            <text:p>3929</text:p>
          </table:table-cell>
          <table:table-cell table:number-columns-repeated="1019"/>
        </table:table-row>
        <table:table-row table:style-name="ro3">
          <table:table-cell table:style-name="ce3" office:value-type="float" office:value="390116" calcext:value-type="float">
            <text:p>390116</text:p>
          </table:table-cell>
          <table:table-cell table:style-name="ce12" office:value-type="string" calcext:value-type="string">
            <text:p>luggage storage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行李寄存</text:p>
          </table:table-cell>
          <table:table-cell table:style-name="ce4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117" calcext:value-type="float">
            <text:p>390117</text:p>
          </table:table-cell>
          <table:table-cell table:style-name="ce12" office:value-type="string" calcext:value-type="string">
            <text:p>arranging of passenger transportation services for others via an online application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線上安排乘客運輸服務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3" office:value-type="float" office:value="390118" calcext:value-type="float">
            <text:p>390118</text:p>
          </table:table-cell>
          <table:table-cell table:style-name="ce12" office:value-type="string" calcext:value-type="string">
            <text:p>piloting of civilian dron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民用無人機的駕駛</text:p>
          </table:table-cell>
          <table:table-cell table:style-name="ce4" office:value-type="float" office:value="3903" calcext:value-type="float">
            <text:p>3903</text:p>
          </table:table-cell>
          <table:table-cell table:number-columns-repeated="1019"/>
        </table:table-row>
        <table:table-row table:style-name="ro3">
          <table:table-cell table:style-name="ce3" office:value-type="float" office:value="390119" calcext:value-type="float">
            <text:p>390119</text:p>
          </table:table-cell>
          <table:table-cell table:style-name="ce12" office:value-type="string" calcext:value-type="string">
            <text:p>arranging for travel visas and travel documents for persons travelling abroad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出國旅行者安排旅行簽證和旅行證件</text:p>
          </table:table-cell>
          <table:table-cell table:style-name="ce4" office:value-type="float" office:value="3911" calcext:value-type="float">
            <text:p>3911</text:p>
          </table:table-cell>
          <table:table-cell table:number-columns-repeated="1019"/>
        </table:table-row>
        <table:table-row table:style-name="ro3">
          <table:table-cell table:style-name="ce64" office:value-type="float" office:value="390120" calcext:value-type="float">
            <text:p>390120</text:p>
          </table:table-cell>
          <table:table-cell table:style-name="ce65" office:value-type="string" calcext:value-type="string">
            <text:p>carpooling services</text:p>
          </table:table-cell>
          <table:table-cell table:style-name="ce6" office:value-type="string" calcext:value-type="string">
            <text:p>〇</text:p>
          </table:table-cell>
          <table:table-cell table:style-name="ce50" office:value-type="string" calcext:value-type="string">
            <text:p>共乘服務</text:p>
          </table:table-cell>
          <table:table-cell table:style-name="ce69" office:value-type="float" office:value="3901" calcext:value-type="float">
            <text:p>3901</text:p>
          </table:table-cell>
          <table:table-cell table:number-columns-repeated="1019"/>
        </table:table-row>
        <table:table-row table:style-name="ro3">
          <table:table-cell table:style-name="ce3" office:value-type="float" office:value="390121" calcext:value-type="float">
            <text:p>390121</text:p>
          </table:table-cell>
          <table:table-cell table:style-name="ce16" office:value-type="string" calcext:value-type="string">
            <text:p>temporary storage of key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鑰匙暫時寄存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6" office:value-type="float" office:value="390122" calcext:value-type="float">
            <text:p>390122</text:p>
          </table:table-cell>
          <table:table-cell table:style-name="ce16" office:value-type="string" calcext:value-type="string">
            <text:p>rental of photography dron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攝影用無人機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6" office:value-type="float" office:value="390124" calcext:value-type="float">
            <text:p>390124</text:p>
          </table:table-cell>
          <table:table-cell table:style-name="ce16" office:value-type="string" calcext:value-type="string">
            <text:p>collection of domestic and industrial waste and trash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家庭及工業廢棄物與垃圾的收集</text:p>
          </table:table-cell>
          <table:table-cell table:style-name="ce42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3" office:value-type="float" office:value="390125" calcext:value-type="float">
            <text:p>390125</text:p>
          </table:table-cell>
          <table:table-cell table:style-name="ce16" office:value-type="string" calcext:value-type="string">
            <text:p>rental of storage lock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儲物櫃出租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6" office:value-type="float" office:value="390126" calcext:value-type="float">
            <text:p>390126</text:p>
          </table:table-cell>
          <table:table-cell table:style-name="ce16" office:value-type="string" calcext:value-type="string">
            <text:p>locating and tracking of people for transportation purpos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運輸目的定位及追蹤人員</text:p>
          </table:table-cell>
          <table:table-cell table:style-name="ce42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3" office:value-type="float" office:value="390127" calcext:value-type="float">
            <text:p>390127</text:p>
          </table:table-cell>
          <table:table-cell table:style-name="ce16" office:value-type="string" calcext:value-type="string">
            <text:p>services for transporting legal documen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法律文件遞送服務</text:p>
          </table:table-cell>
          <table:table-cell table:style-name="ce42" office:value-type="float" office:value="3906" calcext:value-type="float">
            <text:p>3906</text:p>
          </table:table-cell>
          <table:table-cell table:number-columns-repeated="1019"/>
        </table:table-row>
        <table:table-row table:style-name="ro3">
          <table:table-cell table:style-name="ce6" office:value-type="float" office:value="390128" calcext:value-type="float">
            <text:p>390128</text:p>
          </table:table-cell>
          <table:table-cell table:style-name="ce16" office:value-type="string" calcext:value-type="string">
            <text:p>cable car transpor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纜車運輸</text:p>
          </table:table-cell>
          <table:table-cell table:style-name="ce42" office:value-type="float" office:value="3926" calcext:value-type="float">
            <text:p>3926</text:p>
          </table:table-cell>
          <table:table-cell table:number-columns-repeated="1019"/>
        </table:table-row>
        <table:table-row table:style-name="ro3">
          <table:table-cell table:style-name="ce3" office:value-type="float" office:value="390129" calcext:value-type="float">
            <text:p>390129</text:p>
          </table:table-cell>
          <table:table-cell table:style-name="ce16" office:value-type="string" calcext:value-type="string">
            <text:p>rental of safety seats for children, for vehicl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車輛用兒童安全座椅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6" office:value-type="float" office:value="390130" calcext:value-type="float">
            <text:p>390130</text:p>
          </table:table-cell>
          <table:table-cell table:style-name="ce16" office:value-type="string" calcext:value-type="string">
            <text:p>cloakroom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衣帽間服務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6" office:value-type="float" office:value="390130" calcext:value-type="float">
            <text:p>390130</text:p>
          </table:table-cell>
          <table:table-cell table:style-name="ce16" office:value-type="string" calcext:value-type="string">
            <text:p>coat check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外套寄放服務</text:p>
          </table:table-cell>
          <table:table-cell table:style-name="ce42" office:value-type="float" office:value="3904" calcext:value-type="float">
            <text:p>3904</text:p>
          </table:table-cell>
          <table:table-cell table:number-columns-repeated="1019"/>
        </table:table-row>
        <table:table-row table:style-name="ro3">
          <table:table-cell table:style-name="ce3" office:value-type="float" office:value="390131" calcext:value-type="float">
            <text:p>390131</text:p>
          </table:table-cell>
          <table:table-cell table:style-name="ce16" office:value-type="string" calcext:value-type="string">
            <text:p>rental of surveillance dron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監控用無人機出租</text:p>
          </table:table-cell>
          <table:table-cell table:style-name="ce42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6" office:value-type="float" office:value="390132" calcext:value-type="float">
            <text:p>390132</text:p>
          </table:table-cell>
          <table:table-cell table:style-name="ce17" office:value-type="string" calcext:value-type="string">
            <text:p>rental of security drones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安全用無人機岀租</text:p>
          </table:table-cell>
          <table:table-cell table:style-name="ce69" office:value-type="float" office:value="3909" calcext:value-type="float">
            <text:p>3909</text:p>
          </table:table-cell>
          <table:table-cell table:number-columns-repeated="1019"/>
        </table:table-row>
        <table:table-row table:style-name="ro3">
          <table:table-cell table:style-name="ce8" office:value-type="float" office:value="390133" calcext:value-type="float">
            <text:p>390133</text:p>
          </table:table-cell>
          <table:table-cell table:style-name="ce66" office:value-type="string" calcext:value-type="string">
            <text:p>locating and tracking of cargo for transportation purpos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運輸目的定位及追蹤貨物</text:p>
          </table:table-cell>
          <table:table-cell table:style-name="ce44" office:value-type="float" office:value="3913" calcext:value-type="float">
            <text:p>3913</text:p>
          </table:table-cell>
          <table:table-cell table:number-columns-repeated="1019"/>
        </table:table-row>
        <table:table-row table:style-name="ro3">
          <table:table-cell table:style-name="ce9" office:value-type="float" office:value="390134" calcext:value-type="float">
            <text:p>390134</text:p>
          </table:table-cell>
          <table:table-cell table:style-name="ce67" office:value-type="string" calcext:value-type="string">
            <text:p>transport of captured carbon dioxide for others</text:p>
          </table:table-cell>
          <table:table-cell table:style-name="ce6" office:value-type="string" calcext:value-type="string">
            <text:p>〇</text:p>
          </table:table-cell>
          <table:table-cell table:style-name="ce68" office:value-type="string" calcext:value-type="string">
            <text:p>為他人運輸捕獲的二氧化碳</text:p>
          </table:table-cell>
          <table:table-cell table:style-name="ce44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8" office:value-type="float" office:value="390135" calcext:value-type="float">
            <text:p>390135</text:p>
          </table:table-cell>
          <table:table-cell table:style-name="ce66" office:value-type="string" calcext:value-type="string">
            <text:p>storage of captured carbon dioxide for oth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為他人儲存捕獲的二氧化碳</text:p>
          </table:table-cell>
          <table:table-cell table:style-name="ce44" office:value-type="float" office:value="3927" calcext:value-type="float">
            <text:p>3927</text:p>
          </table:table-cell>
          <table:table-cell table:number-columns-repeated="1019"/>
        </table:table-row>
        <table:table-row table:style-name="ro3">
          <table:table-cell table:style-name="ce9" office:value-type="float" office:value="390137" calcext:value-type="float">
            <text:p>390137</text:p>
          </table:table-cell>
          <table:table-cell table:style-name="ce66" office:value-type="string" calcext:value-type="string">
            <text:p>space transpor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太空運輸</text:p>
          </table:table-cell>
          <table:table-cell table:style-name="ce44" office:value-type="float" office:value="3931" calcext:value-type="float">
            <text:p>393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90138</text:p>
          </table:table-cell>
          <table:table-cell table:style-name="ce21" office:value-type="string" calcext:value-type="string">
            <text:p>rental of delivery robot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送貨機器人租賃</text:p>
          </table:table-cell>
          <table:table-cell table:style-name="ce45" office:value-type="string" calcext:value-type="string">
            <text:p>39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90139</text:p>
          </table:table-cell>
          <table:table-cell table:style-name="ce21" office:value-type="string" calcext:value-type="string">
            <text:p>subscription-based car rental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訂閱制汽車租賃服務</text:p>
          </table:table-cell>
          <table:table-cell table:style-name="ce45" office:value-type="string" calcext:value-type="string">
            <text:p>3909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90140</text:p>
          </table:table-cell>
          <table:table-cell table:style-name="ce21" office:value-type="string" calcext:value-type="string">
            <text:p>collection of household packaging for deposit return purpos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可退押金的家庭包裝物收集</text:p>
          </table:table-cell>
          <table:table-cell table:style-name="ce45" office:value-type="string" calcext:value-type="string">
            <text:p>392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390141</text:p>
          </table:table-cell>
          <table:table-cell table:style-name="ce21" office:value-type="string" calcext:value-type="string">
            <text:p>cryogenic storage of biological tissues [warehousing]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生物組織的超低溫倉儲服務</text:p>
          </table:table-cell>
          <table:table-cell table:style-name="ce45" office:value-type="string" calcext:value-type="string">
            <text:p>3904</text:p>
          </table:table-cell>
          <table:table-cell table:number-columns-repeated="1019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0" table:style-name="ta6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8">
          <table:table-cell table:style-name="ce1" office:value-type="string" calcext:value-type="string" table:number-columns-spanned="5" table:number-rows-spanned="1">
            <text:p>Class 40<text:span text:style-name="T4">：</text:span><text:span text:style-name="T2">Treatment of materials;  recycling of waste and trash;  air purification and treatment of water;  printing services;  food and drink preservation.</text:span></text:p>
            <text:p><text:span text:style-name="T4">第</text:span><text:span text:style-name="T2"> 40 </text:span><text:span text:style-name="T5">類：材料處理；廢棄物及垃圾再生處理；空氣淨化及水處理；印刷服務；食物和飲料保存處理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00001" calcext:value-type="float">
            <text:p>400001</text:p>
          </table:table-cell>
          <table:table-cell table:style-name="ce12" office:value-type="string" calcext:value-type="string">
            <text:p>abras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研磨</text:p>
          </table:table-cell>
          <table:table-cell table:style-name="ce4" office:value-type="string" calcext:value-type="string">
            <text:p>4005<text:span text:style-name="T8">、</text:span><text:span text:style-name="T7">4008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00002" calcext:value-type="float">
            <text:p>400002</text:p>
          </table:table-cell>
          <table:table-cell table:style-name="ce12" office:value-type="string" calcext:value-type="string">
            <text:p>processing of cinematographic film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電影底片沖洗</text:p>
          </table:table-cell>
          <table:table-cell table:style-name="ce4" office:value-type="float" office:value="4001" calcext:value-type="float">
            <text:p>4001</text:p>
          </table:table-cell>
          <table:table-cell table:number-columns-repeated="1019"/>
        </table:table-row>
        <table:table-row table:style-name="ro3">
          <table:table-cell table:style-name="ce3" office:value-type="float" office:value="400003" calcext:value-type="float">
            <text:p>400003</text:p>
          </table:table-cell>
          <table:table-cell table:style-name="ce12" office:value-type="string" calcext:value-type="string">
            <text:p>air purificat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空氣淨化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04" calcext:value-type="float">
            <text:p>400004</text:p>
          </table:table-cell>
          <table:table-cell table:style-name="ce12" office:value-type="string" calcext:value-type="string">
            <text:p>magnetizat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磁化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05" calcext:value-type="float">
            <text:p>400005</text:p>
          </table:table-cell>
          <table:table-cell table:style-name="ce12" office:value-type="string" calcext:value-type="string">
            <text:p>applying finishes to textil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紡織品整飾加工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06" calcext:value-type="float">
            <text:p>400006</text:p>
          </table:table-cell>
          <table:table-cell table:style-name="ce12" office:value-type="string" calcext:value-type="string">
            <text:p>paper finish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紙品修整加工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007" calcext:value-type="float">
            <text:p>400007</text:p>
          </table:table-cell>
          <table:table-cell table:style-name="ce12" office:value-type="string" calcext:value-type="string">
            <text:p>silver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銀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08" calcext:value-type="float">
            <text:p>400008</text:p>
          </table:table-cell>
          <table:table-cell table:style-name="ce12" office:value-type="string" calcext:value-type="string">
            <text:p>fabric bleach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織物漂白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09" calcext:value-type="float">
            <text:p>400009</text:p>
          </table:table-cell>
          <table:table-cell table:style-name="ce12" office:value-type="string" calcext:value-type="string">
            <text:p>woodwor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木器定製</text:p>
          </table:table-cell>
          <table:table-cell table:style-name="ce4" office:value-type="float" office:value="4012" calcext:value-type="float">
            <text:p>4012</text:p>
          </table:table-cell>
          <table:table-cell table:number-columns-repeated="1019"/>
        </table:table-row>
        <table:table-row table:style-name="ro3">
          <table:table-cell table:style-name="ce3" office:value-type="float" office:value="400010" calcext:value-type="float">
            <text:p>400010</text:p>
          </table:table-cell>
          <table:table-cell table:style-name="ce12" office:value-type="string" calcext:value-type="string">
            <text:p>cloth edg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車布邊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11" calcext:value-type="float">
            <text:p>400011</text:p>
          </table:table-cell>
          <table:table-cell table:style-name="ce12" office:value-type="string" calcext:value-type="string">
            <text:p>solder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焊接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12" calcext:value-type="float">
            <text:p>400012</text:p>
          </table:table-cell>
          <table:table-cell table:style-name="ce12" office:value-type="string" calcext:value-type="string">
            <text:p>dressma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女裝裁縫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1019"/>
        </table:table-row>
        <table:table-row table:style-name="ro3">
          <table:table-cell table:style-name="ce3" office:value-type="float" office:value="400013" calcext:value-type="float">
            <text:p>400013</text:p>
          </table:table-cell>
          <table:table-cell table:style-name="ce12" office:value-type="string" calcext:value-type="string">
            <text:p>cadmium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鎘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14" calcext:value-type="float">
            <text:p>400014</text:p>
          </table:table-cell>
          <table:table-cell table:style-name="ce12" office:value-type="string" calcext:value-type="string">
            <text:p>permanent-press treatment of fabric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織物免燙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15" calcext:value-type="float">
            <text:p>400015</text:p>
          </table:table-cell>
          <table:table-cell table:style-name="ce12" office:value-type="string" calcext:value-type="string">
            <text:p>firing pottery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陶器燒製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15" calcext:value-type="float">
            <text:p>400015</text:p>
          </table:table-cell>
          <table:table-cell table:style-name="ce12" office:value-type="string" calcext:value-type="string">
            <text:p>pottery fir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陶器燒製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16" calcext:value-type="float">
            <text:p>400016</text:p>
          </table:table-cell>
          <table:table-cell table:style-name="ce12" office:value-type="string" calcext:value-type="string">
            <text:p>shoe stai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染鞋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17" calcext:value-type="float">
            <text:p>400017</text:p>
          </table:table-cell>
          <table:table-cell table:style-name="ce12" office:value-type="string" calcext:value-type="string">
            <text:p>chromium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鉻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18" calcext:value-type="float">
            <text:p>400018</text:p>
          </table:table-cell>
          <table:table-cell table:style-name="ce12" office:value-type="string" calcext:value-type="string">
            <text:p>metal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電鍍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19" calcext:value-type="float">
            <text:p>400019</text:p>
          </table:table-cell>
          <table:table-cell table:style-name="ce12" office:value-type="string" calcext:value-type="string">
            <text:p>leather stai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皮革染色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20" calcext:value-type="float">
            <text:p>400020</text:p>
          </table:table-cell>
          <table:table-cell table:style-name="ce12" office:value-type="string" calcext:value-type="string">
            <text:p>fur conditio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定型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21" calcext:value-type="float">
            <text:p>400021</text:p>
          </table:table-cell>
          <table:table-cell table:style-name="ce12" office:value-type="string" calcext:value-type="string">
            <text:p>cloth cut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裁剪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22" calcext:value-type="float">
            <text:p>400022</text:p>
          </table:table-cell>
          <table:table-cell table:style-name="ce12" office:value-type="string" calcext:value-type="string">
            <text:p>pattern prin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樣本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023" calcext:value-type="float">
            <text:p>400023</text:p>
          </table:table-cell>
          <table:table-cell table:style-name="ce12" office:value-type="string" calcext:value-type="string">
            <text:p>photographic film development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照相底片沖洗</text:p>
          </table:table-cell>
          <table:table-cell table:style-name="ce4" office:value-type="float" office:value="4001" calcext:value-type="float">
            <text:p>4001</text:p>
          </table:table-cell>
          <table:table-cell table:number-columns-repeated="1019"/>
        </table:table-row>
        <table:table-row table:style-name="ro3">
          <table:table-cell table:style-name="ce3" office:value-type="float" office:value="400024" calcext:value-type="float">
            <text:p>400024</text:p>
          </table:table-cell>
          <table:table-cell table:style-name="ce12" office:value-type="string" calcext:value-type="string">
            <text:p>gild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金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25" calcext:value-type="float">
            <text:p>400025</text:p>
          </table:table-cell>
          <table:table-cell table:style-name="ce12" office:value-type="string" calcext:value-type="string">
            <text:p>water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水質處理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26" calcext:value-type="float">
            <text:p>400026</text:p>
          </table:table-cell>
          <table:table-cell table:style-name="ce12" office:value-type="string" calcext:value-type="string">
            <text:p>electro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電鍍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27" calcext:value-type="float">
            <text:p>400027</text:p>
          </table:table-cell>
          <table:table-cell table:style-name="ce12" office:value-type="string" calcext:value-type="string">
            <text:p>tin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錫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28" calcext:value-type="float">
            <text:p>400028</text:p>
          </table:table-cell>
          <table:table-cell table:style-name="ce12" office:value-type="string" calcext:value-type="string">
            <text:p>custom fashioning of fur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定製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029" calcext:value-type="float">
            <text:p>400029</text:p>
          </table:table-cell>
          <table:table-cell table:style-name="ce12" office:value-type="string" calcext:value-type="string">
            <text:p>blacksmith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鍛造</text:p>
          </table:table-cell>
          <table:table-cell table:style-name="ce63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30" calcext:value-type="float">
            <text:p>400030</text:p>
          </table:table-cell>
          <table:table-cell table:style-name="ce12" office:value-type="string" calcext:value-type="string">
            <text:p>fur moth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防蛀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1" calcext:value-type="float">
            <text:p>400031</text:p>
          </table:table-cell>
          <table:table-cell table:style-name="ce12" office:value-type="string" calcext:value-type="string">
            <text:p>millwor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碾磨加工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032" calcext:value-type="float">
            <text:p>400032</text:p>
          </table:table-cell>
          <table:table-cell table:style-name="ce12" office:value-type="string" calcext:value-type="string">
            <text:p>fruit crush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水果壓榨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033" calcext:value-type="float">
            <text:p>400033</text:p>
          </table:table-cell>
          <table:table-cell table:style-name="ce12" office:value-type="string" calcext:value-type="string">
            <text:p>food smo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食物燻製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034" calcext:value-type="float">
            <text:p>400034</text:p>
          </table:table-cell>
          <table:table-cell table:style-name="ce12" office:value-type="string" calcext:value-type="string">
            <text:p>galvanizat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鋅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35" calcext:value-type="float">
            <text:p>400035</text:p>
          </table:table-cell>
          <table:table-cell table:style-name="ce12" office:value-type="string" calcext:value-type="string">
            <text:p>engrav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雕刻</text:p>
          </table:table-cell>
          <table:table-cell table:style-name="ce4" office:value-type="float" office:value="4012" calcext:value-type="float">
            <text:p>4012</text:p>
          </table:table-cell>
          <table:table-cell table:number-columns-repeated="1019"/>
        </table:table-row>
        <table:table-row table:style-name="ro3">
          <table:table-cell table:style-name="ce3" office:value-type="float" office:value="400036" calcext:value-type="float">
            <text:p>400036</text:p>
          </table:table-cell>
          <table:table-cell table:style-name="ce12" office:value-type="string" calcext:value-type="string">
            <text:p>cloth water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防水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6" calcext:value-type="float">
            <text:p>400036</text:p>
          </table:table-cell>
          <table:table-cell table:style-name="ce12" office:value-type="string" calcext:value-type="string">
            <text:p>fabric water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織物防水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7" calcext:value-type="float">
            <text:p>400037</text:p>
          </table:table-cell>
          <table:table-cell table:style-name="ce12" office:value-type="string" calcext:value-type="string">
            <text:p>cloth fire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耐火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7" calcext:value-type="float">
            <text:p>400037</text:p>
          </table:table-cell>
          <table:table-cell table:style-name="ce12" office:value-type="string" calcext:value-type="string">
            <text:p>fabric fire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織物耐火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7" calcext:value-type="float">
            <text:p>400037</text:p>
          </table:table-cell>
          <table:table-cell table:style-name="ce12" office:value-type="string" calcext:value-type="string">
            <text:p>textile fire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紡織品耐火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8" calcext:value-type="float">
            <text:p>400038</text:p>
          </table:table-cell>
          <table:table-cell table:style-name="ce12" office:value-type="string" calcext:value-type="string">
            <text:p>crease-resistant treatment for cloth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衣服防皺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39" calcext:value-type="float">
            <text:p>400039</text:p>
          </table:table-cell>
          <table:table-cell table:style-name="ce12" office:value-type="string" calcext:value-type="string">
            <text:p>wool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羊毛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40" calcext:value-type="float">
            <text:p>400040</text:p>
          </table:table-cell>
          <table:table-cell table:style-name="ce12" office:value-type="string" calcext:value-type="string">
            <text:p>lamin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薄片輾壓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41" calcext:value-type="float">
            <text:p>400041</text:p>
          </table:table-cell>
          <table:table-cell table:style-name="ce12" office:value-type="string" calcext:value-type="string">
            <text:p>grind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研磨</text:p>
          </table:table-cell>
          <table:table-cell table:style-name="ce4" office:value-type="string" calcext:value-type="string">
            <text:p>4005<text:span text:style-name="T8">、</text:span><text:span text:style-name="T7">4008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00042" calcext:value-type="float">
            <text:p>400042</text:p>
          </table:table-cell>
          <table:table-cell table:style-name="ce12" office:value-type="string" calcext:value-type="string">
            <text:p>metal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處理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43" calcext:value-type="float">
            <text:p>400043</text:p>
          </table:table-cell>
          <table:table-cell table:style-name="ce12" office:value-type="string" calcext:value-type="string">
            <text:p>metal temper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回火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44" calcext:value-type="float">
            <text:p>400044</text:p>
          </table:table-cell>
          <table:table-cell table:style-name="ce12" office:value-type="string" calcext:value-type="string">
            <text:p>flour mill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麵粉碾磨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045" calcext:value-type="float">
            <text:p>400045</text:p>
          </table:table-cell>
          <table:table-cell table:style-name="ce12" office:value-type="string" calcext:value-type="string">
            <text:p>nickel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鎳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46" calcext:value-type="float">
            <text:p>400046</text:p>
          </table:table-cell>
          <table:table-cell table:style-name="ce12" office:value-type="string" calcext:value-type="string">
            <text:p>warping [looms]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織布機整經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47" calcext:value-type="float">
            <text:p>400047</text:p>
          </table:table-cell>
          <table:table-cell table:style-name="ce12" office:value-type="string" calcext:value-type="string">
            <text:p>skin dress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皮革修飾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48" calcext:value-type="float">
            <text:p>400048</text:p>
          </table:table-cell>
          <table:table-cell table:style-name="ce12" office:value-type="string" calcext:value-type="string">
            <text:p>burnishing by abras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研磨拋光</text:p>
          </table:table-cell>
          <table:table-cell table:style-name="ce4" office:value-type="string" calcext:value-type="string">
            <text:p>4005<text:span text:style-name="T8">、</text:span><text:span text:style-name="T7">4008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00049" calcext:value-type="float">
            <text:p>400049</text:p>
          </table:table-cell>
          <table:table-cell table:style-name="ce12" office:value-type="string" calcext:value-type="string">
            <text:p>bookbind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書籍裝訂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050" calcext:value-type="float">
            <text:p>400050</text:p>
          </table:table-cell>
          <table:table-cell table:style-name="ce14" office:value-type="string" calcext:value-type="string">
            <text:p>planing of materials</text:p>
          </table:table-cell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材料刨削處理</text:p>
          </table:table-cell>
          <table:table-cell table:style-name="ce58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400051" calcext:value-type="float">
            <text:p>400051</text:p>
          </table:table-cell>
          <table:table-cell table:style-name="ce12" office:value-type="string" calcext:value-type="string">
            <text:p>saddlery wor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馬具加工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052" calcext:value-type="float">
            <text:p>400052</text:p>
          </table:table-cell>
          <table:table-cell table:style-name="ce14" office:value-type="string" calcext:value-type="string">
            <text:p>sawing of materials</text:p>
          </table:table-cell>
          <table:table-cell table:style-name="ce6" office:value-type="string" calcext:value-type="string">
            <text:p>X</text:p>
          </table:table-cell>
          <table:table-cell table:style-name="ce31" office:value-type="string" calcext:value-type="string">
            <text:p>材料鋸切處理</text:p>
          </table:table-cell>
          <table:table-cell table:style-name="ce58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400053" calcext:value-type="float">
            <text:p>400053</text:p>
          </table:table-cell>
          <table:table-cell table:style-name="ce12" office:value-type="string" calcext:value-type="string">
            <text:p>custom tailor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服裝定製裁縫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1019"/>
        </table:table-row>
        <table:table-row table:style-name="ro3">
          <table:table-cell table:style-name="ce3" office:value-type="float" office:value="400054" calcext:value-type="float">
            <text:p>400054</text:p>
          </table:table-cell>
          <table:table-cell table:style-name="ce12" office:value-type="string" calcext:value-type="string">
            <text:p>tan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鞣皮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55" calcext:value-type="float">
            <text:p>400055</text:p>
          </table:table-cell>
          <table:table-cell table:style-name="ce12" office:value-type="string" calcext:value-type="string">
            <text:p>taxidermy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動物標本剝製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56" calcext:value-type="float">
            <text:p>400056</text:p>
          </table:table-cell>
          <table:table-cell table:style-name="ce12" office:value-type="string" calcext:value-type="string">
            <text:p>dyeing services*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染色服務*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57" calcext:value-type="float">
            <text:p>400057</text:p>
          </table:table-cell>
          <table:table-cell table:style-name="ce12" office:value-type="string" calcext:value-type="string">
            <text:p>textile dye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紡織品染色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58" calcext:value-type="float">
            <text:p>400058</text:p>
          </table:table-cell>
          <table:table-cell table:style-name="ce12" office:value-type="string" calcext:value-type="string">
            <text:p>cloth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58" calcext:value-type="float">
            <text:p>400058</text:p>
          </table:table-cell>
          <table:table-cell table:style-name="ce12" office:value-type="string" calcext:value-type="string">
            <text:p>textile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紡織品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59" calcext:value-type="float">
            <text:p>400059</text:p>
          </table:table-cell>
          <table:table-cell table:style-name="ce12" office:value-type="string" calcext:value-type="string">
            <text:p>textile mothproof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紡織品防蛀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60" calcext:value-type="float">
            <text:p>400060</text:p>
          </table:table-cell>
          <table:table-cell table:style-name="ce12" office:value-type="string" calcext:value-type="string">
            <text:p>cloth dye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染色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61" calcext:value-type="float">
            <text:p>400061</text:p>
          </table:table-cell>
          <table:table-cell table:style-name="ce12" office:value-type="string" calcext:value-type="string">
            <text:p>paper tre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紙張處理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62" calcext:value-type="float">
            <text:p>400062</text:p>
          </table:table-cell>
          <table:table-cell table:style-name="ce12" office:value-type="string" calcext:value-type="string">
            <text:p>glass-blow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玻璃吹製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63" calcext:value-type="float">
            <text:p>400063</text:p>
          </table:table-cell>
          <table:table-cell table:style-name="ce12" office:value-type="string" calcext:value-type="string">
            <text:p>embroider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刺繡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1019"/>
        </table:table-row>
        <table:table-row table:style-name="ro3">
          <table:table-cell table:style-name="ce3" office:value-type="float" office:value="400064" calcext:value-type="float">
            <text:p>400064</text:p>
          </table:table-cell>
          <table:table-cell table:style-name="ce12" office:value-type="string" calcext:value-type="string">
            <text:p>leather wor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皮革加工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65" calcext:value-type="float">
            <text:p>400065</text:p>
          </table:table-cell>
          <table:table-cell table:style-name="ce12" office:value-type="string" calcext:value-type="string">
            <text:p>window tinting treatment being surface co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窗戶表面著色塗層處理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66" calcext:value-type="float">
            <text:p>400066</text:p>
          </table:table-cell>
          <table:table-cell table:style-name="ce12" office:value-type="string" calcext:value-type="string">
            <text:p>food and drink preservat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食物和飲料保存處理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067" calcext:value-type="float">
            <text:p>400067</text:p>
          </table:table-cell>
          <table:table-cell table:style-name="ce12" office:value-type="string" calcext:value-type="string">
            <text:p>timber felling and process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樹木砍伐及處理</text:p>
          </table:table-cell>
          <table:table-cell table:style-name="ce4" office:value-type="float" office:value="4016" calcext:value-type="float">
            <text:p>4016</text:p>
          </table:table-cell>
          <table:table-cell table:number-columns-repeated="1019"/>
        </table:table-row>
        <table:table-row table:style-name="ro3">
          <table:table-cell table:style-name="ce3" office:value-type="float" office:value="400068" calcext:value-type="float">
            <text:p>400068</text:p>
          </table:table-cell>
          <table:table-cell table:style-name="ce12" office:value-type="string" calcext:value-type="string">
            <text:p>recycling of waste and trash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廢棄物及垃圾再生處理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69" calcext:value-type="float">
            <text:p>400069</text:p>
          </table:table-cell>
          <table:table-cell table:style-name="ce12" office:value-type="string" calcext:value-type="string">
            <text:p>cloth pre-shrin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布料防縮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70" calcext:value-type="float">
            <text:p>400070</text:p>
          </table:table-cell>
          <table:table-cell table:style-name="ce12" office:value-type="string" calcext:value-type="string">
            <text:p>fur gloss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光澤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71" calcext:value-type="float">
            <text:p>400071</text:p>
          </table:table-cell>
          <table:table-cell table:style-name="ce12" office:value-type="string" calcext:value-type="string">
            <text:p>fur sati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鍛面處理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72" calcext:value-type="float">
            <text:p>400072</text:p>
          </table:table-cell>
          <table:table-cell table:style-name="ce12" office:value-type="string" calcext:value-type="string">
            <text:p>fur dye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毛皮染色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081" calcext:value-type="float">
            <text:p>400081</text:p>
          </table:table-cell>
          <table:table-cell table:style-name="ce12" office:value-type="string" calcext:value-type="string">
            <text:p>air deodoris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空氣除臭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81" calcext:value-type="float">
            <text:p>400081</text:p>
          </table:table-cell>
          <table:table-cell table:style-name="ce12" office:value-type="string" calcext:value-type="string">
            <text:p>air deodoriz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空氣除臭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82" calcext:value-type="float">
            <text:p>400082</text:p>
          </table:table-cell>
          <table:table-cell table:style-name="ce12" office:value-type="string" calcext:value-type="string">
            <text:p>air freshen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空氣清淨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83" calcext:value-type="float">
            <text:p>400083</text:p>
          </table:table-cell>
          <table:table-cell table:style-name="ce12" office:value-type="string" calcext:value-type="string">
            <text:p>custom assembling of materials for others</text:p>
          </table:table-cell>
          <table:table-cell table:style-name="ce6" office:value-type="string" calcext:value-type="string">
            <text:p>X</text:p>
          </table:table-cell>
          <table:table-cell table:style-name="ce70" office:value-type="string" calcext:value-type="string">
            <text:p>為他人的材料做客製化組裝</text:p>
          </table:table-cell>
          <table:table-cell table:style-name="ce53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400084" calcext:value-type="float">
            <text:p>400084</text:p>
          </table:table-cell>
          <table:table-cell table:style-name="ce12" office:value-type="string" calcext:value-type="string">
            <text:p>framing of works of art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藝術品裝框</text:p>
          </table:table-cell>
          <table:table-cell table:style-name="ce4" office:value-type="float" office:value="4006" calcext:value-type="float">
            <text:p>4006</text:p>
          </table:table-cell>
          <table:table-cell table:number-columns-repeated="1019"/>
        </table:table-row>
        <table:table-row table:style-name="ro3">
          <table:table-cell table:style-name="ce3" office:value-type="float" office:value="400085" calcext:value-type="float">
            <text:p>400085</text:p>
          </table:table-cell>
          <table:table-cell table:style-name="ce12" office:value-type="string" calcext:value-type="string">
            <text:p>gold pla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鍍金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86" calcext:value-type="float">
            <text:p>400086</text:p>
          </table:table-cell>
          <table:table-cell table:style-name="ce12" office:value-type="string" calcext:value-type="string">
            <text:p>laser scrib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雷射劃線 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87" calcext:value-type="float">
            <text:p>400087</text:p>
          </table:table-cell>
          <table:table-cell table:style-name="ce12" office:value-type="string" calcext:value-type="string">
            <text:p>providing information relating to material treatment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提供材料處理資訊</text:p>
          </table:table-cell>
          <table:table-cell table:style-name="ce4" office:value-type="float" office:value="4019" calcext:value-type="float">
            <text:p>4019</text:p>
          </table:table-cell>
          <table:table-cell table:number-columns-repeated="1019"/>
        </table:table-row>
        <table:table-row table:style-name="ro3">
          <table:table-cell table:style-name="ce3" office:value-type="float" office:value="400088" calcext:value-type="float">
            <text:p>400088</text:p>
          </table:table-cell>
          <table:table-cell table:style-name="ce12" office:value-type="string" calcext:value-type="string">
            <text:p>optical glass grind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光學玻璃研磨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89" calcext:value-type="float">
            <text:p>400089</text:p>
          </table:table-cell>
          <table:table-cell table:style-name="ce12" office:value-type="string" calcext:value-type="string">
            <text:p>photographic prin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照相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090" calcext:value-type="float">
            <text:p>400090</text:p>
          </table:table-cell>
          <table:table-cell table:style-name="ce12" office:value-type="string" calcext:value-type="string">
            <text:p>photogravure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照相凹版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091" calcext:value-type="float">
            <text:p>400091</text:p>
          </table:table-cell>
          <table:table-cell table:style-name="ce12" office:value-type="string" calcext:value-type="string">
            <text:p>processing of oil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油料加工</text:p>
          </table:table-cell>
          <table:table-cell table:style-name="ce4" office:value-type="float" office:value="4027" calcext:value-type="float">
            <text:p>4027</text:p>
          </table:table-cell>
          <table:table-cell table:number-columns-repeated="1019"/>
        </table:table-row>
        <table:table-row table:style-name="ro3">
          <table:table-cell table:style-name="ce3" office:value-type="float" office:value="400092" calcext:value-type="float">
            <text:p>400092</text:p>
          </table:table-cell>
          <table:table-cell table:style-name="ce12" office:value-type="string" calcext:value-type="string">
            <text:p>quil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縫被子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1019"/>
        </table:table-row>
        <table:table-row table:style-name="ro3">
          <table:table-cell table:style-name="ce3" office:value-type="float" office:value="400093" calcext:value-type="float">
            <text:p>400093</text:p>
          </table:table-cell>
          <table:table-cell table:style-name="ce12" office:value-type="string" calcext:value-type="string">
            <text:p>refining servic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精煉服務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094" calcext:value-type="float">
            <text:p>400094</text:p>
          </table:table-cell>
          <table:table-cell table:style-name="ce12" office:value-type="string" calcext:value-type="string">
            <text:p>slaughtering of animals</text:p>
          </table:table-cell>
          <table:table-cell table:style-name="ce6" office:value-type="string" calcext:value-type="string">
            <text:p>〇</text:p>
          </table:table-cell>
          <table:table-cell table:style-name="ce71" office:value-type="string" calcext:value-type="string">
            <text:p>動物屠宰</text:p>
          </table:table-cell>
          <table:table-cell table:style-name="ce4" office:value-type="float" office:value="4010" calcext:value-type="float">
            <text:p>4010</text:p>
          </table:table-cell>
          <table:table-cell table:number-columns-repeated="1019"/>
        </table:table-row>
        <table:table-row table:style-name="ro3">
          <table:table-cell table:style-name="ce3" office:value-type="float" office:value="400095" calcext:value-type="float">
            <text:p>400095</text:p>
          </table:table-cell>
          <table:table-cell table:style-name="ce12" office:value-type="string" calcext:value-type="string">
            <text:p>stripping finish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剝除塗層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097" calcext:value-type="float">
            <text:p>400097</text:p>
          </table:table-cell>
          <table:table-cell table:style-name="ce12" office:value-type="string" calcext:value-type="string">
            <text:p>waste treatment [transformation]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廢棄物變化處理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098" calcext:value-type="float">
            <text:p>400098</text:p>
          </table:table-cell>
          <table:table-cell table:style-name="ce12" office:value-type="string" calcext:value-type="string">
            <text:p>clothing alteration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服裝修改</text:p>
          </table:table-cell>
          <table:table-cell table:style-name="ce4" office:value-type="float" office:value="4003" calcext:value-type="float">
            <text:p>4003</text:p>
          </table:table-cell>
          <table:table-cell table:number-columns-repeated="1019"/>
        </table:table-row>
        <table:table-row table:style-name="ro3">
          <table:table-cell table:style-name="ce3" office:value-type="float" office:value="400099" calcext:value-type="float">
            <text:p>400099</text:p>
          </table:table-cell>
          <table:table-cell table:style-name="ce12" office:value-type="string" calcext:value-type="string">
            <text:p>boilermak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鍋爐定製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00" calcext:value-type="float">
            <text:p>400100</text:p>
          </table:table-cell>
          <table:table-cell table:style-name="ce12" office:value-type="string" calcext:value-type="string">
            <text:p>metal casting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金屬鑄造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3" office:value-type="float" office:value="400101" calcext:value-type="float">
            <text:p>400101</text:p>
          </table:table-cell>
          <table:table-cell table:style-name="ce12" office:value-type="string" calcext:value-type="string">
            <text:p>vulcanization [material treatment]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材料硫化處理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102" calcext:value-type="float">
            <text:p>400102</text:p>
          </table:table-cell>
          <table:table-cell table:style-name="ce12" office:value-type="string" calcext:value-type="string">
            <text:p>custom manufacturing of orthodontic applianc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齒列矯正用器具定製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03" calcext:value-type="float">
            <text:p>400103</text:p>
          </table:table-cell>
          <table:table-cell table:style-name="ce12" office:value-type="string" calcext:value-type="string">
            <text:p>production of energy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能源生產</text:p>
          </table:table-cell>
          <table:table-cell table:style-name="ce4" office:value-type="float" office:value="4027" calcext:value-type="float">
            <text:p>4027</text:p>
          </table:table-cell>
          <table:table-cell table:number-columns-repeated="1019"/>
        </table:table-row>
        <table:table-row table:style-name="ro3">
          <table:table-cell table:style-name="ce3" office:value-type="float" office:value="400104" calcext:value-type="float">
            <text:p>400104</text:p>
          </table:table-cell>
          <table:table-cell table:style-name="ce12" office:value-type="string" calcext:value-type="string">
            <text:p>rental of electricity generator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發電機租賃</text:p>
          </table:table-cell>
          <table:table-cell table:style-name="ce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05" calcext:value-type="float">
            <text:p>400105</text:p>
          </table:table-cell>
          <table:table-cell table:style-name="ce12" office:value-type="string" calcext:value-type="string">
            <text:p>destruction of waste and trash</text:p>
          </table:table-cell>
          <table:table-cell table:style-name="ce6" office:value-type="string" calcext:value-type="string">
            <text:p>〇</text:p>
          </table:table-cell>
          <table:table-cell table:style-name="ce71" office:value-type="string" calcext:value-type="string">
            <text:p>廢棄物及垃圾銷毀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06" calcext:value-type="float">
            <text:p>400106</text:p>
          </table:table-cell>
          <table:table-cell table:style-name="ce12" office:value-type="string" calcext:value-type="string">
            <text:p>incineration of waste and trash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廢棄物及垃圾焚化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07" calcext:value-type="float">
            <text:p>400107</text:p>
          </table:table-cell>
          <table:table-cell table:style-name="ce12" office:value-type="string" calcext:value-type="string">
            <text:p>colour separation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分色服務</text:p>
          </table:table-cell>
          <table:table-cell table:style-name="ce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108" calcext:value-type="float">
            <text:p>400108</text:p>
          </table:table-cell>
          <table:table-cell table:style-name="ce12" office:value-type="string" calcext:value-type="string">
            <text:p>key cutt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鑰匙切割</text:p>
          </table:table-cell>
          <table:table-cell table:style-name="ce4" office:value-type="float" office:value="4024" calcext:value-type="float">
            <text:p>4024</text:p>
          </table:table-cell>
          <table:table-cell table:number-columns-repeated="1019"/>
        </table:table-row>
        <table:table-row table:style-name="ro3">
          <table:table-cell table:style-name="ce54" office:value-type="float" office:value="400109" calcext:value-type="float">
            <text:p>400109</text:p>
          </table:table-cell>
          <table:table-cell table:style-name="ce55" office:value-type="string" calcext:value-type="string">
            <text:p>processing of hazardous materials for decontamination</text:p>
          </table:table-cell>
          <table:table-cell table:style-name="ce56" office:value-type="string" calcext:value-type="string">
            <text:p>〇</text:p>
          </table:table-cell>
          <table:table-cell table:style-name="ce72" office:value-type="string" calcext:value-type="string">
            <text:p>有害物質之去污淨化處理</text:p>
          </table:table-cell>
          <table:table-cell table:style-name="ce57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10" calcext:value-type="float">
            <text:p>400110</text:p>
          </table:table-cell>
          <table:table-cell table:style-name="ce12" office:value-type="string" calcext:value-type="string">
            <text:p>lithographic print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平版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111" calcext:value-type="float">
            <text:p>400111</text:p>
          </table:table-cell>
          <table:table-cell table:style-name="ce12" office:value-type="string" calcext:value-type="string">
            <text:p>print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112" calcext:value-type="float">
            <text:p>400112</text:p>
          </table:table-cell>
          <table:table-cell table:style-name="ce12" office:value-type="string" calcext:value-type="string">
            <text:p>knitting machine rental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編織機租賃</text:p>
          </table:table-cell>
          <table:table-cell table:style-name="ce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13" calcext:value-type="float">
            <text:p>400113</text:p>
          </table:table-cell>
          <table:table-cell table:style-name="ce12" office:value-type="string" calcext:value-type="string">
            <text:p>offset print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膠印印刷 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114" calcext:value-type="float">
            <text:p>400114</text:p>
          </table:table-cell>
          <table:table-cell table:style-name="ce12" office:value-type="string" calcext:value-type="string">
            <text:p>photocomposing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照相排版服務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115" calcext:value-type="float">
            <text:p>400115</text:p>
          </table:table-cell>
          <table:table-cell table:style-name="ce12" office:value-type="string" calcext:value-type="string">
            <text:p>silkscreen print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絹印印刷</text:p>
          </table:table-cell>
          <table:table-cell table:style-name="ce4" office:value-type="float" office:value="4023" calcext:value-type="float">
            <text:p>4023</text:p>
          </table:table-cell>
          <table:table-cell table:number-columns-repeated="1019"/>
        </table:table-row>
        <table:table-row table:style-name="ro3">
          <table:table-cell table:style-name="ce3" office:value-type="float" office:value="400116" calcext:value-type="float">
            <text:p>400116</text:p>
          </table:table-cell>
          <table:table-cell table:style-name="ce12" office:value-type="string" calcext:value-type="string">
            <text:p>sorting of waste and recyclable material [transformation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廢棄物及可再回收材料之分類（變化）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17" calcext:value-type="float">
            <text:p>400117</text:p>
          </table:table-cell>
          <table:table-cell table:style-name="ce12" office:value-type="string" calcext:value-type="string">
            <text:p>freezing of food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食物冷凍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118" calcext:value-type="float">
            <text:p>400118</text:p>
          </table:table-cell>
          <table:table-cell table:style-name="ce14" office:value-type="string" calcext:value-type="string">
            <text:p>rental of air-conditioning apparatu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空調設備租賃</text:p>
          </table:table-cell>
          <table:table-cell table:style-name="ce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19" calcext:value-type="float">
            <text:p>400119</text:p>
          </table:table-cell>
          <table:table-cell table:style-name="ce12" office:value-type="string" calcext:value-type="string">
            <text:p>rental of space heating apparatu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空間暖器設備租賃</text:p>
          </table:table-cell>
          <table:table-cell table:style-name="ce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20" calcext:value-type="float">
            <text:p>400120</text:p>
          </table:table-cell>
          <table:table-cell table:style-name="ce12" office:value-type="string" calcext:value-type="string">
            <text:p>fulling of cloth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布料縮絨</text:p>
          </table:table-cell>
          <table:table-cell table:style-name="ce4" office:value-type="float" office:value="4009" calcext:value-type="float">
            <text:p>4009</text:p>
          </table:table-cell>
          <table:table-cell table:number-columns-repeated="1019"/>
        </table:table-row>
        <table:table-row table:style-name="ro3">
          <table:table-cell table:style-name="ce3" office:value-type="float" office:value="400121" calcext:value-type="float">
            <text:p>400121</text:p>
          </table:table-cell>
          <table:table-cell table:style-name="ce12" office:value-type="string" calcext:value-type="string">
            <text:p>cryopreservation servic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超低溫冷凍服務（生命科學）</text:p>
          </table:table-cell>
          <table:table-cell table:style-name="ce4" office:value-type="float" office:value="4029" calcext:value-type="float">
            <text:p>4029</text:p>
          </table:table-cell>
          <table:table-cell table:number-columns-repeated="1019"/>
        </table:table-row>
        <table:table-row table:style-name="ro3">
          <table:table-cell table:style-name="ce3" office:value-type="float" office:value="400122" calcext:value-type="float">
            <text:p>400122</text:p>
          </table:table-cell>
          <table:table-cell table:style-name="ce12" office:value-type="string" calcext:value-type="string">
            <text:p>sandblasting services</text:p>
          </table:table-cell>
          <table:table-cell table:style-name="ce6" office:value-type="string" calcext:value-type="string">
            <text:p>〇</text:p>
          </table:table-cell>
          <table:table-cell table:style-name="ce71" office:value-type="string" calcext:value-type="string">
            <text:p>噴砂處理服務</text:p>
          </table:table-cell>
          <table:table-cell table:style-name="ce4" office:value-type="float" office:value="4030" calcext:value-type="float">
            <text:p>4030</text:p>
          </table:table-cell>
          <table:table-cell table:number-columns-repeated="1019"/>
        </table:table-row>
        <table:table-row table:style-name="ro3">
          <table:table-cell table:style-name="ce3" office:value-type="float" office:value="400123" calcext:value-type="float">
            <text:p>400123</text:p>
          </table:table-cell>
          <table:table-cell table:style-name="ce12" office:value-type="string" calcext:value-type="string">
            <text:p>rental of boiler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鍋爐出租</text:p>
          </table:table-cell>
          <table:table-cell table:style-name="ce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24" calcext:value-type="float">
            <text:p>400124</text:p>
          </table:table-cell>
          <table:table-cell table:style-name="ce12" office:value-type="string" calcext:value-type="string">
            <text:p>upcycling [waste recycling]</text:p>
          </table:table-cell>
          <table:table-cell table:style-name="ce6" office:value-type="string" calcext:value-type="string">
            <text:p>〇</text:p>
          </table:table-cell>
          <table:table-cell table:style-name="ce73" office:value-type="string" calcext:value-type="string">
            <text:p>回收廢棄物的升級再造</text:p>
          </table:table-cell>
          <table:table-cell table:style-name="ce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25" calcext:value-type="float">
            <text:p>400125</text:p>
          </table:table-cell>
          <table:table-cell table:style-name="ce12" office:value-type="string" calcext:value-type="string">
            <text:p>welding services</text:p>
          </table:table-cell>
          <table:table-cell table:style-name="ce6" office:value-type="string" calcext:value-type="string">
            <text:p>〇</text:p>
          </table:table-cell>
          <table:table-cell table:style-name="ce73" office:value-type="string" calcext:value-type="string">
            <text:p>焊接</text:p>
          </table:table-cell>
          <table:table-cell table:style-name="ce4" office:value-type="float" office:value="4008" calcext:value-type="float">
            <text:p>4008</text:p>
          </table:table-cell>
          <table:table-cell table:number-columns-repeated="1019"/>
        </table:table-row>
        <table:table-row table:style-name="ro3">
          <table:table-cell table:style-name="ce6" office:value-type="float" office:value="400126" calcext:value-type="float">
            <text:p>400126</text:p>
          </table:table-cell>
          <table:table-cell table:style-name="ce14" office:value-type="string" calcext:value-type="string">
            <text:p>tinting of car window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車窗著色</text:p>
          </table:table-cell>
          <table:table-cell table:style-name="ce42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3" office:value-type="float" office:value="400127" calcext:value-type="float">
            <text:p>400127</text:p>
          </table:table-cell>
          <table:table-cell table:style-name="ce12" office:value-type="string" calcext:value-type="string">
            <text:p>custom 3D printing for others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３Ｄ列印定製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28" calcext:value-type="float">
            <text:p>400128</text:p>
          </table:table-cell>
          <table:table-cell table:style-name="ce12" office:value-type="string" calcext:value-type="string">
            <text:p>beer brewing for others 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為他人釀造啤酒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29" calcext:value-type="float">
            <text:p>400129</text:p>
          </table:table-cell>
          <table:table-cell table:style-name="ce12" office:value-type="string" calcext:value-type="string">
            <text:p>custom manufacturing of bread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麵包定製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30" calcext:value-type="float">
            <text:p>400130</text:p>
          </table:table-cell>
          <table:table-cell table:style-name="ce12" office:value-type="string" calcext:value-type="string">
            <text:p>pasteurizing of food and beverag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食品和飲料的巴氏殺菌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130" calcext:value-type="float">
            <text:p>400130</text:p>
          </table:table-cell>
          <table:table-cell table:style-name="ce12" office:value-type="string" calcext:value-type="string">
            <text:p>pasteurising of food and beverage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食品和飲料的巴氏殺菌</text:p>
          </table:table-cell>
          <table:table-cell table:style-name="ce4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131" calcext:value-type="float">
            <text:p>400131</text:p>
          </table:table-cell>
          <table:table-cell table:style-name="ce12" office:value-type="string" calcext:value-type="string">
            <text:p>wine making for others</text:p>
          </table:table-cell>
          <table:table-cell table:style-name="ce6" office:value-type="string" calcext:value-type="string">
            <text:p>〇</text:p>
          </table:table-cell>
          <table:table-cell table:style-name="ce70" office:value-type="string" calcext:value-type="string">
            <text:p>為他人釀造葡萄酒</text:p>
          </table:table-cell>
          <table:table-cell table:style-name="ce4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7" office:value-type="float" office:value="400132" calcext:value-type="float">
            <text:p>400132</text:p>
          </table:table-cell>
          <table:table-cell table:style-name="ce15" office:value-type="string" calcext:value-type="string">
            <text:p>consultancy in the field of wine making</text:p>
          </table:table-cell>
          <table:table-cell table:style-name="ce6" office:value-type="string" calcext:value-type="string">
            <text:p>〇</text:p>
          </table:table-cell>
          <table:table-cell table:style-name="ce50" office:value-type="string" calcext:value-type="string">
            <text:p>釀造葡萄酒諮詢</text:p>
          </table:table-cell>
          <table:table-cell table:style-name="ce43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33" calcext:value-type="float">
            <text:p>400133</text:p>
          </table:table-cell>
          <table:table-cell table:style-name="ce16" office:value-type="string" calcext:value-type="string">
            <text:p>custom manufacturing of boa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小船定製</text:p>
          </table:table-cell>
          <table:table-cell table:style-name="ce42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34" calcext:value-type="float">
            <text:p>400134</text:p>
          </table:table-cell>
          <table:table-cell table:style-name="ce16" office:value-type="string" calcext:value-type="string">
            <text:p>distillation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蒸餾服務</text:p>
          </table:table-cell>
          <table:table-cell table:style-name="ce42" office:value-type="float" office:value="4031" calcext:value-type="float">
            <text:p>4031</text:p>
          </table:table-cell>
          <table:table-cell table:number-columns-repeated="1019"/>
        </table:table-row>
        <table:table-row table:style-name="ro3">
          <table:table-cell table:style-name="ce3" office:value-type="float" office:value="400135" calcext:value-type="float">
            <text:p>400135</text:p>
          </table:table-cell>
          <table:table-cell table:style-name="ce16" office:value-type="string" calcext:value-type="string">
            <text:p>rental of industrial robots for use in manufactur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製造用工業機器人租賃</text:p>
          </table:table-cell>
          <table:table-cell table:style-name="ce42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3" office:value-type="float" office:value="400136" calcext:value-type="float">
            <text:p>400136</text:p>
          </table:table-cell>
          <table:table-cell table:style-name="ce16" office:value-type="string" calcext:value-type="string">
            <text:p>custom manufacturing of aircraf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飛機定製</text:p>
          </table:table-cell>
          <table:table-cell table:style-name="ce42" office:value-type="float" office:value="4026" calcext:value-type="float">
            <text:p>4026</text:p>
          </table:table-cell>
          <table:table-cell table:number-columns-repeated="1019"/>
        </table:table-row>
        <table:table-row table:style-name="ro3">
          <table:table-cell table:style-name="ce3" office:value-type="float" office:value="400137" calcext:value-type="float">
            <text:p>400137</text:p>
          </table:table-cell>
          <table:table-cell table:style-name="ce16" office:value-type="string" calcext:value-type="string">
            <text:p>joinery services [custom manufacturing of woodwork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細木工服務（木製品定製）</text:p>
          </table:table-cell>
          <table:table-cell table:style-name="ce42" office:value-type="float" office:value="4012" calcext:value-type="float">
            <text:p>4012</text:p>
          </table:table-cell>
          <table:table-cell table:number-columns-repeated="1019"/>
        </table:table-row>
        <table:table-row table:style-name="ro3">
          <table:table-cell table:style-name="ce3" office:value-type="float" office:value="400138" calcext:value-type="float">
            <text:p>400138</text:p>
          </table:table-cell>
          <table:table-cell table:style-name="ce16" office:value-type="string" calcext:value-type="string">
            <text:p>cheese processing services in the nature of ripening, maturing and aging of chees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乳酪熟成加工服務</text:p>
          </table:table-cell>
          <table:table-cell table:style-name="ce42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139" calcext:value-type="float">
            <text:p>400139</text:p>
          </table:table-cell>
          <table:table-cell table:style-name="ce16" office:value-type="string" calcext:value-type="string">
            <text:p>crushing of concrete</text:p>
          </table:table-cell>
          <table:table-cell table:style-name="ce6" office:value-type="string" calcext:value-type="string">
            <text:p>〇</text:p>
          </table:table-cell>
          <table:table-cell table:style-name="ce74" office:value-type="string" calcext:value-type="string">
            <text:p>混凝土壓碎處理</text:p>
          </table:table-cell>
          <table:table-cell table:style-name="ce42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3" office:value-type="float" office:value="400140" calcext:value-type="float">
            <text:p>400140</text:p>
          </table:table-cell>
          <table:table-cell table:style-name="ce16" office:value-type="string" calcext:value-type="string">
            <text:p>irradiation of food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食品輻射照射處理</text:p>
          </table:table-cell>
          <table:table-cell table:style-name="ce42" office:value-type="float" office:value="4011" calcext:value-type="float">
            <text:p>4011</text:p>
          </table:table-cell>
          <table:table-cell table:number-columns-repeated="1019"/>
        </table:table-row>
        <table:table-row table:style-name="ro3">
          <table:table-cell table:style-name="ce3" office:value-type="float" office:value="400141" calcext:value-type="float">
            <text:p>400141</text:p>
          </table:table-cell>
          <table:table-cell table:style-name="ce17" office:value-type="string" calcext:value-type="string">
            <text:p>rental of batteries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電池租賃</text:p>
          </table:table-cell>
          <table:table-cell table:style-name="ce42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8" office:value-type="float" office:value="400142" calcext:value-type="float">
            <text:p>400142</text:p>
          </table:table-cell>
          <table:table-cell table:style-name="ce60" office:value-type="string" calcext:value-type="string">
            <text:p>carbon captu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碳捕捉</text:p>
          </table:table-cell>
          <table:table-cell table:style-name="ce44" office:value-type="float" office:value="4004" calcext:value-type="float">
            <text:p>4004</text:p>
          </table:table-cell>
          <table:table-cell table:number-columns-repeated="1019"/>
        </table:table-row>
        <table:table-row table:style-name="ro3">
          <table:table-cell table:style-name="ce8" office:value-type="float" office:value="400143" calcext:value-type="float">
            <text:p>400143</text:p>
          </table:table-cell>
          <table:table-cell table:style-name="ce60" office:value-type="string" calcext:value-type="string">
            <text:p>production of renewable green energ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再生綠能生產</text:p>
          </table:table-cell>
          <table:table-cell table:style-name="ce44" office:value-type="float" office:value="4027" calcext:value-type="float">
            <text:p>4027</text:p>
          </table:table-cell>
          <table:table-cell table:number-columns-repeated="1019"/>
        </table:table-row>
        <table:table-row table:style-name="ro3">
          <table:table-cell table:style-name="ce8" office:value-type="float" office:value="400144" calcext:value-type="float">
            <text:p>400144</text:p>
          </table:table-cell>
          <table:table-cell table:style-name="ce60" office:value-type="string" calcext:value-type="string">
            <text:p>rental of printers for use with comput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搭配電腦使用之印刷機租賃</text:p>
          </table:table-cell>
          <table:table-cell table:style-name="ce44" office:value-type="float" office:value="4025" calcext:value-type="float">
            <text:p>4025</text:p>
          </table:table-cell>
          <table:table-cell table:number-columns-repeated="1019"/>
        </table:table-row>
        <table:table-row table:style-name="ro3">
          <table:table-cell table:style-name="ce8" office:value-type="float" office:value="400145" calcext:value-type="float">
            <text:p>400145</text:p>
          </table:table-cell>
          <table:table-cell table:style-name="ce60" office:value-type="string" calcext:value-type="string">
            <text:p>encapsulation of semiconductors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半導體封裝</text:p>
          </table:table-cell>
          <table:table-cell table:style-name="ce44" office:value-type="float" office:value="4007" calcext:value-type="float">
            <text:p>4007</text:p>
          </table:table-cell>
          <table:table-cell table:number-columns-repeated="1019"/>
        </table:table-row>
        <table:table-row table:style-name="ro3">
          <table:table-cell table:style-name="ce8" office:value-type="float" office:value="400146" calcext:value-type="float">
            <text:p>400146</text:p>
          </table:table-cell>
          <table:table-cell table:style-name="ce60" office:value-type="string" calcext:value-type="string">
            <text:p>custom manufacturing of chips [integrated circuits]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晶片（積體電路）定製</text:p>
          </table:table-cell>
          <table:table-cell table:style-name="ce44" office:value-type="float" office:value="4007" calcext:value-type="float">
            <text:p>4007</text:p>
          </table:table-cell>
          <table:table-cell table:number-columns-repeated="1019"/>
        </table:table-row>
        <table:table-row table:style-name="ro3">
          <table:table-cell table:style-name="ce8" office:value-type="float" office:value="400147" calcext:value-type="float">
            <text:p>400147</text:p>
          </table:table-cell>
          <table:table-cell table:style-name="ce60" office:value-type="string" calcext:value-type="string">
            <text:p>herbal medicine decocting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草藥煎煮服務</text:p>
          </table:table-cell>
          <table:table-cell table:style-name="ce44" office:value-type="float" office:value="4005" calcext:value-type="float">
            <text:p>4005</text:p>
          </table:table-cell>
          <table:table-cell table:number-columns-repeated="1019"/>
        </table:table-row>
        <table:table-row table:style-name="ro3">
          <table:table-cell table:style-name="ce8" office:value-type="float" office:value="400148" calcext:value-type="float">
            <text:p>400148</text:p>
          </table:table-cell>
          <table:table-cell table:style-name="ce60" office:value-type="string" calcext:value-type="string">
            <text:p>custom biomanufacturing of pharmaceutic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藥品的客製化生物製造服務</text:p>
          </table:table-cell>
          <table:table-cell table:style-name="ce44" office:value-type="float" office:value="4032" calcext:value-type="float">
            <text:p>403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00149</text:p>
          </table:table-cell>
          <table:table-cell table:style-name="ce21" office:value-type="string" calcext:value-type="string">
            <text:p>bioremediation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運用生物修復技術提供環境污物淨化</text:p>
          </table:table-cell>
          <table:table-cell table:style-name="ce45" office:value-type="string" calcext:value-type="string">
            <text:p>400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00150</text:p>
          </table:table-cell>
          <table:table-cell table:style-name="ce21" office:value-type="string" calcext:value-type="string">
            <text:p>jewellery polishing by abras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珠寶研磨拋光</text:p>
          </table:table-cell>
          <table:table-cell table:style-name="ce45" office:value-type="string" calcext:value-type="string">
            <text:p>40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00150</text:p>
          </table:table-cell>
          <table:table-cell table:style-name="ce21" office:value-type="string" calcext:value-type="string">
            <text:p>jewelry polishing by abras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珠寶研磨拋光</text:p>
          </table:table-cell>
          <table:table-cell table:style-name="ce45" office:value-type="string" calcext:value-type="string">
            <text:p>40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00151</text:p>
          </table:table-cell>
          <table:table-cell table:style-name="ce21" office:value-type="string" calcext:value-type="string">
            <text:p>rental of air scrubbers for mold remediat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整治黴菌用空氣清淨機租賃</text:p>
          </table:table-cell>
          <table:table-cell table:style-name="ce45" office:value-type="string" calcext:value-type="string">
            <text:p>402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00151</text:p>
          </table:table-cell>
          <table:table-cell table:style-name="ce21" office:value-type="string" calcext:value-type="string">
            <text:p>rental of air scrubbers for mould remediation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整治黴菌用空氣清淨機租賃</text:p>
          </table:table-cell>
          <table:table-cell table:style-name="ce45" office:value-type="string" calcext:value-type="string">
            <text:p>4025</text:p>
          </table:table-cell>
          <table:table-cell table:number-columns-repeated="1019"/>
        </table:table-row>
        <table:table-row table:style-name="ro6" table:number-rows-repeated="10484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1" table:style-name="ta7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41<text:span text:style-name="T4">：</text:span><text:span text:style-name="T2">Education; providing of training; entertainment; sporting and cultural activities.</text:span></text:p>
            <text:p><text:span text:style-name="T4">第</text:span><text:span text:style-name="T2"> 41 </text:span><text:span text:style-name="T5">類：教育；提供訓練；娛樂；運動及文化活動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10002" calcext:value-type="float">
            <text:p>410002</text:p>
          </table:table-cell>
          <table:table-cell table:style-name="ce12" office:value-type="string" calcext:value-type="string">
            <text:p>academies [education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學校教育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03" calcext:value-type="float">
            <text:p>410003</text:p>
          </table:table-cell>
          <table:table-cell table:style-name="ce12" office:value-type="string" calcext:value-type="string">
            <text:p>amusement park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遊樂園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04" calcext:value-type="float">
            <text:p>410004</text:p>
          </table:table-cell>
          <table:table-cell table:style-name="ce12" office:value-type="string" calcext:value-type="string">
            <text:p>entertainment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娛樂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05" calcext:value-type="float">
            <text:p>410005</text:p>
          </table:table-cell>
          <table:table-cell table:style-name="ce12" office:value-type="string" calcext:value-type="string">
            <text:p>animal trai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動物訓練服務</text:p>
          </table:table-cell>
          <table:table-cell table:style-name="ce4" office:value-type="float" office:value="4117" calcext:value-type="float">
            <text:p>4117</text:p>
          </table:table-cell>
          <table:table-cell table:number-columns-repeated="1019"/>
        </table:table-row>
        <table:table-row table:style-name="ro3">
          <table:table-cell table:style-name="ce3" office:value-type="float" office:value="410006" calcext:value-type="float">
            <text:p>410006</text:p>
          </table:table-cell>
          <table:table-cell table:style-name="ce12" office:value-type="string" calcext:value-type="string">
            <text:p>rental of cinematographic apparatu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放映設備出租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07" calcext:value-type="float">
            <text:p>410007</text:p>
          </table:table-cell>
          <table:table-cell table:style-name="ce12" office:value-type="string" calcext:value-type="string">
            <text:p>entertainer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藝人表演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008" calcext:value-type="float">
            <text:p>410008</text:p>
          </table:table-cell>
          <table:table-cell table:style-name="ce12" office:value-type="string" calcext:value-type="string">
            <text:p>movie studio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製片廠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09" calcext:value-type="float">
            <text:p>410009</text:p>
          </table:table-cell>
          <table:table-cell table:style-name="ce12" office:value-type="string" calcext:value-type="string">
            <text:p>presentation of circus performan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馬戲團表演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10" calcext:value-type="float">
            <text:p>410010</text:p>
          </table:table-cell>
          <table:table-cell table:style-name="ce12" office:value-type="string" calcext:value-type="string">
            <text:p>organization of competitions [education or entertainment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辦教育或娛樂競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11" calcext:value-type="float">
            <text:p>410011</text:p>
          </table:table-cell>
          <table:table-cell table:style-name="ce12" office:value-type="string" calcext:value-type="string">
            <text:p>correspondence cour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函授課程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2" calcext:value-type="float">
            <text:p>410012</text:p>
          </table:table-cell>
          <table:table-cell table:style-name="ce12" office:value-type="string" calcext:value-type="string">
            <text:p>physical edu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體育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3" calcext:value-type="float">
            <text:p>410013</text:p>
          </table:table-cell>
          <table:table-cell table:style-name="ce12" office:value-type="string" calcext:value-type="string">
            <text:p>rental of show scen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表演佈景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4" calcext:value-type="float">
            <text:p>410014</text:p>
          </table:table-cell>
          <table:table-cell table:style-name="ce12" office:value-type="string" calcext:value-type="string">
            <text:p>providing recreation facilit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休閒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15" calcext:value-type="float">
            <text:p>410015</text:p>
          </table:table-cell>
          <table:table-cell table:style-name="ce12" office:value-type="string" calcext:value-type="string">
            <text:p>radio entertain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播娛樂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16" calcext:value-type="float">
            <text:p>410016</text:p>
          </table:table-cell>
          <table:table-cell table:style-name="ce12" office:value-type="string" calcext:value-type="string">
            <text:p>publication of texts, other than publicity tex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文字出版（廣告宣傳本除外）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017" calcext:value-type="float">
            <text:p>410017</text:p>
          </table:table-cell>
          <table:table-cell table:style-name="ce12" office:value-type="string" calcext:value-type="string">
            <text:p>educational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教育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7" calcext:value-type="float">
            <text:p>410017</text:p>
          </table:table-cell>
          <table:table-cell table:style-name="ce12" office:value-type="string" calcext:value-type="string">
            <text:p>instruction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培訓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7" calcext:value-type="float">
            <text:p>410017</text:p>
          </table:table-cell>
          <table:table-cell table:style-name="ce12" office:value-type="string" calcext:value-type="string">
            <text:p>teac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教學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18" calcext:value-type="float">
            <text:p>410018</text:p>
          </table:table-cell>
          <table:table-cell table:style-name="ce12" office:value-type="string" calcext:value-type="string">
            <text:p>rental of sound recording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唱片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19"/>
        </table:table-row>
        <table:table-row table:style-name="ro3">
          <table:table-cell table:style-name="ce3" office:value-type="float" office:value="410019" calcext:value-type="float">
            <text:p>410019</text:p>
          </table:table-cell>
          <table:table-cell table:style-name="ce12" office:value-type="string" calcext:value-type="string">
            <text:p>rental of motion pictur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片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19"/>
        </table:table-row>
        <table:table-row table:style-name="ro3">
          <table:table-cell table:style-name="ce3" office:value-type="float" office:value="410020" calcext:value-type="float">
            <text:p>410020</text:p>
          </table:table-cell>
          <table:table-cell table:style-name="ce12" office:value-type="string" calcext:value-type="string">
            <text:p>film production, other than advertising fil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廣告片外的影片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21" calcext:value-type="float">
            <text:p>410021</text:p>
          </table:table-cell>
          <table:table-cell table:style-name="ce12" office:value-type="string" calcext:value-type="string">
            <text:p>gymnastic instruc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體操訓練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23" calcext:value-type="float">
            <text:p>410023</text:p>
          </table:table-cell>
          <table:table-cell table:style-name="ce12" office:value-type="string" calcext:value-type="string">
            <text:p>lending librar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公共圖書館服務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024" calcext:value-type="float">
            <text:p>410024</text:p>
          </table:table-cell>
          <table:table-cell table:style-name="ce12" office:value-type="string" calcext:value-type="string">
            <text:p>publication of book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書籍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025" calcext:value-type="float">
            <text:p>410025</text:p>
          </table:table-cell>
          <table:table-cell table:style-name="ce12" office:value-type="string" calcext:value-type="string">
            <text:p>rental of radio and television se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收音機及電視機出租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26" calcext:value-type="float">
            <text:p>410026</text:p>
          </table:table-cell>
          <table:table-cell table:style-name="ce12" office:value-type="string" calcext:value-type="string">
            <text:p>production of radio and television programm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廣播及電視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27" calcext:value-type="float">
            <text:p>410027</text:p>
          </table:table-cell>
          <table:table-cell table:style-name="ce12" office:value-type="string" calcext:value-type="string">
            <text:p>presentation of variety show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綜藝表演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028" calcext:value-type="float">
            <text:p>410028</text:p>
          </table:table-cell>
          <table:table-cell table:style-name="ce12" office:value-type="string" calcext:value-type="string">
            <text:p>orchestra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管弦樂隊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029" calcext:value-type="float">
            <text:p>410029</text:p>
          </table:table-cell>
          <table:table-cell table:style-name="ce12" office:value-type="string" calcext:value-type="string">
            <text:p>theatre production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戲劇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30" calcext:value-type="float">
            <text:p>410030</text:p>
          </table:table-cell>
          <table:table-cell table:style-name="ce12" office:value-type="string" calcext:value-type="string">
            <text:p>production of show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表演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31" calcext:value-type="float">
            <text:p>410031</text:p>
          </table:table-cell>
          <table:table-cell table:style-name="ce12" office:value-type="string" calcext:value-type="string">
            <text:p>television entertainment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電視娛樂節目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32" calcext:value-type="float">
            <text:p>410032</text:p>
          </table:table-cell>
          <table:table-cell table:style-name="ce12" office:value-type="string" calcext:value-type="string">
            <text:p>rental of stage scener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舞台佈景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33" calcext:value-type="float">
            <text:p>410033</text:p>
          </table:table-cell>
          <table:table-cell table:style-name="ce12" office:value-type="string" calcext:value-type="string">
            <text:p>zoological garden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動物園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35" calcext:value-type="float">
            <text:p>410035</text:p>
          </table:table-cell>
          <table:table-cell table:style-name="ce12" office:value-type="string" calcext:value-type="string">
            <text:p>providing sports facilit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運動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36" calcext:value-type="float">
            <text:p>410036</text:p>
          </table:table-cell>
          <table:table-cell table:style-name="ce12" office:value-type="string" calcext:value-type="string">
            <text:p>modelling for artis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藝術家提供模特兒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041" calcext:value-type="float">
            <text:p>410041</text:p>
          </table:table-cell>
          <table:table-cell table:style-name="ce12" office:value-type="string" calcext:value-type="string">
            <text:p>bookmobil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流動圖書館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041" calcext:value-type="float">
            <text:p>410041</text:p>
          </table:table-cell>
          <table:table-cell table:style-name="ce12" office:value-type="string" calcext:value-type="string">
            <text:p>mobile librar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流動圖書館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042" calcext:value-type="float">
            <text:p>410042</text:p>
          </table:table-cell>
          <table:table-cell table:style-name="ce12" office:value-type="string" calcext:value-type="string">
            <text:p>providing casino facilities [gambl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賭場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44" calcext:value-type="float">
            <text:p>410044</text:p>
          </table:table-cell>
          <table:table-cell table:style-name="ce12" office:value-type="string" calcext:value-type="string">
            <text:p>arranging and conducting of colloquiu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學術討論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45" calcext:value-type="float">
            <text:p>410045</text:p>
          </table:table-cell>
          <table:table-cell table:style-name="ce12" office:value-type="string" calcext:value-type="string">
            <text:p>arranging and conducting of conferen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會議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46" calcext:value-type="float">
            <text:p>410046</text:p>
          </table:table-cell>
          <table:table-cell table:style-name="ce12" office:value-type="string" calcext:value-type="string">
            <text:p>arranging and conducting of congres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大型會議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47" calcext:value-type="float">
            <text:p>410047</text:p>
          </table:table-cell>
          <table:table-cell table:style-name="ce12" office:value-type="string" calcext:value-type="string">
            <text:p>discothequ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迪斯可舞廳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6" office:value-type="float" office:value="410048" calcext:value-type="float">
            <text:p>410048</text:p>
          </table:table-cell>
          <table:table-cell table:style-name="ce14" office:value-type="string" calcext:value-type="string">
            <text:p>providing information in the field of education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提供教育領域資訊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49" calcext:value-type="float">
            <text:p>410049</text:p>
          </table:table-cell>
          <table:table-cell table:style-name="ce12" office:value-type="string" calcext:value-type="string">
            <text:p>educational examin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教育考試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6" office:value-type="float" office:value="410050" calcext:value-type="float">
            <text:p>410050</text:p>
          </table:table-cell>
          <table:table-cell table:style-name="ce14" office:value-type="string" calcext:value-type="string">
            <text:p>providing information in the field of entertainment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提供娛樂領域資訊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1" calcext:value-type="float">
            <text:p>410051</text:p>
          </table:table-cell>
          <table:table-cell table:style-name="ce12" office:value-type="string" calcext:value-type="string">
            <text:p>organization of exhibitions for cultural or educationa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辦文化或教育目的之展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52" calcext:value-type="float">
            <text:p>410052</text:p>
          </table:table-cell>
          <table:table-cell table:style-name="ce12" office:value-type="string" calcext:value-type="string">
            <text:p>gambling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博奕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3" calcext:value-type="float">
            <text:p>410053</text:p>
          </table:table-cell>
          <table:table-cell table:style-name="ce12" office:value-type="string" calcext:value-type="string">
            <text:p>providing golf facilit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高爾夫球設施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4" calcext:value-type="float">
            <text:p>410054</text:p>
          </table:table-cell>
          <table:table-cell table:style-name="ce12" office:value-type="string" calcext:value-type="string">
            <text:p>health club services [health and fitness trai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健身俱樂部服務（健身和體能訓練）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5" calcext:value-type="float">
            <text:p>410055</text:p>
          </table:table-cell>
          <table:table-cell table:style-name="ce12" office:value-type="string" calcext:value-type="string">
            <text:p>holiday camp services [entertainment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假期露營服務（娛樂）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6" calcext:value-type="float">
            <text:p>410056</text:p>
          </table:table-cell>
          <table:table-cell table:style-name="ce12" office:value-type="string" calcext:value-type="string">
            <text:p>presentation of live performan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現場表演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057" calcext:value-type="float">
            <text:p>410057</text:p>
          </table:table-cell>
          <table:table-cell table:style-name="ce12" office:value-type="string" calcext:value-type="string">
            <text:p>cinema present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院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7" calcext:value-type="float">
            <text:p>410057</text:p>
          </table:table-cell>
          <table:table-cell table:style-name="ce12" office:value-type="string" calcext:value-type="string">
            <text:p>movie theatre presenta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影院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58" calcext:value-type="float">
            <text:p>410058</text:p>
          </table:table-cell>
          <table:table-cell table:style-name="ce12" office:value-type="string" calcext:value-type="string">
            <text:p>nursery schoo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幼兒園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59" calcext:value-type="float">
            <text:p>410059</text:p>
          </table:table-cell>
          <table:table-cell table:style-name="ce12" office:value-type="string" calcext:value-type="string">
            <text:p>organization of sports competi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舉辦運動競賽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60" calcext:value-type="float">
            <text:p>410060</text:p>
          </table:table-cell>
          <table:table-cell table:style-name="ce12" office:value-type="string" calcext:value-type="string">
            <text:p>party planning [entertainment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派對籌劃（娛樂）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61" calcext:value-type="float">
            <text:p>410061</text:p>
          </table:table-cell>
          <table:table-cell table:style-name="ce12" office:value-type="string" calcext:value-type="string">
            <text:p>practical training [demonstration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實地訓練（示範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62" calcext:value-type="float">
            <text:p>410062</text:p>
          </table:table-cell>
          <table:table-cell table:style-name="ce12" office:value-type="string" calcext:value-type="string">
            <text:p>providing museum facilit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博物館設施</text:p>
          </table:table-cell>
          <table:table-cell table:style-name="ce4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063" calcext:value-type="float">
            <text:p>410063</text:p>
          </table:table-cell>
          <table:table-cell table:style-name="ce12" office:value-type="string" calcext:value-type="string">
            <text:p>recording studio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錄音工作室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6" office:value-type="float" office:value="410064" calcext:value-type="float">
            <text:p>410064</text:p>
          </table:table-cell>
          <table:table-cell table:style-name="ce14" office:value-type="string" calcext:value-type="string">
            <text:p>providing information relating to recreational activit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提供娛樂活動資訊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65" calcext:value-type="float">
            <text:p>410065</text:p>
          </table:table-cell>
          <table:table-cell table:style-name="ce12" office:value-type="string" calcext:value-type="string">
            <text:p>rental of skin diving equip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浮潛裝備租賃</text:p>
          </table:table-cell>
          <table:table-cell table:style-name="ce4" office:value-type="float" office:value="4114" calcext:value-type="float">
            <text:p>4114</text:p>
          </table:table-cell>
          <table:table-cell table:number-columns-repeated="1019"/>
        </table:table-row>
        <table:table-row table:style-name="ro3">
          <table:table-cell table:style-name="ce3" office:value-type="float" office:value="410066" calcext:value-type="float">
            <text:p>410066</text:p>
          </table:table-cell>
          <table:table-cell table:style-name="ce12" office:value-type="string" calcext:value-type="string">
            <text:p>rental of sports equipment, except vehicl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動設備租賃（車輛除外）</text:p>
          </table:table-cell>
          <table:table-cell table:style-name="ce4" office:value-type="float" office:value="4114" calcext:value-type="float">
            <text:p>4114</text:p>
          </table:table-cell>
          <table:table-cell table:number-columns-repeated="1019"/>
        </table:table-row>
        <table:table-row table:style-name="ro3">
          <table:table-cell table:style-name="ce3" office:value-type="float" office:value="410067" calcext:value-type="float">
            <text:p>410067</text:p>
          </table:table-cell>
          <table:table-cell table:style-name="ce12" office:value-type="string" calcext:value-type="string">
            <text:p>rental of stadium facilit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體育場設施租賃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68" calcext:value-type="float">
            <text:p>410068</text:p>
          </table:table-cell>
          <table:table-cell table:style-name="ce12" office:value-type="string" calcext:value-type="string">
            <text:p>rental of video cassette record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卡帶式錄影機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69" calcext:value-type="float">
            <text:p>410069</text:p>
          </table:table-cell>
          <table:table-cell table:style-name="ce12" office:value-type="string" calcext:value-type="string">
            <text:p>rental of videotap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錄影帶租賃</text:p>
          </table:table-cell>
          <table:table-cell table:style-name="ce4" office:value-type="float" office:value="4115" calcext:value-type="float">
            <text:p>4115</text:p>
          </table:table-cell>
          <table:table-cell table:number-columns-repeated="1019"/>
        </table:table-row>
        <table:table-row table:style-name="ro3">
          <table:table-cell table:style-name="ce3" office:value-type="float" office:value="410070" calcext:value-type="float">
            <text:p>410070</text:p>
          </table:table-cell>
          <table:table-cell table:style-name="ce12" office:value-type="string" calcext:value-type="string">
            <text:p>arranging and conducting of semina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研討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1" calcext:value-type="float">
            <text:p>410071</text:p>
          </table:table-cell>
          <table:table-cell table:style-name="ce12" office:value-type="string" calcext:value-type="string">
            <text:p>sport camp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動營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72" calcext:value-type="float">
            <text:p>410072</text:p>
          </table:table-cell>
          <table:table-cell table:style-name="ce12" office:value-type="string" calcext:value-type="string">
            <text:p>arranging and conducting of symposium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座談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3" calcext:value-type="float">
            <text:p>410073</text:p>
          </table:table-cell>
          <table:table-cell table:style-name="ce12" office:value-type="string" calcext:value-type="string">
            <text:p>timing of sports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動會競賽計時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5" calcext:value-type="float">
            <text:p>410075</text:p>
          </table:table-cell>
          <table:table-cell table:style-name="ce12" office:value-type="string" calcext:value-type="string">
            <text:p>boarding school edu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寄宿學校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76" calcext:value-type="float">
            <text:p>410076</text:p>
          </table:table-cell>
          <table:table-cell table:style-name="ce12" office:value-type="string" calcext:value-type="string">
            <text:p>arranging and conducting of workshops [trai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安排及舉行講習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7" calcext:value-type="float">
            <text:p>410077</text:p>
          </table:table-cell>
          <table:table-cell table:style-name="ce12" office:value-type="string" calcext:value-type="string">
            <text:p>arranging of beauty contes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選美競賽安排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8" calcext:value-type="float">
            <text:p>410078</text:p>
          </table:table-cell>
          <table:table-cell table:style-name="ce12" office:value-type="string" calcext:value-type="string">
            <text:p>booking of seats for show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表演座位預訂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79" calcext:value-type="float">
            <text:p>410079</text:p>
          </table:table-cell>
          <table:table-cell table:style-name="ce12" office:value-type="string" calcext:value-type="string">
            <text:p>dubb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配音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80" calcext:value-type="float">
            <text:p>410080</text:p>
          </table:table-cell>
          <table:table-cell table:style-name="ce12" office:value-type="string" calcext:value-type="string">
            <text:p>religious educ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宗教教育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081" calcext:value-type="float">
            <text:p>410081</text:p>
          </table:table-cell>
          <table:table-cell table:style-name="ce12" office:value-type="string" calcext:value-type="string">
            <text:p>organization of lotteri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彩券籌劃</text:p>
          </table:table-cell>
          <table:table-cell table:style-name="ce4" office:value-type="float" office:value="4119" calcext:value-type="float">
            <text:p>4119</text:p>
          </table:table-cell>
          <table:table-cell table:number-columns-repeated="1019"/>
        </table:table-row>
        <table:table-row table:style-name="ro3">
          <table:table-cell table:style-name="ce3" office:value-type="float" office:value="410082" calcext:value-type="float">
            <text:p>410082</text:p>
          </table:table-cell>
          <table:table-cell table:style-name="ce12" office:value-type="string" calcext:value-type="string">
            <text:p>organization of bal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舞會安排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83" calcext:value-type="float">
            <text:p>410083</text:p>
          </table:table-cell>
          <table:table-cell table:style-name="ce12" office:value-type="string" calcext:value-type="string">
            <text:p>organization of shows [impresario service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辦表演（經理人服務）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084" calcext:value-type="float">
            <text:p>410084</text:p>
          </table:table-cell>
          <table:table-cell table:style-name="ce12" office:value-type="string" calcext:value-type="string">
            <text:p>providing amusement arcade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遊樂場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85" calcext:value-type="float">
            <text:p>410085</text:p>
          </table:table-cell>
          <table:table-cell table:style-name="ce12" office:value-type="string" calcext:value-type="string">
            <text:p>rental of audio equip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音響設備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86" calcext:value-type="float">
            <text:p>410086</text:p>
          </table:table-cell>
          <table:table-cell table:style-name="ce12" office:value-type="string" calcext:value-type="string">
            <text:p>rental of lighting apparatus for theatrical sets or television studio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劇院或電視攝影棚燈光設備租賃</text:p>
          </table:table-cell>
          <table:table-cell table:style-name="ce77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87" calcext:value-type="float">
            <text:p>410087</text:p>
          </table:table-cell>
          <table:table-cell table:style-name="ce12" office:value-type="string" calcext:value-type="string">
            <text:p>rental of tennis cour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網球場租賃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88" calcext:value-type="float">
            <text:p>410088</text:p>
          </table:table-cell>
          <table:table-cell table:style-name="ce12" office:value-type="string" calcext:value-type="string">
            <text:p>rental of camcord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攝錄影機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88" calcext:value-type="float">
            <text:p>410088</text:p>
          </table:table-cell>
          <table:table-cell table:style-name="ce12" office:value-type="string" calcext:value-type="string">
            <text:p>rental of video camera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攝錄影機租賃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089" calcext:value-type="float">
            <text:p>410089</text:p>
          </table:table-cell>
          <table:table-cell table:style-name="ce12" office:value-type="string" calcext:value-type="string">
            <text:p>scriptwriting, other than f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廣告目的外的劇本編寫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90" calcext:value-type="float">
            <text:p>410090</text:p>
          </table:table-cell>
          <table:table-cell table:style-name="ce12" office:value-type="string" calcext:value-type="string">
            <text:p>videotape ed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錄影帶剪輯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91" calcext:value-type="float">
            <text:p>410091</text:p>
          </table:table-cell>
          <table:table-cell table:style-name="ce12" office:value-type="string" calcext:value-type="string">
            <text:p>online publication of electronic books and journ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子書籍及期刊之線上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092" calcext:value-type="float">
            <text:p>410092</text:p>
          </table:table-cell>
          <table:table-cell table:style-name="ce12" office:value-type="string" calcext:value-type="string">
            <text:p>electronic desktop publish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子桌面出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093" calcext:value-type="float">
            <text:p>410093</text:p>
          </table:table-cell>
          <table:table-cell table:style-name="ce12" office:value-type="string" calcext:value-type="string">
            <text:p>subtitl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配字幕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94" calcext:value-type="float">
            <text:p>410094</text:p>
          </table:table-cell>
          <table:table-cell table:style-name="ce12" office:value-type="string" calcext:value-type="string">
            <text:p>game services provided online from a computer network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線上遊戲服務（由電腦網路）</text:p>
          </table:table-cell>
          <table:table-cell table:style-name="ce77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95" calcext:value-type="float">
            <text:p>410095</text:p>
          </table:table-cell>
          <table:table-cell table:style-name="ce12" office:value-type="string" calcext:value-type="string">
            <text:p>karaok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卡拉ＯＫ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97" calcext:value-type="float">
            <text:p>410097</text:p>
          </table:table-cell>
          <table:table-cell table:style-name="ce12" office:value-type="string" calcext:value-type="string">
            <text:p>music composi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音樂作曲服務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098" calcext:value-type="float">
            <text:p>410098</text:p>
          </table:table-cell>
          <table:table-cell table:style-name="ce12" office:value-type="string" calcext:value-type="string">
            <text:p>nightclub services [entertainment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夜總會娛樂服務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099" calcext:value-type="float">
            <text:p>410099</text:p>
          </table:table-cell>
          <table:table-cell table:style-name="ce12" office:value-type="string" calcext:value-type="string">
            <text:p>providing online electronic publications, not downloadabl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不可下載之線上電子刊物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00" calcext:value-type="float">
            <text:p>410100</text:p>
          </table:table-cell>
          <table:table-cell table:style-name="ce12" office:value-type="string" calcext:value-type="string">
            <text:p>photographic repor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攝影報導</text:p>
          </table:table-cell>
          <table:table-cell table:style-name="ce4" office:value-type="float" office:value="4122" calcext:value-type="float">
            <text:p>4122</text:p>
          </table:table-cell>
          <table:table-cell table:number-columns-repeated="1019"/>
        </table:table-row>
        <table:table-row table:style-name="ro3">
          <table:table-cell table:style-name="ce3" office:value-type="float" office:value="410101" calcext:value-type="float">
            <text:p>410101</text:p>
          </table:table-cell>
          <table:table-cell table:style-name="ce12" office:value-type="string" calcext:value-type="string">
            <text:p>photograph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攝影</text:p>
          </table:table-cell>
          <table:table-cell table:style-name="ce4" office:value-type="float" office:value="4121" calcext:value-type="float">
            <text:p>4121</text:p>
          </table:table-cell>
          <table:table-cell table:number-columns-repeated="1019"/>
        </table:table-row>
        <table:table-row table:style-name="ro3">
          <table:table-cell table:style-name="ce3" office:value-type="float" office:value="410102" calcext:value-type="float">
            <text:p>410102</text:p>
          </table:table-cell>
          <table:table-cell table:style-name="ce12" office:value-type="string" calcext:value-type="string">
            <text:p>vocational guidance [education or training advice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職業輔導（教育或訓練上的建議）</text:p>
          </table:table-cell>
          <table:table-cell table:style-name="ce77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103" calcext:value-type="float">
            <text:p>410103</text:p>
          </table:table-cell>
          <table:table-cell table:style-name="ce12" office:value-type="string" calcext:value-type="string">
            <text:p>news reporters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新聞記者採訪報導服務</text:p>
          </table:table-cell>
          <table:table-cell table:style-name="ce4" office:value-type="float" office:value="4122" calcext:value-type="float">
            <text:p>4122</text:p>
          </table:table-cell>
          <table:table-cell table:number-columns-repeated="1019"/>
        </table:table-row>
        <table:table-row table:style-name="ro3">
          <table:table-cell table:style-name="ce3" office:value-type="float" office:value="410104" calcext:value-type="float">
            <text:p>410104</text:p>
          </table:table-cell>
          <table:table-cell table:style-name="ce12" office:value-type="string" calcext:value-type="string">
            <text:p>transl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翻譯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05" calcext:value-type="float">
            <text:p>410105</text:p>
          </table:table-cell>
          <table:table-cell table:style-name="ce12" office:value-type="string" calcext:value-type="string">
            <text:p>sign language interpret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手語翻譯</text:p>
          </table:table-cell>
          <table:table-cell table:style-name="ce4" office:value-type="float" office:value="4120" calcext:value-type="float">
            <text:p>4120</text:p>
          </table:table-cell>
          <table:table-cell table:number-columns-repeated="1019"/>
        </table:table-row>
        <table:table-row table:style-name="ro3">
          <table:table-cell table:style-name="ce3" office:value-type="float" office:value="410106" calcext:value-type="float">
            <text:p>410106</text:p>
          </table:table-cell>
          <table:table-cell table:style-name="ce12" office:value-type="string" calcext:value-type="string">
            <text:p>videotap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錄影帶錄製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182" calcext:value-type="float">
            <text:p>410182</text:p>
          </table:table-cell>
          <table:table-cell table:style-name="ce12" office:value-type="string" calcext:value-type="string">
            <text:p>microfilm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微縮攝影</text:p>
          </table:table-cell>
          <table:table-cell table:style-name="ce4" office:value-type="float" office:value="4121" calcext:value-type="float">
            <text:p>4121</text:p>
          </table:table-cell>
          <table:table-cell table:number-columns-repeated="1019"/>
        </table:table-row>
        <table:table-row table:style-name="ro3">
          <table:table-cell table:style-name="ce3" office:value-type="float" office:value="410183" calcext:value-type="float">
            <text:p>410183</text:p>
          </table:table-cell>
          <table:table-cell table:style-name="ce12" office:value-type="string" calcext:value-type="string">
            <text:p>ticket agency services [entertainment]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娛樂票務代理服務</text:p>
          </table:table-cell>
          <table:table-cell table:style-name="ce78" office:value-type="string" calcext:value-type="string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184" calcext:value-type="float">
            <text:p>410184</text:p>
          </table:table-cell>
          <table:table-cell table:style-name="ce12" office:value-type="string" calcext:value-type="string">
            <text:p>writing of texts*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文字撰寫*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85" calcext:value-type="float">
            <text:p>410185</text:p>
          </table:table-cell>
          <table:table-cell table:style-name="ce12" office:value-type="string" calcext:value-type="string">
            <text:p>arranging and conducting of concert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安排及舉行音樂會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186" calcext:value-type="float">
            <text:p>410186</text:p>
          </table:table-cell>
          <table:table-cell table:style-name="ce12" office:value-type="string" calcext:value-type="string">
            <text:p>calligraphy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書法服務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87" calcext:value-type="float">
            <text:p>410187</text:p>
          </table:table-cell>
          <table:table-cell table:style-name="ce12" office:value-type="string" calcext:value-type="string">
            <text:p>layout services, other than for advertising purpos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除廣告以外的版面設計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88" calcext:value-type="float">
            <text:p>410188</text:p>
          </table:table-cell>
          <table:table-cell table:style-name="ce12" office:value-type="string" calcext:value-type="string">
            <text:p>organization of fashion shows for entertainment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娛樂目的籌辦時裝表演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189" calcext:value-type="float">
            <text:p>410189</text:p>
          </table:table-cell>
          <table:table-cell table:style-name="ce12" office:value-type="string" calcext:value-type="string">
            <text:p>coaching [trai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輔導（訓練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190" calcext:value-type="float">
            <text:p>410190</text:p>
          </table:table-cell>
          <table:table-cell table:style-name="ce12" office:value-type="string" calcext:value-type="string">
            <text:p>rental of sports ground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運動場出租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191" calcext:value-type="float">
            <text:p>410191</text:p>
          </table:table-cell>
          <table:table-cell table:style-name="ce12" office:value-type="string" calcext:value-type="string">
            <text:p>disc jockey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音樂節目主持服務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192" calcext:value-type="float">
            <text:p>410192</text:p>
          </table:table-cell>
          <table:table-cell table:style-name="ce12" office:value-type="string" calcext:value-type="string">
            <text:p>language interpreter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口譯</text:p>
          </table:table-cell>
          <table:table-cell table:style-name="ce4" office:value-type="float" office:value="4101" calcext:value-type="float">
            <text:p>4101</text:p>
          </table:table-cell>
          <table:table-cell table:number-columns-repeated="1019"/>
        </table:table-row>
        <table:table-row table:style-name="ro3">
          <table:table-cell table:style-name="ce3" office:value-type="float" office:value="410193" calcext:value-type="float">
            <text:p>410193</text:p>
          </table:table-cell>
          <table:table-cell table:style-name="ce12" office:value-type="string" calcext:value-type="string">
            <text:p>personal trainer services [fitness trai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私人健身教練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194" calcext:value-type="float">
            <text:p>410194</text:p>
          </table:table-cell>
          <table:table-cell table:style-name="ce12" office:value-type="string" calcext:value-type="string">
            <text:p>conducting fitness clas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健身指導課程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195" calcext:value-type="float">
            <text:p>410195</text:p>
          </table:table-cell>
          <table:table-cell table:style-name="ce12" office:value-type="string" calcext:value-type="string">
            <text:p>vocational retrain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職業再培訓</text:p>
          </table:table-cell>
          <table:table-cell table:style-name="ce77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196" calcext:value-type="float">
            <text:p>410196</text:p>
          </table:table-cell>
          <table:table-cell table:style-name="ce12" office:value-type="string" calcext:value-type="string">
            <text:p>production of music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音樂製作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197" calcext:value-type="float">
            <text:p>410197</text:p>
          </table:table-cell>
          <table:table-cell table:style-name="ce12" office:value-type="string" calcext:value-type="string">
            <text:p>toy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玩具租賃</text:p>
          </table:table-cell>
          <table:table-cell table:style-name="ce4" office:value-type="float" office:value="4116" calcext:value-type="float">
            <text:p>4116</text:p>
          </table:table-cell>
          <table:table-cell table:number-columns-repeated="1019"/>
        </table:table-row>
        <table:table-row table:style-name="ro3">
          <table:table-cell table:style-name="ce3" office:value-type="float" office:value="410198" calcext:value-type="float">
            <text:p>410198</text:p>
          </table:table-cell>
          <table:table-cell table:style-name="ce12" office:value-type="string" calcext:value-type="string">
            <text:p>games equipment rental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遊戲設備租賃</text:p>
          </table:table-cell>
          <table:table-cell table:style-name="ce63" office:value-type="float" office:value="4116" calcext:value-type="float">
            <text:p>4116</text:p>
          </table:table-cell>
          <table:table-cell table:number-columns-repeated="1019"/>
        </table:table-row>
        <table:table-row table:style-name="ro3">
          <table:table-cell table:style-name="ce3" office:value-type="float" office:value="410199" calcext:value-type="float">
            <text:p>410199</text:p>
          </table:table-cell>
          <table:table-cell table:style-name="ce14" office:value-type="string" calcext:value-type="string">
            <text:p>educational services provided by school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學校提供的教育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00" calcext:value-type="float">
            <text:p>410200</text:p>
          </table:table-cell>
          <table:table-cell table:style-name="ce12" office:value-type="string" calcext:value-type="string">
            <text:p>providing online music, not downloadabl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不可下載之線上音樂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01" calcext:value-type="float">
            <text:p>410201</text:p>
          </table:table-cell>
          <table:table-cell table:style-name="ce12" office:value-type="string" calcext:value-type="string">
            <text:p>providing online videos, not downloadabl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提供不可下載之線上影片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02" calcext:value-type="float">
            <text:p>410202</text:p>
          </table:table-cell>
          <table:table-cell table:style-name="ce12" office:value-type="string" calcext:value-type="string">
            <text:p>tutor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家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5" office:value-type="float" office:value="410203" calcext:value-type="float">
            <text:p>410203</text:p>
          </table:table-cell>
          <table:table-cell table:style-name="ce13" office:value-type="string" calcext:value-type="string">
            <text:p>arranging and conducting of in-person educational forum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安排及舉行面對面的教育討論會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5" office:value-type="float" office:value="410204" calcext:value-type="float">
            <text:p>410204</text:p>
          </table:table-cell>
          <table:table-cell table:style-name="ce13" office:value-type="string" calcext:value-type="string">
            <text:p>songwrit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歌曲寫作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5" office:value-type="float" office:value="410205" calcext:value-type="float">
            <text:p>410205</text:p>
          </table:table-cell>
          <table:table-cell table:style-name="ce13" office:value-type="string" calcext:value-type="string">
            <text:p>screenplay writ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電影劇本編寫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5" office:value-type="float" office:value="410206" calcext:value-type="float">
            <text:p>410206</text:p>
          </table:table-cell>
          <table:table-cell table:style-name="ce13" office:value-type="string" calcext:value-type="string">
            <text:p>conducting guided tour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導覽服務</text:p>
          </table:table-cell>
          <table:table-cell table:style-name="ce42" office:value-type="float" office:value="4123" calcext:value-type="float">
            <text:p>4123</text:p>
          </table:table-cell>
          <table:table-cell table:number-columns-repeated="1019"/>
        </table:table-row>
        <table:table-row table:style-name="ro3">
          <table:table-cell table:style-name="ce6" office:value-type="float" office:value="410207" calcext:value-type="float">
            <text:p>410207</text:p>
          </table:table-cell>
          <table:table-cell table:style-name="ce14" office:value-type="string" calcext:value-type="string">
            <text:p>training services provided via simulato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藉由模擬訓練裝置提供培訓服務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6" office:value-type="float" office:value="410208" calcext:value-type="float">
            <text:p>410208</text:p>
          </table:table-cell>
          <table:table-cell table:style-name="ce14" office:value-type="string" calcext:value-type="string">
            <text:p>providing films, not downloadable, via video-on-demand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藉由隨選視訊提供不可下載之影片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6" office:value-type="float" office:value="410209" calcext:value-type="float">
            <text:p>410209</text:p>
          </table:table-cell>
          <table:table-cell table:style-name="ce14" office:value-type="string" calcext:value-type="string">
            <text:p>providing television programmes, not downloadable, via video-on-demand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藉由隨選視訊提供不可下載之電視節目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6" office:value-type="float" office:value="410209" calcext:value-type="float">
            <text:p>410209</text:p>
          </table:table-cell>
          <table:table-cell table:style-name="ce14" office:value-type="string" calcext:value-type="string">
            <text:p>providing television programs, not downloadable, via video-on-demand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藉由隨選視訊提供不可下載之電視節目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6" office:value-type="float" office:value="410210" calcext:value-type="float">
            <text:p>410210</text:p>
          </table:table-cell>
          <table:table-cell table:style-name="ce14" office:value-type="string" calcext:value-type="string">
            <text:p>sado instruction [tea ceremony instruction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茶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6" office:value-type="float" office:value="410211" calcext:value-type="float">
            <text:p>410211</text:p>
          </table:table-cell>
          <table:table-cell table:style-name="ce14" office:value-type="string" calcext:value-type="string">
            <text:p>aikido instruction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合氣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6" office:value-type="float" office:value="410212" calcext:value-type="float">
            <text:p>410212</text:p>
          </table:table-cell>
          <table:table-cell table:style-name="ce14" office:value-type="string" calcext:value-type="string">
            <text:p>rental of artwork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藝術品出租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6" office:value-type="float" office:value="410213" calcext:value-type="float">
            <text:p>410213</text:p>
          </table:table-cell>
          <table:table-cell table:style-name="ce14" office:value-type="string" calcext:value-type="string">
            <text:p>rental of indoor aquaria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室內水族箱出租</text:p>
          </table:table-cell>
          <table:table-cell table:style-name="ce42" office:value-type="float" office:value="4124" calcext:value-type="float">
            <text:p>4124</text:p>
          </table:table-cell>
          <table:table-cell table:number-columns-repeated="1019"/>
        </table:table-row>
        <table:table-row table:style-name="ro3">
          <table:table-cell table:style-name="ce5" office:value-type="float" office:value="410214" calcext:value-type="float">
            <text:p>410214</text:p>
          </table:table-cell>
          <table:table-cell table:style-name="ce13" office:value-type="string" calcext:value-type="string">
            <text:p>conducting guided climbing tour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登山旅遊的嚮導</text:p>
          </table:table-cell>
          <table:table-cell table:style-name="ce42" office:value-type="float" office:value="4123" calcext:value-type="float">
            <text:p>4123</text:p>
          </table:table-cell>
          <table:table-cell table:number-columns-repeated="1019"/>
        </table:table-row>
        <table:table-row table:style-name="ro3">
          <table:table-cell table:style-name="ce3" office:value-type="float" office:value="410215" calcext:value-type="float">
            <text:p>410215</text:p>
          </table:table-cell>
          <table:table-cell table:style-name="ce12" office:value-type="string" calcext:value-type="string">
            <text:p>organization of cosplay entertainment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籌辦角色扮演的娛樂活動</text:p>
          </table:table-cell>
          <table:table-cell table:style-name="ce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216" calcext:value-type="float">
            <text:p>410216</text:p>
          </table:table-cell>
          <table:table-cell table:style-name="ce12" office:value-type="string" calcext:value-type="string">
            <text:p>cultural, educational or entertainment services provided by art galleries</text:p>
          </table:table-cell>
          <table:table-cell table:style-name="ce6" office:value-type="string" calcext:value-type="string">
            <text:p>X</text:p>
          </table:table-cell>
          <table:table-cell table:style-name="ce25" office:value-type="string" calcext:value-type="string">
            <text:p>畫廊提供的文化、教育或娛樂服務</text:p>
          </table:table-cell>
          <table:table-cell table:style-name="ce58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410217" calcext:value-type="float">
            <text:p>410217</text:p>
          </table:table-cell>
          <table:table-cell table:style-name="ce12" office:value-type="string" calcext:value-type="string">
            <text:p>film distribution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影片發行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18" calcext:value-type="float">
            <text:p>410218</text:p>
          </table:table-cell>
          <table:table-cell table:style-name="ce12" office:value-type="string" calcext:value-type="string">
            <text:p>know-how transfer [training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技術知識轉移（培訓）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19" calcext:value-type="float">
            <text:p>410219</text:p>
          </table:table-cell>
          <table:table-cell table:style-name="ce14" office:value-type="string" calcext:value-type="string">
            <text:p>educational assistance services for persons with individual need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有個別需求者提供之教育輔助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6" office:value-type="float" office:value="410220" calcext:value-type="float">
            <text:p>410220</text:p>
          </table:table-cell>
          <table:table-cell table:style-name="ce14" office:value-type="string" calcext:value-type="string">
            <text:p>martial arts instruction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武術教導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21" calcext:value-type="float">
            <text:p>410221</text:p>
          </table:table-cell>
          <table:table-cell table:style-name="ce14" office:value-type="string" calcext:value-type="string">
            <text:p>educational examination for users to qualify to pilot drones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無人機操控資格的教育考試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22" calcext:value-type="float">
            <text:p>410222</text:p>
          </table:table-cell>
          <table:table-cell table:style-name="ce12" office:value-type="string" calcext:value-type="string">
            <text:p>sound engineering services for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活動提供聲音工程服務</text:p>
          </table:table-cell>
          <table:table-cell table:style-name="ce4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223" calcext:value-type="float">
            <text:p>410223</text:p>
          </table:table-cell>
          <table:table-cell table:style-name="ce12" office:value-type="string" calcext:value-type="string">
            <text:p>video editing services for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活動提供錄影剪輯服務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24" calcext:value-type="float">
            <text:p>410224</text:p>
          </table:table-cell>
          <table:table-cell table:style-name="ce12" office:value-type="string" calcext:value-type="string">
            <text:p>lighting technician services for event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活動提供燈光技術服務</text:p>
          </table:table-cell>
          <table:table-cell table:style-name="ce77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3" office:value-type="float" office:value="410225" calcext:value-type="float">
            <text:p>410225</text:p>
          </table:table-cell>
          <table:table-cell table:style-name="ce12" office:value-type="string" calcext:value-type="string">
            <text:p>film directing, other than advertising films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除廣告片外的影片導演</text:p>
          </table:table-cell>
          <table:table-cell table:style-name="ce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26" calcext:value-type="float">
            <text:p>410226</text:p>
          </table:table-cell>
          <table:table-cell table:style-name="ce12" office:value-type="string" calcext:value-type="string">
            <text:p>providing user reviews for entertainment or cultura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娛樂或文化目的提供使用者評論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27" calcext:value-type="float">
            <text:p>410227</text:p>
          </table:table-cell>
          <table:table-cell table:style-name="ce12" office:value-type="string" calcext:value-type="string">
            <text:p>providing user rankings for entertainment or cultura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娛樂或文化目的提供使用者排名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27" calcext:value-type="float">
            <text:p>410227</text:p>
          </table:table-cell>
          <table:table-cell table:style-name="ce12" office:value-type="string" calcext:value-type="string">
            <text:p>providing user ratings for entertainment or cultural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娛樂或文化目的提供使用者評分</text:p>
          </table:table-cell>
          <table:table-cell table:style-name="ce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6" office:value-type="float" office:value="410228" calcext:value-type="float">
            <text:p>410228</text:p>
          </table:table-cell>
          <table:table-cell table:style-name="ce14" office:value-type="string" calcext:value-type="string">
            <text:p>rental of training simulato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訓練模擬器租賃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29" calcext:value-type="float">
            <text:p>410229</text:p>
          </table:table-cell>
          <table:table-cell table:style-name="ce12" office:value-type="string" calcext:value-type="string">
            <text:p>physical fitness assessment services for training purpos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訓練目的的體能評估服務</text:p>
          </table:table-cell>
          <table:table-cell table:style-name="ce4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7" office:value-type="float" office:value="410230" calcext:value-type="float">
            <text:p>410230</text:p>
          </table:table-cell>
          <table:table-cell table:style-name="ce15" office:value-type="string" calcext:value-type="string">
            <text:p>face painting</text:p>
          </table:table-cell>
          <table:table-cell table:style-name="ce6" office:value-type="string" calcext:value-type="string">
            <text:p>〇</text:p>
          </table:table-cell>
          <table:table-cell table:style-name="ce62" office:value-type="string" calcext:value-type="string">
            <text:p>臉部彩繪</text:p>
          </table:table-cell>
          <table:table-cell table:style-name="ce4" office:value-type="float" office:value="4112" calcext:value-type="float">
            <text:p>4112</text:p>
          </table:table-cell>
          <table:table-cell table:number-columns-repeated="1019"/>
        </table:table-row>
        <table:table-row table:style-name="ro3">
          <table:table-cell table:style-name="ce3" office:value-type="float" office:value="410231" calcext:value-type="float">
            <text:p>410231</text:p>
          </table:table-cell>
          <table:table-cell table:style-name="ce16" office:value-type="string" calcext:value-type="string">
            <text:p>organization of electronic sports competition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籌辦電子競技比賽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232" calcext:value-type="float">
            <text:p>410232</text:p>
          </table:table-cell>
          <table:table-cell table:style-name="ce16" office:value-type="string" calcext:value-type="string">
            <text:p>directing of show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表演節目導演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33" calcext:value-type="float">
            <text:p>410233</text:p>
          </table:table-cell>
          <table:table-cell table:style-name="ce16" office:value-type="string" calcext:value-type="string">
            <text:p>e-sports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競館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34" calcext:value-type="float">
            <text:p>410234</text:p>
          </table:table-cell>
          <table:table-cell table:style-name="ce16" office:value-type="string" calcext:value-type="string">
            <text:p>games library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透過遊戲庫提供線上遊戲服務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35" calcext:value-type="float">
            <text:p>410235</text:p>
          </table:table-cell>
          <table:table-cell table:style-name="ce16" office:value-type="string" calcext:value-type="string">
            <text:p>multimedia library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多媒體圖書館服務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236" calcext:value-type="float">
            <text:p>410236</text:p>
          </table:table-cell>
          <table:table-cell table:style-name="ce16" office:value-type="string" calcext:value-type="string">
            <text:p>photographic imaging services by dron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無人機攝影服務</text:p>
          </table:table-cell>
          <table:table-cell table:style-name="ce42" office:value-type="float" office:value="4121" calcext:value-type="float">
            <text:p>4121</text:p>
          </table:table-cell>
          <table:table-cell table:number-columns-repeated="1019"/>
        </table:table-row>
        <table:table-row table:style-name="ro3">
          <table:table-cell table:style-name="ce3" office:value-type="float" office:value="410237" calcext:value-type="float">
            <text:p>410237</text:p>
          </table:table-cell>
          <table:table-cell table:style-name="ce16" office:value-type="string" calcext:value-type="string">
            <text:p>video imaging services by dron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無人機錄影服務</text:p>
          </table:table-cell>
          <table:table-cell table:style-name="ce42" office:value-type="float" office:value="4121" calcext:value-type="float">
            <text:p>4121</text:p>
          </table:table-cell>
          <table:table-cell table:number-columns-repeated="1019"/>
        </table:table-row>
        <table:table-row table:style-name="ro3">
          <table:table-cell table:style-name="ce3" office:value-type="float" office:value="410238" calcext:value-type="float">
            <text:p>410238</text:p>
          </table:table-cell>
          <table:table-cell table:style-name="ce16" office:value-type="string" calcext:value-type="string">
            <text:p>transfer of business knowledge and know-how [training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商業知識與技能傳授（培訓）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39" calcext:value-type="float">
            <text:p>410239</text:p>
          </table:table-cell>
          <table:table-cell table:style-name="ce16" office:value-type="string" calcext:value-type="string">
            <text:p>providing training and educational examination for certification purpos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為檢定目的提供培訓和教育考試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40" calcext:value-type="float">
            <text:p>410240</text:p>
          </table:table-cell>
          <table:table-cell table:style-name="ce16" office:value-type="string" calcext:value-type="string">
            <text:p>research in the field of educ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教育領域研究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41" calcext:value-type="float">
            <text:p>410241</text:p>
          </table:table-cell>
          <table:table-cell table:style-name="ce16" office:value-type="string" calcext:value-type="string">
            <text:p>rental of electronic book read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子書閱讀器租賃</text:p>
          </table:table-cell>
          <table:table-cell table:style-name="ce79" office:value-type="float" office:value="4126" calcext:value-type="float">
            <text:p>4126</text:p>
          </table:table-cell>
          <table:table-cell table:number-columns-repeated="1019"/>
        </table:table-row>
        <table:table-row table:style-name="ro3">
          <table:table-cell table:style-name="ce3" office:value-type="float" office:value="410242" calcext:value-type="float">
            <text:p>410242</text:p>
          </table:table-cell>
          <table:table-cell table:style-name="ce16" office:value-type="string" calcext:value-type="string">
            <text:p>arranging and conducting of entertainment even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安排及舉行娛樂活動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243" calcext:value-type="float">
            <text:p>410243</text:p>
          </table:table-cell>
          <table:table-cell table:style-name="ce16" office:value-type="string" calcext:value-type="string">
            <text:p>arranging and conducting of sports even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安排及舉行運動賽事</text:p>
          </table:table-cell>
          <table:table-cell table:style-name="ce42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3" office:value-type="float" office:value="410244" calcext:value-type="float">
            <text:p>410244</text:p>
          </table:table-cell>
          <table:table-cell table:style-name="ce16" office:value-type="string" calcext:value-type="string">
            <text:p>music educ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音樂教育</text:p>
          </table:table-cell>
          <table:table-cell table:style-name="ce42" office:value-type="float" office:value="4103" calcext:value-type="float">
            <text:p>4103</text:p>
          </table:table-cell>
          <table:table-cell table:number-columns-repeated="1019"/>
        </table:table-row>
        <table:table-row table:style-name="ro3">
          <table:table-cell table:style-name="ce3" office:value-type="float" office:value="410245" calcext:value-type="float">
            <text:p>410245</text:p>
          </table:table-cell>
          <table:table-cell table:style-name="ce16" office:value-type="string" calcext:value-type="string">
            <text:p>caption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配情境字幕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47" calcext:value-type="float">
            <text:p>410247</text:p>
          </table:table-cell>
          <table:table-cell table:style-name="ce16" office:value-type="string" calcext:value-type="string">
            <text:p>escape room [entertainment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密室逃脫（娛樂）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47" calcext:value-type="float">
            <text:p>410247</text:p>
          </table:table-cell>
          <table:table-cell table:style-name="ce16" office:value-type="string" calcext:value-type="string">
            <text:p>escape game [entertainment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逃脫遊戲（娛樂）</text:p>
          </table:table-cell>
          <table:table-cell table:style-name="ce42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3" office:value-type="float" office:value="410248" calcext:value-type="float">
            <text:p>410248</text:p>
          </table:table-cell>
          <table:table-cell table:style-name="ce16" office:value-type="string" calcext:value-type="string">
            <text:p>presenting museum exhibition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博物館展覽展示</text:p>
          </table:table-cell>
          <table:table-cell table:style-name="ce42" office:value-type="float" office:value="4105" calcext:value-type="float">
            <text:p>4105</text:p>
          </table:table-cell>
          <table:table-cell table:number-columns-repeated="1019"/>
        </table:table-row>
        <table:table-row table:style-name="ro3">
          <table:table-cell table:style-name="ce3" office:value-type="float" office:value="410249" calcext:value-type="float">
            <text:p>410249</text:p>
          </table:table-cell>
          <table:table-cell table:style-name="ce16" office:value-type="string" calcext:value-type="string">
            <text:p>production of podcast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播客節目製作</text:p>
          </table:table-cell>
          <table:table-cell table:style-name="ce42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3" office:value-type="float" office:value="410250" calcext:value-type="float">
            <text:p>410250</text:p>
          </table:table-cell>
          <table:table-cell table:style-name="ce17" office:value-type="string" calcext:value-type="string">
            <text:p>rental of movie props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電影道具租賃</text:p>
          </table:table-cell>
          <table:table-cell table:style-name="ce42" office:value-type="float" office:value="4113" calcext:value-type="float">
            <text:p>4113</text:p>
          </table:table-cell>
          <table:table-cell table:number-columns-repeated="1019"/>
        </table:table-row>
        <table:table-row table:style-name="ro3">
          <table:table-cell table:style-name="ce8" office:value-type="float" office:value="410251" calcext:value-type="float">
            <text:p>410251</text:p>
          </table:table-cell>
          <table:table-cell table:style-name="ce75" office:value-type="string" calcext:value-type="string">
            <text:p>scheduling of radio and television programmes</text:p>
          </table:table-cell>
          <table:table-cell table:style-name="ce6" office:value-type="string" calcext:value-type="string">
            <text:p>〇</text:p>
          </table:table-cell>
          <table:table-cell table:style-name="ce76" office:value-type="string" calcext:value-type="string">
            <text:p>廣播及電視節目編排</text:p>
          </table:table-cell>
          <table:table-cell table:style-name="ce44" office:value-type="float" office:value="4109" calcext:value-type="float">
            <text:p>4109</text:p>
          </table:table-cell>
          <table:table-cell table:number-columns-repeated="1019"/>
        </table:table-row>
        <table:table-row table:style-name="ro3">
          <table:table-cell table:style-name="ce8" office:value-type="float" office:value="410252" calcext:value-type="float">
            <text:p>410252</text:p>
          </table:table-cell>
          <table:table-cell table:style-name="ce18" office:value-type="string" calcext:value-type="string">
            <text:p>providing online images, not downloadable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提供不可下載之線上影像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53" calcext:value-type="float">
            <text:p>410253</text:p>
          </table:table-cell>
          <table:table-cell table:style-name="ce18" office:value-type="string" calcext:value-type="string">
            <text:p>providing online virtual guided tour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提供線上虛擬導覽服務</text:p>
          </table:table-cell>
          <table:table-cell table:style-name="ce44" office:value-type="float" office:value="4123" calcext:value-type="float">
            <text:p>4123</text:p>
          </table:table-cell>
          <table:table-cell table:number-columns-repeated="1019"/>
        </table:table-row>
        <table:table-row table:style-name="ro3">
          <table:table-cell table:style-name="ce8" office:value-type="float" office:value="410254" calcext:value-type="float">
            <text:p>410254</text:p>
          </table:table-cell>
          <table:table-cell table:style-name="ce19" office:value-type="string" calcext:value-type="string">
            <text:p>providing facilities for playing Live Action Role Playing [LARP] games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提供實境角色扮演遊戲設施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55" calcext:value-type="float">
            <text:p>410255</text:p>
          </table:table-cell>
          <table:table-cell table:style-name="ce20" office:value-type="string" calcext:value-type="string">
            <text:p>simulated travel services provided in virtual environments for entertainment purpos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娛樂目的於虛擬環境中提供之虛擬旅行服務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56" calcext:value-type="float">
            <text:p>410256</text:p>
          </table:table-cell>
          <table:table-cell table:style-name="ce20" office:value-type="string" calcext:value-type="string">
            <text:p>entertainment services provided in virtual environmen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於虛擬環境中提供娛樂服務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57" calcext:value-type="float">
            <text:p>410257</text:p>
          </table:table-cell>
          <table:table-cell table:style-name="ce20" office:value-type="string" calcext:value-type="string">
            <text:p>organization of animal racing even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舉辦動物競速活動</text:p>
          </table:table-cell>
          <table:table-cell table:style-name="ce4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8" office:value-type="float" office:value="410258" calcext:value-type="float">
            <text:p>410258</text:p>
          </table:table-cell>
          <table:table-cell table:style-name="ce20" office:value-type="string" calcext:value-type="string">
            <text:p>arranging of beauty contests for animal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安排動物選美比賽</text:p>
          </table:table-cell>
          <table:table-cell table:style-name="ce44" office:value-type="float" office:value="4108" calcext:value-type="float">
            <text:p>4108</text:p>
          </table:table-cell>
          <table:table-cell table:number-columns-repeated="1019"/>
        </table:table-row>
        <table:table-row table:style-name="ro3">
          <table:table-cell table:style-name="ce8" office:value-type="float" office:value="410259" calcext:value-type="float">
            <text:p>410259</text:p>
          </table:table-cell>
          <table:table-cell table:style-name="ce20" office:value-type="string" calcext:value-type="string">
            <text:p>rental of humanoid robots having communication and learning functions for entertaining people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具溝通及學習功能以娛樂人類之人形機器人出租</text:p>
          </table:table-cell>
          <table:table-cell table:style-name="ce44" office:value-type="float" office:value="4116" calcext:value-type="float">
            <text:p>4116</text:p>
          </table:table-cell>
          <table:table-cell table:number-columns-repeated="1019"/>
        </table:table-row>
        <table:table-row table:style-name="ro3">
          <table:table-cell table:style-name="ce8" office:value-type="float" office:value="410260" calcext:value-type="float">
            <text:p>410260</text:p>
          </table:table-cell>
          <table:table-cell table:style-name="ce20" office:value-type="string" calcext:value-type="string">
            <text:p>organization of swingers' parties</text:p>
          </table:table-cell>
          <table:table-cell table:style-name="ce44" office:value-type="string" calcext:value-type="string">
            <text:p>X</text:p>
          </table:table-cell>
          <table:table-cell table:style-name="ce29" office:value-type="string" calcext:value-type="string">
            <text:p>交換伴侶派對</text:p>
          </table:table-cell>
          <table:table-cell table:style-name="ce44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8" office:value-type="float" office:value="410261" calcext:value-type="float">
            <text:p>410261</text:p>
          </table:table-cell>
          <table:table-cell table:style-name="ce20" office:value-type="string" calcext:value-type="string">
            <text:p>providing playgrounds for pe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提供寵物遊樂場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62" calcext:value-type="float">
            <text:p>410262</text:p>
          </table:table-cell>
          <table:table-cell table:style-name="ce20" office:value-type="string" calcext:value-type="string">
            <text:p>simulated restaurant services provided in virtual environments for entertainment purpos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娛樂目的於虛擬環境中提供之虛擬餐廳服務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8" office:value-type="float" office:value="410263" calcext:value-type="float">
            <text:p>410263</text:p>
          </table:table-cell>
          <table:table-cell table:style-name="ce20" office:value-type="string" calcext:value-type="string">
            <text:p>rental of digital image files authenticated by non-fungible tokens [NFTs]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由非同質化代幣（ＮＦＴｓ）驗證的數位影像檔案之租賃</text:p>
          </table:table-cell>
          <table:table-cell table:style-name="ce44" office:value-type="float" office:value="4106" calcext:value-type="float">
            <text:p>41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4</text:p>
          </table:table-cell>
          <table:table-cell table:style-name="ce21" office:value-type="string" calcext:value-type="string">
            <text:p>providing rage rooms for entertainment purpos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娛樂目的提供憤怒屋服務</text:p>
          </table:table-cell>
          <table:table-cell table:style-name="ce45" office:value-type="string" calcext:value-type="string">
            <text:p>41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4</text:p>
          </table:table-cell>
          <table:table-cell table:style-name="ce21" office:value-type="string" calcext:value-type="string">
            <text:p>providing smash rooms for entertainment purpos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娛樂目的提供破壞屋服務</text:p>
          </table:table-cell>
          <table:table-cell table:style-name="ce45" office:value-type="string" calcext:value-type="string">
            <text:p>41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5</text:p>
          </table:table-cell>
          <table:table-cell table:style-name="ce21" office:value-type="string" calcext:value-type="string">
            <text:p>sports commentary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運動解說評論服務</text:p>
          </table:table-cell>
          <table:table-cell table:style-name="ce45" office:value-type="string" calcext:value-type="string">
            <text:p>410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6</text:p>
          </table:table-cell>
          <table:table-cell table:style-name="ce21" office:value-type="string" calcext:value-type="string">
            <text:p>rental of machines for physical exercis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運動用機械器材租賃</text:p>
          </table:table-cell>
          <table:table-cell table:style-name="ce45" office:value-type="string" calcext:value-type="string">
            <text:p>41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7</text:p>
          </table:table-cell>
          <table:table-cell table:style-name="ce21" office:value-type="string" calcext:value-type="string">
            <text:p>arranging and conducting of business conferen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安排及舉行商務會議</text:p>
          </table:table-cell>
          <table:table-cell table:style-name="ce45" office:value-type="string" calcext:value-type="string">
            <text:p>410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8</text:p>
          </table:table-cell>
          <table:table-cell table:style-name="ce21" office:value-type="string" calcext:value-type="string">
            <text:p>rental of hand-held electronic dictionari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手持式電子辭典租賃</text:p>
          </table:table-cell>
          <table:table-cell table:style-name="ce45" office:value-type="string" calcext:value-type="string">
            <text:p>412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69</text:p>
          </table:table-cell>
          <table:table-cell table:style-name="ce21" office:value-type="string" calcext:value-type="string">
            <text:p>rental of electronic pocket translator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口袋型電子翻譯機租賃</text:p>
          </table:table-cell>
          <table:table-cell table:style-name="ce45" office:value-type="string" calcext:value-type="string">
            <text:p>4126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70</text:p>
          </table:table-cell>
          <table:table-cell table:style-name="ce21" office:value-type="string" calcext:value-type="string">
            <text:p>rental of paddleboard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槳板租賃</text:p>
          </table:table-cell>
          <table:table-cell table:style-name="ce45" office:value-type="string" calcext:value-type="string">
            <text:p>41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10271</text:p>
          </table:table-cell>
          <table:table-cell table:style-name="ce21" office:value-type="string" calcext:value-type="string">
            <text:p>presentation of drone light show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無人機燈光表演</text:p>
          </table:table-cell>
          <table:table-cell table:style-name="ce45" office:value-type="string" calcext:value-type="string">
            <text:p>4106</text:p>
          </table:table-cell>
          <table:table-cell table:number-columns-repeated="1019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2" table:style-name="ta8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9">
          <table:table-cell table:style-name="ce1" office:value-type="string" calcext:value-type="string" table:number-columns-spanned="5" table:number-rows-spanned="1">
            <text:p>Class 42<text:span text:style-name="T4">：</text:span><text:span text:style-name="T2">Scientific and technological services and research and design relating thereto; industrial analysis, industrial research and industrial design services;  quality control and authentication services;  design and development of computer hardware and software.</text:span></text:p>
            <text:p><text:span text:style-name="T4">第</text:span><text:span text:style-name="T2"> 42 </text:span><text:span text:style-name="T5">類：科學及技術性服務與研究及其相關之設計；工業分析，工業研究及工業設計服務；品質管制及鑑定服務；電腦硬體、軟體之設計及開發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20007" calcext:value-type="float">
            <text:p>420007</text:p>
          </table:table-cell>
          <table:table-cell table:style-name="ce12" office:value-type="string" calcext:value-type="string">
            <text:p>chemical analysi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化學分析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08" calcext:value-type="float">
            <text:p>420008</text:p>
          </table:table-cell>
          <table:table-cell table:style-name="ce12" office:value-type="string" calcext:value-type="string">
            <text:p>analysis for oil-field exploit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油田開發分析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54" office:value-type="float" office:value="420011" calcext:value-type="float">
            <text:p>420011</text:p>
          </table:table-cell>
          <table:table-cell table:style-name="ce55" office:value-type="string" calcext:value-type="string">
            <text:p>architectural services*</text:p>
          </table:table-cell>
          <table:table-cell table:style-name="ce56" office:value-type="string" calcext:value-type="string">
            <text:p>X</text:p>
          </table:table-cell>
          <table:table-cell table:style-name="ce48" office:value-type="string" calcext:value-type="string">
            <text:p>建築服務*</text:p>
          </table:table-cell>
          <table:table-cell table:style-name="ce81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3" office:value-type="float" office:value="420017" calcext:value-type="float">
            <text:p>420017</text:p>
          </table:table-cell>
          <table:table-cell table:style-name="ce12" office:value-type="string" calcext:value-type="string">
            <text:p>bacteriolog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細菌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30" calcext:value-type="float">
            <text:p>420030</text:p>
          </table:table-cell>
          <table:table-cell table:style-name="ce12" office:value-type="string" calcext:value-type="string">
            <text:p>chemistr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化學服務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31" calcext:value-type="float">
            <text:p>420031</text:p>
          </table:table-cell>
          <table:table-cell table:style-name="ce12" office:value-type="string" calcext:value-type="string">
            <text:p>chem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化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36" calcext:value-type="float">
            <text:p>420036</text:p>
          </table:table-cell>
          <table:table-cell table:style-name="ce12" office:value-type="string" calcext:value-type="string">
            <text:p>architectural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建築諮詢</text:p>
          </table:table-cell>
          <table:table-cell table:style-name="ce4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54" office:value-type="float" office:value="420038" calcext:value-type="float">
            <text:p>420038</text:p>
          </table:table-cell>
          <table:table-cell table:style-name="ce55" office:value-type="string" calcext:value-type="string">
            <text:p>drafting construction plans</text:p>
          </table:table-cell>
          <table:table-cell table:style-name="ce56" office:value-type="string" calcext:value-type="string">
            <text:p>〇</text:p>
          </table:table-cell>
          <table:table-cell table:style-name="ce48" office:value-type="string" calcext:value-type="string">
            <text:p>繪製建築圖說</text:p>
          </table:table-cell>
          <table:table-cell table:style-name="ce57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040" calcext:value-type="float">
            <text:p>420040</text:p>
          </table:table-cell>
          <table:table-cell table:style-name="ce12" office:value-type="string" calcext:value-type="string">
            <text:p>technolog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技術性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42" calcext:value-type="float">
            <text:p>420042</text:p>
          </table:table-cell>
          <table:table-cell table:style-name="ce12" office:value-type="string" calcext:value-type="string">
            <text:p>oil-well te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油井測試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45" calcext:value-type="float">
            <text:p>420045</text:p>
          </table:table-cell>
          <table:table-cell table:style-name="ce12" office:value-type="string" calcext:value-type="string">
            <text:p>cosmetic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化粧品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48" calcext:value-type="float">
            <text:p>420048</text:p>
          </table:table-cell>
          <table:table-cell table:style-name="ce12" office:value-type="string" calcext:value-type="string">
            <text:p>design of interior deco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室內裝潢設計</text:p>
          </table:table-cell>
          <table:table-cell table:style-name="ce4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049" calcext:value-type="float">
            <text:p>420049</text:p>
          </table:table-cell>
          <table:table-cell table:style-name="ce12" office:value-type="string" calcext:value-type="string">
            <text:p>industrial desig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工業產品外觀設計</text:p>
          </table:table-cell>
          <table:table-cell table:style-name="ce4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050" calcext:value-type="float">
            <text:p>420050</text:p>
          </table:table-cell>
          <table:table-cell table:style-name="ce12" office:value-type="string" calcext:value-type="string">
            <text:p>packaging desig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包裝設計</text:p>
          </table:table-cell>
          <table:table-cell table:style-name="ce4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058" calcext:value-type="float">
            <text:p>420058</text:p>
          </table:table-cell>
          <table:table-cell table:style-name="ce12" office:value-type="string" calcext:value-type="string">
            <text:p>material te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材料測試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061" calcext:value-type="float">
            <text:p>420061</text:p>
          </table:table-cell>
          <table:table-cell table:style-name="ce14" office:value-type="string" calcext:value-type="string">
            <text:p>conducting technical project stud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技術專案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62" calcext:value-type="float">
            <text:p>420062</text:p>
          </table:table-cell>
          <table:table-cell table:style-name="ce12" office:value-type="string" calcext:value-type="string">
            <text:p>geological survey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地質調查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63" calcext:value-type="float">
            <text:p>420063</text:p>
          </table:table-cell>
          <table:table-cell table:style-name="ce12" office:value-type="string" calcext:value-type="string">
            <text:p>oil-field survey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油田勘測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64" calcext:value-type="float">
            <text:p>420064</text:p>
          </table:table-cell>
          <table:table-cell table:style-name="ce12" office:value-type="string" calcext:value-type="string">
            <text:p>engineering*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工程學*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54" office:value-type="float" office:value="420076" calcext:value-type="float">
            <text:p>420076</text:p>
          </table:table-cell>
          <table:table-cell table:style-name="ce55" office:value-type="string" calcext:value-type="string">
            <text:p>providing meteorological information</text:p>
          </table:table-cell>
          <table:table-cell table:style-name="ce56" office:value-type="string" calcext:value-type="string">
            <text:p>〇</text:p>
          </table:table-cell>
          <table:table-cell table:style-name="ce48" office:value-type="string" calcext:value-type="string">
            <text:p>提供氣象資訊</text:p>
          </table:table-cell>
          <table:table-cell table:style-name="ce57" office:value-type="float" office:value="4291" calcext:value-type="float">
            <text:p>4291</text:p>
          </table:table-cell>
          <table:table-cell table:number-columns-repeated="1019"/>
        </table:table-row>
        <table:table-row table:style-name="ro3">
          <table:table-cell table:style-name="ce3" office:value-type="float" office:value="420079" calcext:value-type="float">
            <text:p>420079</text:p>
          </table:table-cell>
          <table:table-cell table:style-name="ce12" office:value-type="string" calcext:value-type="string">
            <text:p>land surveying 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土地測量</text:p>
          </table:table-cell>
          <table:table-cell table:style-name="ce4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083" calcext:value-type="float">
            <text:p>420083</text:p>
          </table:table-cell>
          <table:table-cell table:style-name="ce12" office:value-type="string" calcext:value-type="string">
            <text:p>computer renta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租賃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090" calcext:value-type="float">
            <text:p>420090</text:p>
          </table:table-cell>
          <table:table-cell table:style-name="ce12" office:value-type="string" calcext:value-type="string">
            <text:p>computer programm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程式設計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095" calcext:value-type="float">
            <text:p>420095</text:p>
          </table:table-cell>
          <table:table-cell table:style-name="ce12" office:value-type="string" calcext:value-type="string">
            <text:p>oil prospec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石油探勘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096" calcext:value-type="float">
            <text:p>420096</text:p>
          </table:table-cell>
          <table:table-cell table:style-name="ce12" office:value-type="string" calcext:value-type="string">
            <text:p>research in the field of physic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物理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01" calcext:value-type="float">
            <text:p>420101</text:p>
          </table:table-cell>
          <table:table-cell table:style-name="ce12" office:value-type="string" calcext:value-type="string">
            <text:p>mechan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機械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09" calcext:value-type="float">
            <text:p>420109</text:p>
          </table:table-cell>
          <table:table-cell table:style-name="ce12" office:value-type="string" calcext:value-type="string">
            <text:p>textile te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紡織品測試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118" calcext:value-type="float">
            <text:p>420118</text:p>
          </table:table-cell>
          <table:table-cell table:style-name="ce12" office:value-type="string" calcext:value-type="string">
            <text:p>geological prospec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地質探勘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19" calcext:value-type="float">
            <text:p>420119</text:p>
          </table:table-cell>
          <table:table-cell table:style-name="ce12" office:value-type="string" calcext:value-type="string">
            <text:p>geolog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地質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32" calcext:value-type="float">
            <text:p>420132</text:p>
          </table:table-cell>
          <table:table-cell table:style-name="ce12" office:value-type="string" calcext:value-type="string">
            <text:p>authenticating works of art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藝術品鑑定</text:p>
          </table:table-cell>
          <table:table-cell table:style-name="ce4" office:value-type="float" office:value="4289" calcext:value-type="float">
            <text:p>4289</text:p>
          </table:table-cell>
          <table:table-cell table:number-columns-repeated="1019"/>
        </table:table-row>
        <table:table-row table:style-name="ro3">
          <table:table-cell table:style-name="ce3" office:value-type="float" office:value="420136" calcext:value-type="float">
            <text:p>420136</text:p>
          </table:table-cell>
          <table:table-cell table:style-name="ce12" office:value-type="string" calcext:value-type="string">
            <text:p>calibration [measur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測量校準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139" calcext:value-type="float">
            <text:p>420139</text:p>
          </table:table-cell>
          <table:table-cell table:style-name="ce12" office:value-type="string" calcext:value-type="string">
            <text:p>computer software desig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軟體設計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40" calcext:value-type="float">
            <text:p>420140</text:p>
          </table:table-cell>
          <table:table-cell table:style-name="ce12" office:value-type="string" calcext:value-type="string">
            <text:p>updating of computer software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電腦軟體更新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41" calcext:value-type="float">
            <text:p>420141</text:p>
          </table:table-cell>
          <table:table-cell table:style-name="ce12" office:value-type="string" calcext:value-type="string">
            <text:p>consultancy in the design and development of computer hardware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電腦硬體設計和開發之諮詢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42" calcext:value-type="float">
            <text:p>420142</text:p>
          </table:table-cell>
          <table:table-cell table:style-name="ce12" office:value-type="string" calcext:value-type="string">
            <text:p>dress designing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服裝設計</text:p>
          </table:table-cell>
          <table:table-cell table:style-name="ce4" office:value-type="float" office:value="4215" calcext:value-type="float">
            <text:p>4215</text:p>
          </table:table-cell>
          <table:table-cell table:number-columns-repeated="1019"/>
        </table:table-row>
        <table:table-row table:style-name="ro3">
          <table:table-cell table:style-name="ce3" office:value-type="float" office:value="420144" calcext:value-type="float">
            <text:p>420144</text:p>
          </table:table-cell>
          <table:table-cell table:style-name="ce12" office:value-type="string" calcext:value-type="string">
            <text:p>graphic arts desig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圖像藝術設計</text:p>
          </table:table-cell>
          <table:table-cell table:style-name="ce77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157" calcext:value-type="float">
            <text:p>420157</text:p>
          </table:table-cell>
          <table:table-cell table:style-name="ce12" office:value-type="string" calcext:value-type="string">
            <text:p>quality control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品質管控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159" calcext:value-type="float">
            <text:p>420159</text:p>
          </table:table-cell>
          <table:table-cell table:style-name="ce12" office:value-type="string" calcext:value-type="string">
            <text:p>rental of computer softwar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軟體租賃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61" calcext:value-type="float">
            <text:p>420161</text:p>
          </table:table-cell>
          <table:table-cell table:style-name="ce12" office:value-type="string" calcext:value-type="string">
            <text:p>research and development of new products for oth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他人研究和開發新產品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65" calcext:value-type="float">
            <text:p>420165</text:p>
          </table:table-cell>
          <table:table-cell table:style-name="ce12" office:value-type="string" calcext:value-type="string">
            <text:p>styling [industrial design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工業產品外觀造型設計</text:p>
          </table:table-cell>
          <table:table-cell table:style-name="ce77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167" calcext:value-type="float">
            <text:p>420167</text:p>
          </table:table-cell>
          <table:table-cell table:style-name="ce12" office:value-type="string" calcext:value-type="string">
            <text:p>underwater explora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水下探勘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75" calcext:value-type="float">
            <text:p>420175</text:p>
          </table:table-cell>
          <table:table-cell table:style-name="ce12" office:value-type="string" calcext:value-type="string">
            <text:p>recovery of computer data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資料復原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76" calcext:value-type="float">
            <text:p>420176</text:p>
          </table:table-cell>
          <table:table-cell table:style-name="ce12" office:value-type="string" calcext:value-type="string">
            <text:p>maintenance of computer software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電腦軟體維護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77" calcext:value-type="float">
            <text:p>420177</text:p>
          </table:table-cell>
          <table:table-cell table:style-name="ce12" office:value-type="string" calcext:value-type="string">
            <text:p>computer system analysi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電腦系統分析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90" calcext:value-type="float">
            <text:p>420190</text:p>
          </table:table-cell>
          <table:table-cell table:style-name="ce12" office:value-type="string" calcext:value-type="string">
            <text:p>biolog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生物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92" calcext:value-type="float">
            <text:p>420192</text:p>
          </table:table-cell>
          <table:table-cell table:style-name="ce12" office:value-type="string" calcext:value-type="string">
            <text:p>urban plann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都市計劃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193" calcext:value-type="float">
            <text:p>420193</text:p>
          </table:table-cell>
          <table:table-cell table:style-name="ce12" office:value-type="string" calcext:value-type="string">
            <text:p>surveying [engineer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測量（工程）</text:p>
          </table:table-cell>
          <table:table-cell table:style-name="ce4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194" calcext:value-type="float">
            <text:p>420194</text:p>
          </table:table-cell>
          <table:table-cell table:style-name="ce12" office:value-type="string" calcext:value-type="string">
            <text:p>computer system desig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腦系統設計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95" calcext:value-type="float">
            <text:p>420195</text:p>
          </table:table-cell>
          <table:table-cell table:style-name="ce12" office:value-type="string" calcext:value-type="string">
            <text:p>vehicle roadworthiness tes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車輛駕駛性能測試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197" calcext:value-type="float">
            <text:p>420197</text:p>
          </table:table-cell>
          <table:table-cell table:style-name="ce12" office:value-type="string" calcext:value-type="string">
            <text:p>duplication of computer program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腦程式複製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98" calcext:value-type="float">
            <text:p>420198</text:p>
          </table:table-cell>
          <table:table-cell table:style-name="ce12" office:value-type="string" calcext:value-type="string">
            <text:p>conversion of data or documents from physical to electronic media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將實體資料或文件轉換成電子載體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199" calcext:value-type="float">
            <text:p>420199</text:p>
          </table:table-cell>
          <table:table-cell table:style-name="ce12" office:value-type="string" calcext:value-type="string">
            <text:p>creating and maintaining websites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他人建置及維護網站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0" calcext:value-type="float">
            <text:p>420200</text:p>
          </table:table-cell>
          <table:table-cell table:style-name="ce12" office:value-type="string" calcext:value-type="string">
            <text:p>hosting computer websit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腦網站代管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1" calcext:value-type="float">
            <text:p>420201</text:p>
          </table:table-cell>
          <table:table-cell table:style-name="ce12" office:value-type="string" calcext:value-type="string">
            <text:p>installation of computer softwa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電腦軟體安裝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2" calcext:value-type="float">
            <text:p>420202</text:p>
          </table:table-cell>
          <table:table-cell table:style-name="ce12" office:value-type="string" calcext:value-type="string">
            <text:p>cloud seed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雲種散播</text:p>
          </table:table-cell>
          <table:table-cell table:style-name="ce4" office:value-type="float" office:value="4290" calcext:value-type="float">
            <text:p>429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3" calcext:value-type="float">
            <text:p>420203</text:p>
          </table:table-cell>
          <table:table-cell table:style-name="ce14" office:value-type="string" calcext:value-type="string">
            <text:p>conversion of computer programs and data, other than physical conversion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非實體的電腦程式及資料轉換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4" calcext:value-type="float">
            <text:p>420204</text:p>
          </table:table-cell>
          <table:table-cell table:style-name="ce12" office:value-type="string" calcext:value-type="string">
            <text:p>computer software consultancy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電腦軟體諮詢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5" calcext:value-type="float">
            <text:p>420205</text:p>
          </table:table-cell>
          <table:table-cell table:style-name="ce12" office:value-type="string" calcext:value-type="string">
            <text:p>rental of web server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網路伺服器租賃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6" calcext:value-type="float">
            <text:p>420206</text:p>
          </table:table-cell>
          <table:table-cell table:style-name="ce12" office:value-type="string" calcext:value-type="string">
            <text:p>computer virus protection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電腦病毒防護服務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07" calcext:value-type="float">
            <text:p>420207</text:p>
          </table:table-cell>
          <table:table-cell table:style-name="ce12" office:value-type="string" calcext:value-type="string">
            <text:p>consultancy in the field of energy-saving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節能領域的諮詢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08" calcext:value-type="float">
            <text:p>420208</text:p>
          </table:table-cell>
          <table:table-cell table:style-name="ce12" office:value-type="string" calcext:value-type="string">
            <text:p>scientific research in the field of environmental protection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環境保護領域的科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09" calcext:value-type="float">
            <text:p>420209</text:p>
          </table:table-cell>
          <table:table-cell table:style-name="ce12" office:value-type="string" calcext:value-type="string">
            <text:p>providing search engines for the internet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提供網路搜尋引擎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10" calcext:value-type="float">
            <text:p>420210</text:p>
          </table:table-cell>
          <table:table-cell table:style-name="ce12" office:value-type="string" calcext:value-type="string">
            <text:p>digitization of documents [scanning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文件數位化（掃描）</text:p>
          </table:table-cell>
          <table:table-cell table:style-name="ce77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11" calcext:value-type="float">
            <text:p>420211</text:p>
          </table:table-cell>
          <table:table-cell table:style-name="ce12" office:value-type="string" calcext:value-type="string">
            <text:p>handwriting analysis [graphology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筆跡分析（筆跡學）</text:p>
          </table:table-cell>
          <table:table-cell table:style-name="ce77" office:value-type="float" office:value="4292" calcext:value-type="float">
            <text:p>4292</text:p>
          </table:table-cell>
          <table:table-cell table:number-columns-repeated="1019"/>
        </table:table-row>
        <table:table-row table:style-name="ro3">
          <table:table-cell table:style-name="ce3" office:value-type="float" office:value="420212" calcext:value-type="float">
            <text:p>420212</text:p>
          </table:table-cell>
          <table:table-cell table:style-name="ce12" office:value-type="string" calcext:value-type="string">
            <text:p>providing scientific information, advice and consultancy relating to carbon offsetting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提供有關排碳抵消的科學資訊及建議和諮詢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13" calcext:value-type="float">
            <text:p>420213</text:p>
          </table:table-cell>
          <table:table-cell table:style-name="ce12" office:value-type="string" calcext:value-type="string">
            <text:p>quality evaluation of standing timber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林木品質評估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214" calcext:value-type="float">
            <text:p>420214</text:p>
          </table:table-cell>
          <table:table-cell table:style-name="ce12" office:value-type="string" calcext:value-type="string">
            <text:p>quality evaluation of wool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羊毛品質評估</text:p>
          </table:table-cell>
          <table:table-cell table:style-name="ce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3" office:value-type="float" office:value="420215" calcext:value-type="float">
            <text:p>420215</text:p>
          </table:table-cell>
          <table:table-cell table:style-name="ce12" office:value-type="string" calcext:value-type="string">
            <text:p>monitoring of computer system operation by remote acces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透過遠端存取監控電腦系統操作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16" calcext:value-type="float">
            <text:p>420216</text:p>
          </table:table-cell>
          <table:table-cell table:style-name="ce12" office:value-type="string" calcext:value-type="string">
            <text:p>water analysi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水質分析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17" calcext:value-type="float">
            <text:p>420217</text:p>
          </table:table-cell>
          <table:table-cell table:style-name="ce12" office:value-type="string" calcext:value-type="string">
            <text:p>scientific laboratory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科學實驗室服務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18" calcext:value-type="float">
            <text:p>420218</text:p>
          </table:table-cell>
          <table:table-cell table:style-name="ce12" office:value-type="string" calcext:value-type="string">
            <text:p>energy audi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能源稽核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19" calcext:value-type="float">
            <text:p>420219</text:p>
          </table:table-cell>
          <table:table-cell table:style-name="ce12" office:value-type="string" calcext:value-type="string">
            <text:p>website design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網站設計諮詢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0" calcext:value-type="float">
            <text:p>420220</text:p>
          </table:table-cell>
          <table:table-cell table:style-name="ce12" office:value-type="string" calcext:value-type="string">
            <text:p>software as a service [Saa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軟體即服務（ＳａａＳ）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1" calcext:value-type="float">
            <text:p>420221</text:p>
          </table:table-cell>
          <table:table-cell table:style-name="ce12" office:value-type="string" calcext:value-type="string">
            <text:p>information technology [IT] support services [troubleshooting of software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資訊技術（ＩＴ）支援服務（軟體故障排除）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2" calcext:value-type="float">
            <text:p>420222</text:p>
          </table:table-cell>
          <table:table-cell table:style-name="ce12" office:value-type="string" calcext:value-type="string">
            <text:p>scientific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科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23" calcext:value-type="float">
            <text:p>420223</text:p>
          </table:table-cell>
          <table:table-cell table:style-name="ce12" office:value-type="string" calcext:value-type="string">
            <text:p>server ho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伺服器代管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4" calcext:value-type="float">
            <text:p>420224</text:p>
          </table:table-cell>
          <table:table-cell table:style-name="ce12" office:value-type="string" calcext:value-type="string">
            <text:p>clinical tria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臨床試驗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25" calcext:value-type="float">
            <text:p>420225</text:p>
          </table:table-cell>
          <table:table-cell table:style-name="ce12" office:value-type="string" calcext:value-type="string">
            <text:p>off-site data backup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遠距資料備份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6" calcext:value-type="float">
            <text:p>420226</text:p>
          </table:table-cell>
          <table:table-cell table:style-name="ce12" office:value-type="string" calcext:value-type="string">
            <text:p>electronic data storag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子資料儲存服務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7" calcext:value-type="float">
            <text:p>420227</text:p>
          </table:table-cell>
          <table:table-cell table:style-name="ce12" office:value-type="string" calcext:value-type="string">
            <text:p>providing information relating to computer technology and programming via a website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藉由網站提供電腦技術和程式設計之資訊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28" calcext:value-type="float">
            <text:p>420228</text:p>
          </table:table-cell>
          <table:table-cell table:style-name="ce12" office:value-type="string" calcext:value-type="string">
            <text:p>cartography service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地圖繪製服務</text:p>
          </table:table-cell>
          <table:table-cell table:style-name="ce4" office:value-type="float" office:value="4206" calcext:value-type="float">
            <text:p>4206</text:p>
          </table:table-cell>
          <table:table-cell table:number-columns-repeated="1019"/>
        </table:table-row>
        <table:table-row table:style-name="ro3">
          <table:table-cell table:style-name="ce3" office:value-type="float" office:value="420229" calcext:value-type="float">
            <text:p>420229</text:p>
          </table:table-cell>
          <table:table-cell table:style-name="ce12" office:value-type="string" calcext:value-type="string">
            <text:p>providing virtual computer systems through cloud compu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透過雲端運算提供虛擬電腦系統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31" calcext:value-type="float">
            <text:p>420231</text:p>
          </table:table-cell>
          <table:table-cell table:style-name="ce12" office:value-type="string" calcext:value-type="string">
            <text:p>technological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技術學的諮詢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32" calcext:value-type="float">
            <text:p>420232</text:p>
          </table:table-cell>
          <table:table-cell table:style-name="ce12" office:value-type="string" calcext:value-type="string">
            <text:p>computer technology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腦技術諮詢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33" calcext:value-type="float">
            <text:p>420233</text:p>
          </table:table-cell>
          <table:table-cell table:style-name="ce12" office:value-type="string" calcext:value-type="string">
            <text:p>telecommunications technology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信技術諮詢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34" calcext:value-type="float">
            <text:p>420234</text:p>
          </table:table-cell>
          <table:table-cell table:style-name="ce12" office:value-type="string" calcext:value-type="string">
            <text:p>weather forecast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天氣預報</text:p>
          </table:table-cell>
          <table:table-cell table:style-name="ce4" office:value-type="float" office:value="4291" calcext:value-type="float">
            <text:p>4291</text:p>
          </table:table-cell>
          <table:table-cell table:number-columns-repeated="1019"/>
        </table:table-row>
        <table:table-row table:style-name="ro3">
          <table:table-cell table:style-name="ce5" office:value-type="float" office:value="420235" calcext:value-type="float">
            <text:p>420235</text:p>
          </table:table-cell>
          <table:table-cell table:style-name="ce13" office:value-type="string" calcext:value-type="string">
            <text:p>computer security consultancy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電腦安全諮詢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5" office:value-type="float" office:value="420236" calcext:value-type="float">
            <text:p>420236</text:p>
          </table:table-cell>
          <table:table-cell table:style-name="ce13" office:value-type="string" calcext:value-type="string">
            <text:p>technical writ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技術性文件撰寫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5" office:value-type="float" office:value="420237" calcext:value-type="float">
            <text:p>420237</text:p>
          </table:table-cell>
          <table:table-cell table:style-name="ce13" office:value-type="string" calcext:value-type="string">
            <text:p>interior design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室內設計</text:p>
          </table:table-cell>
          <table:table-cell table:style-name="ce42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6" office:value-type="float" office:value="420238" calcext:value-type="float">
            <text:p>420238</text:p>
          </table:table-cell>
          <table:table-cell table:style-name="ce14" office:value-type="string" calcext:value-type="string">
            <text:p>unlocking of cell phon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手機的鎖定解除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38" calcext:value-type="float">
            <text:p>420238</text:p>
          </table:table-cell>
          <table:table-cell table:style-name="ce14" office:value-type="string" calcext:value-type="string">
            <text:p>unlocking of mobile telephon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行動電話的鎖定解除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39" calcext:value-type="float">
            <text:p>420239</text:p>
          </table:table-cell>
          <table:table-cell table:style-name="ce14" office:value-type="string" calcext:value-type="string">
            <text:p>monitoring of computer systems to detect breakdown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腦系統的監控以偵測故障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0" calcext:value-type="float">
            <text:p>420240</text:p>
          </table:table-cell>
          <table:table-cell table:style-name="ce14" office:value-type="string" calcext:value-type="string">
            <text:p>creating and designing website-based indexes of information for others [information technology services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創建和設計資訊網站索引（資訊技術服務）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1" calcext:value-type="float">
            <text:p>420241</text:p>
          </table:table-cell>
          <table:table-cell table:style-name="ce14" office:value-type="string" calcext:value-type="string">
            <text:p>internet security consultanc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網路安全諮詢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2" calcext:value-type="float">
            <text:p>420242</text:p>
          </table:table-cell>
          <table:table-cell table:style-name="ce14" office:value-type="string" calcext:value-type="string">
            <text:p>data security consultanc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腦資料安全諮詢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3" calcext:value-type="float">
            <text:p>420243</text:p>
          </table:table-cell>
          <table:table-cell table:style-name="ce14" office:value-type="string" calcext:value-type="string">
            <text:p>data encryption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電腦資料加密服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4" calcext:value-type="float">
            <text:p>420244</text:p>
          </table:table-cell>
          <table:table-cell table:style-name="ce14" office:value-type="string" calcext:value-type="string">
            <text:p>monitoring of computer systems for detecting unauthorized access or data breach</text:p>
          </table:table-cell>
          <table:table-cell table:style-name="ce6" office:value-type="string" calcext:value-type="string">
            <text:p>〇</text:p>
          </table:table-cell>
          <table:table-cell table:style-name="ce33" office:value-type="string" calcext:value-type="string">
            <text:p>電腦系統的監控用以偵測未經授權的存取或資料外洩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5" calcext:value-type="float">
            <text:p>420245</text:p>
          </table:table-cell>
          <table:table-cell table:style-name="ce14" office:value-type="string" calcext:value-type="string">
            <text:p>electronic monitoring of personally identifying information to detect identity theft via the internet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個人身分識別資訊的電子監控以偵測網路身分盜用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6" office:value-type="float" office:value="420246" calcext:value-type="float">
            <text:p>420246</text:p>
          </table:table-cell>
          <table:table-cell table:style-name="ce14" office:value-type="string" calcext:value-type="string">
            <text:p>electronic monitoring of credit card activity to detect fraud via the internet</text:p>
          </table:table-cell>
          <table:table-cell table:style-name="ce6" office:value-type="string" calcext:value-type="string">
            <text:p>〇</text:p>
          </table:table-cell>
          <table:table-cell table:style-name="ce33" office:value-type="string" calcext:value-type="string">
            <text:p>信用卡使用情形的電子監控以偵測網路詐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47" calcext:value-type="float">
            <text:p>420247</text:p>
          </table:table-cell>
          <table:table-cell table:style-name="ce12" office:value-type="string" calcext:value-type="string">
            <text:p>software development in the framework of software publish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為軟體發行業者提供軟體開發服務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48" calcext:value-type="float">
            <text:p>420248</text:p>
          </table:table-cell>
          <table:table-cell table:style-name="ce12" office:value-type="string" calcext:value-type="string">
            <text:p>platform as a service [PaaS]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平台即服務（ＰａａＳ）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5" office:value-type="float" office:value="420249" calcext:value-type="float">
            <text:p>420249</text:p>
          </table:table-cell>
          <table:table-cell table:style-name="ce13" office:value-type="string" calcext:value-type="string">
            <text:p>development of computer platform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電腦平台的開發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50" calcext:value-type="float">
            <text:p>420250</text:p>
          </table:table-cell>
          <table:table-cell table:style-name="ce12" office:value-type="string" calcext:value-type="string">
            <text:p>business card desig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名片設計</text:p>
          </table:table-cell>
          <table:table-cell table:style-name="ce4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1" calcext:value-type="float">
            <text:p>420251</text:p>
          </table:table-cell>
          <table:table-cell table:style-name="ce12" office:value-type="string" calcext:value-type="string">
            <text:p>scientific and technological research in the field of natural disaster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自然災害之科學和技術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2" calcext:value-type="float">
            <text:p>420252</text:p>
          </table:table-cell>
          <table:table-cell table:style-name="ce12" office:value-type="string" calcext:value-type="string">
            <text:p>exploration services in the field of the oil, gas and mining industri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石油天然氣採礦業之探勘服務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3" calcext:value-type="float">
            <text:p>420253</text:p>
          </table:table-cell>
          <table:table-cell table:style-name="ce12" office:value-type="string" calcext:value-type="string">
            <text:p>scientific and technological research relating to patent mapping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有關專利地圖之科學和技術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4" calcext:value-type="float">
            <text:p>420254</text:p>
          </table:table-cell>
          <table:table-cell table:style-name="ce12" office:value-type="string" calcext:value-type="string">
            <text:p>research in the field of building construction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建築施工領域的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5" calcext:value-type="float">
            <text:p>420255</text:p>
          </table:table-cell>
          <table:table-cell table:style-name="ce12" office:value-type="string" calcext:value-type="string">
            <text:p>research in the field of telecommunications technology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電信技術領域的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6" calcext:value-type="float">
            <text:p>420256</text:p>
          </table:table-cell>
          <table:table-cell table:style-name="ce12" office:value-type="string" calcext:value-type="string">
            <text:p>research in the field of welding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焊接領域的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7" calcext:value-type="float">
            <text:p>420257</text:p>
          </table:table-cell>
          <table:table-cell table:style-name="ce12" office:value-type="string" calcext:value-type="string">
            <text:p>medical research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醫學研究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58" calcext:value-type="float">
            <text:p>420258</text:p>
          </table:table-cell>
          <table:table-cell table:style-name="ce12" office:value-type="string" calcext:value-type="string">
            <text:p>graphic design of promotional material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宣傳材料之圖像設計</text:p>
          </table:table-cell>
          <table:table-cell table:style-name="ce77" office:value-type="float" office:value="4224" calcext:value-type="float">
            <text:p>4224</text:p>
          </table:table-cell>
          <table:table-cell table:number-columns-repeated="1019"/>
        </table:table-row>
        <table:table-row table:style-name="ro5">
          <table:table-cell table:style-name="ce3" office:value-type="float" office:value="420259" calcext:value-type="float">
            <text:p>420259</text:p>
          </table:table-cell>
          <table:table-cell table:style-name="ce12" office:value-type="string" calcext:value-type="string">
            <text:p>rental of meters for the recording of energy consumption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用於記錄能源消耗的儀表租賃</text:p>
          </table:table-cell>
          <table:table-cell table:style-name="ce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5">
          <table:table-cell table:style-name="ce3" office:value-type="float" office:value="420260" calcext:value-type="float">
            <text:p>420260</text:p>
          </table:table-cell>
          <table:table-cell table:style-name="ce12" office:value-type="string" calcext:value-type="string">
            <text:p>user authentication services using technology for e-commerce transactions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電子商務交易使用者的身分驗證服務</text:p>
          </table:table-cell>
          <table:table-cell table:style-name="ce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7" office:value-type="float" office:value="420261" calcext:value-type="float">
            <text:p>420261</text:p>
          </table:table-cell>
          <table:table-cell table:style-name="ce15" office:value-type="string" calcext:value-type="string">
            <text:p>user authentication services using single sign-on technology for online software applications</text:p>
          </table:table-cell>
          <table:table-cell table:style-name="ce6" office:value-type="string" calcext:value-type="string">
            <text:p>〇</text:p>
          </table:table-cell>
          <table:table-cell table:style-name="ce62" office:value-type="string" calcext:value-type="string">
            <text:p>以單一登入技術對線上軟體應用程式使用者的身分驗證服務</text:p>
          </table:table-cell>
          <table:table-cell table:style-name="ce43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62" calcext:value-type="float">
            <text:p>420262</text:p>
          </table:table-cell>
          <table:table-cell table:style-name="ce16" office:value-type="string" calcext:value-type="string">
            <text:p>writing of computer cod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腦代碼的編寫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63" calcext:value-type="float">
            <text:p>420263</text:p>
          </table:table-cell>
          <table:table-cell table:style-name="ce16" office:value-type="string" calcext:value-type="string">
            <text:p>telecommunication network security consultanc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信網路安全顧問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64" calcext:value-type="float">
            <text:p>420264</text:p>
          </table:table-cell>
          <table:table-cell table:style-name="ce16" office:value-type="string" calcext:value-type="string">
            <text:p>design of costum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戲劇服裝設計</text:p>
          </table:table-cell>
          <table:table-cell table:style-name="ce42" office:value-type="float" office:value="4215" calcext:value-type="float">
            <text:p>4215</text:p>
          </table:table-cell>
          <table:table-cell table:number-columns-repeated="1019"/>
        </table:table-row>
        <table:table-row table:style-name="ro3">
          <table:table-cell table:style-name="ce3" office:value-type="float" office:value="420265" calcext:value-type="float">
            <text:p>420265</text:p>
          </table:table-cell>
          <table:table-cell table:style-name="ce16" office:value-type="string" calcext:value-type="string">
            <text:p>design of show scener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秀場佈景設計</text:p>
          </table:table-cell>
          <table:table-cell table:style-name="ce42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266" calcext:value-type="float">
            <text:p>420266</text:p>
          </table:table-cell>
          <table:table-cell table:style-name="ce16" office:value-type="string" calcext:value-type="string">
            <text:p>design of prototyp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產品原型設計</text:p>
          </table:table-cell>
          <table:table-cell table:style-name="ce42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267" calcext:value-type="float">
            <text:p>420267</text:p>
          </table:table-cell>
          <table:table-cell table:style-name="ce16" office:value-type="string" calcext:value-type="string">
            <text:p>design of computer-simulated model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腦模擬模型設計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68" calcext:value-type="float">
            <text:p>420268</text:p>
          </table:table-cell>
          <table:table-cell table:style-name="ce16" office:value-type="string" calcext:value-type="string">
            <text:p>cartographic or thermographic measurement services by dron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無人機之製圖或熱成像測量服務</text:p>
          </table:table-cell>
          <table:table-cell table:style-name="ce42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3" office:value-type="float" office:value="420269" calcext:value-type="float">
            <text:p>420269</text:p>
          </table:table-cell>
          <table:table-cell table:style-name="ce16" office:value-type="string" calcext:value-type="string">
            <text:p>mining of cryptocurrenc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加密貨幣的挖掘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69" calcext:value-type="float">
            <text:p>420269</text:p>
          </table:table-cell>
          <table:table-cell table:style-name="ce16" office:value-type="string" calcext:value-type="string">
            <text:p>cryptomin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加密貨幣挖礦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0" calcext:value-type="float">
            <text:p>420270</text:p>
          </table:table-cell>
          <table:table-cell table:style-name="ce16" office:value-type="string" calcext:value-type="string">
            <text:p>research in the field of excav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挖掘領域的研究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71" calcext:value-type="float">
            <text:p>420271</text:p>
          </table:table-cell>
          <table:table-cell table:style-name="ce16" office:value-type="string" calcext:value-type="string">
            <text:p>computer graphic design for video projection mapp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影像光雕投影用電腦圖形設計</text:p>
          </table:table-cell>
          <table:table-cell table:style-name="ce42" office:value-type="float" office:value="4224" calcext:value-type="float">
            <text:p>4224</text:p>
          </table:table-cell>
          <table:table-cell table:number-columns-repeated="1019"/>
        </table:table-row>
        <table:table-row table:style-name="ro5">
          <table:table-cell table:style-name="ce3" office:value-type="float" office:value="420272" calcext:value-type="float">
            <text:p>420272</text:p>
          </table:table-cell>
          <table:table-cell table:style-name="ce16" office:value-type="string" calcext:value-type="string">
            <text:p>digital forensic investigations in the field of computer crim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電腦犯罪領域的數位鑑識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3" calcext:value-type="float">
            <text:p>420273</text:p>
          </table:table-cell>
          <table:table-cell table:style-name="ce16" office:value-type="string" calcext:value-type="string">
            <text:p>technological consultancy services for digital transform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數位轉型技術諮詢服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4" calcext:value-type="float">
            <text:p>420274</text:p>
          </table:table-cell>
          <table:table-cell table:style-name="ce16" office:value-type="string" calcext:value-type="string">
            <text:p>rental of data center faciliti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資料中心設施租賃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4" calcext:value-type="float">
            <text:p>420274</text:p>
          </table:table-cell>
          <table:table-cell table:style-name="ce16" office:value-type="string" calcext:value-type="string">
            <text:p>rental of data centre faciliti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資料中心設施租賃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5" calcext:value-type="float">
            <text:p>420275</text:p>
          </table:table-cell>
          <table:table-cell table:style-name="ce16" office:value-type="string" calcext:value-type="string">
            <text:p>providing geographic inform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提供地理資訊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6" calcext:value-type="float">
            <text:p>420276</text:p>
          </table:table-cell>
          <table:table-cell table:style-name="ce16" office:value-type="string" calcext:value-type="string">
            <text:p>providing online geographic maps, not downloadabl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提供線上不可下載之地圖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7" calcext:value-type="float">
            <text:p>420277</text:p>
          </table:table-cell>
          <table:table-cell table:style-name="ce16" office:value-type="string" calcext:value-type="string">
            <text:p>artificial intelligence consultanc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人工智慧諮詢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78" calcext:value-type="float">
            <text:p>420278</text:p>
          </table:table-cell>
          <table:table-cell table:style-name="ce16" office:value-type="string" calcext:value-type="string">
            <text:p>research in the field of artificial intelligence technolog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人工智慧技術領域研究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79" calcext:value-type="float">
            <text:p>420279</text:p>
          </table:table-cell>
          <table:table-cell table:style-name="ce16" office:value-type="string" calcext:value-type="string">
            <text:p>user authentication services using blockchain technology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利用區塊鏈技術的使用者認證服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80" calcext:value-type="float">
            <text:p>420280</text:p>
          </table:table-cell>
          <table:table-cell table:style-name="ce16" office:value-type="string" calcext:value-type="string">
            <text:p>geotechnical investigation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大地工程調查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81" calcext:value-type="float">
            <text:p>420281</text:p>
          </table:table-cell>
          <table:table-cell table:style-name="ce16" office:value-type="string" calcext:value-type="string">
            <text:p>geological test drill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地質試鑽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3" office:value-type="float" office:value="420282" calcext:value-type="float">
            <text:p>420282</text:p>
          </table:table-cell>
          <table:table-cell table:style-name="ce16" office:value-type="string" calcext:value-type="string">
            <text:p>development of video and computer gam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視訊和電腦遊戲的開發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83" calcext:value-type="float">
            <text:p>420283</text:p>
          </table:table-cell>
          <table:table-cell table:style-name="ce16" office:value-type="string" calcext:value-type="string">
            <text:p>quantum comput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量子運算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84" calcext:value-type="float">
            <text:p>420284</text:p>
          </table:table-cell>
          <table:table-cell table:style-name="ce16" office:value-type="string" calcext:value-type="string">
            <text:p>culturing of cells for scientific research purpos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科學研究目的之細胞培養</text:p>
          </table:table-cell>
          <table:table-cell table:style-name="ce4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5">
          <table:table-cell table:style-name="ce3" office:value-type="float" office:value="420285" calcext:value-type="float">
            <text:p>420285</text:p>
          </table:table-cell>
          <table:table-cell table:style-name="ce16" office:value-type="string" calcext:value-type="string">
            <text:p>computer programming services for data process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資料處理的電腦程式設計服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86" calcext:value-type="float">
            <text:p>420286</text:p>
          </table:table-cell>
          <table:table-cell table:style-name="ce16" office:value-type="string" calcext:value-type="string">
            <text:p>software engineering services for data process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資料處理的軟體工程服務</text:p>
          </table:table-cell>
          <table:table-cell table:style-name="ce4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3" office:value-type="float" office:value="420287" calcext:value-type="float">
            <text:p>420287</text:p>
          </table:table-cell>
          <table:table-cell table:style-name="ce16" office:value-type="string" calcext:value-type="string">
            <text:p>logo design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標誌設計服務</text:p>
          </table:table-cell>
          <table:table-cell table:style-name="ce42" office:value-type="float" office:value="4224" calcext:value-type="float">
            <text:p>4224</text:p>
          </table:table-cell>
          <table:table-cell table:number-columns-repeated="1019"/>
        </table:table-row>
        <table:table-row table:style-name="ro3">
          <table:table-cell table:style-name="ce3" office:value-type="float" office:value="420288" calcext:value-type="float">
            <text:p>420288</text:p>
          </table:table-cell>
          <table:table-cell table:style-name="ce17" office:value-type="string" calcext:value-type="string">
            <text:p>golf course design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高爾夫球場設計</text:p>
          </table:table-cell>
          <table:table-cell table:style-name="ce42" office:value-type="float" office:value="4204" calcext:value-type="float">
            <text:p>4204</text:p>
          </table:table-cell>
          <table:table-cell table:number-columns-repeated="1019"/>
        </table:table-row>
        <table:table-row table:style-name="ro3">
          <table:table-cell table:style-name="ce8" office:value-type="float" office:value="420289" calcext:value-type="float">
            <text:p>420289</text:p>
          </table:table-cell>
          <table:table-cell table:style-name="ce75" office:value-type="string" calcext:value-type="string">
            <text:p>providing scientific information, advice and consultancy relating to net zero emissions</text:p>
          </table:table-cell>
          <table:table-cell table:style-name="ce6" office:value-type="string" calcext:value-type="string">
            <text:p>〇</text:p>
          </table:table-cell>
          <table:table-cell table:style-name="ce76" office:value-type="string" calcext:value-type="string">
            <text:p>提供有關淨零排放的科學資訊及建議和諮詢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290" calcext:value-type="float">
            <text:p>420290</text:p>
          </table:table-cell>
          <table:table-cell table:style-name="ce18" office:value-type="string" calcext:value-type="string">
            <text:p>scientific research in the field of genetic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遺傳學領域的科學研究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5">
          <table:table-cell table:style-name="ce8" office:value-type="float" office:value="420291" calcext:value-type="float">
            <text:p>420291</text:p>
          </table:table-cell>
          <table:table-cell table:style-name="ce19" office:value-type="string" calcext:value-type="string">
            <text:p>inspection services for new and used vehicles before sale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新車和二手車銷售前檢驗服務</text:p>
          </table:table-cell>
          <table:table-cell table:style-name="ce4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8" office:value-type="float" office:value="420292" calcext:value-type="float">
            <text:p>420292</text:p>
          </table:table-cell>
          <table:table-cell table:style-name="ce18" office:value-type="string" calcext:value-type="string">
            <text:p>archaeological excavation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考古挖掘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293" calcext:value-type="float">
            <text:p>420293</text:p>
          </table:table-cell>
          <table:table-cell table:style-name="ce18" office:value-type="string" calcext:value-type="string">
            <text:p>testing and analysis of goods being imported or exported for quarantine clearance purpose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為檢疫清關目的對進出口貨物進行檢測和分析</text:p>
          </table:table-cell>
          <table:table-cell table:style-name="ce44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8" office:value-type="float" office:value="420294" calcext:value-type="float">
            <text:p>420294</text:p>
          </table:table-cell>
          <table:table-cell table:style-name="ce19" office:value-type="string" calcext:value-type="string">
            <text:p>rental of telescopes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望遠鏡租賃</text:p>
          </table:table-cell>
          <table:table-cell table:style-name="ce44" office:value-type="float" office:value="4293" calcext:value-type="float">
            <text:p>4293</text:p>
          </table:table-cell>
          <table:table-cell table:number-columns-repeated="1019"/>
        </table:table-row>
        <table:table-row table:style-name="ro3">
          <table:table-cell table:style-name="ce8" office:value-type="float" office:value="420295" calcext:value-type="float">
            <text:p>420295</text:p>
          </table:table-cell>
          <table:table-cell table:style-name="ce60" office:value-type="string" calcext:value-type="string">
            <text:p>blockchain as a service [Baa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區塊鏈即服務（ＢａａＳ）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296" calcext:value-type="float">
            <text:p>420296</text:p>
          </table:table-cell>
          <table:table-cell table:style-name="ce60" office:value-type="string" calcext:value-type="string">
            <text:p>hosting virtual environmen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虛擬主機代管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297" calcext:value-type="float">
            <text:p>420297</text:p>
          </table:table-cell>
          <table:table-cell table:style-name="ce60" office:value-type="string" calcext:value-type="string">
            <text:p>rental of scientific microscop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科學顯微鏡租賃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298" calcext:value-type="float">
            <text:p>420298</text:p>
          </table:table-cell>
          <table:table-cell table:style-name="ce60" office:value-type="string" calcext:value-type="string">
            <text:p>neuromorphic engineer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神經型態工程學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7">
          <table:table-cell table:style-name="ce8" office:value-type="float" office:value="420299" calcext:value-type="float">
            <text:p>420299</text:p>
          </table:table-cell>
          <table:table-cell table:style-name="ce60" office:value-type="string" calcext:value-type="string">
            <text:p>rental of user-programmable humanoid robots, not configured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使用者可程式化之未設定人形機器人租賃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5">
          <table:table-cell table:style-name="ce8" office:value-type="float" office:value="420300" calcext:value-type="float">
            <text:p>420300</text:p>
          </table:table-cell>
          <table:table-cell table:style-name="ce60" office:value-type="string" calcext:value-type="string">
            <text:p>providing online non-downloadable computer softwa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線上不可下載之電腦軟體服務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1" calcext:value-type="float">
            <text:p>420301</text:p>
          </table:table-cell>
          <table:table-cell table:style-name="ce60" office:value-type="string" calcext:value-type="string">
            <text:p>providing online non-downloadable computer software for minting non-fungible tokens [NFT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用於鑄造非同質化代幣（ＮＦＴｓ）之線上不可下載電腦軟體服務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2" calcext:value-type="float">
            <text:p>420302</text:p>
          </table:table-cell>
          <table:table-cell table:style-name="ce60" office:value-type="string" calcext:value-type="string">
            <text:p>computer programming of smart contracts on a blockchai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區塊鏈智能合約之電腦程式設計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3" calcext:value-type="float">
            <text:p>420303</text:p>
          </table:table-cell>
          <table:table-cell table:style-name="ce60" office:value-type="string" calcext:value-type="string">
            <text:p>hosting software platforms for virtual reality-based work collabor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虛擬實境提供軟體協作平台代管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4" calcext:value-type="float">
            <text:p>420304</text:p>
          </table:table-cell>
          <table:table-cell table:style-name="ce60" office:value-type="string" calcext:value-type="string">
            <text:p>digitization of photographs [scanning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相片數位化（掃描）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5" calcext:value-type="float">
            <text:p>420305</text:p>
          </table:table-cell>
          <table:table-cell table:style-name="ce60" office:value-type="string" calcext:value-type="string">
            <text:p>rental of smartglas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智慧眼鏡租賃</text:p>
          </table:table-cell>
          <table:table-cell table:style-name="ce44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06" calcext:value-type="float">
            <text:p>420306</text:p>
          </table:table-cell>
          <table:table-cell table:style-name="ce60" office:value-type="string" calcext:value-type="string">
            <text:p>drug screening for forensic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鑑識目的之藥物篩檢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307" calcext:value-type="float">
            <text:p>420307</text:p>
          </table:table-cell>
          <table:table-cell table:style-name="ce60" office:value-type="string" calcext:value-type="string">
            <text:p>forensic pathological examin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法醫病理檢驗服務</text:p>
          </table:table-cell>
          <table:table-cell table:style-name="ce44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308" calcext:value-type="float">
            <text:p>420308</text:p>
          </table:table-cell>
          <table:table-cell table:style-name="ce60" office:value-type="string" calcext:value-type="string">
            <text:p>pathological testing for forensic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鑑識目的之病理檢測</text:p>
          </table:table-cell>
          <table:table-cell table:style-name="ce8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309" calcext:value-type="float">
            <text:p>420309</text:p>
          </table:table-cell>
          <table:table-cell table:style-name="ce60" office:value-type="string" calcext:value-type="string">
            <text:p>design of chips [integrated circuit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晶片（積體電路）設計</text:p>
          </table:table-cell>
          <table:table-cell table:style-name="ce82" office:value-type="float" office:value="4267" calcext:value-type="float">
            <text:p>4267</text:p>
          </table:table-cell>
          <table:table-cell table:number-columns-repeated="1019"/>
        </table:table-row>
        <table:table-row table:style-name="ro3">
          <table:table-cell table:style-name="ce8" office:value-type="float" office:value="420310" calcext:value-type="float">
            <text:p>420310</text:p>
          </table:table-cell>
          <table:table-cell table:style-name="ce60" office:value-type="string" calcext:value-type="string">
            <text:p>energy performance testing of building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建築物能源效能測試</text:p>
          </table:table-cell>
          <table:table-cell table:style-name="ce82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8" office:value-type="float" office:value="420311" calcext:value-type="float">
            <text:p>420311</text:p>
          </table:table-cell>
          <table:table-cell table:style-name="ce60" office:value-type="string" calcext:value-type="string">
            <text:p>electronic storage of cryptocurrenc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加密貨幣電子儲存</text:p>
          </table:table-cell>
          <table:table-cell table:style-name="ce82" office:value-type="float" office:value="4210" calcext:value-type="float">
            <text:p>4210</text:p>
          </table:table-cell>
          <table:table-cell table:number-columns-repeated="1019"/>
        </table:table-row>
        <table:table-row table:style-name="ro3">
          <table:table-cell table:style-name="ce8" office:value-type="float" office:value="420312" calcext:value-type="float">
            <text:p>420312</text:p>
          </table:table-cell>
          <table:table-cell table:style-name="ce60" office:value-type="string" calcext:value-type="string">
            <text:p>acoustic measuring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聲學測量服務</text:p>
          </table:table-cell>
          <table:table-cell table:style-name="ce82" office:value-type="float" office:value="4226" calcext:value-type="float">
            <text:p>4226</text:p>
          </table:table-cell>
          <table:table-cell table:number-columns-repeated="1019"/>
        </table:table-row>
        <table:table-row table:style-name="ro3">
          <table:table-cell table:style-name="ce8" office:value-type="float" office:value="420313" calcext:value-type="float">
            <text:p>420313</text:p>
          </table:table-cell>
          <table:table-cell table:style-name="ce60" office:value-type="string" calcext:value-type="string">
            <text:p>laboratory services for biomanufactur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生物製造實驗室服務</text:p>
          </table:table-cell>
          <table:table-cell table:style-name="ce8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8" office:value-type="float" office:value="420314" calcext:value-type="float">
            <text:p>420314</text:p>
          </table:table-cell>
          <table:table-cell table:style-name="ce60" office:value-type="string" calcext:value-type="string">
            <text:p>paternity tes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親子鑑定</text:p>
          </table:table-cell>
          <table:table-cell table:style-name="ce82" office:value-type="float" office:value="4214" calcext:value-type="float">
            <text:p>421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20315</text:p>
          </table:table-cell>
          <table:table-cell table:style-name="ce21" office:value-type="string" calcext:value-type="string">
            <text:p>artificial intelligence as a service [AIaaS]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人工智慧即服務（ＡＩａａＳ）</text:p>
          </table:table-cell>
          <table:table-cell table:style-name="ce45" office:value-type="string" calcext:value-type="string">
            <text:p>421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20316</text:p>
          </table:table-cell>
          <table:table-cell table:style-name="ce21" office:value-type="string" calcext:value-type="string">
            <text:p>veterinary research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獸醫學研究</text:p>
          </table:table-cell>
          <table:table-cell table:style-name="ce45" office:value-type="string" calcext:value-type="string">
            <text:p>4214</text:p>
          </table:table-cell>
          <table:table-cell table:number-columns-repeated="1019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3" table:style-name="ta9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Class 43<text:span text:style-name="T4">：</text:span><text:span text:style-name="T2">Services for providing food and drink; temporary accommodation.</text:span></text:p>
            <text:p><text:span text:style-name="T4">第</text:span><text:span text:style-name="T2"> 43 </text:span><text:span text:style-name="T5">類：提供食物及飲料之服務；臨時住宿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30004" calcext:value-type="float">
            <text:p>430004</text:p>
          </table:table-cell>
          <table:table-cell table:style-name="ce12" office:value-type="string" calcext:value-type="string">
            <text:p>accommodation bureau services [hotels, boarding houses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住宿聯絡處服務（旅館或膳宿處）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10" calcext:value-type="float">
            <text:p>430010</text:p>
          </table:table-cell>
          <table:table-cell table:style-name="ce12" office:value-type="string" calcext:value-type="string">
            <text:p>food and drink cater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備辦餐飲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13" calcext:value-type="float">
            <text:p>430013</text:p>
          </table:table-cell>
          <table:table-cell table:style-name="ce12" office:value-type="string" calcext:value-type="string">
            <text:p>retirement hom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養老院</text:p>
          </table:table-cell>
          <table:table-cell table:style-name="ce63" office:value-type="float" office:value="4303" calcext:value-type="float">
            <text:p>4303</text:p>
          </table:table-cell>
          <table:table-cell table:number-columns-repeated="1019"/>
        </table:table-row>
        <table:table-row table:style-name="ro3">
          <table:table-cell table:style-name="ce3" office:value-type="float" office:value="430024" calcext:value-type="float">
            <text:p>430024</text:p>
          </table:table-cell>
          <table:table-cell table:style-name="ce12" office:value-type="string" calcext:value-type="string">
            <text:p>café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咖啡館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25" calcext:value-type="float">
            <text:p>430025</text:p>
          </table:table-cell>
          <table:table-cell table:style-name="ce12" office:value-type="string" calcext:value-type="string">
            <text:p>cafeteria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自助餐廳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26" calcext:value-type="float">
            <text:p>430026</text:p>
          </table:table-cell>
          <table:table-cell table:style-name="ce12" office:value-type="string" calcext:value-type="string">
            <text:p>providing campground facilit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營地設施</text:p>
          </table:table-cell>
          <table:table-cell table:style-name="ce63" office:value-type="float" office:value="4311" calcext:value-type="float">
            <text:p>4311</text:p>
          </table:table-cell>
          <table:table-cell table:number-columns-repeated="1019"/>
        </table:table-row>
        <table:table-row table:style-name="ro3">
          <table:table-cell table:style-name="ce3" office:value-type="float" office:value="430027" calcext:value-type="float">
            <text:p>430027</text:p>
          </table:table-cell>
          <table:table-cell table:style-name="ce12" office:value-type="string" calcext:value-type="string">
            <text:p>cantee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學校工廠之附設餐廳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28" calcext:value-type="float">
            <text:p>430028</text:p>
          </table:table-cell>
          <table:table-cell table:style-name="ce12" office:value-type="string" calcext:value-type="string">
            <text:p>rental of temporary accommod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臨時住宿租賃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66" calcext:value-type="float">
            <text:p>430066</text:p>
          </table:table-cell>
          <table:table-cell table:style-name="ce12" office:value-type="string" calcext:value-type="string">
            <text:p>boarding hous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膳宿處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71" calcext:value-type="float">
            <text:p>430071</text:p>
          </table:table-cell>
          <table:table-cell table:style-name="ce12" office:value-type="string" calcext:value-type="string">
            <text:p>tourist hom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觀光客住所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73" calcext:value-type="float">
            <text:p>430073</text:p>
          </table:table-cell>
          <table:table-cell table:style-name="ce12" office:value-type="string" calcext:value-type="string">
            <text:p>hotel accommod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旅館住宿服務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098" calcext:value-type="float">
            <text:p>430098</text:p>
          </table:table-cell>
          <table:table-cell table:style-name="ce12" office:value-type="string" calcext:value-type="string">
            <text:p>day-nursery [crèche]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幼兒照顧服務</text:p>
          </table:table-cell>
          <table:table-cell table:style-name="ce63" office:value-type="float" office:value="4301" calcext:value-type="float">
            <text:p>4301</text:p>
          </table:table-cell>
          <table:table-cell table:number-columns-repeated="1019"/>
        </table:table-row>
        <table:table-row table:style-name="ro3">
          <table:table-cell table:style-name="ce3" office:value-type="float" office:value="430102" calcext:value-type="float">
            <text:p>430102</text:p>
          </table:table-cell>
          <table:table-cell table:style-name="ce12" office:value-type="string" calcext:value-type="string">
            <text:p>restaurant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餐廳服務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04" calcext:value-type="float">
            <text:p>430104</text:p>
          </table:table-cell>
          <table:table-cell table:style-name="ce12" office:value-type="string" calcext:value-type="string">
            <text:p>boarding house booking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預訂膳宿處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05" calcext:value-type="float">
            <text:p>430105</text:p>
          </table:table-cell>
          <table:table-cell table:style-name="ce12" office:value-type="string" calcext:value-type="string">
            <text:p>hotel reservation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旅館預約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07" calcext:value-type="float">
            <text:p>430107</text:p>
          </table:table-cell>
          <table:table-cell table:style-name="ce12" office:value-type="string" calcext:value-type="string">
            <text:p>self-service restaurant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自助餐廳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08" calcext:value-type="float">
            <text:p>430108</text:p>
          </table:table-cell>
          <table:table-cell table:style-name="ce12" office:value-type="string" calcext:value-type="string">
            <text:p>snack-bar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小吃店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34" calcext:value-type="float">
            <text:p>430134</text:p>
          </table:table-cell>
          <table:table-cell table:style-name="ce12" office:value-type="string" calcext:value-type="string">
            <text:p>boarding for anim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動物膳宿</text:p>
          </table:table-cell>
          <table:table-cell table:style-name="ce63" office:value-type="float" office:value="4307" calcext:value-type="float">
            <text:p>4307</text:p>
          </table:table-cell>
          <table:table-cell table:number-columns-repeated="1019"/>
        </table:table-row>
        <table:table-row table:style-name="ro3">
          <table:table-cell table:style-name="ce3" office:value-type="float" office:value="430138" calcext:value-type="float">
            <text:p>430138</text:p>
          </table:table-cell>
          <table:table-cell table:style-name="ce12" office:value-type="string" calcext:value-type="string">
            <text:p>bar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酒吧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45" calcext:value-type="float">
            <text:p>430145</text:p>
          </table:table-cell>
          <table:table-cell table:style-name="ce12" office:value-type="string" calcext:value-type="string">
            <text:p>holiday camp services [lodging]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假期露營服務（住宿）</text:p>
          </table:table-cell>
          <table:table-cell table:style-name="ce63" office:value-type="float" office:value="4311" calcext:value-type="float">
            <text:p>4311</text:p>
          </table:table-cell>
          <table:table-cell table:number-columns-repeated="1019"/>
        </table:table-row>
        <table:table-row table:style-name="ro3">
          <table:table-cell table:style-name="ce3" office:value-type="float" office:value="430160" calcext:value-type="float">
            <text:p>430160</text:p>
          </table:table-cell>
          <table:table-cell table:style-name="ce12" office:value-type="string" calcext:value-type="string">
            <text:p>rental of transportable building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活動房屋租賃</text:p>
          </table:table-cell>
          <table:table-cell table:style-name="ce63" office:value-type="float" office:value="4311" calcext:value-type="float">
            <text:p>4311</text:p>
          </table:table-cell>
          <table:table-cell table:number-columns-repeated="1019"/>
        </table:table-row>
        <table:table-row table:style-name="ro3">
          <table:table-cell table:style-name="ce3" office:value-type="float" office:value="430162" calcext:value-type="float">
            <text:p>430162</text:p>
          </table:table-cell>
          <table:table-cell table:style-name="ce12" office:value-type="string" calcext:value-type="string">
            <text:p>temporary accommodation reservation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預訂臨時住宿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83" calcext:value-type="float">
            <text:p>430183</text:p>
          </table:table-cell>
          <table:table-cell table:style-name="ce12" office:value-type="string" calcext:value-type="string">
            <text:p>motel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汽車旅館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86" calcext:value-type="float">
            <text:p>430186</text:p>
          </table:table-cell>
          <table:table-cell table:style-name="ce12" office:value-type="string" calcext:value-type="string">
            <text:p>rental of chairs, tables, table linen, glassware</text:p>
          </table:table-cell>
          <table:table-cell table:style-name="ce6" office:value-type="string" calcext:value-type="string">
            <text:p>〇</text:p>
          </table:table-cell>
          <table:table-cell office:value-type="string" calcext:value-type="string">
            <text:p>桌子椅子桌布及玻璃器皿出租</text:p>
          </table:table-cell>
          <table:table-cell table:style-name="ce4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187" calcext:value-type="float">
            <text:p>430187</text:p>
          </table:table-cell>
          <table:table-cell table:style-name="ce12" office:value-type="string" calcext:value-type="string">
            <text:p>rental of meeting room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會議室出租</text:p>
          </table:table-cell>
          <table:table-cell table:style-name="ce63" office:value-type="float" office:value="4306" calcext:value-type="float">
            <text:p>4306</text:p>
          </table:table-cell>
          <table:table-cell table:number-columns-repeated="1019"/>
        </table:table-row>
        <table:table-row table:style-name="ro3">
          <table:table-cell table:style-name="ce3" office:value-type="float" office:value="430189" calcext:value-type="float">
            <text:p>430189</text:p>
          </table:table-cell>
          <table:table-cell table:style-name="ce12" office:value-type="string" calcext:value-type="string">
            <text:p>rental of tent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帳篷租賃</text:p>
          </table:table-cell>
          <table:table-cell table:style-name="ce63" office:value-type="float" office:value="4311" calcext:value-type="float">
            <text:p>4311</text:p>
          </table:table-cell>
          <table:table-cell table:number-columns-repeated="1019"/>
        </table:table-row>
        <table:table-row table:style-name="ro3">
          <table:table-cell table:style-name="ce3" office:value-type="float" office:value="430190" calcext:value-type="float">
            <text:p>430190</text:p>
          </table:table-cell>
          <table:table-cell table:style-name="ce12" office:value-type="string" calcext:value-type="string">
            <text:p>rental of cooking apparatus</text:p>
          </table:table-cell>
          <table:table-cell table:style-name="ce6" office:value-type="string" calcext:value-type="string">
            <text:p>〇</text:p>
          </table:table-cell>
          <table:table-cell table:style-name="ce83" office:value-type="string" calcext:value-type="string">
            <text:p>烹飪設備出租</text:p>
          </table:table-cell>
          <table:table-cell table:style-name="ce63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191" calcext:value-type="float">
            <text:p>430191</text:p>
          </table:table-cell>
          <table:table-cell table:style-name="ce12" office:value-type="string" calcext:value-type="string">
            <text:p>rental of drinking water dispensers</text:p>
          </table:table-cell>
          <table:table-cell table:style-name="ce6" office:value-type="string" calcext:value-type="string">
            <text:p>〇</text:p>
          </table:table-cell>
          <table:table-cell table:style-name="ce46" office:value-type="string" calcext:value-type="string">
            <text:p>飲水機出租</text:p>
          </table:table-cell>
          <table:table-cell table:style-name="ce63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192" calcext:value-type="float">
            <text:p>430192</text:p>
          </table:table-cell>
          <table:table-cell table:style-name="ce12" office:value-type="string" calcext:value-type="string">
            <text:p>rental of lighting apparatus*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燈光設備出租*</text:p>
          </table:table-cell>
          <table:table-cell table:style-name="ce4" office:value-type="float" office:value="4309" calcext:value-type="float">
            <text:p>4309</text:p>
          </table:table-cell>
          <table:table-cell table:number-columns-repeated="1019"/>
        </table:table-row>
        <table:table-row table:style-name="ro3">
          <table:table-cell table:style-name="ce3" office:value-type="float" office:value="430193" calcext:value-type="float">
            <text:p>430193</text:p>
          </table:table-cell>
          <table:table-cell table:style-name="ce12" office:value-type="string" calcext:value-type="string">
            <text:p>food sculp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食物雕刻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6" office:value-type="float" office:value="430194" calcext:value-type="float">
            <text:p>430194</text:p>
          </table:table-cell>
          <table:table-cell table:style-name="ce14" office:value-type="string" calcext:value-type="string">
            <text:p>reception services for temporary accommodation [management of arrivals and departures]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臨時住宿接待服務（抵達和離開的管理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6" office:value-type="float" office:value="430195" calcext:value-type="float">
            <text:p>430195</text:p>
          </table:table-cell>
          <table:table-cell table:style-name="ce14" office:value-type="string" calcext:value-type="string">
            <text:p>washoku restaurant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和食餐廳服務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96" calcext:value-type="float">
            <text:p>430196</text:p>
          </table:table-cell>
          <table:table-cell table:style-name="ce12" office:value-type="string" calcext:value-type="string">
            <text:p>udon and soba restaurant services 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烏龍麵和蕎麥麵之餐廳服務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97" calcext:value-type="float">
            <text:p>430197</text:p>
          </table:table-cell>
          <table:table-cell table:style-name="ce12" office:value-type="string" calcext:value-type="string">
            <text:p>decorating of food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裝飾食物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198" calcext:value-type="float">
            <text:p>430198</text:p>
          </table:table-cell>
          <table:table-cell table:style-name="ce12" office:value-type="string" calcext:value-type="string">
            <text:p>cake decorat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蛋糕裝飾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54" office:value-type="float" office:value="430199" calcext:value-type="float">
            <text:p>430199</text:p>
          </table:table-cell>
          <table:table-cell table:style-name="ce55" office:value-type="string" calcext:value-type="string">
            <text:p>providing information and advice in relation to the preparation of meals</text:p>
          </table:table-cell>
          <table:table-cell table:style-name="ce56" office:value-type="string" calcext:value-type="string">
            <text:p>〇</text:p>
          </table:table-cell>
          <table:table-cell table:style-name="ce30" office:value-type="string" calcext:value-type="string">
            <text:p>提供餐食準備之資訊和諮詢</text:p>
          </table:table-cell>
          <table:table-cell table:style-name="ce85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0" calcext:value-type="float">
            <text:p>430200</text:p>
          </table:table-cell>
          <table:table-cell table:style-name="ce12" office:value-type="string" calcext:value-type="string">
            <text:p>personal chef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私人廚師服務</text:p>
          </table:table-cell>
          <table:table-cell table:style-name="ce63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7" office:value-type="float" office:value="430201" calcext:value-type="float">
            <text:p>430201</text:p>
          </table:table-cell>
          <table:table-cell table:style-name="ce15" office:value-type="string" calcext:value-type="string">
            <text:p>hookah lounge services</text:p>
          </table:table-cell>
          <table:table-cell table:style-name="ce6" office:value-type="string" calcext:value-type="string">
            <text:p>〇</text:p>
          </table:table-cell>
          <table:table-cell table:style-name="ce84" office:value-type="string" calcext:value-type="string">
            <text:p>水菸休息室服務</text:p>
          </table:table-cell>
          <table:table-cell table:style-name="ce86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2" calcext:value-type="float">
            <text:p>430202</text:p>
          </table:table-cell>
          <table:table-cell table:style-name="ce16" office:value-type="string" calcext:value-type="string">
            <text:p>reception services for temporary accommodation [conferment of keys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臨時住宿接待服務（交付鑰匙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3" calcext:value-type="float">
            <text:p>430203</text:p>
          </table:table-cell>
          <table:table-cell table:style-name="ce16" office:value-type="string" calcext:value-type="string">
            <text:p>animal pound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動物收容所服務</text:p>
          </table:table-cell>
          <table:table-cell table:style-name="ce42" office:value-type="float" office:value="4307" calcext:value-type="float">
            <text:p>4307</text:p>
          </table:table-cell>
          <table:table-cell table:number-columns-repeated="1019"/>
        </table:table-row>
        <table:table-row table:style-name="ro3">
          <table:table-cell table:style-name="ce3" office:value-type="float" office:value="430204" calcext:value-type="float">
            <text:p>430204</text:p>
          </table:table-cell>
          <table:table-cell table:style-name="ce16" office:value-type="string" calcext:value-type="string">
            <text:p>temporary accommodation provided by halfway hous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中途之家提供的臨時住宿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5" calcext:value-type="float">
            <text:p>430205</text:p>
          </table:table-cell>
          <table:table-cell table:style-name="ce16" office:value-type="string" calcext:value-type="string">
            <text:p>rental of holiday accommod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假日住所租賃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5" calcext:value-type="float">
            <text:p>430205</text:p>
          </table:table-cell>
          <table:table-cell table:style-name="ce16" office:value-type="string" calcext:value-type="string">
            <text:p>rental of vacation accommodation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假期住所租賃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6" calcext:value-type="float">
            <text:p>430206</text:p>
          </table:table-cell>
          <table:table-cell table:style-name="ce16" office:value-type="string" calcext:value-type="string">
            <text:p>rental of kitchen sink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廚房洗滌槽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207" calcext:value-type="float">
            <text:p>430207</text:p>
          </table:table-cell>
          <table:table-cell table:style-name="ce16" office:value-type="string" calcext:value-type="string">
            <text:p>rental of portable dressing room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活動更衣室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208" calcext:value-type="float">
            <text:p>430208</text:p>
          </table:table-cell>
          <table:table-cell table:style-name="ce16" office:value-type="string" calcext:value-type="string">
            <text:p>food reviewing services [provision of information about food and drinks]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食物評論服務（提供餐食及飲料之資訊）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09" calcext:value-type="float">
            <text:p>430209</text:p>
          </table:table-cell>
          <table:table-cell table:style-name="ce16" office:value-type="string" calcext:value-type="string">
            <text:p>take-away restaurant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提供外帶服務之餐廳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3" office:value-type="float" office:value="430210" calcext:value-type="float">
            <text:p>430210</text:p>
          </table:table-cell>
          <table:table-cell table:style-name="ce16" office:value-type="string" calcext:value-type="string">
            <text:p>rental of furnitur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家具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211" calcext:value-type="float">
            <text:p>430211</text:p>
          </table:table-cell>
          <table:table-cell table:style-name="ce16" office:value-type="string" calcext:value-type="string">
            <text:p>rental of office furnitur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辦公家具租賃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212" calcext:value-type="float">
            <text:p>430212</text:p>
          </table:table-cell>
          <table:table-cell table:style-name="ce16" office:value-type="string" calcext:value-type="string">
            <text:p>rental of robots for preparing beverag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調製飲料機器人出租</text:p>
          </table:table-cell>
          <table:table-cell table:style-name="ce42" office:value-type="float" office:value="4304" calcext:value-type="float">
            <text:p>4304</text:p>
          </table:table-cell>
          <table:table-cell table:number-columns-repeated="1019"/>
        </table:table-row>
        <table:table-row table:style-name="ro3">
          <table:table-cell table:style-name="ce3" office:value-type="float" office:value="430213" calcext:value-type="float">
            <text:p>430213</text:p>
          </table:table-cell>
          <table:table-cell table:style-name="ce16" office:value-type="string" calcext:value-type="string">
            <text:p>ghost kitchen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雲端廚房服務</text:p>
          </table:table-cell>
          <table:table-cell table:style-name="ce42" office:value-type="float" office:value="4302" calcext:value-type="float">
            <text:p>430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30214</text:p>
          </table:table-cell>
          <table:table-cell table:style-name="ce21" office:value-type="string" calcext:value-type="string">
            <text:p>providing airport loung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提供機場休息室</text:p>
          </table:table-cell>
          <table:table-cell table:style-name="ce45" office:value-type="string" calcext:value-type="string">
            <text:p>430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30215</text:p>
          </table:table-cell>
          <table:table-cell table:style-name="ce21" office:value-type="string" calcext:value-type="string">
            <text:p>booking and arranging of access to airport loung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預訂及安排使用機場休息室</text:p>
          </table:table-cell>
          <table:table-cell table:style-name="ce45" office:value-type="string" calcext:value-type="string">
            <text:p>430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30216</text:p>
          </table:table-cell>
          <table:table-cell table:style-name="ce21" office:value-type="string" calcext:value-type="string">
            <text:p>rental of hot pot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火鍋鍋具租賃</text:p>
          </table:table-cell>
          <table:table-cell table:style-name="ce45" office:value-type="string" calcext:value-type="string">
            <text:p>4304</text:p>
          </table:table-cell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4" table:style-name="ta10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8">
          <table:table-cell table:style-name="ce1" office:value-type="string" calcext:value-type="string" table:number-columns-spanned="5" table:number-rows-spanned="1">
            <text:p>Class 44<text:span text:style-name="T4">：</text:span><text:span text:style-name="T2">Medical services; veterinary services; hygienic and beauty care for human beings or animals; agriculture, aquaculture, horticulture and forestry services.</text:span></text:p>
            <text:p><text:span text:style-name="T4">第</text:span><text:span text:style-name="T2"> 44 </text:span><text:span text:style-name="T5">類：醫療服務；獸醫服務；為人類或動物之衛生及美容服務；農業、水產養殖、園藝及林業服務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40009" calcext:value-type="float">
            <text:p>440009</text:p>
          </table:table-cell>
          <table:table-cell table:style-name="ce12" office:value-type="string" calcext:value-type="string">
            <text:p>animal breed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動物育種</text:p>
          </table:table-cell>
          <table:table-cell table:style-name="ce4" office:value-type="float" office:value="4416" calcext:value-type="float">
            <text:p>4416</text:p>
          </table:table-cell>
          <table:table-cell table:number-columns-repeated="1019"/>
        </table:table-row>
        <table:table-row table:style-name="ro3">
          <table:table-cell table:style-name="ce3" office:value-type="float" office:value="440012" calcext:value-type="float">
            <text:p>440012</text:p>
          </table:table-cell>
          <table:table-cell table:style-name="ce12" office:value-type="string" calcext:value-type="string">
            <text:p>landscape garden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庭園景觀美化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018" calcext:value-type="float">
            <text:p>440018</text:p>
          </table:table-cell>
          <table:table-cell table:style-name="ce12" office:value-type="string" calcext:value-type="string">
            <text:p>public bath services for hygiene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衛生公共浴室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019" calcext:value-type="float">
            <text:p>440019</text:p>
          </table:table-cell>
          <table:table-cell table:style-name="ce12" office:value-type="string" calcext:value-type="string">
            <text:p>Turkish bath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土耳其蒸氣浴場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020" calcext:value-type="float">
            <text:p>440020</text:p>
          </table:table-cell>
          <table:table-cell table:style-name="ce12" office:value-type="string" calcext:value-type="string">
            <text:p>beauty sal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美容院服務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021" calcext:value-type="float">
            <text:p>440021</text:p>
          </table:table-cell>
          <table:table-cell table:style-name="ce12" office:value-type="string" calcext:value-type="string">
            <text:p>medical clinic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診所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32" calcext:value-type="float">
            <text:p>440032</text:p>
          </table:table-cell>
          <table:table-cell table:style-name="ce12" office:value-type="string" calcext:value-type="string">
            <text:p>chiropractic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脊椎按摩治療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34" calcext:value-type="float">
            <text:p>440034</text:p>
          </table:table-cell>
          <table:table-cell table:style-name="ce12" office:value-type="string" calcext:value-type="string">
            <text:p>hairdress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理髮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037" calcext:value-type="float">
            <text:p>440037</text:p>
          </table:table-cell>
          <table:table-cell table:style-name="ce12" office:value-type="string" calcext:value-type="string">
            <text:p>wreath mak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花環製作</text:p>
          </table:table-cell>
          <table:table-cell table:style-name="ce4" office:value-type="float" office:value="4408" calcext:value-type="float">
            <text:p>4408</text:p>
          </table:table-cell>
          <table:table-cell table:number-columns-repeated="1019"/>
        </table:table-row>
        <table:table-row table:style-name="ro3">
          <table:table-cell table:style-name="ce3" office:value-type="float" office:value="440043" calcext:value-type="float">
            <text:p>440043</text:p>
          </table:table-cell>
          <table:table-cell table:style-name="ce12" office:value-type="string" calcext:value-type="string">
            <text:p>convalescent hom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療養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59" calcext:value-type="float">
            <text:p>440059</text:p>
          </table:table-cell>
          <table:table-cell table:style-name="ce12" office:value-type="string" calcext:value-type="string">
            <text:p>hospital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60" calcext:value-type="float">
            <text:p>440060</text:p>
          </table:table-cell>
          <table:table-cell table:style-name="ce12" office:value-type="string" calcext:value-type="string">
            <text:p>health ca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健康照護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72" calcext:value-type="float">
            <text:p>440072</text:p>
          </table:table-cell>
          <table:table-cell table:style-name="ce12" office:value-type="string" calcext:value-type="string">
            <text:p>horticultu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園藝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077" calcext:value-type="float">
            <text:p>440077</text:p>
          </table:table-cell>
          <table:table-cell table:style-name="ce12" office:value-type="string" calcext:value-type="string">
            <text:p>garden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園藝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084" calcext:value-type="float">
            <text:p>440084</text:p>
          </table:table-cell>
          <table:table-cell table:style-name="ce12" office:value-type="string" calcext:value-type="string">
            <text:p>farming equipment rental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農場設備租賃</text:p>
          </table:table-cell>
          <table:table-cell table:style-name="ce4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3" office:value-type="float" office:value="440086" calcext:value-type="float">
            <text:p>440086</text:p>
          </table:table-cell>
          <table:table-cell table:style-name="ce12" office:value-type="string" calcext:value-type="string">
            <text:p>massag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按摩</text:p>
          </table:table-cell>
          <table:table-cell table:style-name="ce42" office:value-type="string" calcext:value-type="string">
            <text:p>4402<text:span text:style-name="T8">、</text:span><text:span text:style-name="T7">4403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40087" calcext:value-type="float">
            <text:p>440087</text:p>
          </table:table-cell>
          <table:table-cell table:style-name="ce12" office:value-type="string" calcext:value-type="string">
            <text:p>medical assistanc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療協助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94" calcext:value-type="float">
            <text:p>440094</text:p>
          </table:table-cell>
          <table:table-cell table:style-name="ce12" office:value-type="string" calcext:value-type="string">
            <text:p>plant nursery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植物育苗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097" calcext:value-type="float">
            <text:p>440097</text:p>
          </table:table-cell>
          <table:table-cell table:style-name="ce12" office:value-type="string" calcext:value-type="string">
            <text:p>physical therap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物理治療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097" calcext:value-type="float">
            <text:p>440097</text:p>
          </table:table-cell>
          <table:table-cell table:style-name="ce12" office:value-type="string" calcext:value-type="string">
            <text:p>physiotherap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物理治療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06" calcext:value-type="float">
            <text:p>440106</text:p>
          </table:table-cell>
          <table:table-cell table:style-name="ce12" office:value-type="string" calcext:value-type="string">
            <text:p>sanatorium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療養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11" calcext:value-type="float">
            <text:p>440111</text:p>
          </table:table-cell>
          <table:table-cell table:style-name="ce12" office:value-type="string" calcext:value-type="string">
            <text:p>veterinary assistanc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獸醫輔助</text:p>
          </table:table-cell>
          <table:table-cell table:style-name="ce4" office:value-type="float" office:value="4413" calcext:value-type="float">
            <text:p>4413</text:p>
          </table:table-cell>
          <table:table-cell table:number-columns-repeated="1019"/>
        </table:table-row>
        <table:table-row table:style-name="ro3">
          <table:table-cell table:style-name="ce3" office:value-type="float" office:value="440113" calcext:value-type="float">
            <text:p>440113</text:p>
          </table:table-cell>
          <table:table-cell table:style-name="ce12" office:value-type="string" calcext:value-type="string">
            <text:p>dentistry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牙科醫療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14" calcext:value-type="float">
            <text:p>440114</text:p>
          </table:table-cell>
          <table:table-cell table:style-name="ce12" office:value-type="string" calcext:value-type="string">
            <text:p>nursing hom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安養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15" calcext:value-type="float">
            <text:p>440115</text:p>
          </table:table-cell>
          <table:table-cell table:style-name="ce12" office:value-type="string" calcext:value-type="string">
            <text:p>aerial and surface spreading of fertilisers and other agricultural chemic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空中暨地面噴灑肥料及農業化學品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115" calcext:value-type="float">
            <text:p>440115</text:p>
          </table:table-cell>
          <table:table-cell table:style-name="ce12" office:value-type="string" calcext:value-type="string">
            <text:p>aerial and surface spreading of fertilizers and other agricultural chemical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空中暨地面噴灑肥料及農業化學品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131" calcext:value-type="float">
            <text:p>440131</text:p>
          </table:table-cell>
          <table:table-cell table:style-name="ce12" office:value-type="string" calcext:value-type="string">
            <text:p>animal groom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動物美容</text:p>
          </table:table-cell>
          <table:table-cell table:style-name="ce4" office:value-type="float" office:value="4411" calcext:value-type="float">
            <text:p>4411</text:p>
          </table:table-cell>
          <table:table-cell table:number-columns-repeated="1019"/>
        </table:table-row>
        <table:table-row table:style-name="ro3">
          <table:table-cell table:style-name="ce3" office:value-type="float" office:value="440133" calcext:value-type="float">
            <text:p>440133</text:p>
          </table:table-cell>
          <table:table-cell table:style-name="ce12" office:value-type="string" calcext:value-type="string">
            <text:p>blood bank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血液銀行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43" calcext:value-type="float">
            <text:p>440143</text:p>
          </table:table-cell>
          <table:table-cell table:style-name="ce12" office:value-type="string" calcext:value-type="string">
            <text:p>flower arrang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插花</text:p>
          </table:table-cell>
          <table:table-cell table:style-name="ce4" office:value-type="float" office:value="4408" calcext:value-type="float">
            <text:p>4408</text:p>
          </table:table-cell>
          <table:table-cell table:number-columns-repeated="1019"/>
        </table:table-row>
        <table:table-row table:style-name="ro3">
          <table:table-cell table:style-name="ce3" office:value-type="float" office:value="440147" calcext:value-type="float">
            <text:p>440147</text:p>
          </table:table-cell>
          <table:table-cell table:style-name="ce12" office:value-type="string" calcext:value-type="string">
            <text:p>hospic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安寧療養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48" calcext:value-type="float">
            <text:p>440148</text:p>
          </table:table-cell>
          <table:table-cell table:style-name="ce12" office:value-type="string" calcext:value-type="string">
            <text:p>lawn ca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草皮照料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151" calcext:value-type="float">
            <text:p>440151</text:p>
          </table:table-cell>
          <table:table-cell table:style-name="ce12" office:value-type="string" calcext:value-type="string">
            <text:p>manicur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修指甲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152" calcext:value-type="float">
            <text:p>440152</text:p>
          </table:table-cell>
          <table:table-cell table:style-name="ce12" office:value-type="string" calcext:value-type="string">
            <text:p>birth attendant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助產士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53" calcext:value-type="float">
            <text:p>440153</text:p>
          </table:table-cell>
          <table:table-cell table:style-name="ce12" office:value-type="string" calcext:value-type="string">
            <text:p>nursing, medical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療護理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54" calcext:value-type="float">
            <text:p>440154</text:p>
          </table:table-cell>
          <table:table-cell table:style-name="ce12" office:value-type="string" calcext:value-type="string">
            <text:p>pharmacy advic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藥諮詢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56" calcext:value-type="float">
            <text:p>440156</text:p>
          </table:table-cell>
          <table:table-cell table:style-name="ce12" office:value-type="string" calcext:value-type="string">
            <text:p>plastic surger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整形外科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66" calcext:value-type="float">
            <text:p>440166</text:p>
          </table:table-cell>
          <table:table-cell table:style-name="ce12" office:value-type="string" calcext:value-type="string">
            <text:p>tree surger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樹木修護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168" calcext:value-type="float">
            <text:p>440168</text:p>
          </table:table-cell>
          <table:table-cell table:style-name="ce12" office:value-type="string" calcext:value-type="string">
            <text:p>vermin exterminating for agriculture, aqua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農業水產養殖園藝及林業的害蟲撲滅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171" calcext:value-type="float">
            <text:p>440171</text:p>
          </table:table-cell>
          <table:table-cell table:style-name="ce12" office:value-type="string" calcext:value-type="string">
            <text:p>weed kill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除草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173" calcext:value-type="float">
            <text:p>440173</text:p>
          </table:table-cell>
          <table:table-cell table:style-name="ce12" office:value-type="string" calcext:value-type="string">
            <text:p>pet groom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寵物美容</text:p>
          </table:table-cell>
          <table:table-cell table:style-name="ce4" office:value-type="float" office:value="4411" calcext:value-type="float">
            <text:p>4411</text:p>
          </table:table-cell>
          <table:table-cell table:number-columns-repeated="1019"/>
        </table:table-row>
        <table:table-row table:style-name="ro3">
          <table:table-cell table:style-name="ce3" office:value-type="float" office:value="440180" calcext:value-type="float">
            <text:p>440180</text:p>
          </table:table-cell>
          <table:table-cell table:style-name="ce12" office:value-type="string" calcext:value-type="string">
            <text:p>hair implantation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植髮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85" calcext:value-type="float">
            <text:p>440185</text:p>
          </table:table-cell>
          <table:table-cell table:style-name="ce12" office:value-type="string" calcext:value-type="string">
            <text:p>services of a psychologist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心理諮詢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88" calcext:value-type="float">
            <text:p>440188</text:p>
          </table:table-cell>
          <table:table-cell table:style-name="ce12" office:value-type="string" calcext:value-type="string">
            <text:p>rental of sanitary installation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衛生設備租賃</text:p>
          </table:table-cell>
          <table:table-cell table:style-name="ce4" office:value-type="float" office:value="4406" calcext:value-type="float">
            <text:p>4406</text:p>
          </table:table-cell>
          <table:table-cell table:number-columns-repeated="1019"/>
        </table:table-row>
        <table:table-row table:style-name="ro3">
          <table:table-cell table:style-name="ce3" office:value-type="float" office:value="440193" calcext:value-type="float">
            <text:p>440193</text:p>
          </table:table-cell>
          <table:table-cell table:style-name="ce12" office:value-type="string" calcext:value-type="string">
            <text:p>aromatherapy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芳香療法服務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194" calcext:value-type="float">
            <text:p>440194</text:p>
          </table:table-cell>
          <table:table-cell table:style-name="ce12" office:value-type="string" calcext:value-type="string">
            <text:p>artificial insemin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人工授精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95" calcext:value-type="float">
            <text:p>440195</text:p>
          </table:table-cell>
          <table:table-cell table:style-name="ce12" office:value-type="string" calcext:value-type="string">
            <text:p>rehabilitation for substance abuse patient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物質濫用病人的康復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96" calcext:value-type="float">
            <text:p>440196</text:p>
          </table:table-cell>
          <table:table-cell table:style-name="ce12" office:value-type="string" calcext:value-type="string">
            <text:p>in vitro fertilis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試管受精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96" calcext:value-type="float">
            <text:p>440196</text:p>
          </table:table-cell>
          <table:table-cell table:style-name="ce12" office:value-type="string" calcext:value-type="string">
            <text:p>in vitro fertilization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試管受精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97" calcext:value-type="float">
            <text:p>440197</text:p>
          </table:table-cell>
          <table:table-cell table:style-name="ce12" office:value-type="string" calcext:value-type="string">
            <text:p>tattoo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紋身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198" calcext:value-type="float">
            <text:p>440198</text:p>
          </table:table-cell>
          <table:table-cell table:style-name="ce12" office:value-type="string" calcext:value-type="string">
            <text:p>telemedicine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遠距醫療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199" calcext:value-type="float">
            <text:p>440199</text:p>
          </table:table-cell>
          <table:table-cell table:style-name="ce12" office:value-type="string" calcext:value-type="string">
            <text:p>landscape design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景觀設計</text:p>
          </table:table-cell>
          <table:table-cell table:style-name="ce4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200" calcext:value-type="float">
            <text:p>440200</text:p>
          </table:table-cell>
          <table:table-cell table:style-name="ce12" office:value-type="string" calcext:value-type="string">
            <text:p>sauna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桑拿浴服務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01" calcext:value-type="float">
            <text:p>440201</text:p>
          </table:table-cell>
          <table:table-cell table:style-name="ce12" office:value-type="string" calcext:value-type="string">
            <text:p>solarium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日光浴服務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02" calcext:value-type="float">
            <text:p>440202</text:p>
          </table:table-cell>
          <table:table-cell table:style-name="ce12" office:value-type="string" calcext:value-type="string">
            <text:p>health spa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健康溫泉浴場服務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03" calcext:value-type="float">
            <text:p>440203</text:p>
          </table:table-cell>
          <table:table-cell table:style-name="ce12" office:value-type="string" calcext:value-type="string">
            <text:p>beautician services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美容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04" calcext:value-type="float">
            <text:p>440204</text:p>
          </table:table-cell>
          <table:table-cell table:style-name="ce14" office:value-type="string" calcext:value-type="string">
            <text:p>preparation of prescriptions by pharmacist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藥劑調配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05" calcext:value-type="float">
            <text:p>440205</text:p>
          </table:table-cell>
          <table:table-cell table:style-name="ce12" office:value-type="string" calcext:value-type="string">
            <text:p>therapy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治療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06" calcext:value-type="float">
            <text:p>440206</text:p>
          </table:table-cell>
          <table:table-cell table:style-name="ce12" office:value-type="string" calcext:value-type="string">
            <text:p>tree planting for carbon offsetting purpos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為碳抵消目的植樹</text:p>
          </table:table-cell>
          <table:table-cell table:style-name="ce4" office:value-type="float" office:value="4414" calcext:value-type="float">
            <text:p>4414</text:p>
          </table:table-cell>
          <table:table-cell table:number-columns-repeated="1019"/>
        </table:table-row>
        <table:table-row table:style-name="ro3">
          <table:table-cell table:style-name="ce3" office:value-type="float" office:value="440207" calcext:value-type="float">
            <text:p>440207</text:p>
          </table:table-cell>
          <table:table-cell table:style-name="ce12" office:value-type="string" calcext:value-type="string">
            <text:p>aquaculture servi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水產養殖服務</text:p>
          </table:table-cell>
          <table:table-cell table:style-name="ce4" office:value-type="float" office:value="4416" calcext:value-type="float">
            <text:p>4416</text:p>
          </table:table-cell>
          <table:table-cell table:number-columns-repeated="1019"/>
        </table:table-row>
        <table:table-row table:style-name="ro3">
          <table:table-cell table:style-name="ce3" office:value-type="float" office:value="440208" calcext:value-type="float">
            <text:p>440208</text:p>
          </table:table-cell>
          <table:table-cell table:style-name="ce12" office:value-type="string" calcext:value-type="string">
            <text:p>medical equipment rental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醫療設備出租</text:p>
          </table:table-cell>
          <table:table-cell table:style-name="ce4" office:value-type="float" office:value="4405" calcext:value-type="float">
            <text:p>4405</text:p>
          </table:table-cell>
          <table:table-cell table:number-columns-repeated="1019"/>
        </table:table-row>
        <table:table-row table:style-name="ro3">
          <table:table-cell table:style-name="ce3" office:value-type="float" office:value="440209" calcext:value-type="float">
            <text:p>440209</text:p>
          </table:table-cell>
          <table:table-cell table:style-name="ce12" office:value-type="string" calcext:value-type="string">
            <text:p>health center services</text:p>
          </table:table-cell>
          <table:table-cell table:style-name="ce6" office:value-type="string" calcext:value-type="string">
            <text:p>〇</text:p>
          </table:table-cell>
          <table:table-cell table:style-name="ce32" office:value-type="string" calcext:value-type="string">
            <text:p>健康中心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09" calcext:value-type="float">
            <text:p>440209</text:p>
          </table:table-cell>
          <table:table-cell table:style-name="ce12" office:value-type="string" calcext:value-type="string">
            <text:p>health centre services</text:p>
          </table:table-cell>
          <table:table-cell table:style-name="ce6" office:value-type="string" calcext:value-type="string">
            <text:p>〇</text:p>
          </table:table-cell>
          <table:table-cell table:style-name="ce32" office:value-type="string" calcext:value-type="string">
            <text:p>健康中心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0" calcext:value-type="float">
            <text:p>440210</text:p>
          </table:table-cell>
          <table:table-cell table:style-name="ce12" office:value-type="string" calcext:value-type="string">
            <text:p>alternative medicine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替代療法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1" calcext:value-type="float">
            <text:p>440211</text:p>
          </table:table-cell>
          <table:table-cell table:style-name="ce14" office:value-type="string" calcext:value-type="string">
            <text:p>speech therap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語言治療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2" calcext:value-type="float">
            <text:p>440212</text:p>
          </table:table-cell>
          <table:table-cell table:style-name="ce12" office:value-type="string" calcext:value-type="string">
            <text:p>health counsel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健康諮詢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2" calcext:value-type="float">
            <text:p>440212</text:p>
          </table:table-cell>
          <table:table-cell table:style-name="ce12" office:value-type="string" calcext:value-type="string">
            <text:p>health counsell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健康諮詢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3" calcext:value-type="float">
            <text:p>440213</text:p>
          </table:table-cell>
          <table:table-cell table:style-name="ce12" office:value-type="string" calcext:value-type="string">
            <text:p>depilatory wax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上蠟脫毛</text:p>
          </table:table-cell>
          <table:table-cell table:style-name="ce4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14" calcext:value-type="float">
            <text:p>440214</text:p>
          </table:table-cell>
          <table:table-cell table:style-name="ce12" office:value-type="string" calcext:value-type="string">
            <text:p>orthodontic servic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齒列矯正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15" calcext:value-type="float">
            <text:p>440215</text:p>
          </table:table-cell>
          <table:table-cell table:style-name="ce12" office:value-type="string" calcext:value-type="string">
            <text:p>medical advice for persons with disabilit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提供身心障礙者之醫療諮詢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5" office:value-type="float" office:value="440216" calcext:value-type="float">
            <text:p>440216</text:p>
          </table:table-cell>
          <table:table-cell table:style-name="ce13" office:value-type="string" calcext:value-type="string">
            <text:p>body pierc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身體穿洞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5" office:value-type="float" office:value="440217" calcext:value-type="float">
            <text:p>440217</text:p>
          </table:table-cell>
          <table:table-cell table:style-name="ce13" office:value-type="string" calcext:value-type="string">
            <text:p>reforestation servi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重新造林服務</text:p>
          </table:table-cell>
          <table:table-cell table:style-name="ce42" office:value-type="float" office:value="4414" calcext:value-type="float">
            <text:p>4414</text:p>
          </table:table-cell>
          <table:table-cell table:number-columns-repeated="1019"/>
        </table:table-row>
        <table:table-row table:style-name="ro3">
          <table:table-cell table:style-name="ce5" office:value-type="float" office:value="440218" calcext:value-type="float">
            <text:p>440218</text:p>
          </table:table-cell>
          <table:table-cell table:style-name="ce13" office:value-type="string" calcext:value-type="string">
            <text:p>palliative care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安寧療護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5" office:value-type="float" office:value="440219" calcext:value-type="float">
            <text:p>440219</text:p>
          </table:table-cell>
          <table:table-cell table:style-name="ce13" office:value-type="string" calcext:value-type="string">
            <text:p>rest home services</text:p>
          </table:table-cell>
          <table:table-cell table:style-name="ce6" office:value-type="string" calcext:value-type="string">
            <text:p>〇</text:p>
          </table:table-cell>
          <table:table-cell table:style-name="ce32" office:value-type="string" calcext:value-type="string">
            <text:p>安養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6" office:value-type="float" office:value="440220" calcext:value-type="float">
            <text:p>440220</text:p>
          </table:table-cell>
          <table:table-cell table:style-name="ce14" office:value-type="string" calcext:value-type="string">
            <text:p>pest control services for agriculture, aqua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農業水產養殖園藝及林業的病蟲害防治服務</text:p>
          </table:table-cell>
          <table:table-cell table:style-name="ce42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6" office:value-type="float" office:value="440221" calcext:value-type="float">
            <text:p>440221</text:p>
          </table:table-cell>
          <table:table-cell table:style-name="ce14" office:value-type="string" calcext:value-type="string">
            <text:p>human tissue bank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人體組織銀行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22" calcext:value-type="float">
            <text:p>440222</text:p>
          </table:table-cell>
          <table:table-cell table:style-name="ce12" office:value-type="string" calcext:value-type="string">
            <text:p>rental of animals for gardening purpos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園藝目的用動物出租</text:p>
          </table:table-cell>
          <table:table-cell table:style-name="ce4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3" office:value-type="float" office:value="440223" calcext:value-type="float">
            <text:p>440223</text:p>
          </table:table-cell>
          <table:table-cell table:style-name="ce12" office:value-type="string" calcext:value-type="string">
            <text:p>rental of beehiv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蜂巢箱租賃</text:p>
          </table:table-cell>
          <table:table-cell table:style-name="ce4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3" office:value-type="float" office:value="440224" calcext:value-type="float">
            <text:p>440224</text:p>
          </table:table-cell>
          <table:table-cell table:style-name="ce12" office:value-type="string" calcext:value-type="string">
            <text:p>animal-assisted therapy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動物輔助治療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25" calcext:value-type="float">
            <text:p>440225</text:p>
          </table:table-cell>
          <table:table-cell table:style-name="ce12" office:value-type="string" calcext:value-type="string">
            <text:p>medical analysis services for diagnostic and treatment purposes provided by medical laboratorie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療實驗室提供用於診斷和治療目的之醫療分析服務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26" calcext:value-type="float">
            <text:p>440226</text:p>
          </table:table-cell>
          <table:table-cell table:style-name="ce12" office:value-type="string" calcext:value-type="string">
            <text:p>medical screening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醫療篩檢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27" calcext:value-type="float">
            <text:p>440227</text:p>
          </table:table-cell>
          <table:table-cell table:style-name="ce12" office:value-type="string" calcext:value-type="string">
            <text:p>viticulture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葡萄栽培服務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228" calcext:value-type="float">
            <text:p>440228</text:p>
          </table:table-cell>
          <table:table-cell table:style-name="ce12" office:value-type="string" calcext:value-type="string">
            <text:p>consultancy in the field of viticultu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葡萄栽培的諮詢</text:p>
          </table:table-cell>
          <table:table-cell table:style-name="ce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3" office:value-type="float" office:value="440229" calcext:value-type="float">
            <text:p>440229</text:p>
          </table:table-cell>
          <table:table-cell table:style-name="ce12" office:value-type="string" calcext:value-type="string">
            <text:p>home-visit nursing care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居家護理</text:p>
          </table:table-cell>
          <table:table-cell table:style-name="ce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30" calcext:value-type="float">
            <text:p>440230</text:p>
          </table:table-cell>
          <table:table-cell table:style-name="ce12" office:value-type="string" calcext:value-type="string">
            <text:p>rental of hair styling apparatu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美髮器具租賃</text:p>
          </table:table-cell>
          <table:table-cell table:style-name="ce4" office:value-type="float" office:value="4417" calcext:value-type="float">
            <text:p>4417</text:p>
          </table:table-cell>
          <table:table-cell table:number-columns-repeated="1019"/>
        </table:table-row>
        <table:table-row table:style-name="ro3">
          <table:table-cell table:style-name="ce7" office:value-type="float" office:value="440231" calcext:value-type="float">
            <text:p>440231</text:p>
          </table:table-cell>
          <table:table-cell table:style-name="ce15" office:value-type="string" calcext:value-type="string">
            <text:p>cultivation of plants</text:p>
          </table:table-cell>
          <table:table-cell table:style-name="ce6" office:value-type="string" calcext:value-type="string">
            <text:p>〇</text:p>
          </table:table-cell>
          <table:table-cell table:style-name="ce34" office:value-type="string" calcext:value-type="string">
            <text:p>植物栽培</text:p>
          </table:table-cell>
          <table:table-cell table:style-name="ce43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7" office:value-type="float" office:value="440232" calcext:value-type="float">
            <text:p>440232</text:p>
          </table:table-cell>
          <table:table-cell table:style-name="ce15" office:value-type="string" calcext:value-type="string">
            <text:p>dietary and nutritional advice</text:p>
          </table:table-cell>
          <table:table-cell table:style-name="ce6" office:value-type="string" calcext:value-type="string">
            <text:p>〇</text:p>
          </table:table-cell>
          <table:table-cell table:style-name="ce34" office:value-type="string" calcext:value-type="string">
            <text:p>飲食和營養諮詢</text:p>
          </table:table-cell>
          <table:table-cell table:style-name="ce43" office:value-type="float" office:value="4409" calcext:value-type="float">
            <text:p>4409</text:p>
          </table:table-cell>
          <table:table-cell table:number-columns-repeated="1019"/>
        </table:table-row>
        <table:table-row table:style-name="ro3">
          <table:table-cell table:style-name="ce7" office:value-type="float" office:value="440233" calcext:value-type="float">
            <text:p>440233</text:p>
          </table:table-cell>
          <table:table-cell table:style-name="ce15" office:value-type="string" calcext:value-type="string">
            <text:p>rental of surgical robots</text:p>
          </table:table-cell>
          <table:table-cell table:style-name="ce6" office:value-type="string" calcext:value-type="string">
            <text:p>〇</text:p>
          </table:table-cell>
          <table:table-cell table:style-name="ce34" office:value-type="string" calcext:value-type="string">
            <text:p>手術機器人租賃</text:p>
          </table:table-cell>
          <table:table-cell table:style-name="ce43" office:value-type="float" office:value="4405" calcext:value-type="float">
            <text:p>4405</text:p>
          </table:table-cell>
          <table:table-cell table:number-columns-repeated="1019"/>
        </table:table-row>
        <table:table-row table:style-name="ro3">
          <table:table-cell table:style-name="ce3" office:value-type="float" office:value="440234" calcext:value-type="float">
            <text:p>440234</text:p>
          </table:table-cell>
          <table:table-cell table:style-name="ce16" office:value-type="string" calcext:value-type="string">
            <text:p>wildlife managemen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野生動物管理<text:span text:style-name="T10">；</text:span><text:span text:style-name="T9">野生植物管理</text:span></text:p>
          </table:table-cell>
          <table:table-cell table:style-name="ce42" office:value-type="string" calcext:value-type="string">
            <text:p>4416<text:span text:style-name="T6">；</text:span><text:span text:style-name="T7">4412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40235" calcext:value-type="float">
            <text:p>440235</text:p>
          </table:table-cell>
          <table:table-cell table:style-name="ce16" office:value-type="string" calcext:value-type="string">
            <text:p>acupuncture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針刺療法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36" calcext:value-type="float">
            <text:p>440236</text:p>
          </table:table-cell>
          <table:table-cell table:style-name="ce16" office:value-type="string" calcext:value-type="string">
            <text:p>cupping therapy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拔罐療法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37" calcext:value-type="float">
            <text:p>440237</text:p>
          </table:table-cell>
          <table:table-cell table:style-name="ce16" office:value-type="string" calcext:value-type="string">
            <text:p>postnatal care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產後護理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5">
          <table:table-cell table:style-name="ce3" office:value-type="float" office:value="440238" calcext:value-type="float">
            <text:p>440238</text:p>
          </table:table-cell>
          <table:table-cell table:style-name="ce16" office:value-type="string" calcext:value-type="string">
            <text:p>rental of bottles and containers containing gas for medical purpos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裝填醫療氣體用瓶和容器之租賃</text:p>
          </table:table-cell>
          <table:table-cell table:style-name="ce42" office:value-type="float" office:value="4405" calcext:value-type="float">
            <text:p>4405</text:p>
          </table:table-cell>
          <table:table-cell table:number-columns-repeated="1019"/>
        </table:table-row>
        <table:table-row table:style-name="ro3">
          <table:table-cell table:style-name="ce3" office:value-type="float" office:value="440239" calcext:value-type="float">
            <text:p>440239</text:p>
          </table:table-cell>
          <table:table-cell table:style-name="ce16" office:value-type="string" calcext:value-type="string">
            <text:p>rental of hydrogen water generators for bath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浴用氫水生成器租賃 </text:p>
          </table:table-cell>
          <table:table-cell table:style-name="ce42" office:value-type="float" office:value="4417" calcext:value-type="float">
            <text:p>4417</text:p>
          </table:table-cell>
          <table:table-cell table:number-columns-repeated="1019"/>
        </table:table-row>
        <table:table-row table:style-name="ro3">
          <table:table-cell table:style-name="ce3" office:value-type="float" office:value="440240" calcext:value-type="float">
            <text:p>440240</text:p>
          </table:table-cell>
          <table:table-cell table:style-name="ce16" office:value-type="string" calcext:value-type="string">
            <text:p>regenerative medicine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再生醫療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41" calcext:value-type="float">
            <text:p>440241</text:p>
          </table:table-cell>
          <table:table-cell table:style-name="ce16" office:value-type="string" calcext:value-type="string">
            <text:p>aesthetician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美容美體調理服務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42" calcext:value-type="float">
            <text:p>440242</text:p>
          </table:table-cell>
          <table:table-cell table:style-name="ce16" office:value-type="string" calcext:value-type="string">
            <text:p>hair dye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染髮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42" calcext:value-type="float">
            <text:p>440242</text:p>
          </table:table-cell>
          <table:table-cell table:style-name="ce16" office:value-type="string" calcext:value-type="string">
            <text:p>hair colour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染髮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42" calcext:value-type="float">
            <text:p>440242</text:p>
          </table:table-cell>
          <table:table-cell table:style-name="ce16" office:value-type="string" calcext:value-type="string">
            <text:p>hair color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染髮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43" calcext:value-type="float">
            <text:p>440243</text:p>
          </table:table-cell>
          <table:table-cell table:style-name="ce16" office:value-type="string" calcext:value-type="string">
            <text:p>pruning of tre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樹木修剪 </text:p>
          </table:table-cell>
          <table:table-cell table:style-name="ce42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244" calcext:value-type="float">
            <text:p>440244</text:p>
          </table:table-cell>
          <table:table-cell table:style-name="ce16" office:value-type="string" calcext:value-type="string">
            <text:p>transplanting of tre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樹木移植</text:p>
          </table:table-cell>
          <table:table-cell table:style-name="ce42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245" calcext:value-type="float">
            <text:p>440245</text:p>
          </table:table-cell>
          <table:table-cell table:style-name="ce16" office:value-type="string" calcext:value-type="string">
            <text:p>landscape architecture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景觀建築設計</text:p>
          </table:table-cell>
          <table:table-cell table:style-name="ce42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246" calcext:value-type="float">
            <text:p>440246</text:p>
          </table:table-cell>
          <table:table-cell table:style-name="ce16" office:value-type="string" calcext:value-type="string">
            <text:p>occupational therapy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職能治療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47" calcext:value-type="float">
            <text:p>440247</text:p>
          </table:table-cell>
          <table:table-cell table:style-name="ce16" office:value-type="string" calcext:value-type="string">
            <text:p>health assessment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健康評估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48" calcext:value-type="float">
            <text:p>440248</text:p>
          </table:table-cell>
          <table:table-cell table:style-name="ce16" office:value-type="string" calcext:value-type="string">
            <text:p>providing community gardening faciliti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提供社區園藝設施</text:p>
          </table:table-cell>
          <table:table-cell table:style-name="ce42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table:style-name="ce3" office:value-type="float" office:value="440249" calcext:value-type="float">
            <text:p>440249</text:p>
          </table:table-cell>
          <table:table-cell table:style-name="ce16" office:value-type="string" calcext:value-type="string">
            <text:p>barber shop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理髮店服務</text:p>
          </table:table-cell>
          <table:table-cell table:style-name="ce42" office:value-type="float" office:value="4402" calcext:value-type="float">
            <text:p>4402</text:p>
          </table:table-cell>
          <table:table-cell table:number-columns-repeated="1019"/>
        </table:table-row>
        <table:table-row table:style-name="ro3">
          <table:table-cell table:style-name="ce3" office:value-type="float" office:value="440250" calcext:value-type="float">
            <text:p>440250</text:p>
          </table:table-cell>
          <table:table-cell table:style-name="ce16" office:value-type="string" calcext:value-type="string">
            <text:p>providing service animals to persons with disabiliti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提供身心障礙者服務性動物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1" calcext:value-type="float">
            <text:p>440251</text:p>
          </table:table-cell>
          <table:table-cell table:style-name="ce16" office:value-type="string" calcext:value-type="string">
            <text:p>dance therapy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舞蹈療法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2" calcext:value-type="float">
            <text:p>440252</text:p>
          </table:table-cell>
          <table:table-cell table:style-name="ce16" office:value-type="string" calcext:value-type="string">
            <text:p>art therapy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藝術療法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3" calcext:value-type="float">
            <text:p>440253</text:p>
          </table:table-cell>
          <table:table-cell table:style-name="ce16" office:value-type="string" calcext:value-type="string">
            <text:p>music therapy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音樂療法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5">
          <table:table-cell table:style-name="ce3" office:value-type="float" office:value="440254" calcext:value-type="float">
            <text:p>440254</text:p>
          </table:table-cell>
          <table:table-cell table:style-name="ce16" office:value-type="string" calcext:value-type="string">
            <text:p>remote monitoring of medical data for medical diagnosis and treatmen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醫療診斷和治療之醫療數據遠端監控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5" calcext:value-type="float">
            <text:p>440255</text:p>
          </table:table-cell>
          <table:table-cell table:style-name="ce16" office:value-type="string" calcext:value-type="string">
            <text:p>medical treatment using cultured cell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使用培養細胞之醫療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6" calcext:value-type="float">
            <text:p>440256</text:p>
          </table:table-cell>
          <table:table-cell table:style-name="ce16" office:value-type="string" calcext:value-type="string">
            <text:p>cultured cell bank services for medical transplantation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醫療移植用培養細胞銀行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7" calcext:value-type="float">
            <text:p>440257</text:p>
          </table:table-cell>
          <table:table-cell table:style-name="ce16" office:value-type="string" calcext:value-type="string">
            <text:p>learning disability screen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學習障礙篩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8" calcext:value-type="float">
            <text:p>440258</text:p>
          </table:table-cell>
          <table:table-cell table:style-name="ce16" office:value-type="string" calcext:value-type="string">
            <text:p>Attention Deficit Disorder screen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注意力缺失症篩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8" calcext:value-type="float">
            <text:p>440258</text:p>
          </table:table-cell>
          <table:table-cell table:style-name="ce16" office:value-type="string" calcext:value-type="string">
            <text:p>ADD screen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ＡＤＤ篩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9" calcext:value-type="float">
            <text:p>440259</text:p>
          </table:table-cell>
          <table:table-cell table:style-name="ce16" office:value-type="string" calcext:value-type="string">
            <text:p>Attention Deficit Hyperactivity Disorder screen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注意力不足過動症篩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59" calcext:value-type="float">
            <text:p>440259</text:p>
          </table:table-cell>
          <table:table-cell table:style-name="ce16" office:value-type="string" calcext:value-type="string">
            <text:p>ADHD screening service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ＡＤＨＤ篩檢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60" calcext:value-type="float">
            <text:p>440260</text:p>
          </table:table-cell>
          <table:table-cell table:style-name="ce16" office:value-type="string" calcext:value-type="string">
            <text:p>diagnosis of visual processing disorder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視覺處理障礙的診斷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3" office:value-type="float" office:value="440261" calcext:value-type="float">
            <text:p>440261</text:p>
          </table:table-cell>
          <table:table-cell table:style-name="ce16" office:value-type="string" calcext:value-type="string">
            <text:p>rental of gardening implements</text:p>
          </table:table-cell>
          <table:table-cell table:style-name="ce6" office:value-type="string" calcext:value-type="string">
            <text:p>〇</text:p>
          </table:table-cell>
          <table:table-cell table:style-name="ce89" office:value-type="string" calcext:value-type="string">
            <text:p>園藝工具租賃</text:p>
          </table:table-cell>
          <table:table-cell table:style-name="ce42" office:value-type="float" office:value="4407" calcext:value-type="float">
            <text:p>4407</text:p>
          </table:table-cell>
          <table:table-cell table:number-columns-repeated="1019"/>
        </table:table-row>
        <table:table-row table:style-name="ro3">
          <table:table-cell table:style-name="ce3" office:value-type="float" office:value="440262" calcext:value-type="float">
            <text:p>440262</text:p>
          </table:table-cell>
          <table:table-cell table:style-name="ce17" office:value-type="string" calcext:value-type="string">
            <text:p>vaccination services</text:p>
          </table:table-cell>
          <table:table-cell table:style-name="ce6" office:value-type="string" calcext:value-type="string">
            <text:p>〇</text:p>
          </table:table-cell>
          <table:table-cell table:style-name="ce90" office:value-type="string" calcext:value-type="string">
            <text:p>接種疫苗服務</text:p>
          </table:table-cell>
          <table:table-cell table:style-name="ce42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63" calcext:value-type="float">
            <text:p>440263</text:p>
          </table:table-cell>
          <table:table-cell table:style-name="ce18" office:value-type="string" calcext:value-type="string">
            <text:p>rental of respiratory masks for artificial respiration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人工呼吸用呼吸面罩租賃</text:p>
          </table:table-cell>
          <table:table-cell table:style-name="ce44" office:value-type="float" office:value="4405" calcext:value-type="float">
            <text:p>4405</text:p>
          </table:table-cell>
          <table:table-cell table:number-columns-repeated="1019"/>
        </table:table-row>
        <table:table-row table:style-name="ro3">
          <table:table-cell table:style-name="ce8" office:value-type="float" office:value="440264" calcext:value-type="float">
            <text:p>440264</text:p>
          </table:table-cell>
          <table:table-cell table:style-name="ce19" office:value-type="string" calcext:value-type="string">
            <text:p>medical examination for quarantine clearance purposes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為檢疫通關目的之醫療檢驗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65" calcext:value-type="float">
            <text:p>440265</text:p>
          </table:table-cell>
          <table:table-cell table:style-name="ce20" office:value-type="string" calcext:value-type="string">
            <text:p>medical examination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醫療檢驗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66" calcext:value-type="float">
            <text:p>440266</text:p>
          </table:table-cell>
          <table:table-cell table:style-name="ce20" office:value-type="string" calcext:value-type="string">
            <text:p>optometry servi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驗光服務</text:p>
          </table:table-cell>
          <table:table-cell table:style-name="ce44" office:value-type="float" office:value="4404" calcext:value-type="float">
            <text:p>4404</text:p>
          </table:table-cell>
          <table:table-cell table:number-columns-repeated="1019"/>
        </table:table-row>
        <table:table-row table:style-name="ro3">
          <table:table-cell table:style-name="ce8" office:value-type="float" office:value="440267" calcext:value-type="float">
            <text:p>440267</text:p>
          </table:table-cell>
          <table:table-cell table:style-name="ce20" office:value-type="string" calcext:value-type="string">
            <text:p>mental health servi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心理健康服務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68" calcext:value-type="float">
            <text:p>440268</text:p>
          </table:table-cell>
          <table:table-cell table:style-name="ce20" office:value-type="string" calcext:value-type="string">
            <text:p>occupational health consultanc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職業健康諮詢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69" calcext:value-type="float">
            <text:p>440269</text:p>
          </table:table-cell>
          <table:table-cell table:style-name="ce20" office:value-type="string" calcext:value-type="string">
            <text:p>rental of surgical microscop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手術顯微鏡出租</text:p>
          </table:table-cell>
          <table:table-cell table:style-name="ce44" office:value-type="float" office:value="4405" calcext:value-type="float">
            <text:p>4405</text:p>
          </table:table-cell>
          <table:table-cell table:number-columns-repeated="1019"/>
        </table:table-row>
        <table:table-row table:style-name="ro3">
          <table:table-cell table:style-name="ce8" office:value-type="float" office:value="440270" calcext:value-type="float">
            <text:p>440270</text:p>
          </table:table-cell>
          <table:table-cell table:style-name="ce20" office:value-type="string" calcext:value-type="string">
            <text:p>providing mental health rehabilitation faciliti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提供心理復健設施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71" calcext:value-type="float">
            <text:p>440271</text:p>
          </table:table-cell>
          <table:table-cell table:style-name="ce20" office:value-type="string" calcext:value-type="string">
            <text:p>providing physical rehabilitation faciliti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提供物理復健設施 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7" office:value-type="float" office:value="440272" calcext:value-type="float">
            <text:p>440272</text:p>
          </table:table-cell>
          <table:table-cell table:style-name="ce88" office:value-type="string" calcext:value-type="string">
            <text:p>rental of eyeglasses</text:p>
          </table:table-cell>
          <table:table-cell table:style-name="ce56" office:value-type="string" calcext:value-type="string">
            <text:p>〇</text:p>
          </table:table-cell>
          <table:table-cell table:style-name="ce91" office:value-type="string" calcext:value-type="string">
            <text:p>眼鏡出租</text:p>
          </table:table-cell>
          <table:table-cell table:style-name="ce92" office:value-type="float" office:value="4404" calcext:value-type="float">
            <text:p>4404</text:p>
          </table:table-cell>
          <table:table-cell table:number-columns-repeated="1019"/>
        </table:table-row>
        <table:table-row table:style-name="ro3">
          <table:table-cell table:style-name="ce87" office:value-type="float" office:value="440272" calcext:value-type="float">
            <text:p>440272</text:p>
          </table:table-cell>
          <table:table-cell table:style-name="ce88" office:value-type="string" calcext:value-type="string">
            <text:p>rental of spectacles</text:p>
          </table:table-cell>
          <table:table-cell table:style-name="ce56" office:value-type="string" calcext:value-type="string">
            <text:p>〇</text:p>
          </table:table-cell>
          <table:table-cell table:style-name="ce91" office:value-type="string" calcext:value-type="string">
            <text:p>眼鏡出租</text:p>
          </table:table-cell>
          <table:table-cell table:style-name="ce92" office:value-type="float" office:value="4404" calcext:value-type="float">
            <text:p>4404</text:p>
          </table:table-cell>
          <table:table-cell table:number-columns-repeated="1019"/>
        </table:table-row>
        <table:table-row table:style-name="ro3">
          <table:table-cell table:style-name="ce8" office:value-type="float" office:value="440273" calcext:value-type="float">
            <text:p>440273</text:p>
          </table:table-cell>
          <table:table-cell table:style-name="ce20" office:value-type="string" calcext:value-type="string">
            <text:p>drug screening for medical diagnosis and treatment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醫療診斷及治療目的之藥物篩檢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74" calcext:value-type="float">
            <text:p>440274</text:p>
          </table:table-cell>
          <table:table-cell table:style-name="ce20" office:value-type="string" calcext:value-type="string">
            <text:p>pathological examination for medical diagnosis and treatment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醫療診斷及治療目的之病理檢驗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7" office:value-type="float" office:value="440275" calcext:value-type="float">
            <text:p>440275</text:p>
          </table:table-cell>
          <table:table-cell table:style-name="ce88" office:value-type="string" calcext:value-type="string">
            <text:p>rental of sunglasses</text:p>
          </table:table-cell>
          <table:table-cell table:style-name="ce56" office:value-type="string" calcext:value-type="string">
            <text:p>〇</text:p>
          </table:table-cell>
          <table:table-cell table:style-name="ce91" office:value-type="string" calcext:value-type="string">
            <text:p>太陽眼鏡出租</text:p>
          </table:table-cell>
          <table:table-cell table:style-name="ce92" office:value-type="float" office:value="4404" calcext:value-type="float">
            <text:p>4404</text:p>
          </table:table-cell>
          <table:table-cell table:number-columns-repeated="1019"/>
        </table:table-row>
        <table:table-row table:style-name="ro3">
          <table:table-cell table:style-name="ce8" office:value-type="float" office:value="440276" calcext:value-type="float">
            <text:p>440276</text:p>
          </table:table-cell>
          <table:table-cell table:style-name="ce20" office:value-type="string" calcext:value-type="string">
            <text:p>fumigation for pest control for agriculture, horticulture and forestr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農業園藝及林業的燻蒸式病蟲害防治</text:p>
          </table:table-cell>
          <table:table-cell table:style-name="ce44" office:value-type="float" office:value="4412" calcext:value-type="float">
            <text:p>4412</text:p>
          </table:table-cell>
          <table:table-cell table:number-columns-repeated="1019"/>
        </table:table-row>
        <table:table-row table:style-name="ro3">
          <table:table-cell table:style-name="ce8" office:value-type="float" office:value="440277" calcext:value-type="float">
            <text:p>440277</text:p>
          </table:table-cell>
          <table:table-cell table:style-name="ce20" office:value-type="string" calcext:value-type="string">
            <text:p>pathological testing for diagnostic and treatment purpos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為醫療診斷及治療目的之病理檢測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8" office:value-type="float" office:value="440278" calcext:value-type="float">
            <text:p>440278</text:p>
          </table:table-cell>
          <table:table-cell table:style-name="ce20" office:value-type="string" calcext:value-type="string">
            <text:p>drug testing of participants in sports for the use of performance enhancing substan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運動員禁藥檢測</text:p>
          </table:table-cell>
          <table:table-cell table:style-name="ce44" office:value-type="float" office:value="4403" calcext:value-type="float">
            <text:p>44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79</text:p>
          </table:table-cell>
          <table:table-cell table:style-name="ce21" office:value-type="string" calcext:value-type="string">
            <text:p>aerial seeding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空中播種</text:p>
          </table:table-cell>
          <table:table-cell table:style-name="ce45" office:value-type="string" calcext:value-type="string">
            <text:p>44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80</text:p>
          </table:table-cell>
          <table:table-cell table:style-name="ce21" office:value-type="string" calcext:value-type="string">
            <text:p>scraping therapy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刮痧</text:p>
          </table:table-cell>
          <table:table-cell table:style-name="ce45" office:value-type="string" calcext:value-type="string">
            <text:p>44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81</text:p>
          </table:table-cell>
          <table:table-cell table:style-name="ce21" office:value-type="string" calcext:value-type="string">
            <text:p>hydrotherapy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水療服務</text:p>
          </table:table-cell>
          <table:table-cell table:style-name="ce45" office:value-type="string" calcext:value-type="string">
            <text:p>44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82</text:p>
          </table:table-cell>
          <table:table-cell table:style-name="ce21" office:value-type="string" calcext:value-type="string">
            <text:p>medical testing for diagnostic and treatment purpos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醫療診斷及治療目的之醫療檢測</text:p>
          </table:table-cell>
          <table:table-cell table:style-name="ce45" office:value-type="string" calcext:value-type="string">
            <text:p>44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83</text:p>
          </table:table-cell>
          <table:table-cell table:style-name="ce21" office:value-type="string" calcext:value-type="string">
            <text:p>facial treatment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臉部治療服務</text:p>
          </table:table-cell>
          <table:table-cell table:style-name="ce45" office:value-type="string" calcext:value-type="string">
            <text:p>440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40284</text:p>
          </table:table-cell>
          <table:table-cell table:style-name="ce21" office:value-type="string" calcext:value-type="string">
            <text:p>commercial fishing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商業捕魚服務</text:p>
          </table:table-cell>
          <table:table-cell table:style-name="ce45" office:value-type="string" calcext:value-type="string">
            <text:p>441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440285</text:p>
          </table:table-cell>
          <table:table-cell table:style-name="ce21" office:value-type="string" calcext:value-type="string">
            <text:p>veterinary analysis services for diagnostic and treatment purposes provided by veterinary laboratori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獸醫實驗室提供用於診斷及治療用之獸醫學分析服務</text:p>
          </table:table-cell>
          <table:table-cell table:style-name="ce45" office:value-type="string" calcext:value-type="string">
            <text:p>4413</text:p>
          </table:table-cell>
          <table:table-cell table:number-columns-repeated="1019"/>
        </table:table-row>
        <table:table-row table:style-name="ro6" table:number-rows-repeated="10484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ss45" table:style-name="ta11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40"/>
        <table:table-column table:style-name="co4" table:default-cell-style-name="ce11"/>
        <table:table-column table:style-name="co6" table:number-columns-repeated="1017" table:default-cell-style-name="ce40"/>
        <table:table-column table:style-name="co5" table:number-columns-repeated="2" table:default-cell-style-name="ce40"/>
        <table:table-row table:style-name="ro9">
          <table:table-cell table:style-name="ce1" office:value-type="string" calcext:value-type="string" table:number-columns-spanned="5" table:number-rows-spanned="1">
            <text:p>Class 45<text:span text:style-name="T4">：</text:span><text:span text:style-name="T2">Legal services; security services for the physical protection of tangible property and individuals; dating services, online social networking services; funerary services; babysitting.</text:span></text:p>
            <text:p><text:span text:style-name="T4">第</text:span><text:span text:style-name="T2"> 45 </text:span><text:span text:style-name="T5">類：法律服務；對有體財產和個人提供實體保護之安全服務；交友服務，線上社交網路服務；殯葬服務；嬰兒臨時照顧。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商品基本碼</text:p>
            <text:p><text:span text:style-name="T3">Basic No.</text:span></text:p>
          </table:table-cell>
          <table:table-cell table:style-name="ce2" office:value-type="string" calcext:value-type="string">
            <text:p>服務名稱</text:p>
            <text:p><text:span text:style-name="T3">Indication of Service</text:span></text:p>
          </table:table-cell>
          <table:table-cell table:style-name="ce23" office:value-type="string" calcext:value-type="string">
            <text:p>是否核收</text:p>
            <text:p><text:span text:style-name="T3">Acceptable or not</text:span></text:p>
          </table:table-cell>
          <table:table-cell table:style-name="ce2" office:value-type="string" calcext:value-type="string">
            <text:p>中譯名稱</text:p>
            <text:p><text:span text:style-name="T3">Chinese Translation</text:span></text:p>
          </table:table-cell>
          <table:table-cell table:style-name="ce41" office:value-type="string" calcext:value-type="string">
            <text:p>類似組群碼</text:p>
            <text:p><text:span text:style-name="T3">TIPO's Similar Group Code</text:span></text:p>
          </table:table-cell>
          <table:table-cell table:number-columns-repeated="1019"/>
        </table:table-row>
        <table:table-row table:style-name="ro3">
          <table:table-cell table:style-name="ce3" office:value-type="float" office:value="450001" calcext:value-type="float">
            <text:p>450001</text:p>
          </table:table-cell>
          <table:table-cell table:style-name="ce12" office:value-type="string" calcext:value-type="string">
            <text:p>personal bodyguarding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私人保鑣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002" calcext:value-type="float">
            <text:p>450002</text:p>
          </table:table-cell>
          <table:table-cell table:style-name="ce12" office:value-type="string" calcext:value-type="string">
            <text:p>chaperoning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社交伴護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002" calcext:value-type="float">
            <text:p>450002</text:p>
          </table:table-cell>
          <table:table-cell table:style-name="ce12" office:value-type="string" calcext:value-type="string">
            <text:p>escorting in society [chaperoning]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社交伴護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003" calcext:value-type="float">
            <text:p>450003</text:p>
          </table:table-cell>
          <table:table-cell table:style-name="ce12" office:value-type="string" calcext:value-type="string">
            <text:p>detective agency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偵探社服務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005" calcext:value-type="float">
            <text:p>450005</text:p>
          </table:table-cell>
          <table:table-cell table:style-name="ce12" office:value-type="string" calcext:value-type="string">
            <text:p>dating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交友服務</text:p>
          </table:table-cell>
          <table:table-cell table:style-name="ce63" office:value-type="float" office:value="4503" calcext:value-type="float">
            <text:p>4503</text:p>
          </table:table-cell>
          <table:table-cell table:number-columns-repeated="1019"/>
        </table:table-row>
        <table:table-row table:style-name="ro3">
          <table:table-cell table:style-name="ce3" office:value-type="float" office:value="450006" calcext:value-type="float">
            <text:p>450006</text:p>
          </table:table-cell>
          <table:table-cell table:style-name="ce12" office:value-type="string" calcext:value-type="string">
            <text:p>night guard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夜間守衛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033" calcext:value-type="float">
            <text:p>450033</text:p>
          </table:table-cell>
          <table:table-cell table:style-name="ce12" office:value-type="string" calcext:value-type="string">
            <text:p>opening of security lock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開保險鎖</text:p>
          </table:table-cell>
          <table:table-cell table:style-name="ce63" office:value-type="float" office:value="4511" calcext:value-type="float">
            <text:p>4511</text:p>
          </table:table-cell>
          <table:table-cell table:number-columns-repeated="1019"/>
        </table:table-row>
        <table:table-row table:style-name="ro3">
          <table:table-cell table:style-name="ce3" office:value-type="float" office:value="450046" calcext:value-type="float">
            <text:p>450046</text:p>
          </table:table-cell>
          <table:table-cell table:style-name="ce12" office:value-type="string" calcext:value-type="string">
            <text:p>evening dress rental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晚禮服租賃</text:p>
          </table:table-cell>
          <table:table-cell table:style-name="ce63" office:value-type="float" office:value="4501" calcext:value-type="float">
            <text:p>4501</text:p>
          </table:table-cell>
          <table:table-cell table:number-columns-repeated="1019"/>
        </table:table-row>
        <table:table-row table:style-name="ro3">
          <table:table-cell table:style-name="ce3" office:value-type="float" office:value="450047" calcext:value-type="float">
            <text:p>450047</text:p>
          </table:table-cell>
          <table:table-cell table:style-name="ce12" office:value-type="string" calcext:value-type="string">
            <text:p>crematorium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火葬場服務</text:p>
          </table:table-cell>
          <table:table-cell table:style-name="ce63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3" office:value-type="float" office:value="450053" calcext:value-type="float">
            <text:p>450053</text:p>
          </table:table-cell>
          <table:table-cell table:style-name="ce12" office:value-type="string" calcext:value-type="string">
            <text:p>missing person investigation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尋人調查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056" calcext:value-type="float">
            <text:p>450056</text:p>
          </table:table-cell>
          <table:table-cell table:style-name="ce12" office:value-type="string" calcext:value-type="string">
            <text:p>burial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喪葬服務</text:p>
          </table:table-cell>
          <table:table-cell table:style-name="ce63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3" office:value-type="float" office:value="450057" calcext:value-type="float">
            <text:p>450057</text:p>
          </table:table-cell>
          <table:table-cell table:style-name="ce12" office:value-type="string" calcext:value-type="string">
            <text:p>funerary undertaking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殯儀服務</text:p>
          </table:table-cell>
          <table:table-cell table:style-name="ce63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3" office:value-type="float" office:value="450081" calcext:value-type="float">
            <text:p>450081</text:p>
          </table:table-cell>
          <table:table-cell table:style-name="ce12" office:value-type="string" calcext:value-type="string">
            <text:p>clothing rental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服裝租賃</text:p>
          </table:table-cell>
          <table:table-cell table:style-name="ce63" office:value-type="float" office:value="4501" calcext:value-type="float">
            <text:p>4501</text:p>
          </table:table-cell>
          <table:table-cell table:number-columns-repeated="1019"/>
        </table:table-row>
        <table:table-row table:style-name="ro3">
          <table:table-cell table:style-name="ce3" office:value-type="float" office:value="450099" calcext:value-type="float">
            <text:p>450099</text:p>
          </table:table-cell>
          <table:table-cell table:style-name="ce12" office:value-type="string" calcext:value-type="string">
            <text:p>guard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守衛服務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112" calcext:value-type="float">
            <text:p>450112</text:p>
          </table:table-cell>
          <table:table-cell table:style-name="ce12" office:value-type="string" calcext:value-type="string">
            <text:p>marriage agency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婚姻介紹所服務</text:p>
          </table:table-cell>
          <table:table-cell table:style-name="ce63" office:value-type="float" office:value="4503" calcext:value-type="float">
            <text:p>4503</text:p>
          </table:table-cell>
          <table:table-cell table:number-columns-repeated="1019"/>
        </table:table-row>
        <table:table-row table:style-name="ro3">
          <table:table-cell table:style-name="ce3" office:value-type="float" office:value="450117" calcext:value-type="float">
            <text:p>450117</text:p>
          </table:table-cell>
          <table:table-cell table:style-name="ce14" office:value-type="string" calcext:value-type="string">
            <text:p>physical security consultancy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保全諮詢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146" calcext:value-type="float">
            <text:p>450146</text:p>
          </table:table-cell>
          <table:table-cell table:style-name="ce12" office:value-type="string" calcext:value-type="string">
            <text:p>horoscope casting</text:p>
          </table:table-cell>
          <table:table-cell table:style-name="ce6" office:value-type="string" calcext:value-type="string">
            <text:p>〇</text:p>
          </table:table-cell>
          <table:table-cell table:style-name="ce95" office:value-type="string" calcext:value-type="string">
            <text:p>占星服務</text:p>
          </table:table-cell>
          <table:table-cell table:style-name="ce63" office:value-type="float" office:value="4502" calcext:value-type="float">
            <text:p>4502</text:p>
          </table:table-cell>
          <table:table-cell table:number-columns-repeated="1019"/>
        </table:table-row>
        <table:table-row table:style-name="ro3">
          <table:table-cell table:style-name="ce3" office:value-type="float" office:value="450179" calcext:value-type="float">
            <text:p>450179</text:p>
          </table:table-cell>
          <table:table-cell table:style-name="ce12" office:value-type="string" calcext:value-type="string">
            <text:p>fire-fighting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消防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184" calcext:value-type="float">
            <text:p>450184</text:p>
          </table:table-cell>
          <table:table-cell table:style-name="ce12" office:value-type="string" calcext:value-type="string">
            <text:p>organization of religious meeting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籌劃宗教集會</text:p>
          </table:table-cell>
          <table:table-cell table:style-name="ce63" office:value-type="float" office:value="4513" calcext:value-type="float">
            <text:p>4513</text:p>
          </table:table-cell>
          <table:table-cell table:number-columns-repeated="1019"/>
        </table:table-row>
        <table:table-row table:style-name="ro3">
          <table:table-cell table:style-name="ce3" office:value-type="float" office:value="450193" calcext:value-type="float">
            <text:p>450193</text:p>
          </table:table-cell>
          <table:table-cell table:style-name="ce12" office:value-type="string" calcext:value-type="string">
            <text:p>adoption agency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收養媒合服務</text:p>
          </table:table-cell>
          <table:table-cell table:style-name="ce63" office:value-type="float" office:value="4512" calcext:value-type="float">
            <text:p>4512</text:p>
          </table:table-cell>
          <table:table-cell table:number-columns-repeated="1019"/>
        </table:table-row>
        <table:table-row table:style-name="ro3">
          <table:table-cell table:style-name="ce3" office:value-type="float" office:value="450194" calcext:value-type="float">
            <text:p>450194</text:p>
          </table:table-cell>
          <table:table-cell table:style-name="ce12" office:value-type="string" calcext:value-type="string">
            <text:p>monitoring of burglar and security alarm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安全及防盜警報系統的監控</text:p>
          </table:table-cell>
          <table:table-cell table:style-name="ce4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195" calcext:value-type="float">
            <text:p>450195</text:p>
          </table:table-cell>
          <table:table-cell table:style-name="ce12" office:value-type="string" calcext:value-type="string">
            <text:p>babysitting 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嬰兒臨時照顧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196" calcext:value-type="float">
            <text:p>450196</text:p>
          </table:table-cell>
          <table:table-cell table:style-name="ce14" office:value-type="string" calcext:value-type="string">
            <text:p>security screening of baggage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行李安全檢查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197" calcext:value-type="float">
            <text:p>450197</text:p>
          </table:table-cell>
          <table:table-cell table:style-name="ce12" office:value-type="string" calcext:value-type="string">
            <text:p>house sitting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住家臨時看管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198" calcext:value-type="float">
            <text:p>450198</text:p>
          </table:table-cell>
          <table:table-cell table:style-name="ce12" office:value-type="string" calcext:value-type="string">
            <text:p>pet sitting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寵物臨時照顧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199" calcext:value-type="float">
            <text:p>450199</text:p>
          </table:table-cell>
          <table:table-cell table:style-name="ce12" office:value-type="string" calcext:value-type="string">
            <text:p>personal background investigation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個人背景調查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00" calcext:value-type="float">
            <text:p>450200</text:p>
          </table:table-cell>
          <table:table-cell table:style-name="ce12" office:value-type="string" calcext:value-type="string">
            <text:p>lost property return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失物尋還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54" office:value-type="float" office:value="450201" calcext:value-type="float">
            <text:p>450201</text:p>
          </table:table-cell>
          <table:table-cell table:style-name="ce55" office:value-type="string" calcext:value-type="string">
            <text:p>mediation [legal services]</text:p>
          </table:table-cell>
          <table:table-cell table:style-name="ce56" office:value-type="string" calcext:value-type="string">
            <text:p>〇</text:p>
          </table:table-cell>
          <table:table-cell table:style-name="ce96" office:value-type="string" calcext:value-type="string">
            <text:p>調解（法律服務）</text:p>
          </table:table-cell>
          <table:table-cell table:style-name="ce85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02" calcext:value-type="float">
            <text:p>450202</text:p>
          </table:table-cell>
          <table:table-cell table:style-name="ce12" office:value-type="string" calcext:value-type="string">
            <text:p>inspection of factories for safety purpos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工廠安全檢查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03" calcext:value-type="float">
            <text:p>450203</text:p>
          </table:table-cell>
          <table:table-cell table:style-name="ce12" office:value-type="string" calcext:value-type="string">
            <text:p>rental of fire alarm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火災警報器出租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04" calcext:value-type="float">
            <text:p>450204</text:p>
          </table:table-cell>
          <table:table-cell table:style-name="ce12" office:value-type="string" calcext:value-type="string">
            <text:p>rental of fire extinguishers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滅火器出租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05" calcext:value-type="float">
            <text:p>450205</text:p>
          </table:table-cell>
          <table:table-cell table:style-name="ce12" office:value-type="string" calcext:value-type="string">
            <text:p>arbitration services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仲裁服務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06" calcext:value-type="float">
            <text:p>450206</text:p>
          </table:table-cell>
          <table:table-cell table:style-name="ce12" office:value-type="string" calcext:value-type="string">
            <text:p>intellectual property consultanc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智慧財產權諮詢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07" calcext:value-type="float">
            <text:p>450207</text:p>
          </table:table-cell>
          <table:table-cell table:style-name="ce12" office:value-type="string" calcext:value-type="string">
            <text:p>copyright management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著作權管理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08" calcext:value-type="float">
            <text:p>450208</text:p>
          </table:table-cell>
          <table:table-cell table:style-name="ce12" office:value-type="string" calcext:value-type="string">
            <text:p>licensing of intellectual property</text:p>
          </table:table-cell>
          <table:table-cell table:style-name="ce6" office:value-type="string" calcext:value-type="string">
            <text:p>〇</text:p>
          </table:table-cell>
          <table:table-cell table:style-name="ce25" office:value-type="string" calcext:value-type="string">
            <text:p>智慧財產權授權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09" calcext:value-type="float">
            <text:p>450209</text:p>
          </table:table-cell>
          <table:table-cell table:style-name="ce12" office:value-type="string" calcext:value-type="string">
            <text:p>monitoring intellectual property rights for legal advisory purposes</text:p>
          </table:table-cell>
          <table:table-cell table:style-name="ce6" office:value-type="string" calcext:value-type="string">
            <text:p>〇</text:p>
          </table:table-cell>
          <table:table-cell table:style-name="ce95" office:value-type="string" calcext:value-type="string">
            <text:p>為法律諮詢目的之智慧財產權監視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0" calcext:value-type="float">
            <text:p>450210</text:p>
          </table:table-cell>
          <table:table-cell table:style-name="ce12" office:value-type="string" calcext:value-type="string">
            <text:p>legal research</text:p>
          </table:table-cell>
          <table:table-cell table:style-name="ce6" office:value-type="string" calcext:value-type="string">
            <text:p>〇</text:p>
          </table:table-cell>
          <table:table-cell table:style-name="ce27" office:value-type="string" calcext:value-type="string">
            <text:p>法律研究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1" calcext:value-type="float">
            <text:p>450211</text:p>
          </table:table-cell>
          <table:table-cell table:style-name="ce12" office:value-type="string" calcext:value-type="string">
            <text:p>litigation services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訴訟服務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2" calcext:value-type="float">
            <text:p>450212</text:p>
          </table:table-cell>
          <table:table-cell table:style-name="ce12" office:value-type="string" calcext:value-type="string">
            <text:p>licensing of computer software [legal services]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電腦軟體授權（法律服務）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3" calcext:value-type="float">
            <text:p>450213</text:p>
          </table:table-cell>
          <table:table-cell table:style-name="ce12" office:value-type="string" calcext:value-type="string">
            <text:p>registration of domain names [legal services]</text:p>
          </table:table-cell>
          <table:table-cell table:style-name="ce6" office:value-type="string" calcext:value-type="string">
            <text:p>〇</text:p>
          </table:table-cell>
          <table:table-cell table:style-name="ce97" office:value-type="string" calcext:value-type="string">
            <text:p>網域名稱註冊（法律服務）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4" calcext:value-type="float">
            <text:p>450214</text:p>
          </table:table-cell>
          <table:table-cell table:style-name="ce94" office:value-type="string" calcext:value-type="string">
            <text:p>alternative dispute resolution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替代性糾紛解決服務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15" calcext:value-type="float">
            <text:p>450215</text:p>
          </table:table-cell>
          <table:table-cell table:style-name="ce12" office:value-type="string" calcext:value-type="string">
            <text:p>rental of saf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保險箱出租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16" calcext:value-type="float">
            <text:p>450216</text:p>
          </table:table-cell>
          <table:table-cell table:style-name="ce12" office:value-type="string" calcext:value-type="string">
            <text:p>genealogical research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宗譜研究</text:p>
          </table:table-cell>
          <table:table-cell table:style-name="ce63" office:value-type="float" office:value="4525" calcext:value-type="float">
            <text:p>4525</text:p>
          </table:table-cell>
          <table:table-cell table:number-columns-repeated="1019"/>
        </table:table-row>
        <table:table-row table:style-name="ro3">
          <table:table-cell table:style-name="ce3" office:value-type="float" office:value="450217" calcext:value-type="float">
            <text:p>450217</text:p>
          </table:table-cell>
          <table:table-cell table:style-name="ce12" office:value-type="string" calcext:value-type="string">
            <text:p>planning and arranging of wedding ceremoni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婚禮計畫和安排服務</text:p>
          </table:table-cell>
          <table:table-cell table:style-name="ce63" office:value-type="float" office:value="4506" calcext:value-type="float">
            <text:p>4506</text:p>
          </table:table-cell>
          <table:table-cell table:number-columns-repeated="1019"/>
        </table:table-row>
        <table:table-row table:style-name="ro3">
          <table:table-cell table:style-name="ce3" office:value-type="float" office:value="450218" calcext:value-type="float">
            <text:p>450218</text:p>
          </table:table-cell>
          <table:table-cell table:style-name="ce12" office:value-type="string" calcext:value-type="string">
            <text:p>online social networking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線上社交網路服務</text:p>
          </table:table-cell>
          <table:table-cell table:style-name="ce63" office:value-type="float" office:value="4503" calcext:value-type="float">
            <text:p>4503</text:p>
          </table:table-cell>
          <table:table-cell table:number-columns-repeated="1019"/>
        </table:table-row>
        <table:table-row table:style-name="ro3">
          <table:table-cell table:style-name="ce3" office:value-type="float" office:value="450219" calcext:value-type="float">
            <text:p>450219</text:p>
          </table:table-cell>
          <table:table-cell table:style-name="ce12" office:value-type="string" calcext:value-type="string">
            <text:p>releasing doves for special occasion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特殊場合釋放鴿子</text:p>
          </table:table-cell>
          <table:table-cell table:style-name="ce63" office:value-type="float" office:value="4527" calcext:value-type="float">
            <text:p>4527</text:p>
          </table:table-cell>
          <table:table-cell table:number-columns-repeated="1019"/>
        </table:table-row>
        <table:table-row table:style-name="ro3">
          <table:table-cell table:style-name="ce3" office:value-type="float" office:value="450220" calcext:value-type="float">
            <text:p>450220</text:p>
          </table:table-cell>
          <table:table-cell table:style-name="ce12" office:value-type="string" calcext:value-type="string">
            <text:p>embalming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屍體防腐服務</text:p>
          </table:table-cell>
          <table:table-cell table:style-name="ce63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3" office:value-type="float" office:value="450221" calcext:value-type="float">
            <text:p>450221</text:p>
          </table:table-cell>
          <table:table-cell table:style-name="ce12" office:value-type="string" calcext:value-type="string">
            <text:p>legal document preparation servi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法律文件準備服務</text:p>
          </table:table-cell>
          <table:table-cell table:style-name="ce4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22" calcext:value-type="float">
            <text:p>450222</text:p>
          </table:table-cell>
          <table:table-cell table:style-name="ce12" office:value-type="string" calcext:value-type="string">
            <text:p>tracking of stolen property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遭竊財物追蹤</text:p>
          </table:table-cell>
          <table:table-cell table:style-name="ce4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23" calcext:value-type="float">
            <text:p>450223</text:p>
          </table:table-cell>
          <table:table-cell table:style-name="ce12" office:value-type="string" calcext:value-type="string">
            <text:p>legal services relating to licen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與授權相關的法律服務</text:p>
          </table:table-cell>
          <table:table-cell table:style-name="ce4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5" office:value-type="float" office:value="450224" calcext:value-type="float">
            <text:p>450224</text:p>
          </table:table-cell>
          <table:table-cell table:style-name="ce13" office:value-type="string" calcext:value-type="string">
            <text:p>astrology consultancy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占星諮詢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19"/>
        </table:table-row>
        <table:table-row table:style-name="ro3">
          <table:table-cell table:style-name="ce5" office:value-type="float" office:value="450225" calcext:value-type="float">
            <text:p>450225</text:p>
          </table:table-cell>
          <table:table-cell table:style-name="ce13" office:value-type="string" calcext:value-type="string">
            <text:p>spiritual consultancy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心靈諮商</text:p>
          </table:table-cell>
          <table:table-cell table:style-name="ce42" office:value-type="float" office:value="4516" calcext:value-type="float">
            <text:p>4516</text:p>
          </table:table-cell>
          <table:table-cell table:number-columns-repeated="1019"/>
        </table:table-row>
        <table:table-row table:style-name="ro3">
          <table:table-cell table:style-name="ce5" office:value-type="float" office:value="450226" calcext:value-type="float">
            <text:p>450226</text:p>
          </table:table-cell>
          <table:table-cell table:style-name="ce13" office:value-type="string" calcext:value-type="string">
            <text:p>cartomancy servic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紙牌卜卦服務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19"/>
        </table:table-row>
        <table:table-row table:style-name="ro3">
          <table:table-cell table:style-name="ce5" office:value-type="float" office:value="450227" calcext:value-type="float">
            <text:p>450227</text:p>
          </table:table-cell>
          <table:table-cell table:style-name="ce13" office:value-type="string" calcext:value-type="string">
            <text:p>personal wardrobe styling consultancy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提供個人服裝造型諮詢</text:p>
          </table:table-cell>
          <table:table-cell table:style-name="ce42" office:value-type="float" office:value="4526" calcext:value-type="float">
            <text:p>4526</text:p>
          </table:table-cell>
          <table:table-cell table:number-columns-repeated="1019"/>
        </table:table-row>
        <table:table-row table:style-name="ro3">
          <table:table-cell table:style-name="ce5" office:value-type="float" office:value="450228" calcext:value-type="float">
            <text:p>450228</text:p>
          </table:table-cell>
          <table:table-cell table:style-name="ce13" office:value-type="string" calcext:value-type="string">
            <text:p>personal letter writing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私人信函的書寫</text:p>
          </table:table-cell>
          <table:table-cell table:style-name="ce42" office:value-type="float" office:value="4529" calcext:value-type="float">
            <text:p>4529</text:p>
          </table:table-cell>
          <table:table-cell table:number-columns-repeated="1019"/>
        </table:table-row>
        <table:table-row table:style-name="ro3">
          <table:table-cell table:style-name="ce5" office:value-type="float" office:value="450229" calcext:value-type="float">
            <text:p>450229</text:p>
          </table:table-cell>
          <table:table-cell table:style-name="ce13" office:value-type="string" calcext:value-type="string">
            <text:p>conducting funeral ceremonies</text:p>
          </table:table-cell>
          <table:table-cell table:style-name="ce6" office:value-type="string" calcext:value-type="string">
            <text:p>〇</text:p>
          </table:table-cell>
          <table:table-cell table:style-name="ce28" office:value-type="string" calcext:value-type="string">
            <text:p>舉行葬禮儀式</text:p>
          </table:table-cell>
          <table:table-cell table:style-name="ce42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6" office:value-type="float" office:value="450230" calcext:value-type="float">
            <text:p>450230</text:p>
          </table:table-cell>
          <table:table-cell table:style-name="ce14" office:value-type="string" calcext:value-type="string">
            <text:p>legal services in relation to the negotiation of contracts for oth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為他人提供合約協商的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31" calcext:value-type="float">
            <text:p>450231</text:p>
          </table:table-cell>
          <table:table-cell table:style-name="ce14" office:value-type="string" calcext:value-type="string">
            <text:p>conducting religious ceremoni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舉行宗教儀式</text:p>
          </table:table-cell>
          <table:table-cell table:style-name="ce42" office:value-type="float" office:value="4513" calcext:value-type="float">
            <text:p>4513</text:p>
          </table:table-cell>
          <table:table-cell table:number-columns-repeated="1019"/>
        </table:table-row>
        <table:table-row table:style-name="ro3">
          <table:table-cell table:style-name="ce6" office:value-type="float" office:value="450232" calcext:value-type="float">
            <text:p>450232</text:p>
          </table:table-cell>
          <table:table-cell table:style-name="ce14" office:value-type="string" calcext:value-type="string">
            <text:p>dog walking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遛狗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6" office:value-type="float" office:value="450233" calcext:value-type="float">
            <text:p>450233</text:p>
          </table:table-cell>
          <table:table-cell table:style-name="ce14" office:value-type="string" calcext:value-type="string">
            <text:p>leasing of internet domain nam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網域名稱租賃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34" calcext:value-type="float">
            <text:p>450234</text:p>
          </table:table-cell>
          <table:table-cell table:style-name="ce14" office:value-type="string" calcext:value-type="string">
            <text:p>kimono dressing assistance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協助和服著裝</text:p>
          </table:table-cell>
          <table:table-cell table:style-name="ce42" office:value-type="float" office:value="4501" calcext:value-type="float">
            <text:p>4501</text:p>
          </table:table-cell>
          <table:table-cell table:number-columns-repeated="1019"/>
        </table:table-row>
        <table:table-row table:style-name="ro3">
          <table:table-cell table:style-name="ce6" office:value-type="float" office:value="450235" calcext:value-type="float">
            <text:p>450235</text:p>
          </table:table-cell>
          <table:table-cell table:style-name="ce14" office:value-type="string" calcext:value-type="string">
            <text:p>legal advice in responding to calls for tender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投標法律諮詢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35" calcext:value-type="float">
            <text:p>450235</text:p>
          </table:table-cell>
          <table:table-cell table:style-name="ce14" office:value-type="string" calcext:value-type="string">
            <text:p>legal advice in responding to requests for proposals [RFPs] 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投標（需求建議書）法律諮詢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36" calcext:value-type="float">
            <text:p>450236</text:p>
          </table:table-cell>
          <table:table-cell table:style-name="ce12" office:value-type="string" calcext:value-type="string">
            <text:p>licensing [legal services] in the framework of software publishing 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軟體發行業授權法律服務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37" calcext:value-type="float">
            <text:p>450237</text:p>
          </table:table-cell>
          <table:table-cell table:style-name="ce14" office:value-type="string" calcext:value-type="string">
            <text:p>legal watching services </text:p>
          </table:table-cell>
          <table:table-cell table:style-name="ce6" office:value-type="string" calcext:value-type="string">
            <text:p>〇</text:p>
          </table:table-cell>
          <table:table-cell table:style-name="ce33" office:value-type="string" calcext:value-type="string">
            <text:p>法律監控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38" calcext:value-type="float">
            <text:p>450238</text:p>
          </table:table-cell>
          <table:table-cell table:style-name="ce12" office:value-type="string" calcext:value-type="string">
            <text:p>organization of political meeting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籌劃政治性集會</text:p>
          </table:table-cell>
          <table:table-cell table:style-name="ce63" office:value-type="float" office:value="4530" calcext:value-type="float">
            <text:p>4530</text:p>
          </table:table-cell>
          <table:table-cell table:number-columns-repeated="1019"/>
        </table:table-row>
        <table:table-row table:style-name="ro3">
          <table:table-cell table:style-name="ce6" office:value-type="float" office:value="450239" calcext:value-type="float">
            <text:p>450239</text:p>
          </table:table-cell>
          <table:table-cell table:style-name="ce14" office:value-type="string" calcext:value-type="string">
            <text:p>legal consultancy relating to patent mapping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專利地圖之法律諮詢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40" calcext:value-type="float">
            <text:p>450240</text:p>
          </table:table-cell>
          <table:table-cell table:style-name="ce14" office:value-type="string" calcext:value-type="string">
            <text:p>legal advocacy services</text:p>
          </table:table-cell>
          <table:table-cell table:style-name="ce6" office:value-type="string" calcext:value-type="string">
            <text:p>〇</text:p>
          </table:table-cell>
          <table:table-cell table:style-name="ce31" office:value-type="string" calcext:value-type="string">
            <text:p>法律倡議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41" calcext:value-type="float">
            <text:p>450241</text:p>
          </table:table-cell>
          <table:table-cell table:style-name="ce12" office:value-type="string" calcext:value-type="string">
            <text:p>concierge services</text:p>
          </table:table-cell>
          <table:table-cell table:style-name="ce6" office:value-type="string" calcext:value-type="string">
            <text:p>〇</text:p>
          </table:table-cell>
          <table:table-cell table:style-name="ce49" office:value-type="string" calcext:value-type="string">
            <text:p>禮賓服務</text:p>
          </table:table-cell>
          <table:table-cell table:style-name="ce63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3" office:value-type="float" office:value="450242" calcext:value-type="float">
            <text:p>450242</text:p>
          </table:table-cell>
          <table:table-cell table:style-name="ce12" office:value-type="string" calcext:value-type="string">
            <text:p>bereavement counselling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喪親之心靈諮商</text:p>
          </table:table-cell>
          <table:table-cell table:style-name="ce63" office:value-type="float" office:value="4516" calcext:value-type="float">
            <text:p>4516</text:p>
          </table:table-cell>
          <table:table-cell table:number-columns-repeated="1019"/>
        </table:table-row>
        <table:table-row table:style-name="ro3">
          <table:table-cell table:style-name="ce3" office:value-type="float" office:value="450242" calcext:value-type="float">
            <text:p>450242</text:p>
          </table:table-cell>
          <table:table-cell table:style-name="ce12" office:value-type="string" calcext:value-type="string">
            <text:p>bereavement counseling</text:p>
          </table:table-cell>
          <table:table-cell table:style-name="ce6" office:value-type="string" calcext:value-type="string">
            <text:p>〇</text:p>
          </table:table-cell>
          <table:table-cell table:style-name="ce80" office:value-type="string" calcext:value-type="string">
            <text:p>喪親之心靈輔導</text:p>
          </table:table-cell>
          <table:table-cell table:style-name="ce63" office:value-type="float" office:value="4516" calcext:value-type="float">
            <text:p>4516</text:p>
          </table:table-cell>
          <table:table-cell table:number-columns-repeated="1019"/>
        </table:table-row>
        <table:table-row table:style-name="ro3">
          <table:table-cell table:style-name="ce3" office:value-type="float" office:value="450243" calcext:value-type="float">
            <text:p>450243</text:p>
          </table:table-cell>
          <table:table-cell table:style-name="ce12" office:value-type="string" calcext:value-type="string">
            <text:p>lifeguard services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保鑣服務</text:p>
          </table:table-cell>
          <table:table-cell table:style-name="ce63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6" office:value-type="float" office:value="450244" calcext:value-type="float">
            <text:p>450244</text:p>
          </table:table-cell>
          <table:table-cell table:style-name="ce14" office:value-type="string" calcext:value-type="string">
            <text:p>legal services in the field of immigration</text:p>
          </table:table-cell>
          <table:table-cell table:style-name="ce6" office:value-type="string" calcext:value-type="string">
            <text:p>〇</text:p>
          </table:table-cell>
          <table:table-cell table:style-name="ce98" office:value-type="string" calcext:value-type="string">
            <text:p>移民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5" office:value-type="float" office:value="450245" calcext:value-type="float">
            <text:p>450245</text:p>
          </table:table-cell>
          <table:table-cell table:style-name="ce13" office:value-type="string" calcext:value-type="string">
            <text:p>tarot card reading services for others</text:p>
          </table:table-cell>
          <table:table-cell table:style-name="ce6" office:value-type="string" calcext:value-type="string">
            <text:p>〇</text:p>
          </table:table-cell>
          <table:table-cell table:style-name="ce26" office:value-type="string" calcext:value-type="string">
            <text:p>為他人解讀塔羅牌之服務</text:p>
          </table:table-cell>
          <table:table-cell table:style-name="ce42" office:value-type="float" office:value="4502" calcext:value-type="float">
            <text:p>4502</text:p>
          </table:table-cell>
          <table:table-cell table:number-columns-repeated="1019"/>
        </table:table-row>
        <table:table-row table:style-name="ro3">
          <table:table-cell table:style-name="ce3" office:value-type="float" office:value="450246" calcext:value-type="float">
            <text:p>450246</text:p>
          </table:table-cell>
          <table:table-cell table:style-name="ce12" office:value-type="string" calcext:value-type="string">
            <text:p>regulatory compliance auditing</text:p>
          </table:table-cell>
          <table:table-cell table:style-name="ce6" office:value-type="string" calcext:value-type="string">
            <text:p>〇</text:p>
          </table:table-cell>
          <table:table-cell table:style-name="ce47" office:value-type="string" calcext:value-type="string">
            <text:p>法規符合性稽核</text:p>
          </table:table-cell>
          <table:table-cell table:style-name="ce63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4" office:value-type="float" office:value="450247" calcext:value-type="float">
            <text:p>450247</text:p>
          </table:table-cell>
          <table:table-cell table:style-name="ce65" office:value-type="string" calcext:value-type="string">
            <text:p>legal compliance auditing</text:p>
          </table:table-cell>
          <table:table-cell table:style-name="ce6" office:value-type="string" calcext:value-type="string">
            <text:p>〇</text:p>
          </table:table-cell>
          <table:table-cell table:style-name="ce50" office:value-type="string" calcext:value-type="string">
            <text:p>法遵</text:p>
          </table:table-cell>
          <table:table-cell table:style-name="ce69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48" calcext:value-type="float">
            <text:p>450248</text:p>
          </table:table-cell>
          <table:table-cell table:style-name="ce16" office:value-type="string" calcext:value-type="string">
            <text:p>legal conveyanc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產權轉讓的法律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49" calcext:value-type="float">
            <text:p>450249</text:p>
          </table:table-cell>
          <table:table-cell table:style-name="ce16" office:value-type="string" calcext:value-type="string">
            <text:p>political lobbying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政治遊說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50" calcext:value-type="float">
            <text:p>450250</text:p>
          </table:table-cell>
          <table:table-cell table:style-name="ce16" office:value-type="string" calcext:value-type="string">
            <text:p>desairologists'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遺體美容修復服務</text:p>
          </table:table-cell>
          <table:table-cell table:style-name="ce42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3" office:value-type="float" office:value="450250" calcext:value-type="float">
            <text:p>450250</text:p>
          </table:table-cell>
          <table:table-cell table:style-name="ce16" office:value-type="string" calcext:value-type="string">
            <text:p>mortuary cosmetologists'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遺體美容修復服務</text:p>
          </table:table-cell>
          <table:table-cell table:style-name="ce42" office:value-type="float" office:value="4504" calcext:value-type="float">
            <text:p>4504</text:p>
          </table:table-cell>
          <table:table-cell table:number-columns-repeated="1019"/>
        </table:table-row>
        <table:table-row table:style-name="ro3">
          <table:table-cell table:style-name="ce6" office:value-type="float" office:value="450251" calcext:value-type="float">
            <text:p>450251</text:p>
          </table:table-cell>
          <table:table-cell table:style-name="ce16" office:value-type="string" calcext:value-type="string">
            <text:p>surveillance services by drone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無人機安全監視服務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52" calcext:value-type="float">
            <text:p>450252</text:p>
          </table:table-cell>
          <table:table-cell table:style-name="ce16" office:value-type="string" calcext:value-type="string">
            <text:p>law enforcement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法律執行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6" office:value-type="float" office:value="450253" calcext:value-type="float">
            <text:p>450253</text:p>
          </table:table-cell>
          <table:table-cell table:style-name="ce16" office:value-type="string" calcext:value-type="string">
            <text:p>social introduction agency service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聯誼介紹所服務</text:p>
          </table:table-cell>
          <table:table-cell table:style-name="ce42" office:value-type="float" office:value="4503" calcext:value-type="float">
            <text:p>4503</text:p>
          </table:table-cell>
          <table:table-cell table:number-columns-repeated="1019"/>
        </table:table-row>
        <table:table-row table:style-name="ro3">
          <table:table-cell table:style-name="ce3" office:value-type="float" office:value="450254" calcext:value-type="float">
            <text:p>450254</text:p>
          </table:table-cell>
          <table:table-cell table:style-name="ce16" office:value-type="string" calcext:value-type="string">
            <text:p>personal shopping for other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為他人提供私人購物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6" office:value-type="float" office:value="450255" calcext:value-type="float">
            <text:p>450255</text:p>
          </table:table-cell>
          <table:table-cell table:style-name="ce16" office:value-type="string" calcext:value-type="string">
            <text:p>medical alarm monitor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緊急通報醫護之監控服務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3" office:value-type="float" office:value="450256" calcext:value-type="float">
            <text:p>450256</text:p>
          </table:table-cell>
          <table:table-cell table:style-name="ce16" office:value-type="string" calcext:value-type="string">
            <text:p>security guarding of facilities via remote monitoring system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透過遠端監控系統提供場所安全守衛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6" office:value-type="float" office:value="450257" calcext:value-type="float">
            <text:p>450257</text:p>
          </table:table-cell>
          <table:table-cell table:style-name="ce16" office:value-type="string" calcext:value-type="string">
            <text:p>locating and tracking of missing persons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失蹤人口定位及追蹤</text:p>
          </table:table-cell>
          <table:table-cell table:style-name="ce42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6" office:value-type="float" office:value="450258" calcext:value-type="float">
            <text:p>450258</text:p>
          </table:table-cell>
          <table:table-cell table:style-name="ce16" office:value-type="string" calcext:value-type="string">
            <text:p>legal process serving</text:p>
          </table:table-cell>
          <table:table-cell table:style-name="ce6" office:value-type="string" calcext:value-type="string">
            <text:p>〇</text:p>
          </table:table-cell>
          <table:table-cell table:style-name="ce35" office:value-type="string" calcext:value-type="string">
            <text:p>法律程序服務</text:p>
          </table:table-cell>
          <table:table-cell table:style-name="ce42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3" office:value-type="float" office:value="450259" calcext:value-type="float">
            <text:p>450259</text:p>
          </table:table-cell>
          <table:table-cell table:style-name="ce17" office:value-type="string" calcext:value-type="string">
            <text:p>line sitting services</text:p>
          </table:table-cell>
          <table:table-cell table:style-name="ce6" office:value-type="string" calcext:value-type="string">
            <text:p>〇</text:p>
          </table:table-cell>
          <table:table-cell table:style-name="ce37" office:value-type="string" calcext:value-type="string">
            <text:p>代排隊服務</text:p>
          </table:table-cell>
          <table:table-cell table:style-name="ce42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9" office:value-type="float" office:value="450260" calcext:value-type="float">
            <text:p>450260</text:p>
          </table:table-cell>
          <table:table-cell table:style-name="ce18" office:value-type="string" calcext:value-type="string">
            <text:p>legal research in the field of environmental protection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環境保護領域的法律研究</text:p>
          </table:table-cell>
          <table:table-cell table:style-name="ce44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93" office:value-type="float" office:value="450261" calcext:value-type="float">
            <text:p>450261</text:p>
          </table:table-cell>
          <table:table-cell table:style-name="ce18" office:value-type="string" calcext:value-type="string">
            <text:p>doula service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陪產員服務</text:p>
          </table:table-cell>
          <table:table-cell table:style-name="ce44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9" office:value-type="float" office:value="450262" calcext:value-type="float">
            <text:p>450262</text:p>
          </table:table-cell>
          <table:table-cell table:style-name="ce18" office:value-type="string" calcext:value-type="string">
            <text:p>rental of video surveillance cameras</text:p>
          </table:table-cell>
          <table:table-cell table:style-name="ce6" office:value-type="string" calcext:value-type="string">
            <text:p>〇</text:p>
          </table:table-cell>
          <table:table-cell table:style-name="ce52" office:value-type="string" calcext:value-type="string">
            <text:p>監視攝錄影機出租</text:p>
          </table:table-cell>
          <table:table-cell table:style-name="ce44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8" office:value-type="float" office:value="450263" calcext:value-type="float">
            <text:p>450263</text:p>
          </table:table-cell>
          <table:table-cell table:style-name="ce18" office:value-type="string" calcext:value-type="string">
            <text:p>locating and tracking of lost property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失物定位及追蹤</text:p>
          </table:table-cell>
          <table:table-cell table:style-name="ce44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9" office:value-type="float" office:value="450264" calcext:value-type="float">
            <text:p>450264</text:p>
          </table:table-cell>
          <table:table-cell table:style-name="ce18" office:value-type="string" calcext:value-type="string">
            <text:p>animal adoption service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動物收養媒合服務</text:p>
          </table:table-cell>
          <table:table-cell table:style-name="ce44" office:value-type="float" office:value="4531" calcext:value-type="float">
            <text:p>4531</text:p>
          </table:table-cell>
          <table:table-cell table:number-columns-repeated="1019"/>
        </table:table-row>
        <table:table-row table:style-name="ro3">
          <table:table-cell table:style-name="ce8" office:value-type="float" office:value="450265" calcext:value-type="float">
            <text:p>450265</text:p>
          </table:table-cell>
          <table:table-cell table:style-name="ce19" office:value-type="string" calcext:value-type="string">
            <text:p>providing non-medical in-home care services for individuals</text:p>
          </table:table-cell>
          <table:table-cell table:style-name="ce6" office:value-type="string" calcext:value-type="string">
            <text:p>〇</text:p>
          </table:table-cell>
          <table:table-cell table:style-name="ce51" office:value-type="string" calcext:value-type="string">
            <text:p>為個人提供非醫療居家照顧服務</text:p>
          </table:table-cell>
          <table:table-cell table:style-name="ce44" office:value-type="float" office:value="4518" calcext:value-type="float">
            <text:p>4518</text:p>
          </table:table-cell>
          <table:table-cell table:number-columns-repeated="1019"/>
        </table:table-row>
        <table:table-row table:style-name="ro3">
          <table:table-cell table:style-name="ce9" office:value-type="float" office:value="450266" calcext:value-type="float">
            <text:p>450266</text:p>
          </table:table-cell>
          <table:table-cell table:style-name="ce75" office:value-type="string" calcext:value-type="string">
            <text:p>content moderation for internet chatrooms</text:p>
          </table:table-cell>
          <table:table-cell table:style-name="ce6" office:value-type="string" calcext:value-type="string">
            <text:p>X</text:p>
          </table:table-cell>
          <table:table-cell table:style-name="ce52" office:value-type="string" calcext:value-type="string">
            <text:p>網路聊天室內容審核</text:p>
          </table:table-cell>
          <table:table-cell table:style-name="ce44" office:value-type="string" calcext:value-type="string">
            <text:p>―</text:p>
          </table:table-cell>
          <table:table-cell table:number-columns-repeated="1019"/>
        </table:table-row>
        <table:table-row table:style-name="ro3">
          <table:table-cell table:style-name="ce9" office:value-type="float" office:value="450267" calcext:value-type="float">
            <text:p>450267</text:p>
          </table:table-cell>
          <table:table-cell table:style-name="ce20" office:value-type="string" calcext:value-type="string">
            <text:p>occupational safety consultancy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職業安全諮詢</text:p>
          </table:table-cell>
          <table:table-cell table:style-name="ce44" office:value-type="float" office:value="4505" calcext:value-type="float">
            <text:p>4505</text:p>
          </table:table-cell>
          <table:table-cell table:number-columns-repeated="1019"/>
        </table:table-row>
        <table:table-row table:style-name="ro3">
          <table:table-cell table:style-name="ce9" office:value-type="float" office:value="450268" calcext:value-type="float">
            <text:p>450268</text:p>
          </table:table-cell>
          <table:table-cell table:style-name="ce20" office:value-type="string" calcext:value-type="string">
            <text:p>individual colour analysis services relating to clothing selection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與衣著選擇有關的個人色彩分析服務</text:p>
          </table:table-cell>
          <table:table-cell table:style-name="ce44" office:value-type="float" office:value="4526" calcext:value-type="float">
            <text:p>4526</text:p>
          </table:table-cell>
          <table:table-cell table:number-columns-repeated="1019"/>
        </table:table-row>
        <table:table-row table:style-name="ro3">
          <table:table-cell table:style-name="ce9" office:value-type="float" office:value="450268" calcext:value-type="float">
            <text:p>450268</text:p>
          </table:table-cell>
          <table:table-cell table:style-name="ce20" office:value-type="string" calcext:value-type="string">
            <text:p>individual color analysis services relating to clothing selection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與衣著選擇有關的個人色彩分析服務</text:p>
          </table:table-cell>
          <table:table-cell table:style-name="ce44" office:value-type="float" office:value="4526" calcext:value-type="float">
            <text:p>4526</text:p>
          </table:table-cell>
          <table:table-cell table:number-columns-repeated="1019"/>
        </table:table-row>
        <table:table-row table:style-name="ro3">
          <table:table-cell table:style-name="ce9" office:value-type="float" office:value="450269" calcext:value-type="float">
            <text:p>450269</text:p>
          </table:table-cell>
          <table:table-cell table:style-name="ce20" office:value-type="string" calcext:value-type="string">
            <text:p>legal services in the field of child protection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兒童保護領域的法律服務</text:p>
          </table:table-cell>
          <table:table-cell table:style-name="ce44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9" office:value-type="float" office:value="450271" calcext:value-type="float">
            <text:p>450271</text:p>
          </table:table-cell>
          <table:table-cell table:style-name="ce20" office:value-type="string" calcext:value-type="string">
            <text:p>legal drafting</text:p>
          </table:table-cell>
          <table:table-cell table:style-name="ce6" office:value-type="string" calcext:value-type="string">
            <text:p>〇</text:p>
          </table:table-cell>
          <table:table-cell table:style-name="ce29" office:value-type="string" calcext:value-type="string">
            <text:p>法律文件撰擬</text:p>
          </table:table-cell>
          <table:table-cell table:style-name="ce44" office:value-type="float" office:value="4522" calcext:value-type="float">
            <text:p>452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3</text:p>
          </table:table-cell>
          <table:table-cell table:style-name="ce21" office:value-type="string" calcext:value-type="string">
            <text:p>notary service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法律事項公證服務</text:p>
          </table:table-cell>
          <table:table-cell table:style-name="ce45" office:value-type="string" calcext:value-type="string">
            <text:p>452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4</text:p>
          </table:table-cell>
          <table:table-cell table:style-name="ce21" office:value-type="string" calcext:value-type="string">
            <text:p>rental of guard dog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警衛犬租賃</text:p>
          </table:table-cell>
          <table:table-cell table:style-name="ce45" office:value-type="string" calcext:value-type="string">
            <text:p>45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5</text:p>
          </table:table-cell>
          <table:table-cell table:style-name="ce21" office:value-type="string" calcext:value-type="string">
            <text:p>rental of life jacket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救生衣租賃</text:p>
          </table:table-cell>
          <table:table-cell table:style-name="ce45" office:value-type="string" calcext:value-type="string">
            <text:p>45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6</text:p>
          </table:table-cell>
          <table:table-cell table:style-name="ce21" office:value-type="string" calcext:value-type="string">
            <text:p>rental of diving suits*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潛水衣租賃*</text:p>
          </table:table-cell>
          <table:table-cell table:style-name="ce45" office:value-type="string" calcext:value-type="string">
            <text:p>45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7</text:p>
          </table:table-cell>
          <table:table-cell table:style-name="ce21" office:value-type="string" calcext:value-type="string">
            <text:p>rental of protective clothing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防護衣租賃</text:p>
          </table:table-cell>
          <table:table-cell table:style-name="ce45" office:value-type="string" calcext:value-type="string">
            <text:p>45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8</text:p>
          </table:table-cell>
          <table:table-cell table:style-name="ce21" office:value-type="string" calcext:value-type="string">
            <text:p>rental of protective helmet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護頭盔租賃</text:p>
          </table:table-cell>
          <table:table-cell table:style-name="ce45" office:value-type="string" calcext:value-type="string">
            <text:p>45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450279</text:p>
          </table:table-cell>
          <table:table-cell table:style-name="ce21" office:value-type="string" calcext:value-type="string">
            <text:p>organising of personal possessions for others</text:p>
          </table:table-cell>
          <table:table-cell table:style-name="ce24" office:value-type="string" calcext:value-type="string">
            <text:p>〇</text:p>
          </table:table-cell>
          <table:table-cell table:style-name="ce39" office:value-type="string" calcext:value-type="string">
            <text:p>為他人整理個人物品</text:p>
          </table:table-cell>
          <table:table-cell table:style-name="ce45" office:value-type="string" calcext:value-type="string">
            <text:p>4518</text:p>
          </table:table-cell>
          <table:table-cell table:number-columns-repeated="1019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class35.A2:class35.E2" table:display-filter-buttons="true" table:orientation="column"/>
        <table:database-range table:name="__Anonymous_Sheet_DB__1" table:target-range-address="class36.A2:class36.E2" table:display-filter-buttons="true" table:orientation="column"/>
        <table:database-range table:name="__Anonymous_Sheet_DB__2" table:target-range-address="class37.A2:class37.E2" table:display-filter-buttons="true" table:orientation="column"/>
        <table:database-range table:name="__Anonymous_Sheet_DB__3" table:target-range-address="class38.A2:class38.E2" table:display-filter-buttons="true" table:orientation="column"/>
        <table:database-range table:name="__Anonymous_Sheet_DB__4" table:target-range-address="class39.A2:class39.E2" table:display-filter-buttons="true" table:orientation="column"/>
        <table:database-range table:name="__Anonymous_Sheet_DB__5" table:target-range-address="class40.A2:class40.E2" table:display-filter-buttons="true" table:orientation="column"/>
        <table:database-range table:name="__Anonymous_Sheet_DB__6" table:target-range-address="class41.A2:class41.E2" table:display-filter-buttons="true" table:orientation="column"/>
        <table:database-range table:name="__Anonymous_Sheet_DB__7" table:target-range-address="class42.A2:class42.E2" table:display-filter-buttons="true" table:orientation="column"/>
        <table:database-range table:name="__Anonymous_Sheet_DB__8" table:target-range-address="class43.A2:class43.E2" table:display-filter-buttons="true" table:orientation="column"/>
        <table:database-range table:name="__Anonymous_Sheet_DB__9" table:target-range-address="class44.A2:class44.E2" table:display-filter-buttons="true" table:orientation="column"/>
        <table:database-range table:name="__Anonymous_Sheet_DB__10" table:target-range-address="class45.A2:class45.E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swiss"/>
    <style:font-face style:name="ＭＳ Ｐゴシック" svg:font-family="'ＭＳ Ｐゴシック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number-style style:name="N20000" number:language="es" number:country="ES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6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2" fo:font-family="新細明體" fo:font-size="12pt" style:font-name-asian="新細明體2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2" style:display-name="一般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2_20_3" style:display-name="一般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3" style:display-name="一般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_20_4" style:display-name="一般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2" style:display-name="一般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_20_3" style:display-name="一般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2" style:display-name="一般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_20_3" style:display-name="一般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" style:display-name="一般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2" style:display-name="一般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2_20_3" style:display-name="一般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3" style:display-name="一般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2_20_4" style:display-name="一般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2" style:display-name="一般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3_20_3" style:display-name="一般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" style:display-name="一般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2" style:display-name="一般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4_20_3" style:display-name="一般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5" style:display-name="一般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5_20_6" style:display-name="一般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_20_5_20_2" style:display-name="一般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" style:display-name="一般 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" style:display-name="一般 6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" style:display-name="一般 6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2" style:display-name="一般 6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2_20_3" style:display-name="一般 6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3" style:display-name="一般 6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2_20_4" style:display-name="一般 6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" style:display-name="一般 6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2" style:display-name="一般 6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3_20_3" style:display-name="一般 6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" style:display-name="一般 6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2" style:display-name="一般 6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4_20_3" style:display-name="一般 6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5" style:display-name="一般 6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0_20_6" style:display-name="一般 6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" style:display-name="一般 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" style:display-name="一般 6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" style:display-name="一般 6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2" style:display-name="一般 6 11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2_20_3" style:display-name="一般 6 11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3" style:display-name="一般 6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2_20_4" style:display-name="一般 6 11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" style:display-name="一般 6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2" style:display-name="一般 6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3_20_3" style:display-name="一般 6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" style:display-name="一般 6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2" style:display-name="一般 6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4_20_3" style:display-name="一般 6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5" style:display-name="一般 6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1_20_6" style:display-name="一般 6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" style:display-name="一般 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" style:display-name="一般 6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" style:display-name="一般 6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2" style:display-name="一般 6 1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2_20_3" style:display-name="一般 6 1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3" style:display-name="一般 6 1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2_20_4" style:display-name="一般 6 1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" style:display-name="一般 6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2" style:display-name="一般 6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3_20_3" style:display-name="一般 6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" style:display-name="一般 6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2" style:display-name="一般 6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4_20_3" style:display-name="一般 6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5" style:display-name="一般 6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2_20_6" style:display-name="一般 6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" style:display-name="一般 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" style:display-name="一般 6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" style:display-name="一般 6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2" style:display-name="一般 6 1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2_20_3" style:display-name="一般 6 1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3" style:display-name="一般 6 1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2_20_4" style:display-name="一般 6 1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" style:display-name="一般 6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2" style:display-name="一般 6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3_20_3" style:display-name="一般 6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" style:display-name="一般 6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2" style:display-name="一般 6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4_20_3" style:display-name="一般 6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5" style:display-name="一般 6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3_20_6" style:display-name="一般 6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" style:display-name="一般 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" style:display-name="一般 6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" style:display-name="一般 6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2" style:display-name="一般 6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2_20_3" style:display-name="一般 6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3" style:display-name="一般 6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2_20_4" style:display-name="一般 6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" style:display-name="一般 6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2" style:display-name="一般 6 1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3_20_3" style:display-name="一般 6 1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" style:display-name="一般 6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2" style:display-name="一般 6 1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4_20_3" style:display-name="一般 6 1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5" style:display-name="一般 6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4_20_6" style:display-name="一般 6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" style:display-name="一般 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" style:display-name="一般 6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2" style:display-name="一般 6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2_20_3" style:display-name="一般 6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3" style:display-name="一般 6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5_20_4" style:display-name="一般 6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" style:display-name="一般 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2" style:display-name="一般 6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6_20_3" style:display-name="一般 6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" style:display-name="一般 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2" style:display-name="一般 6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7_20_3" style:display-name="一般 6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" style:display-name="一般 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2" style:display-name="一般 6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8_20_3" style:display-name="一般 6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19" style:display-name="一般 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10" style:display-name="一般 6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" style:display-name="一般 6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" style:display-name="一般 6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2" style:display-name="一般 6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2_20_3" style:display-name="一般 6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3" style:display-name="一般 6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2_20_4" style:display-name="一般 6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" style:display-name="一般 6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2" style:display-name="一般 6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3_20_3" style:display-name="一般 6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" style:display-name="一般 6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2" style:display-name="一般 6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4_20_3" style:display-name="一般 6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5" style:display-name="一般 6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2_20_6" style:display-name="一般 6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" style:display-name="一般 6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" style:display-name="一般 6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2" style:display-name="一般 6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2_20_3" style:display-name="一般 6 2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3" style:display-name="一般 6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2_20_4" style:display-name="一般 6 2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" style:display-name="一般 6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2" style:display-name="一般 6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3_20_3" style:display-name="一般 6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" style:display-name="一般 6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2" style:display-name="一般 6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4_20_3" style:display-name="一般 6 2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5" style:display-name="一般 6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3_20_6" style:display-name="一般 6 2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" style:display-name="一般 6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" style:display-name="一般 6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" style:display-name="一般 6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2" style:display-name="一般 6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2_20_3" style:display-name="一般 6 2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3" style:display-name="一般 6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2_20_4" style:display-name="一般 6 2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" style:display-name="一般 6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2" style:display-name="一般 6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3_20_3" style:display-name="一般 6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" style:display-name="一般 6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2" style:display-name="一般 6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4_20_3" style:display-name="一般 6 2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5" style:display-name="一般 6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4_20_6" style:display-name="一般 6 2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" style:display-name="一般 6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" style:display-name="一般 6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2" style:display-name="一般 6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2_20_3" style:display-name="一般 6 2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3" style:display-name="一般 6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5_20_4" style:display-name="一般 6 2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" style:display-name="一般 6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2" style:display-name="一般 6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6_20_3" style:display-name="一般 6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" style:display-name="一般 6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2" style:display-name="一般 6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7_20_3" style:display-name="一般 6 2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" style:display-name="一般 6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2" style:display-name="一般 6 2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8_20_3" style:display-name="一般 6 2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2_20_9" style:display-name="一般 6 2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" style:display-name="一般 6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" style:display-name="一般 6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2" style:display-name="一般 6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2_20_3" style:display-name="一般 6 2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3" style:display-name="一般 6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2_20_4" style:display-name="一般 6 2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" style:display-name="一般 6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2" style:display-name="一般 6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3_20_3" style:display-name="一般 6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" style:display-name="一般 6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2" style:display-name="一般 6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4_20_3" style:display-name="一般 6 2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" style:display-name="一般 6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2" style:display-name="一般 6 2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5_20_3" style:display-name="一般 6 2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6" style:display-name="一般 6 2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3_20_7" style:display-name="一般 6 2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" style:display-name="一般 6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" style:display-name="一般 6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2" style:display-name="一般 6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2_20_3" style:display-name="一般 6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3" style:display-name="一般 6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2_20_4" style:display-name="一般 6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" style:display-name="一般 6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2" style:display-name="一般 6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3_20_3" style:display-name="一般 6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" style:display-name="一般 6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2" style:display-name="一般 6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4_20_3" style:display-name="一般 6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5" style:display-name="一般 6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4_20_6" style:display-name="一般 6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" style:display-name="一般 6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" style:display-name="一般 6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2" style:display-name="一般 6 2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2_20_3" style:display-name="一般 6 2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3" style:display-name="一般 6 2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2_20_4" style:display-name="一般 6 2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" style:display-name="一般 6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2" style:display-name="一般 6 2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3_20_3" style:display-name="一般 6 2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" style:display-name="一般 6 2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2" style:display-name="一般 6 2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4_20_3" style:display-name="一般 6 2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5" style:display-name="一般 6 2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5_20_6" style:display-name="一般 6 2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" style:display-name="一般 6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" style:display-name="一般 6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2" style:display-name="一般 6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2_20_3" style:display-name="一般 6 2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3" style:display-name="一般 6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2_20_4" style:display-name="一般 6 2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" style:display-name="一般 6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2" style:display-name="一般 6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3_20_3" style:display-name="一般 6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" style:display-name="一般 6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2" style:display-name="一般 6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4_20_3" style:display-name="一般 6 2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5" style:display-name="一般 6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2_20_6_20_6" style:display-name="一般 6 2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10" style:display-name="一般 6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" style:display-name="一般 6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" style:display-name="一般 6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2" style:display-name="一般 6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2_20_3" style:display-name="一般 6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3" style:display-name="一般 6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2_20_4" style:display-name="一般 6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" style:display-name="一般 6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2" style:display-name="一般 6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3_20_3" style:display-name="一般 6 2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" style:display-name="一般 6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2" style:display-name="一般 6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4_20_3" style:display-name="一般 6 2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5" style:display-name="一般 6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2_20_6" style:display-name="一般 6 2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" style:display-name="一般 6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" style:display-name="一般 6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2" style:display-name="一般 6 2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2_20_3" style:display-name="一般 6 2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3" style:display-name="一般 6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2_20_4" style:display-name="一般 6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" style:display-name="一般 6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2" style:display-name="一般 6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3_20_3" style:display-name="一般 6 2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" style:display-name="一般 6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2" style:display-name="一般 6 2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4_20_3" style:display-name="一般 6 2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5" style:display-name="一般 6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3_20_6" style:display-name="一般 6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" style:display-name="一般 6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" style:display-name="一般 6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" style:display-name="一般 6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2" style:display-name="一般 6 2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2_20_3" style:display-name="一般 6 2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3" style:display-name="一般 6 2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2_20_4" style:display-name="一般 6 2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" style:display-name="一般 6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2" style:display-name="一般 6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3_20_3" style:display-name="一般 6 2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" style:display-name="一般 6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2" style:display-name="一般 6 2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4_20_3" style:display-name="一般 6 2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5" style:display-name="一般 6 2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4_20_6" style:display-name="一般 6 2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" style:display-name="一般 6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" style:display-name="一般 6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2" style:display-name="一般 6 2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2_20_3" style:display-name="一般 6 2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3" style:display-name="一般 6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5_20_4" style:display-name="一般 6 2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" style:display-name="一般 6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2" style:display-name="一般 6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6_20_3" style:display-name="一般 6 2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" style:display-name="一般 6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2" style:display-name="一般 6 2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7_20_3" style:display-name="一般 6 2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" style:display-name="一般 6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2" style:display-name="一般 6 2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8_20_3" style:display-name="一般 6 2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3_20_9" style:display-name="一般 6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" style:display-name="一般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" style:display-name="一般 6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2" style:display-name="一般 6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2_20_3" style:display-name="一般 6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3" style:display-name="一般 6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2_20_4" style:display-name="一般 6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" style:display-name="一般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2" style:display-name="一般 6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3_20_3" style:display-name="一般 6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" style:display-name="一般 6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2" style:display-name="一般 6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4_20_3" style:display-name="一般 6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" style:display-name="一般 6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2" style:display-name="一般 6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5_20_3" style:display-name="一般 6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6" style:display-name="一般 6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4_20_7" style:display-name="一般 6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" style:display-name="一般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" style:display-name="一般 6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2" style:display-name="一般 6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2_20_3" style:display-name="一般 6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3" style:display-name="一般 6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2_20_4" style:display-name="一般 6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" style:display-name="一般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2" style:display-name="一般 6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3_20_3" style:display-name="一般 6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" style:display-name="一般 6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2" style:display-name="一般 6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4_20_3" style:display-name="一般 6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5" style:display-name="一般 6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5_20_6" style:display-name="一般 6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" style:display-name="一般 6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" style:display-name="一般 6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2" style:display-name="一般 6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2_20_3" style:display-name="一般 6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3" style:display-name="一般 6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2_20_4" style:display-name="一般 6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" style:display-name="一般 6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2" style:display-name="一般 6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3_20_3" style:display-name="一般 6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" style:display-name="一般 6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2" style:display-name="一般 6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4_20_3" style:display-name="一般 6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5" style:display-name="一般 6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6_20_6" style:display-name="一般 6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" style:display-name="一般 6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" style:display-name="一般 6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2" style:display-name="一般 6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2_20_3" style:display-name="一般 6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3" style:display-name="一般 6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2_20_4" style:display-name="一般 6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" style:display-name="一般 6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2" style:display-name="一般 6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3_20_3" style:display-name="一般 6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" style:display-name="一般 6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2" style:display-name="一般 6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4_20_3" style:display-name="一般 6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5" style:display-name="一般 6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_20_7_20_6" style:display-name="一般 6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0" style:display-name="一般 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" style:display-name="一般 6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" style:display-name="一般 6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" style:display-name="一般 6 3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2" style:display-name="一般 6 3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2_20_3" style:display-name="一般 6 3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3" style:display-name="一般 6 3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2_20_4" style:display-name="一般 6 3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" style:display-name="一般 6 3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2" style:display-name="一般 6 3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3_20_3" style:display-name="一般 6 3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" style:display-name="一般 6 3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2" style:display-name="一般 6 3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4_20_3" style:display-name="一般 6 3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5" style:display-name="一般 6 3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0_20_6" style:display-name="一般 6 3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" style:display-name="一般 6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" style:display-name="一般 6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2" style:display-name="一般 6 3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2_20_3" style:display-name="一般 6 3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3" style:display-name="一般 6 3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1_20_4" style:display-name="一般 6 3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" style:display-name="一般 6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2" style:display-name="一般 6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2_20_3" style:display-name="一般 6 3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" style:display-name="一般 6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2" style:display-name="一般 6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3_20_3" style:display-name="一般 6 3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" style:display-name="一般 6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2" style:display-name="一般 6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4_20_3" style:display-name="一般 6 3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5" style:display-name="一般 6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16" style:display-name="一般 6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" style:display-name="一般 6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2" style:display-name="一般 6 3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0_20_3" style:display-name="一般 6 3 2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" style:display-name="一般 6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2" style:display-name="一般 6 3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1_20_3" style:display-name="一般 6 3 2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2" style:display-name="一般 6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13" style:display-name="一般 6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" style:display-name="一般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" style:display-name="一般 6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2" style:display-name="一般 6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2_20_3" style:display-name="一般 6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3" style:display-name="一般 6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2_20_4" style:display-name="一般 6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" style:display-name="一般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2" style:display-name="一般 6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3_20_3" style:display-name="一般 6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" style:display-name="一般 6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2" style:display-name="一般 6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4_20_3" style:display-name="一般 6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" style:display-name="一般 6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2" style:display-name="一般 6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5_20_3" style:display-name="一般 6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6" style:display-name="一般 6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2_20_7" style:display-name="一般 6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" style:display-name="一般 6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" style:display-name="一般 6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2" style:display-name="一般 6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2_20_3" style:display-name="一般 6 3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3" style:display-name="一般 6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2_20_4" style:display-name="一般 6 3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" style:display-name="一般 6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2" style:display-name="一般 6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3_20_3" style:display-name="一般 6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" style:display-name="一般 6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2" style:display-name="一般 6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4_20_3" style:display-name="一般 6 3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" style:display-name="一般 6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2" style:display-name="一般 6 3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5_20_3" style:display-name="一般 6 3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6" style:display-name="一般 6 3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3_20_7" style:display-name="一般 6 3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" style:display-name="一般 6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" style:display-name="一般 6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2" style:display-name="一般 6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2_20_3" style:display-name="一般 6 3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3" style:display-name="一般 6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2_20_4" style:display-name="一般 6 3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" style:display-name="一般 6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2" style:display-name="一般 6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3_20_3" style:display-name="一般 6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" style:display-name="一般 6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2" style:display-name="一般 6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4_20_3" style:display-name="一般 6 3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5" style:display-name="一般 6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4_20_6" style:display-name="一般 6 3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" style:display-name="一般 6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" style:display-name="一般 6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2" style:display-name="一般 6 3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2_20_3" style:display-name="一般 6 3 2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3" style:display-name="一般 6 3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2_20_4" style:display-name="一般 6 3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" style:display-name="一般 6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2" style:display-name="一般 6 3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3_20_3" style:display-name="一般 6 3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" style:display-name="一般 6 3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2" style:display-name="一般 6 3 2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4_20_3" style:display-name="一般 6 3 2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5" style:display-name="一般 6 3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5_20_6" style:display-name="一般 6 3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" style:display-name="一般 6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" style:display-name="一般 6 3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2" style:display-name="一般 6 3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2_20_3" style:display-name="一般 6 3 2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3" style:display-name="一般 6 3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2_20_4" style:display-name="一般 6 3 2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" style:display-name="一般 6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2" style:display-name="一般 6 3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3_20_3" style:display-name="一般 6 3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" style:display-name="一般 6 3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2" style:display-name="一般 6 3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4_20_3" style:display-name="一般 6 3 2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5" style:display-name="一般 6 3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6_20_6" style:display-name="一般 6 3 2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" style:display-name="一般 6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" style:display-name="一般 6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" style:display-name="一般 6 3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2" style:display-name="一般 6 3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2_20_3" style:display-name="一般 6 3 2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3" style:display-name="一般 6 3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2_20_4" style:display-name="一般 6 3 2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" style:display-name="一般 6 3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2" style:display-name="一般 6 3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3_20_3" style:display-name="一般 6 3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" style:display-name="一般 6 3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2" style:display-name="一般 6 3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4_20_3" style:display-name="一般 6 3 2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5" style:display-name="一般 6 3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7_20_6" style:display-name="一般 6 3 2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" style:display-name="一般 6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" style:display-name="一般 6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2" style:display-name="一般 6 3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2_20_3" style:display-name="一般 6 3 2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3" style:display-name="一般 6 3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8_20_4" style:display-name="一般 6 3 2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" style:display-name="一般 6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2" style:display-name="一般 6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2_20_9_20_3" style:display-name="一般 6 3 2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" style:display-name="一般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" style:display-name="一般 6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2" style:display-name="一般 6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2_20_3" style:display-name="一般 6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3" style:display-name="一般 6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2_20_4" style:display-name="一般 6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" style:display-name="一般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2" style:display-name="一般 6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3_20_3" style:display-name="一般 6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" style:display-name="一般 6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2" style:display-name="一般 6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4_20_3" style:display-name="一般 6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" style:display-name="一般 6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2" style:display-name="一般 6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5_20_3" style:display-name="一般 6 3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6" style:display-name="一般 6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3_20_7" style:display-name="一般 6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" style:display-name="一般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" style:display-name="一般 6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2" style:display-name="一般 6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2_20_3" style:display-name="一般 6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3" style:display-name="一般 6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2_20_4" style:display-name="一般 6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" style:display-name="一般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2" style:display-name="一般 6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3_20_3" style:display-name="一般 6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" style:display-name="一般 6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2" style:display-name="一般 6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4_20_3" style:display-name="一般 6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" style:display-name="一般 6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2" style:display-name="一般 6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5_20_3" style:display-name="一般 6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6" style:display-name="一般 6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4_20_7" style:display-name="一般 6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" style:display-name="一般 6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" style:display-name="一般 6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2" style:display-name="一般 6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2_20_3" style:display-name="一般 6 3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3" style:display-name="一般 6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2_20_4" style:display-name="一般 6 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" style:display-name="一般 6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2" style:display-name="一般 6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3_20_3" style:display-name="一般 6 3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" style:display-name="一般 6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2" style:display-name="一般 6 3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4_20_3" style:display-name="一般 6 3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5" style:display-name="一般 6 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5_20_6" style:display-name="一般 6 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" style:display-name="一般 6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" style:display-name="一般 6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2" style:display-name="一般 6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2_20_3" style:display-name="一般 6 3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3" style:display-name="一般 6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2_20_4" style:display-name="一般 6 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" style:display-name="一般 6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2" style:display-name="一般 6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3_20_3" style:display-name="一般 6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" style:display-name="一般 6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2" style:display-name="一般 6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4_20_3" style:display-name="一般 6 3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5" style:display-name="一般 6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6_20_6" style:display-name="一般 6 3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" style:display-name="一般 6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" style:display-name="一般 6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2" style:display-name="一般 6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2_20_3" style:display-name="一般 6 3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3" style:display-name="一般 6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2_20_4" style:display-name="一般 6 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" style:display-name="一般 6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2" style:display-name="一般 6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3_20_3" style:display-name="一般 6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" style:display-name="一般 6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2" style:display-name="一般 6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4_20_3" style:display-name="一般 6 3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5" style:display-name="一般 6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7_20_6" style:display-name="一般 6 3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" style:display-name="一般 6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" style:display-name="一般 6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" style:display-name="一般 6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2" style:display-name="一般 6 3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2_20_3" style:display-name="一般 6 3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3" style:display-name="一般 6 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2_20_4" style:display-name="一般 6 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" style:display-name="一般 6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2" style:display-name="一般 6 3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3_20_3" style:display-name="一般 6 3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" style:display-name="一般 6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2" style:display-name="一般 6 3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4_20_3" style:display-name="一般 6 3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5" style:display-name="一般 6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8_20_6" style:display-name="一般 6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" style:display-name="一般 6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" style:display-name="一般 6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" style:display-name="一般 6 3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2" style:display-name="一般 6 3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2_20_3" style:display-name="一般 6 3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3" style:display-name="一般 6 3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2_20_4" style:display-name="一般 6 3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" style:display-name="一般 6 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2" style:display-name="一般 6 3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3_20_3" style:display-name="一般 6 3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" style:display-name="一般 6 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2" style:display-name="一般 6 3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4_20_3" style:display-name="一般 6 3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5" style:display-name="一般 6 3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3_20_9_20_6" style:display-name="一般 6 3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" style:display-name="一般 6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2" style:display-name="一般 6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0_20_3" style:display-name="一般 6 4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" style:display-name="一般 6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2" style:display-name="一般 6 4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1_20_3" style:display-name="一般 6 4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2" style:display-name="一般 6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13" style:display-name="一般 6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" style:display-name="一般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" style:display-name="一般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" style:display-name="一般 6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2" style:display-name="一般 6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2_20_3" style:display-name="一般 6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3" style:display-name="一般 6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2_20_4" style:display-name="一般 6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" style:display-name="一般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2" style:display-name="一般 6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3_20_3" style:display-name="一般 6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" style:display-name="一般 6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2" style:display-name="一般 6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4_20_3" style:display-name="一般 6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" style:display-name="一般 6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2" style:display-name="一般 6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5_20_3" style:display-name="一般 6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6" style:display-name="一般 6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2_20_7" style:display-name="一般 6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" style:display-name="一般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" style:display-name="一般 6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" style:display-name="一般 6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2" style:display-name="一般 6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2_20_3" style:display-name="一般 6 4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3" style:display-name="一般 6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2_20_4" style:display-name="一般 6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" style:display-name="一般 6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2" style:display-name="一般 6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3_20_3" style:display-name="一般 6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" style:display-name="一般 6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2" style:display-name="一般 6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4_20_3" style:display-name="一般 6 4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" style:display-name="一般 6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2" style:display-name="一般 6 4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5_20_3" style:display-name="一般 6 4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6" style:display-name="一般 6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3_20_7" style:display-name="一般 6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" style:display-name="一般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" style:display-name="一般 6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" style:display-name="一般 6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2" style:display-name="一般 6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2_20_3" style:display-name="一般 6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3" style:display-name="一般 6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2_20_4" style:display-name="一般 6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" style:display-name="一般 6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2" style:display-name="一般 6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3_20_3" style:display-name="一般 6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" style:display-name="一般 6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2" style:display-name="一般 6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4_20_3" style:display-name="一般 6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5" style:display-name="一般 6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4_20_6" style:display-name="一般 6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" style:display-name="一般 6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" style:display-name="一般 6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" style:display-name="一般 6 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2" style:display-name="一般 6 4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2_20_3" style:display-name="一般 6 4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3" style:display-name="一般 6 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2_20_4" style:display-name="一般 6 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" style:display-name="一般 6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2" style:display-name="一般 6 4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3_20_3" style:display-name="一般 6 4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" style:display-name="一般 6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2" style:display-name="一般 6 4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4_20_3" style:display-name="一般 6 4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5" style:display-name="一般 6 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5_20_6" style:display-name="一般 6 4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" style:display-name="一般 6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" style:display-name="一般 6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" style:display-name="一般 6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2" style:display-name="一般 6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2_20_3" style:display-name="一般 6 4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3" style:display-name="一般 6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2_20_4" style:display-name="一般 6 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" style:display-name="一般 6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2" style:display-name="一般 6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3_20_3" style:display-name="一般 6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" style:display-name="一般 6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2" style:display-name="一般 6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4_20_3" style:display-name="一般 6 4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5" style:display-name="一般 6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6_20_6" style:display-name="一般 6 4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" style:display-name="一般 6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" style:display-name="一般 6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" style:display-name="一般 6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2" style:display-name="一般 6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2_20_3" style:display-name="一般 6 4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3" style:display-name="一般 6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2_20_4" style:display-name="一般 6 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" style:display-name="一般 6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2" style:display-name="一般 6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3_20_3" style:display-name="一般 6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" style:display-name="一般 6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2" style:display-name="一般 6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4_20_3" style:display-name="一般 6 4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5" style:display-name="一般 6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7_20_6" style:display-name="一般 6 4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" style:display-name="一般 6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" style:display-name="一般 6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2" style:display-name="一般 6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2_20_3" style:display-name="一般 6 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3" style:display-name="一般 6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8_20_4" style:display-name="一般 6 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" style:display-name="一般 6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2" style:display-name="一般 6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4_20_9_20_3" style:display-name="一般 6 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10" style:display-name="一般 6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" style:display-name="一般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" style:display-name="一般 6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" style:display-name="一般 6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2" style:display-name="一般 6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2_20_3" style:display-name="一般 6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3" style:display-name="一般 6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2_20_4" style:display-name="一般 6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" style:display-name="一般 6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2" style:display-name="一般 6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3_20_3" style:display-name="一般 6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" style:display-name="一般 6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2" style:display-name="一般 6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4_20_3" style:display-name="一般 6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" style:display-name="一般 6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2" style:display-name="一般 6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5_20_3" style:display-name="一般 6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6" style:display-name="一般 6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2_20_7" style:display-name="一般 6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" style:display-name="一般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" style:display-name="一般 6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" style:display-name="一般 6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2" style:display-name="一般 6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2_20_3" style:display-name="一般 6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3" style:display-name="一般 6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2_20_4" style:display-name="一般 6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" style:display-name="一般 6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2" style:display-name="一般 6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3_20_3" style:display-name="一般 6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" style:display-name="一般 6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2" style:display-name="一般 6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4_20_3" style:display-name="一般 6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5" style:display-name="一般 6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3_20_6" style:display-name="一般 6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" style:display-name="一般 6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" style:display-name="一般 6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" style:display-name="一般 6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2" style:display-name="一般 6 5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2_20_3" style:display-name="一般 6 5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3" style:display-name="一般 6 5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2_20_4" style:display-name="一般 6 5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" style:display-name="一般 6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2" style:display-name="一般 6 5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3_20_3" style:display-name="一般 6 5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" style:display-name="一般 6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2" style:display-name="一般 6 5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4_20_3" style:display-name="一般 6 5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5" style:display-name="一般 6 5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4_20_6" style:display-name="一般 6 5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" style:display-name="一般 6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" style:display-name="一般 6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2" style:display-name="一般 6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2_20_3" style:display-name="一般 6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3" style:display-name="一般 6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5_20_4" style:display-name="一般 6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" style:display-name="一般 6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2" style:display-name="一般 6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6_20_3" style:display-name="一般 6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" style:display-name="一般 6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2" style:display-name="一般 6 5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7_20_3" style:display-name="一般 6 5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" style:display-name="一般 6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2" style:display-name="一般 6 5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8_20_3" style:display-name="一般 6 5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5_20_9" style:display-name="一般 6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" style:display-name="一般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" style:display-name="一般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" style:display-name="一般 6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" style:display-name="一般 6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2" style:display-name="一般 6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2_20_3" style:display-name="一般 6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3" style:display-name="一般 6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2_20_4" style:display-name="一般 6 6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" style:display-name="一般 6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2" style:display-name="一般 6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3_20_3" style:display-name="一般 6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" style:display-name="一般 6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2" style:display-name="一般 6 6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4_20_3" style:display-name="一般 6 6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" style:display-name="一般 6 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2" style:display-name="一般 6 6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5_20_3" style:display-name="一般 6 6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6" style:display-name="一般 6 6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2_20_7" style:display-name="一般 6 6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" style:display-name="一般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" style:display-name="一般 6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" style:display-name="一般 6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2" style:display-name="一般 6 6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2_20_3" style:display-name="一般 6 6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3" style:display-name="一般 6 6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2_20_4" style:display-name="一般 6 6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" style:display-name="一般 6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2" style:display-name="一般 6 6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3_20_3" style:display-name="一般 6 6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" style:display-name="一般 6 6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2" style:display-name="一般 6 6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4_20_3" style:display-name="一般 6 6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5" style:display-name="一般 6 6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3_20_6" style:display-name="一般 6 6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" style:display-name="一般 6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" style:display-name="一般 6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2" style:display-name="一般 6 6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2_20_3" style:display-name="一般 6 6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3" style:display-name="一般 6 6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4_20_4" style:display-name="一般 6 6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" style:display-name="一般 6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2" style:display-name="一般 6 6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5_20_3" style:display-name="一般 6 6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" style:display-name="一般 6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2" style:display-name="一般 6 6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6_20_3" style:display-name="一般 6 6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" style:display-name="一般 6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2" style:display-name="一般 6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7_20_3" style:display-name="一般 6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8" style:display-name="一般 6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6_20_9" style:display-name="一般 6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" style:display-name="一般 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" style:display-name="一般 6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" style:display-name="一般 6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2" style:display-name="一般 6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2_20_3" style:display-name="一般 6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3" style:display-name="一般 6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2_20_4" style:display-name="一般 6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" style:display-name="一般 6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2" style:display-name="一般 6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3_20_3" style:display-name="一般 6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" style:display-name="一般 6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2" style:display-name="一般 6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4_20_3" style:display-name="一般 6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" style:display-name="一般 6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2" style:display-name="一般 6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5_20_3" style:display-name="一般 6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6" style:display-name="一般 6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7_20_7" style:display-name="一般 6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" style:display-name="一般 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" style:display-name="一般 6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" style:display-name="一般 6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2" style:display-name="一般 6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2_20_3" style:display-name="一般 6 8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3" style:display-name="一般 6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2_20_4" style:display-name="一般 6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" style:display-name="一般 6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2" style:display-name="一般 6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3_20_3" style:display-name="一般 6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" style:display-name="一般 6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2" style:display-name="一般 6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4_20_3" style:display-name="一般 6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" style:display-name="一般 6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2" style:display-name="一般 6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5_20_3" style:display-name="一般 6 8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6" style:display-name="一般 6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8_20_7" style:display-name="一般 6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" style:display-name="一般 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" style:display-name="一般 6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" style:display-name="一般 6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2" style:display-name="一般 6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2_20_3" style:display-name="一般 6 9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3" style:display-name="一般 6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2_20_4" style:display-name="一般 6 9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" style:display-name="一般 6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2" style:display-name="一般 6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3_20_3" style:display-name="一般 6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" style:display-name="一般 6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2" style:display-name="一般 6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4_20_3" style:display-name="一般 6 9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5" style:display-name="一般 6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9_20_6" style:display-name="一般 6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4" style:display-name="說明文字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fo:font-size="11pt" fo:font-style="normal" fo:text-shadow="none" style:text-underline-style="none" fo:font-weight="normal" style:font-name-asian="ＭＳ Ｐゴシック" style:font-family-asian="'ＭＳ Ｐゴシック'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_20_2" style:display-name="超連結 2 2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ass36" style:display-name="PageStyle_class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7" style:display-name="PageStyle_class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4" style:display-name="PageStyle_class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9" style:display-name="PageStyle_class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5" style:display-name="PageStyle_class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8" style:display-name="PageStyle_class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2" style:display-name="PageStyle_class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0" style:display-name="PageStyle_class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1" style:display-name="PageStyle_class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43" style:display-name="PageStyle_class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35" style:display-name="PageStyle_class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027</meta:initial-creator>
    <dc:creator>00381李宗仁</dc:creator>
    <meta:editing-cycles>0</meta:editing-cycles>
    <meta:print-date>2018-12-06T02:35:24</meta:print-date>
    <meta:creation-date>2012-02-24T02:48:01</meta:creation-date>
    <dc:date>2025-12-14T01:06:59</dc:date>
    <dc:language>zh-TW</dc:language>
    <meta:editing-duration>P0D</meta:editing-duration>
    <meta:generator>LibreOffice/7.2.7.2$Windows_X86_64 LibreOffice_project/8d71d29d553c0f7dcbfa38fbfda25ee34cce99a2</meta:generator>
    <meta:document-statistic meta:table-count="11" meta:cell-count="7556" meta:object-count="0"/>
    <meta:user-defined meta:name="AppVersion">16.0300</meta:user-defined>
  </office:meta>
</office:document-meta>
</file>