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826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>
        <style:tab-stops>
          <style:tab-stop style:position="13.164cm"/>
        </style:tab-stops>
      </style:paragraph-properties>
    </style:style>
    <style:style style:name="P9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第7類</text:span></text:p>
      <text:p text:style-name="P2"><text:span text:style-name="T5">0701</text:span><text:span text:style-name="T5"> <text:s/></text:span><text:span text:style-name="T7">電梯；起重機；輸送用機械</text:span></text:p>
      <text:p text:style-name="P11">千斤頂（機械）；升降裝置；升降機；天車；布幕捲揚機；吊車（升降裝置）；吊臂；自動捲門機；自動操控搬運機；昇降梯；客用升降機；客用升降機操作設備；客用電梯；客用電梯操作設備；氣動千斤頂；氣動搬運機；氣動管道傳送機；起重設備；起重機；送料斗（裝卸機械）；送料機；高空作業平台；動力千斤頂；捲揚機；採礦用搬運機械；移動式起重機；移動步道；無障礙輪椅用升降機；登機引橋；絞車；絞盤；裝卸用坡台；裝卸用處理裝置；裝卸機；農業用升降機；運輸器（機械）；電扶梯；電動步道；電動拉窗簾器；電動旅客登機空橋；電動窗簾開關器；電梯；電梯（機器）；電機式旅客登機空橋；穀物升降機；輪椅升降台；輪椅用升降機；機械式車輛堆放升降機；機械停車設備；輸送用機械；輸送機；輸送機用電動輥子；輸送鏈目；輸送鏈條；懸臂起重機；爐用裝料機</text:p>
      <text:p text:style-name="P2"><text:span text:style-name="T5">0702</text:span><text:span text:style-name="T5"> <text:s/></text:span><text:span text:style-name="T7">食品加工機械</text:span></text:p>
      <text:p text:style-name="P11">三明治切塊機；工業用咖啡豆研磨機（手動式除外）；工業用果汁機；工業用果菜調理機；工業用果菜機；工業用食品攪拌器；工業用電動榨汁機；工業用榨葡萄機；工業用製麵包機；工業用優酪乳製造機；工業用攪乳器；切肉機；切菜機；切麵包機；水果去核機；水果打碎機；水餃製造機；奶油用分離機；奶油製造機；玉米剝粒機；甘蔗壓榨機；冰棒拔出機；肉品加工用捶輾機；肉品加工機；自動包粽機；自動包餃子機；自動糕餅製造機；自動灌香腸機；佐料醇化器；刨冰機；豆漿製造機；乳用分離機；乳品製造機；乳脂分離機；味噌製造機；和麵機；<text:span text:style-name="T12">非手動胡椒研磨機</text:span>；削肉機；食用膠製造機；食品加工機；食品加工機械；食品用電動切片機；食品製粉機；食品製造機；食品磨粉機；香腸製造機；貢丸打漿機；啤酒混合機；屠宰機；斬肉機；莖梗分離機（機械）；連續製麵機；魚鱗剔除機；揉麵機；絞肉機；絞肉濾肉機；椰子快速引汁器；電氣飲料調製機；電動切肉機；電動乳酪切片機；電動炒肉鬆機；電動食物攪拌機；電動食品加工機；電動碎肉機；電動製義大利麵機；電動蔬菜削皮器；電動凝奶製品機；榨汁磨漿機；榨油機；滾子碾粉機；碳酸水製造裝置；碳酸水製造機；碳酸飲料製造裝置；碳酸飲料製造機；精米機；製米粉機；製豆腐機；製油機；製粉機械；製貢丸機；製酒用壓榨機；製糖機；蔬菜磨碎機；魷魚處理機；凝奶製品機；磨米機；磨豆機；糕餅用之攪拌機；糖果製造機；糖蜜添加機；檳榔切剖機；醬油製造機；爆玉米花機；爆米花機；礦泉水製造用機械；蘆筍削皮機；麵包切割機；麵食製造機；麵粉機；麵糰分割機；麵糰分塊滾圓機；釀造用機械</text:p>
      <text:p text:style-name="P2"><text:span text:style-name="T5">0703</text:span><text:span text:style-name="T5"> <text:s/></text:span><text:span text:style-name="T7">農業用機械</text:span></text:p>
      <text:p text:style-name="P11">中耕機；切草機；打穀機；玉米去殼機；收割打穀機；收割脫粒機；收割機；育苗機；<text:soft-page-break/>果物分級機；果物點數機；非手動式農業用器具；非手動農具；施肥機；埂邊犛；家禽脫毛機；耕作機；耕耘機；耙土機；耙草機；耙草機用耙；草皮移植用犁；草料收集機；迴轉犛；除草機；除梗機；剪草機；剪樹機；動力耕耘犛田機；深耕犛；犁；犁頭；犁鏵；組合式農耕曳引機；割草機；割稻草機；割稻機；插秧機；揚穀機；植物培育箱；農用拖拉機；農耕用牽引機；農業用耕作機；農業用採摘機器人；農業用器具（手動式除外）；農業用機械；農藝用水耕器；摘茶機；播種機；播稻機；碾米滾筒；碾米機；穀物去殼機；穀物脫粒機；穀類粗選機；稻草切割機；稻穀粉碎機；稻穀選別機；蔬菜水耕機；蔬菜栽培機；選米機；翻曬機；灌溉用機械</text:p>
      <text:p text:style-name="P2"><text:span text:style-name="T5">0704</text:span><text:span text:style-name="T5"> <text:s/></text:span><text:span text:style-name="T7">漁牧業用機械</text:span></text:p>
      <text:p text:style-name="P11">仔牛用餵乳桶；仔牛浮游式孔嘴；打水器；打氧器；自動給飼料機；育雛器；洗魚機；家禽產卵孵卵生長用之檻籠；捕鰻機；海壓流利起網機；畜牧分娩器；動物用剪毛機；魚池用微氣泡濾水器；揚水器；禽獸用自動飲水器；酪農機械；飼料分級機；飼料用壓榨機；飼料混合機；飼料處理機；飼料發泡機；飼料製造機；飼養禽獸保溫罩；飼養禽獸保溫箱；孵卵器；榨乳固定器；漁牧業用機械；漁業用旋球收網機；漁業用漁網牽引機；熱力魚叉（機械）；養牛電氣木柵；養牛電氣牧棚；養殖池加溫器；養殖箱；養豬自動槽；機械化牲畜餵食器；擠奶機用吸套；擠乳機；擠乳機用乳頭套</text:p>
      <text:p text:style-name="P2"><text:span text:style-name="T5">0705</text:span><text:span text:style-name="T5"> <text:s/></text:span><text:span text:style-name="T7">林業機械；木工機械；板材機械</text:span></text:p>
      <text:p text:style-name="P11">木工用削皮機；木工車床；木工桌上車床主夾頭；木工桌上車床主機頭；木工機械；木材削片機；伐木機；合板用熱壓機；竹片加工機；竹片定寬機；肉籤竹筷削尖機；吸木屑機；林業機械；板材封邊機；板材機械；拼板機；高週波木材膠合機；裂竹機；鉋木機；鉋花機；電動木工精磨機；製合板機；製材機；製榫機；製籐機；鋸木機；鑿榫眼機</text:p>
      <text:p text:style-name="P2"><text:span text:style-name="T5">0706</text:span><text:span text:style-name="T5"> <text:s/></text:span><text:span text:style-name="T7">紡織機械；纖維機械；製衣機械</text:span></text:p>
      <text:p text:style-name="P11">口罩製造機；工業用尺寸調整切割機；不織布機；手套機；手紡車；包布機；包縫機；尼龍拉鏈製造機；布料伸幅機；布料圖案轉印機；布料整修機；布料黏接機；布料疊整機；平紡機；平織機；打布機；全自動編織袋裁剪編織機；合成纖維假撚機；成衣燙壓機；百褶裙壓褶機；自動升降碼布機；自動對邊捲布機；亞麻布用剪斷機；併紗機；刺繡機用刺繡框；刺繡機用繡花架；拉鍊頭組合機；拉鍊縫牙機；抽紗機；抽絲機；花邊織機；<text:span text:style-name="T12">軋光用機械</text:span>；<text:span text:style-name="T12">軋光機</text:span>；<text:span text:style-name="T12">砑光機</text:span>；染色打樣機；染色機；染整定型機；染整機；洗衣店用軋布機；風壓式翻布機；剖布機；梳毛機用針；梳棉機；紡車；紡紗用羅拉；紡紗機；紡棉機；紡綿機；紡織工業用機械；紡織用染整機械；紡織機；紡織機之停經片；紡織機用線軸；紡織機專用之橡皮輥；紡織機械；紡織機滾筒；紡織纖維機械；紗線捲筒機；紗線預縮機；胸罩成型機；起毛機；針布（梳棉機用零<text:soft-page-break/>件）；針織圓盤機；針織圓盤機紡紗用羅拉；針織機；針織機用針；針織機的推梭框；剪毛機（機械）；彩帶打花機；捲線機；梭（機械零件）；牽伸假撚機；絲棉布分條機；絡紗機；裁布機；鈕釦機；圓編機積極成儲紗送紗器；圓織機；搖紗機；電腦自動打樣機；摺布機；漂洗機；精紡機；蒸布機；製衣機械；撚紗機；撚搓機；熨燙機；編織機；整布機；整平機；整經機；橫編機；燙平壓機；燙袖口機；燙領機；縫合機；縫紉機針；縫袋機；織布輪；織布機（機器）；織布機用梭子；織物用可攜式回轉蒸氣押熨機；織物用可攜式旋轉蒸氣熨壓機；織帶機；織帶機除紗輪；織補機；織機用繞線架；織襪機（機器）；寶塔機；纏布機；襯帶裁斷機；纖維機械</text:p>
      <text:p text:style-name="P2"><text:span text:style-name="T5">0707</text:span><text:span text:style-name="T5"> <text:s/></text:span><text:span text:style-name="T7">製革機械</text:span><text:span text:style-name="T7">；</text:span><text:span text:style-name="T7">製鞋機械</text:span></text:p>
      <text:p text:style-name="P11">中底打釘機；內線縫鞋底機；外線縫鞋底機；皮革切塊切片機；皮革加工機；皮革自動上膠機；皮革伸展機；皮革削皮機；皮革修邊機；皮革摺景機；皮革製造機；皮革壓光機；皮革壓花機；皮鞋修理機；再生皮製造機；拔楦機；後踵壓條機；釘跟機；軟皮機；塑膠皮自動分條剪裁機；靴跟製造機；製革機械；製鞋滾邊機；製鞋機；製鞋機械；鞋面加工機；鞋面摺邊機；鞋眼機；鞋模；鞋楦（機械零件）；壓鞋墊機</text:p>
      <text:p text:style-name="P2"><text:span text:style-name="T5">0708</text:span><text:span text:style-name="T5"> <text:s/></text:span><text:span text:style-name="T7">包裝用機械</text:span></text:p>
      <text:p text:style-name="P11">工業用密封機械；工業用膠帶分配器；切割封口機；凸凹袋自動熱切機；包裝用機械；包裝用壓榨機；包裝機；包裝機械；包藥機；打包機；全自動商標黏貼機；全自動整本式背心袋封切專用機；收割捆紮機；自動貼標機；自動開箱機；自動裝箱機；泡殼包裝機；金銀紙包紮機；封瓶蓋機；封塑料用包裝電氣裝置；封蓋機；封箱機；捆包機；捆紮機；栓瓶機；真空包裝機；紙板盒之捆紮機；高週波封袋機；乾草用捆束機；密封機；瓶用密封機；貼標機；塑膠袋封口機；裝瓶機；裝填用機械；裝罐機；電容端子保護包裝機</text:p>
      <text:p text:style-name="P2"><text:span text:style-name="T5">0709</text:span><text:span text:style-name="T5"> <text:s/></text:span><text:span text:style-name="T7">紙業機械</text:span></text:p>
      <text:p text:style-name="P11">工業用裝訂設備和機器；工業用電動切紙機；切紙管機；瓦楞紙板加工機械；瓦楞紙製造機；抄紙機；<text:span text:style-name="T12">軋光用機械</text:span>；<text:span text:style-name="T12">軋光機</text:span>；軋盒機；<text:span text:style-name="T12">砑光機</text:span>；書本裝訂機；紙業分條機；紙業機械；紙管製造機；紙漿篩選桶；送紙機；剪紙機；捲紙管機；造紙機械；裁紙機；摺紙機；製紙漿機；製紙機械</text:p>
      <text:p text:style-name="P12"><text:span text:style-name="T14">備註：一、</text:span><text:span text:style-name="T15">「摺紙機」商品需檢索1610「膠紙；膠帶；膠水；漿糊等事務用具（此標題涵義廣泛，不可列為商品名稱）」組群中之「折紙機」、「辦公室用摺紙機」商品</text:span></text:p>
      <text:p text:style-name="P5"><text:span text:style-name="T17">二、</text:span><text:span text:style-name="T15">「書本裝訂機」</text:span><text:span text:style-name="T16">商品</text:span><text:span text:style-name="T15">需檢索1610「膠紙；膠帶；膠水；漿糊等事務用具（此標題涵義廣泛，不可列為商品名稱）」組群中之「文件裝訂機」商品</text:span></text:p>
      <text:p text:style-name="P2"><text:soft-page-break/><text:span text:style-name="T5">0710</text:span><text:span text:style-name="T5"> <text:s/></text:span><text:span text:style-name="T7">土木機械</text:span><text:span text:style-name="T7">；</text:span><text:span text:style-name="T7">建築工程機械</text:span></text:p>
      <text:p text:style-name="P11">土木機械；土壤之挖掘機；土壤之鑽孔機；切石機；水陸兩用掘削機；平土機；打樁拔樁機；打樁機；夯實機（機械）；夯錘（機械）；用於橋樑建築之預力拉線機；刮土機；建築工程機械；挖土機；挖掘機；挖溝機（犁）；柏油整面機；洗砂機；海洋開發用挖掘機；破碎機；耙路機；動力鏟；掘隧道機；掘鑿機；推土機；混凝土噴灑機；混凝土攪拌器；混凝土攪拌機（機械）；塗瀝青機；蒸汽壓路機；鋪路機；樓梯水平保持器；機動鏟；機械鏟；磨石機；磨石磚機；築路用機械；築路機；鋼筋混凝土裂縫注入器；鋼樁板壓入機；壓土機；壓石機；壓路機；瀝青鋪路機；鏟土機；灌漿機；鐵軌鋪設用機械；鐵路建造機械；鑽穴機；鑽地機；鑿井機；鑿岩機</text:p>
      <text:p text:style-name="P2"><text:span text:style-name="T5">0711</text:span><text:span text:style-name="T5"> <text:s/></text:span><text:span text:style-name="T7">礦業用機械</text:span></text:p>
      <text:p text:style-name="P11">甘油煉油機；石材加工機械；石油精煉機械；油熔機；浮動式生產儲存和卸載（ＦＰＳＯ）裝置；採礦用工作機；採礦用採掘機；採礦用鑽孔機；提油機；煤處理機；截煤機；磨煤機；選礦機；礦石處理機；礦石處理機械；礦業用機械；鑽探平臺（浮動或非浮動式）；鑽探機械（浮動或非浮動式）</text:p>
      <text:p text:style-name="P2"><text:span text:style-name="T5">0713</text:span><text:span text:style-name="T5"> <text:s/></text:span><text:span text:style-name="T7">清潔用機械</text:span><text:span text:style-name="T7">；</text:span><text:span text:style-name="T7">打蠟用機械</text:span></text:p>
      <text:p text:style-name="P11">乙炔清洗機；工業用超音波洗淨機；工業用隱形眼鏡清洗器；中央式真空清潔裝置；水池過濾機；打蠟用機械；打蠟機；用於散播香氣及殺菌劑之吸塵器附加裝置；地板清掃機；地板磨光機；地毯洗滌機；地毯清掃機；自走式道路清掃機；吸葉器；吸塵器；吸塵器用吸嘴；吸塵器用刷；吸塵器用袋子；吸塵器頭；車輛清洗設備；板擦清洗機；非接觸式固定吸塵器；保齡球自動清潔打蠟機；洗地板機；洗瓶機；洗箱機；真空吸塵器用軟管；除雪機；高壓清洗機；掃地機；掃地機器人；清洗用機械；清管器；清潔用灰塵排放機械；清潔用吸塵裝置；清潔用除灰塵機械；清潔用除塵裝置；清潔用機械；清潔游泳池機械；智慧型掃地機；剷雪機；道路清潔機；電動地毯洗淨機；電動吸塵器；電動吸塵器用管；電動洗車機；電動清潔用機械和設備；電擦鞋機；蒸汽拖把；蒸氣式清潔機；噴洗機；機器人式擦窗機</text:p>
      <text:p text:style-name="P2"><text:span text:style-name="T5">0714</text:span><text:span text:style-name="T5"> <text:s/></text:span><text:span text:style-name="T7">廢棄物處理機</text:span><text:span text:style-name="T7">；</text:span><text:span text:style-name="T7">廢棄物回收機</text:span></text:p>
      <text:p text:style-name="P11">下水溝清理機；工業用除塵器；工業用電動碎紙機；污泥脫水機；污物粉碎機；垃圾分類機；垃圾打碎機；垃圾處理機；垃圾處理機組；垃圾壓實機；垃圾壓縮機；底灰處理機；食物殘渣處理機；除油機（機械）；淤泥收集器；集泥器（機械）；集塵機；廢棄物回收機；廢棄物處理機；廢棄物處理機械；廢棄物處理機組；廢棄物壓縮用機械；廢棄物壓縮機；廚房用菜屑處理機；廚房垃圾（廢棄物）處理機；廚餘處理機；壁面礦渣清除機；機械用鍋爐水垢收集機；濾塵器；爐渣濾篩（機械）；罐頭壓扁機</text:p>
      <text:p text:style-name="P6"><text:soft-page-break/><text:span text:style-name="T16">備註：</text:span><text:span text:style-name="T15">「廢棄物處理機；廢棄物回收機」組群所有商品需檢索1125「廢水處理裝置；廢氣處理裝置」組群所有商品</text:span></text:p>
      <text:p text:style-name="P2"><text:span text:style-name="T5">0715</text:span><text:span text:style-name="T5"> <text:s/></text:span><text:span text:style-name="T7">輪胎製造機械</text:span></text:p>
      <text:p text:style-name="P11">自行車胎面壓延機；自動輪胎加硫機；車胎擴展器；胎唇押出機；輪胎成型機；輪胎製造機械</text:p>
      <text:p text:style-name="P2"><text:span text:style-name="T5">0716</text:span><text:span text:style-name="T5"> <text:s/></text:span><text:span text:style-name="T7">噴塗用機械</text:span></text:p>
      <text:p text:style-name="P11">全自動塗裝烤漆機；自動油漆機；乳膠塗敷器；船體自動油漆機；塗裝用噴槍；塗裝用機械；塗裝粉刷用機械；塗裝機；塗層機；塗糊機；塗膠機；噴砂槍；噴塗用機械；噴槍；噴漆槍；噴漆機；噴糊機；噴膠用壓縮空氣槍；噴膠機；噴霧機</text:p>
      <text:p text:style-name="P2"><text:span text:style-name="T5">0717</text:span><text:span text:style-name="T5"> <text:s/></text:span><text:span text:style-name="T7">修理車輛用機械</text:span></text:p>
      <text:p text:style-name="P11">自動化汽車烤漆房；汽車底盤固定器；汽車烤漆烘乾機；汽車頂高機；汽車補胎器；汽車輪胎打壓器；汽車矯正檯；汽車舉升器；修理車輛用機械；組合式汽車噴烤兩用爐；無內胎車胎補胎器；輪胎拆卸機；機車補胎器；機油換油機；鐵路貨車升降機</text:p>
      <text:p text:style-name="P6"><text:span text:style-name="T16">備註：</text:span><text:span text:style-name="T15">「組合式汽車噴烤兩用爐」、「自動化汽車烤漆房」商品需檢索1122「工業用爐；鍋爐；蒸氣處理裝置；加熱處理裝置」組群所有商品</text:span></text:p>
      <text:p text:style-name="P2"><text:span text:style-name="T5">0718</text:span><text:span text:style-name="T5"> <text:s/></text:span><text:span text:style-name="T7">工業用機器人</text:span><text:span text:style-name="T7">；</text:span><text:span text:style-name="T7">工業用機械臂</text:span></text:p>
      <text:p text:style-name="P11">工業用機械臂；工業用機器人；工業機器人；非醫療用機器人外骨骼套組；調製飲料用機械手臂；機械手臂</text:p>
      <text:p text:style-name="P2"><text:span text:style-name="T5">0719</text:span><text:span text:style-name="T5"> <text:s/></text:span><text:span text:style-name="T7">電子零件製造機械</text:span></text:p>
      <text:p text:style-name="P11">小零件排列機；工業用流體點膠機；半導體加工機用晶片托盤；半導體貯藏機；半導體製造機；光學及電子零件用薄膜塗膜機；自動剝皮沖壓端子機；自動晶片修整機；自動點膠機；映像管製造機械；乾電池製造機；絕緣紙自動插入機；微影成像機械；聖誕燈製造機；電子零件自動插入機；電子零件自動裝填機；電子零件製造機；電子零件製造機械；電阻分類機；電阻成型機；電阻組合機；電容剪腳整型機；電容端子捲繞機；電解電容製造機；電路板之蝕刻機；電漿蝕刻機；電漿濺鍍機；電線被覆機；零件自動移除機；端子壓接機；端子壓著機；製造用半導體曝光裝置；製燈泡頭機；線圈整型機；導線成型機；積體電路拔取器；積體電路製造機；積體電路整腳配置器；積體電路整腳導入器；離子植入機</text:p>
      <text:p text:style-name="P6"><text:soft-page-break/><text:span text:style-name="T16">備註：</text:span><text:span text:style-name="T15">「微影成像機械」商品需檢索0739「油印機；印刷機」組群所有商品</text:span></text:p>
      <text:p text:style-name="P2"><text:span text:style-name="T5">0720</text:span><text:span text:style-name="T5"> <text:s/></text:span><text:span text:style-name="T7">藥品製造機械</text:span></text:p>
      <text:p text:style-name="P11">中藥切片機；中藥材加工機械；生物製藥用生物反應器；全自動膠囊充填機；製藥丸機；膠囊自動排放機；藥方調配機；藥布製造機；藥品製造機械</text:p>
      <text:p text:style-name="P2"><text:span text:style-name="T5">0721</text:span><text:span text:style-name="T5"> <text:s/></text:span><text:span text:style-name="T7">製菸機</text:span></text:p>
      <text:p text:style-name="P11">工業用香煙製造機械；菸草加工機；製菸機</text:p>
      <text:p text:style-name="P9">0722 <text:s/><text:span text:style-name="T10">金屬加工機械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9">說明：</text:span><text:span text:style-name="T15">所稱「打釘機」、「氣動打釘機」係指打釘用之機台，為固定式金屬加工機械。</text:span></text:p>
          </table:table-cell>
        </table:table-row>
      </table:table>
      <text:p text:style-name="P11">刀刃研磨機；工模搪孔機；切口機（機械工具）；切管機；手控鋼筋壓接機；去銹除垢機；去銹機；打光機；打釘機；打鍋釘機；立式綜合切削中心機；全齒輪式鑽銑複合機；印模壓鑄機；多功能金屬加工機；自動鉚釘機；自動輪牙機；自動鎖螺絲機；伸鐵機械；冶金機；冷熱鍛成型機；刨刀機；刨床；刨齒機；扳金機；攻牙機；攻絲機；攻螺絲機；沖切及攻絲用機械；沖孔機；沖壓機；角鑿機；刻模機；定吋銑齒機；拉床；拉床機；拋光機；放電加工機；放電加工機（ＥＤＭ）；油空壓鉚合機；油壓虎鉗；空壓式真空吸錫機；軋鋼機；軋錨機；金屬切削工具機；金屬切削機；金屬切割機；金屬加工中心機；金屬加工用工作母機；金屬加工用工具機；金屬加工折床；金屬加工沖床；金屬加工車床；金屬加工插床；金屬加工鉋床；金屬加工雷射切割機；金屬加工銼床；金屬加工機床；金屬加工機械；金屬加工機械用虎鉗；金屬加工磨床；金屬加工鑽孔機；金屬拉絲機；金屬研磨機；金屬剪斷機；金屬帶鋸機；金屬線成型機；金屬磨光機；金屬選別機；剃刮刀具研削床；砂光機；砂輪機；氣動打釘機；起子成型機；高週波金屬製管機；高週波金屬熱處理機；剪床；連續退火機械；單鋸機；絞牙機；開槽機；傾注鎔融金屬液用自動杓取機；搓牙機；搪磨機；煉鐵機；萬能角鐵製造機；萬能圓鋸機；鉚釘機；鉚接機；電動起釘機；電腦數值控制鑽床；滾切機；滾牙機；滾齒床；滾齒機；磁力虎鉗；精密滾牙機；製金屬管機械；製洋釘機；製釘機；製撞釘機；製鋼用轉化爐；製雞眼機；製罐機；銑刀機；銑床；噴砂機；噴錫機；數值控制放電加工機；模具沖壓機；模壓機械；線切割放電加工機；衝床；衝模機；輪輾機；輥輾機；鋁擠型機；燒結機；磨刀機；磨床；磨銑刀機；磨銳機；磨鋸機；磨鑽頭機；輸送鎔融金屬液用自動杓取機；鋸片研磨機；鋸床；鋸床（機械）；鋼板自動切帶機；鋼板整平裁剪機；鋼帶冷軋機；鋼筋切斷機；鋼筋彎圈機；壓床；壓延機；壓模機；壓鑄機；螺母攻絲機；螺栓切割機；螺帽成型機；螺絲成型機；螺絲搪磨機；鍛造機；擴管機；鏟齒機；鏈鋸機；鏜床；鏜銑床；鐵剪床；鐵線除銹機；鐵蕊插片機；彎曲加工機；彎管機；彎鐵機；鑄造機；鑄造機械；鑄模用機械；鑄模機；<text:soft-page-break/>鑽床</text:p>
      <text:p text:style-name="P2"><text:span text:style-name="T5">0723</text:span><text:span text:style-name="T5"> <text:s/></text:span><text:span text:style-name="T7">塑膠工業用機械；橡膠工業用機械（輪胎製造機除外）</text:span></text:p>
      <text:p text:style-name="P11">自動導管成型機；吹管機；注塑機；真空成型機；發泡式包裝器之熱成型機；塑料加工機；塑膠工業用機械；塑膠手套製造機；塑膠加工用工作母機；塑膠加工用工具機；塑膠加工用機床；塑膠加工機；塑膠布切割機；塑膠布熱風貼合專用機；塑膠地毯製造機；塑膠吹袋機；塑膠押出機；塑膠射出成型機；塑膠混合加工機；塑膠發泡射出機；塑膠管製造機；塑鋼製造機；聚脂發泡機；製保利龍機；製塑膠波浪板機；膠帶分條機；樹脂含浸機；樹脂定型機；樹脂凝固機；橡膠工業用機械（輪胎製造機除外）</text:p>
      <text:p text:style-name="P4"><text:span text:style-name="T9">#</text:span><text:span text:style-name="T5">0724</text:span><text:span text:style-name="T5"> <text:s/></text:span><text:span text:style-name="T7">動力機械；傳動機械（此標題涵義廣泛，不可列為商品名稱）</text:span></text:p>
      <text:p text:style-name="P11">內燃機；引擎；引擎用起動器；水力渦輪機；水力發電設備；水力輸送機；水車；水輪機；火力發電設備；加壓馬達；交流發電機；自行車用發電機；伺服馬達驅動器；步進馬達驅動器；汽車電動窗控制馬達；抽氣機；非陸上交通工具用引擎；非陸上交通工具用氣動或液壓線性致動器；非陸上交通工具用馬達；非陸上交通工具用推進器；非陸上交通工具用渦輪；非陸上交通工具用傳動裝置；非陸上交通工具用噴射引擎；非陸上交通工具用驅動馬達；風力發電設備；風力發電機；風車；飛機用引擎；氣墊船用引擎；氣體動力引擎；氣體渦輪機；氣體壓縮排除及搬運用鼓風機；航空用引擎；馬達；馬達用渦輪增壓器；馬達制動器；馬達起動器；液壓引擎；液壓馬達；液壓發動機；液壓傳動器；舷外發動機；舷外機；船外機；船舶用引擎；船舶用馬達；減速機；渦輪增壓器；渦輪增壓機；發電機；傳動馬達；傳動機；電流發電機；鼓風機；緊急發電機；蒸汽機；蒸汽機鍋爐；增壓器；模型玩具之引擎；模型玩具之馬達；熱能轉換器；穀物壓縮吸取及搬運用風扇；穀物壓縮吸取及搬運用鼓風機；穀物壓縮吸取及搬運用鼓風機或風扇；齒條齒輪傳動裝置；機車用腳踩起動器；壓縮空氣動力機；鍛造鼓風機；點火式磁力發電機；驅動器；變速機</text:p>
      <text:p text:style-name="P6"><text:span text:style-name="T16">備註：</text:span><text:span text:style-name="T15">「動力機械；傳動機械（此標題涵義廣泛，不可列為商品名稱）」組群所有商品需檢索1206「汽車；汽車零組件；機車；機車零組件」組群所有商品</text:span></text:p>
      <text:p text:style-name="P2"><text:span text:style-name="T5">0725</text:span><text:span text:style-name="T5"> <text:s/></text:span><text:span text:style-name="T7">化學機械</text:span></text:p>
      <text:p text:style-name="P11">二氧化碳分離機；工業用氣體分離機；化學工業用機械；化學反應塔；化學製粉機；化學製粉機械；化學機械；化粧品製造機械；水分離器；汽化器；汽化機；乳化機；供水用脫氧器；油水分離器；油水分離機；氣體液化機；氣體精煉機；氣體製造機；氧氣製造機；硫化裝置；粒化機；揮發機；超高濃度真空乳化機；微粒化機；煤炭液化機；碳捕存裝置；蒸氣或油分離器；製造用化學反應器；膠化機；離心分離機；離心機；瀝青製造機</text:p>
      <text:p text:style-name="P2"><text:soft-page-break/><text:span text:style-name="T5">0727</text:span><text:span text:style-name="T5"> <text:s/></text:span><text:span text:style-name="T7">泵；幫浦；壓縮機</text:span></text:p>
      <text:p text:style-name="P11">引擎驅動泵；加油站加油泵；加油站汽油泵；加油站燃油分配泵；加熱設備用幫浦；加壓式啤酒汲取機；打氣筒；打氣幫浦（車庫設備）；用於加油站的氫氣分配泵；冰箱用壓縮機；自吸式幫浦；自動調節燃料泵；冷卻用水幫浦；冷媒壓縮機；助泵機；沈水式幫浦；抽水機；抽油機；抽氣泵；油壓成形機；油壓機幫浦；空冷式壓縮機；空氣壓縮泵；空氣壓縮機；空壓成形機；泵；泵浦；唧筒；氣泵；氣動抽油機；真空泵；真空泵浦；真空幫浦；逆流游泳用泵；啤酒幫浦；魚池用灌氣邦浦；魚池用灌氣幫浦；渦輪壓縮機；電力泵；潤滑用幫浦；燃油噴射泵；壓縮空氣式幫浦；壓縮機；幫浦；幫浦（機械或引擎或馬達零件）；離心幫浦</text:p>
      <text:p text:style-name="P4"><text:span text:style-name="T9">#</text:span><text:span text:style-name="T5">0729</text:span><text:span text:style-name="T5"> <text:s/></text:span><text:span text:style-name="T7">不屬別類之機械零件（此標題涵義廣泛，不可列為商品名稱）</text:span></text:p>
      <text:p text:style-name="P11">刀刃固定座；刀刃固定器（機械零件）；十字接頭；工作機用固定器；工具機用夾持裝置；工業用汽門嘴；工業用剎車片；工業用減音器；工業用鏈條；工業機器人用自動換刀裝置；內燃機用火星塞；內燃機用燃料轉換裝置；內燃機用點火裝置；升降機用鏈條（機械零件）；引擎用曲軸箱；引擎用冷卻空氣清淨過濾器；引擎用冷卻散熱器；引擎用汽缸蓋；引擎用活塞；引擎用風扇；引擎用消音器；引擎用排氣歧管；引擎用連桿；引擎用速度調整器；引擎用噴射器；引擎罩；引擎鍋爐用供水裝置；斗齒；水加熱器（機械零件）；火口通針；凸子；凸輪；凸輪軸；凸輪滾；外罩（機械零件）；皮帶輪；吊具（機械零件）；吊架（機械零件）；曲柄（機械零件）；曲柄軸；曲軸；自動油過濾器；自動潤滑軸承；作為機器零件之水加熱器；作為機器零件之機械軸封；冷凝器（機械零件）；夾爪；夾具；夾盤；夾頭（機械零件）；快速接頭；汽車引擎用凸輪軸；汽缸用活塞；定子（機械零件）；定速接頭；拉線眼模；注油器；法蘭；油嘴；油壓夾頭迴轉缸；油壓缸；油濾清器；空氣冷凝器；空壓缸；非交通工具用剎車片；非車輛用剎車片；非車輛用剎車來令；非車輛用剎車蹄片；非陸上交通工具用飛輪；非陸上交通工具用傳動鏈條；非陸上交通工具用齒輪；非陸上交通工具用齒輪箱；非陸上交通工具用聯結器；非陸上交通工具用轉矩變換器；非陸上交通工具用離合器；非陸上交通工具用離合器片；非陸上交通工具用離合器來令片；非陸上交通工具用驅動鏈條；非陸地車輛用減速齒輪；非陸地車輛用發動機支架；非遊戲機用機器操縱桿；保護罩（機械零件）；剎車來令；建築機械用橡膠履帶；活栓；活塞；活塞（機械或引擎用零件）；活塞環；泵嘴；泵膜片；玻璃切割用金剛鑽（機械零件）；研磨盤；研磨輪（機械零件）；風箱（機器零件）；飛輪；套承截斷器；振動式篩供給器；挺桿；柴油引擎用預熱塞；氣缸；氣缸蓋；氣缸體；氣動套筒；氣動開門器；氣動開窗器；氣動關門器；氣動關窗器；氣墊避震器；氣壓缸；氣體過濾器；紡錘；紡織機用齒輪；起動裝置小齒輪；送油器；馬達及引擎用防污染裝置；馬達及引擎用排氣裝置；馬達及引擎用燃料節油器；馬達及引擎用燃料節約器；馬達用曲軸箱；馬達用冷卻散熱器；馬達用風扇；馬達用消音器；馬達用連桿；馬達用速度調整器；馬達用軸；馬達避震器；培林；密封接頭（引擎零件）；捲軸（機械零件）；接地電刷；接頭（引擎零件）；推桿；排水旋塞；旋塞（機械或引擎或馬達的零件）；<text:soft-page-break/>液壓開門器；液壓開窗器；液壓關門器；液壓關窗器；液體動力型軸台；液體動力型軸承；液體過濾器；球軸承；貨物搬運用的空氣減震裝置；貨物搬運用的空氣緩衝器；連桿；單向閥（機械零件）；減摩用軸承；減震活塞（機械零件）；減震器；減壓器（機械零件）；發動機用消音器；發電機之定子；發電機用刷；發電機用電刷；超高速精密主軸；軸承；軸承用滾輪；軸承套；軸承座；軸承滾珠環；軸封；軸箱；軸箱（機械零件）；軸頸（機械零件）；軸環；軸聯結器；軸襯；進料器（機械零件）；傳動軸（陸上交通工具用除外）；傳動軸用軸承；傳動軸軸承；傳動鏈；剷雪機用橡膠履帶；填料箱（機器零件）；滑動刀架（機械零件）；滑輪；滑輪（機械零件）；萬向接頭；裝卸機械及設備用橡膠履帶；農業機械用橡膠履帶；過濾罩；過濾器（機械或引擎零件）；電刷；電刷（機械零件）；電動式門開關器；電動開門器；電動開窗器；電動關門器；電動關窗器；電磁夾頭；滾珠軸承；滾珠螺桿；滾針軸承；滾筒；滾筒（機械零件）；滾輪；滾輪軸承；磁力夾子；磁力夾具塊；磁力扳金分片器；磁力保持器；磁力盤；磁力鑽孔架；碳刷；精密沖模；蒸汽冷凝器（機械零件）；蒸氣迴轉接頭；蒸氣凝氣瓣；閥門（機械或引擎或馬達的零件）；噴射器（機械零件）；增壓器（機械零件）；履帶；彈簧（機械零件）；槽輪；模具（機械零件）；潤滑油箱（機械零件）；潤滑油環（機械零件）；潤滑器；潤滑器（機械零件）；熱交換器（機械零件）；線性滑軌；調節器（機械零件）；輪座；齒輪；齒輪箱；齒輪聯軸器外殼；凝氣瓣；凝縮器；導柱；導套；整流罩（機械零件）；機床防護板；機械之調皮帶器；機械之聯結器；機械及馬達及引擎用氣動式操縱裝置；機械及馬達及引擎用控制機械裝置；機械及馬達及引擎用液壓操縱裝置；機械及馬達及引擎用調速器；機械及馬達及引擎用操縱纜；機械用凡而；機械用手動轉動閥；機械用止回閥；機械用水位調節器；機械用台架；機械用曲軸箱；機械用汽門間隙調整器；機械用汽缸；機械用汽缸閥；機械用油壓油量調節器；機械用阻尼器；機械用前嚮導閥；機械用飛輪；機械用氣流調整器；機械用氣缸閥；機械用控制閥；機械用連桿；機械用速度調整閥；機械用速度調整器；機械用減摩軸承；機械用減摩襯墊；機械用軸；機械用軸承架；機械用軸承座；機械用塞子；機械用閘閥；機械用電氣－液壓伺服閥；機械用膜片閥；機械用調溫閥；機械用輪；機械用齒輪；機械用壓力調節閥；機械用壓力調整器；機械用聯軸器；機械式控制器；機械齒輪轉動裝置；機器用剎車來令；機器用卻水器；機器用閥；機器導軌；燃油噴射器；燃油噴嘴；燃料注入器；燃料過濾器；磨滓分離器；篩（機械或機械零件）；膨脹水箱（機械零件）；鋼絲輪；壓力閥（機械零件）；壓力調整器（機械零件）；壓花輪；壓濾器；聯軸；聯軸器；避震器；避震器活塞（機械零件）；錘（機械零件）；濾清器；瓣閥（機械零件）；鏈輪；礦業機械用橡膠履帶；觸媒轉換器；護板（機械零件）；護罩（機械零件）；驅動用鏈條（陸上交通工具用除外）；驅動滾輪；驅動聯結器；襯套；鑄模（機械零件）；攪拌盤；攪拌輪葉；攪拌臂；攪拌螺旋器；鑽孔夾頭（機械零件）；鑽床鑽錐之夾頭</text:p>
      <text:p text:style-name="P12"><text:span text:style-name="T14">備註：一、</text:span><text:span text:style-name="T15">「不屬別類之機械零件（此標題涵義廣泛，不可列為商品名稱）」組群所有商品需檢索1206「汽車；汽車零組件；機車；機車零組件」組群所有商品</text:span></text:p>
      <text:p text:style-name="P5"><text:span text:style-name="T17">二、</text:span><text:span text:style-name="T15">「機器用閥」商品需檢索0627「非機械零件之金屬製閥」組群、1129「給水用閥；氣體燃料管道用閥」組群、1725「橡膠製閥；硫化纖維製閥」組群、2034「非機械零件</text:span><text:soft-page-break/><text:span text:style-name="T15">用塑膠製閥；非機械零件用塑膠製凡而」組群所有商品及0943「電氣機械器具（此標題涵義廣泛，不可列為商品名稱）」組群中之「電磁閥」商品及1206「汽車；汽車零組件；機車；機車零組件」組群中之「排氣閥」商品</text:span></text:p>
      <text:p text:style-name="P5"><text:span text:style-name="T17">三、</text:span><text:span text:style-name="T15">「鑄模（機械零件）」、「模具（機械零件）」商品需檢索0619「金屬製鑄模」組群、1911「非金屬製鑄模」組群所有商品</text:span></text:p>
      <text:p text:style-name="P5"><text:span text:style-name="T17">四、</text:span><text:span text:style-name="T15">「</text:span><text:span text:style-name="T16">機械式</text:span><text:span text:style-name="T15">控制器」商品需檢索0943「電氣機械器具（此標題涵義廣泛，不可列為商品名稱）」組群所有商品</text:span></text:p>
      <text:p text:style-name="P5"><text:span text:style-name="T17">五</text:span><text:span text:style-name="T17">、</text:span><text:span text:style-name="T15">「彈簧（機械</text:span><text:span text:style-name="T16">零件</text:span><text:span text:style-name="T15">）」商品需檢索060303「不屬別類之金屬五金零件」小類組中之「金屬製小五金彈簧」商品</text:span></text:p>
      <text:p text:style-name="P2"><text:span text:style-name="T5">0730</text:span><text:span text:style-name="T5"> <text:s/></text:span><text:span text:style-name="T7">銲接設備；熔接設備；電弧切割設備</text:span></text:p>
      <text:p text:style-name="P11">二氧化碳電弧銲接機；小型印刷電路板銲錫機；瓦斯烙鐵；瓦斯噴火嘴；瓦斯銲接器；光纖熔接機；非電力銲接鉻鐵；氣動切削吹管；氣動焊接用吹管；氣動焊接烙鐵；氣動焊接裝置；氣焊機；氣銲機；氬焊機；超音波植銲機；碰銲機；雷射熔接機；電火花弧銲設備；電弧切削設備；電弧切割設備；電弧熔接機；電弧銲接設備；電阻熔接機；電容導線自動銲接機；電氣式焊接機械；電烙鐵頭；電焊機；電銲夾；電銲烙鐵；電銲設備；電銲槍；電銲鉻鐵撞針頭；電銲機；熔接設備；熔接器；熔接機；噴火嘴；噴銲機；輪銲機；銲接用吹管；銲接件夾具；銲接設備；銲接熔接機；銲接機；銲接機用電極；銲管機；銲錫熔渣回收器；機器人式銲槍；點焊熔接機；點焊機；點銲機</text:p>
      <text:p text:style-name="P2"><text:span text:style-name="T5">0731</text:span><text:span text:style-name="T5"> <text:s/></text:span><text:span text:style-name="T7">整修用固定測試工作檯；具有精密角度分割機能之工作檯</text:span></text:p>
      <text:p text:style-name="P11">具有精密角度分割機能之工作檯；整修用固定測試工作檯；機械用工作台</text:p>
      <text:p text:style-name="P4"><text:span text:style-name="T9">#</text:span><text:span text:style-name="T5">0732</text:span><text:span text:style-name="T5"> <text:s/></text:span><text:span text:style-name="T7">其他機械器具（此標題涵義廣泛，不可列為商品名稱）</text:span></text:p>
      <text:p text:style-name="P11">３Ｄ生物列印機；３Ｄ列印筆；３Ｄ列印機；工業用揀選機；中壓瓦斯貯存槽；牙籤整理機；可撓軟管用的機械式捲軸；可攜式雷射雕刻機；瓦斯鋼瓶整理機；多葉廣角分離槽；多層次立體自動倉儲設備；自行車組裝用機械；自走式揀選機；自動化倉儲設備；自動標籤剝離機；防止海洋生物黏著器；油槽；油蠟注入機；真空灌蠟脫蠟機；配鎖機；球拍拉線機；球拍穿線機；船舶用自動錨；陶工旋盤；陶器製造機；填充玩具製造機械；電動拉坯機；電動揀選郵包之機械；電動揀選郵件之機械；漁網製造機；磁磚製造機；蒸氣蓄積槽；製相框機械；製鎖機；潤滑機；噪音污染防治處理機；機械式捲取機；篩選裝置；篩選機；雕刻機；繩索製造機械；鑰匙複製機</text:p>
      <text:p text:style-name="P4"><text:span text:style-name="T9">#</text:span><text:span text:style-name="T5">0734</text:span><text:span text:style-name="T5"> <text:s/></text:span><text:span text:style-name="T7">魚缸用機械（此標題涵義廣泛，不可列為商品名稱）</text:span></text:p>
      <text:p text:style-name="P11">水族箱用污物清除器；水族箱用自動投飼料機；水族箱用過濾槽；水族箱供氧器；水<text:soft-page-break/>族箱溫度控制器；魚缸水箱用波浪形成器；魚缸用二氧化碳供給器；魚缸用可調式氣泡彎頭；魚缸用缸底集渣板；魚缸用馬達；魚缸用幫浦</text:p>
      <text:p text:style-name="P6"><text:span text:style-name="T16">備註：</text:span><text:span text:style-name="T15">「魚缸用機械（此標題涵義廣泛，不可列為商品名稱）」組群所有商品需檢索1130「魚缸水箱淨水裝置；魚缸水箱加熱裝置」組群、2130「魚缸」組群所有商品</text:span></text:p>
      <text:p text:style-name="P2"><text:span text:style-name="T5">0736</text:span><text:span text:style-name="T5"> <text:s/></text:span><text:span text:style-name="T7">裁縫箱；縫紉機；縫紉機組件</text:span></text:p>
      <text:p text:style-name="P11">工業縫紉機；包邊器；包邊導模；車繡機；送布齒；裁縫箱；裁縫機；鉤線機；壓腳針板；縫衣機；縫衣機手提箱；縫紉機；縫紉機用梭子；縫紉機用梭子套；縫紉機馬達；縫紉機組件；縫紉機傳動踏板；縫邊機</text:p>
      <text:p text:style-name="P2"><text:span text:style-name="T5">0737</text:span><text:span text:style-name="T5"> <text:s/></text:span><text:span text:style-name="T7">機器用平面膠帶；輸送膠帶；傳動膠帶；機械用皮帶</text:span></text:p>
      <text:p text:style-name="P11">Ｖ形傳動膠帶；三角傳動膠帶；工具機用平面膠帶；升降機用傳動帶；引擎用風扇皮帶；平面膠帶；皮帶輸送器；扁平傳動膠帶；馬達用風扇皮帶；馬達和引擎用傳動帶；發動機用風扇皮帶；發動機用傳動帶；發電機用皮帶；發電機皮帶；傳動皮帶；傳動膠帶；圓狀傳動膠帶；滑輪膠帶；機械用皮帶；機器用平面膠帶；輸送用網帶；輸送皮帶；輸送膠帶；輸送機用傳動帶</text:p>
      <text:p text:style-name="P6"><text:span text:style-name="T16">備註：</text:span><text:span text:style-name="T15">「機器用平面膠帶；輸送膠帶；傳動膠帶；機械用皮帶」組群所有商品需檢索1211「車輛傳動膠帶；車輛傳動皮帶」組群所有商品</text:span></text:p>
      <text:p text:style-name="P4"><text:span text:style-name="T9">#</text:span><text:span text:style-name="T5">0738</text:span><text:span text:style-name="T5"> <text:s/></text:span><text:span text:style-name="T7">家庭或廚房用電機裝置（此標題涵義廣泛，不可列為商品名稱）</text:span></text:p>
      <text:p text:style-name="P11">可攜式超音波洗滌設備；含烘乾功能的洗衣機；投幣式洗衣機；具有人工智慧的家庭清潔和洗衣機器人；咖啡用磨豆機（手動式除外）；咖啡研磨機；<text:span text:style-name="T13">非手動胡椒研磨機</text:span>；洗米機；洗衣店用洗衣機；洗衣店用絞乾機；洗衣機；洗衣機外殼；洗菜機；洗碗機；洗盤機；家庭用果汁機；家庭用果菜調理機；家庭用果菜機；家庭用非手動碾磨機；家庭用研磨機；家庭用食物料理機；家庭用氣泡水機；家庭用超音波洗淨機；家庭用電氣式飲料調製機；家庭用電動食品攪拌器；家庭用電動真空食物封口機；家庭用電動榨汁機；家庭用電動攪拌機；家庭用榨果汁機；家庭用製麵機；家庭用碾碎機；家庭用隱形眼鏡清洗器；脫水機；電動打蛋機；電動式開罐器；電動沙拉調拌機；電動削果皮機；電動開罐器；電動蔬菜切片機；電動蔬菜切碎機；電動螺旋蔬果刨絲器；廚房用電動研磨機；廚房用電動壓碎機；蔬果切碎機；營業用洗衣機</text:p>
      <text:p text:style-name="P6"><text:span text:style-name="T16">備註：</text:span><text:span text:style-name="T15">「家庭或廚房用電機裝置（此標題涵義廣泛，不可列為商品名稱）」組群所有商品需檢索1105「電器用品（此標題涵義廣泛，不可列為商品名稱）」組群所有商品</text:span></text:p>
      <text:p text:style-name="P8"><text:span text:style-name="T5">0739</text:span><text:span text:style-name="T5"> <text:s/></text:span><text:span text:style-name="T7">油印機</text:span><text:span text:style-name="T7">；</text:span><text:span text:style-name="T7">印刷機</text:span></text:p>
      <text:p text:style-name="P11"><text:soft-page-break/>工業噴墨印刷機；分色機；凸印製版機；凸版印刷機；卡匣式彩色換印蕊；平版印刷感光版；平版印刷機；打印機；石版印刷機；印字機；印刷上墨機；印刷用字模；印刷用版；印刷用版模；印刷用金屬網屏；印刷用進紙機；印刷板；印刷滾紙張力調整機；印刷滾筒；印刷整理機；印刷機；印刷機用上墨裝置；印刷機用供紙器；印刷機用滾筒；印鈔機；字模盒（印刷）；自動分頁機；自動平曲兩用網印機；自動變色凸印機；油印機；金屬薄板用印刷機；活字板（印刷機零件）；紙張之輸送滾筒；紙張之輸送鬆紙桿；商業表格複合印刷機；商標印刷機；排印機；排字機；排字機（印刷）；排字機（照相排版）；排版機；移印機；照相凹印機；照相印製機；照相重現機；照相植字機；鉛版印刷機；電子自動印刷機；電子製版機；磁性印刷機；精密自動平面網印機；網印機；網版印刷機用之網版夾持鋁框；網版的處理機；製版機；噴墨印字機；複打調整器；輪轉印刷機；燙印機；磨版機；謄寫原紙製版機；轉印機；攝影排版機；鑄字機</text:p>
      <text:p text:style-name="P6"><text:span text:style-name="T16">備註：</text:span><text:span text:style-name="T15">「油印機；印刷機」組群所有商品需檢索0719「電子零件製造機械」組群中之「微影成像機械」商品</text:span></text:p>
      <text:p text:style-name="P9">0741 <text:s/><text:span text:style-name="T10">動力手工具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9">說明：</text:span><text:span text:style-name="T15">所稱「動力手工具」係指用於物品的組裝、分解、修理、檢查、調整等作業使用之手持式動力工具。</text:span></text:p>
          </table:table-cell>
        </table:table-row>
      </table:table>
      <text:p text:style-name="P11">十字電動起子頭；手提式電動鑽孔機；手提電動溝鋸；手提電動鎚；手提電鑽；手操作之動力砂輪機；瓦斯噴燈；自動螺絲起子；空氣錘打釘器；空氣鑽鎚；非手動操作之手工具；氣炬；氣炬柄；氣動手工具；氣動打釘槍；氣動油漆刷；氣動起子；氣動剪線鉗；氣動鉗；氣動噴燈；氣動螺絲鎖緊器；氣動錘；氣動鎚；氣鑽；動力手工具；焊接噴燈；焊燈；電動手工具；電動式銼刀；電動扳手；電動拔釘器；電動剪刀；電動滑雪板邊緣磨利機；電動熱熔膠槍；電動螺絲起子；電動錘；電熱剪；電鋸；電錘；電鑽；槍（利用彈藥筒的工具）；熔接氣炬；噴燈；熱風槍；輪錘</text:p>
      <text:p text:style-name="P3"><text:span text:style-name="T5">0742</text:span><text:span text:style-name="T5"> <text:s/></text:span><text:span text:style-name="T7">玻璃工業用機械</text:span></text:p>
      <text:p text:style-name="P11">光學鏡片製造機；自動鑽石鏡片磨邊機；玻璃工業用機械；玻璃切割機械；玻璃加工機械；玻璃瓶製造機；電動自動磨片機；磨玻璃機</text:p>
      <text:p text:style-name="P3"><text:span text:style-name="T5">0743</text:span><text:span text:style-name="T5"> <text:s/></text:span><text:span text:style-name="T7">工業用刀具</text:span></text:p>
      <text:p text:style-name="P11">刀刃（機械零件）；工業用刀具；車刀；拉刀；金屬加工機械用角鑽；金屬加工機械用動力鋸片；金屬加工機械用鋸帶；金屬加工機械用鑽頭；砂輪（機械零件）；動力工具用螺絲刀錐；麻桿切碎機用刀刃；割草機用刀具；電動可攜式鑽頭；鉸刀；銑刀；稻草切割機用刀片；機械用刀具；機械用鑿子；磨刀輪（機械零件）；磨石砂輪；鋸<text:soft-page-break/>條（機械零件）；鎢鋼刀；鏈鋸；鑽頭（機械零件）</text:p>
      <text:p text:style-name="P3"><text:span text:style-name="T5">074</text:span><text:span text:style-name="T5">4 <text:s/></text:span><text:span text:style-name="T7">販賣機</text:span></text:p>
      <text:p text:style-name="P11">代幣販賣機；自動售票機；自動售貨機；自動販賣機；扭蛋販賣機；販賣機；智慧型口罩販賣機</text:p>
      <text:p text:style-name="P3"><text:span text:style-name="T5">074</text:span><text:span text:style-name="T5">5 <text:s/></text:span><text:span text:style-name="T7">電鍍設備</text:span></text:p>
      <text:p text:style-name="P11">以電解產生氣體的機器；吊鍍機；金屬電鍍液處理機；電解設備；電鍍設備；電鍍槽；電鍍機；滾鍍機；鍍金機；鍍鋅設備；鍍鋅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-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9T15:14:00</meta:creation-date>
    <dc:creator>00381李宗仁</dc:creator>
    <dc:date>2025-12-29T15:17:00</dc:date>
    <meta:print-date>2020-06-24T10:05:00</meta:print-date>
    <meta:editing-cycles>3</meta:editing-cycles>
    <meta:editing-duration>PT1M</meta:editing-duration>
    <meta:document-statistic meta:table-count="2" meta:image-count="0" meta:object-count="0" meta:page-count="13" meta:paragraph-count="97" meta:word-count="12946" meta:character-count="13218" meta:non-whitespace-character-count="13140"/>
    <meta:generator>LibreOffice/7.2.7.2$Windows_X86_64 LibreOffice_project/8d71d29d553c0f7dcbfa38fbfda25ee34cce99a2</meta:generator>
  </office:meta>
</office:document-meta>
</file>