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widows="2" fo:orphans="2" fo:break-before="page" fo:text-align="center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P6" style:parent-style-name="Standard" style:family="paragraph">
      <style:paragraph-properties fo:widows="2" fo:orphans="2" style:snap-to-layout-grid="false" fo:margin-top="0.25in" fo:line-height="0.2777in" fo:margin-left="0.5888in" fo:text-indent="-0.5888in">
        <style:tab-stops/>
      </style:paragraph-properties>
    </style:style>
    <style:style style:name="T7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8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9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widows="2" fo:orphans="2" fo:margin-top="0.25in" fo:line-height="0.2777in"/>
    </style:style>
    <style:style style:name="T1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19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" style:parent-style-name="Standard" style:family="paragraph">
      <style:paragraph-properties fo:widows="2" fo:orphans="2" fo:margin-top="0.125in" fo:line-height="0.2777in"/>
    </style:style>
    <style:style style:name="T3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4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41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8" style:parent-style-name="Standard" style:family="paragraph">
      <style:paragraph-properties fo:widows="2" fo:orphans="2" fo:margin-top="0.125in" fo:line-height="0.2777in"/>
    </style:style>
    <style:style style:name="T4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51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5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6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57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58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59" style:parent-style-name="Standard" style:family="paragraph">
      <style:paragraph-properties fo:widows="2" fo:orphans="2" fo:margin-top="0.125in" fo:line-height="0.2777in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62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6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margin-top="0.125in" fo:line-height="0.2777in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7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71" style:parent-style-name="Standard" style:family="paragraph">
      <style:paragraph-properties fo:widows="2" fo:orphans="2" fo:margin-top="0.125in" fo:line-height="0.2777in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74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75" style:parent-style-name="預設段落字型" style:family="text">
      <style:text-properties style:font-name-complex="細明體, MingLiU"/>
    </style:style>
    <style:style style:name="T76" style:parent-style-name="預設段落字型" style:family="text">
      <style:text-properties style:font-name-complex="細明體, MingLiU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78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P8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81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4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96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97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98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99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00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01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02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7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08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09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1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11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117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18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19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2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21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0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31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32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33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34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9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40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41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42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43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44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45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46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47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48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49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50" style:parent-style-name="純文字" style:family="paragraph">
      <style:paragraph-properties fo:margin-top="0.125in" fo:line-height="0.2777in" fo:margin-left="0.393in">
        <style:tab-stops/>
      </style:paragraph-properties>
      <style:text-properties style:font-name-complex="新細明體, PMingLiU" style:letter-kerning="false"/>
    </style:style>
    <style:style style:name="P151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52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53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54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155" style:parent-style-name="預設段落字型" style:family="text">
      <style:text-properties style:font-name-complex="細明體, MingLiU"/>
    </style:style>
    <style:style style:name="P156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3">第</text:span><text:span text:style-name="T4">3</text:span><text:span text:style-name="T5">類</text:span></text:p>
      <text:p text:style-name="P6"><text:span text:style-name="T7">0301 <text:s/></text:span><text:span text:style-name="T8">化粧品；燙髮劑；染髮劑；洗髮劑；護髮劑；人體用清潔劑</text:span></text:p>
      <text:p text:style-name="P9"><text:span text:style-name="T10">備註：</text:span><text:span text:style-name="T11">「化粧品；燙髮劑；染髮劑；洗髮劑；護髮劑；人體用清潔劑」組群所有商品需檢索</text:span><text:span text:style-name="T12">4402</text:span><text:span text:style-name="T13">「美髮；美容；三溫暖」組群、</text:span><text:span text:style-name="T14">351918</text:span><text:span text:style-name="T15">「化粧品零售批發」小類組所有服務</text:span></text:p>
      <text:p text:style-name="P16"><text:span text:style-name="T17">030101 <text:s/></text:span><text:span text:style-name="T18">化粧品</text:span></text:p>
      <text:p text:style-name="P19">面霜；冷霜；化粧水；美容用爽膚水；潤膚油；潤膚膏；潤膚霜；潤膚水；珍珠膏；珍珠霜；香水；淡香水；香氛用芳香水；薰衣草香水；香油；非醫療用香膏；香膏；香水精；古龍水；花露水；乳液；潤膚液；潤膚乳液；護膚乳液；化粧用杏仁乳液；化粧用乳霜；皮膚美白乳霜；脂粉；粉條；粉膏；水粉餅；粉餅；香粉；蜜粉；白粉；腮紅；胭脂；彩粧品；口紅；唇膏；唇膏盒；護唇膏；護唇霜；粉底霜；按摩霜；非醫療用按摩凝膠；敷面霜；清潔霜；清潔乳液；化粧用清潔乳液；護手膏；護手霜；護手乳液；眼影膏；眼影；眼影餅；眼影霜；眼影液；眼影筆；眼線膏；眼線液；眼線筆；睫毛膏；睫毛蠟；眼睫毛用化粧品；眼部化粧清除膏；防曬劑；防曬油；仿曬劑；防曬膏；助曬劑；防皺霜；雪花膏；美白霜；磨砂膏；沐浴用香油；沐浴用浴油；浴用化粧品；指甲油；指甲底膏；指甲保養劑；爽身粉；痱子粉；爽身水；痱子膏；嬰兒撲粉；刮鬍水；鬍前水；鬍後水；刮鬍膏；刮鬍用劑；修面霜；防汗臭劑；除汗臭劑；眉筆；假睫毛；假指甲；美甲貼；指甲彩繪貼紙；指甲亮粉；去光水；指甲油去除劑；去指皮水；化粧棉；化粧品；兒童化粧品；粉底；修容餅；營養霜；收斂水；化粧用收斂劑；嬰兒油；體霜；雙眼皮貼；面膜；眼膜；化粧用凝膠眼膜；非醫療用可拋棄式蒸汽加熱面膜；美容用片狀面膜；非醫療用可拋棄式蒸汽加熱眼膜；美容面膜；嬰兒乳液；敷眼膠；眼霜；眉部化粧品；眉蠟；妊娠霜；去角質霜；角質代謝用乳霜；角質代謝用保養品；角質代謝用化粧製劑；體香劑；隔離霜；眼袋霜；蓋斑膏；脫毛膏；卸粧液；卸粧潔膚水；護膚乳；護膚液；健胸霜；假睫毛用膠黏劑；化粧用膠黏劑；護膚品；潤唇膏；潤唇油；護膚膏；護膚霜；防曬乳液；粉底膏；美體緊緻化粧品；護膚製劑；護膚膠；眼膠；護膚劑；敷面膏；化粧製劑；皮膚保養用化粧製劑；潤膚凝膠；護膚凝膠；撲粉；化粧用粉；潤膚乳；身體乳；指甲亮光油；修護霜；日霜；晚霜；皮膚保養用化粧品；人體用除臭劑；化粧用香油；肌膚保養液；按摩油；脫毛劑；脫毛蠟；糖漿脫毛膏；唇形筆；化粧清除膏；護膚油；護膚保養品；美容用皮膚保濕劑；防曬霜；除腳臭劑；化粧用防汗劑；唇線筆；化粧用油；化粧用油脂；<text:span text:style-name="T20">清潔用油</text:span>；化粧用杏仁油；杏仁油；化粧用棉片；化粧用棉球；化粧用棉棒；化粧品組；含化粧品的彩粧盤；保養品；唇蜜；唇彩；卸粧品；卸粧劑；浸漬卸粧劑的紙巾；浸漬卸粧劑的脫脂棉；化粧用止汗劑；化粧用凡士林；化粧筆；化粧用精華液；化粧用著色劑；化粧用人體彩繪顏料；化粧用人體彩繪液態乳膠；化粧用滑石粉；化粧用<text:soft-page-break/>裝飾轉印圖；浸漬化粧水的紙巾；鬍鬚用蠟；化粧用蘆薈製劑；明礬石（收斂劑）；刮鬍用石（收斂劑）；遮瑕膏；化粧用膠原蛋白製劑；植物化粧製劑；美容用草本萃取精華液；美容用精華液；ＢＢ霜；ＣＣ霜；含玻尿酸化粧品；身體亮粉；非醫療用化粧品；美容用冷卻噴霧液；足膜；指甲修復片；已裝有化粧品的印模；手膜；化粧用花水；特效化粧用皮膚蠟</text:p>
      <text:p text:style-name="P21"><text:span text:style-name="T22">備註：一</text:span><text:span text:style-name="T23">、</text:span><text:span text:style-name="T24">「化粧品」小類組所有商品需檢索</text:span><text:span text:style-name="T25">0303</text:span><text:span text:style-name="T26">「化粧用精油；香氛用精油；按摩精油」組群、</text:span><text:span text:style-name="T27">0521</text:span><text:span text:style-name="T28">「芳香療法用油」組群、</text:span><text:span text:style-name="T29">2118</text:span><text:span text:style-name="T30">「化粧用具」組群所有商品</text:span></text:p>
      <text:p text:style-name="P31"><text:span text:style-name="T32">二</text:span><text:span text:style-name="T33">、</text:span><text:span text:style-name="T34">「鬍後水」商品需檢索</text:span><text:span text:style-name="T35">051901</text:span><text:span text:style-name="T36">「醫療用鬍後水」小類組所有商品</text:span></text:p>
      <text:p text:style-name="P37"><text:span text:style-name="T38">030102 <text:s/></text:span><text:span text:style-name="T39">燙髮劑；染髮劑；洗髮劑；護髮劑</text:span></text:p>
      <text:p text:style-name="P40">燙髮液；燙髮劑；直髮劑；燙髮用中和劑；冷燙液；髮膏；髮乳；髮水；髮油；化粧用髮油；髮蠟；彩色噴髮膠；造型髮膠；護髮劑；護髮膜；髮膜；護髮油；護髮乳；護髮霜；泡沫髮膠；剃髮水；髮霜；髮膠；整髮劑；假髮膠黏劑；假髮膠帶；頭髮造型劑；護髮品；髮根營養液；保濕亮髮乳；髮雕露；頭髮保養品；泡沫護髮劑；整髮液；髮型定型液；髮雕；頭髮用化粧品；染髮劑；染髮定色劑；髮用染白劑；毛髮脫色劑；染眉劑；化粧用染色劑；化粧用過氧化氫；化粧用漂白劑；鬍鬚用染劑；洗髮精；嬰兒洗髮精；去頭皮屑洗髮精；洗髮乳；洗髮粉；潤髮乳；潤髮精；潤髮粉；洗髮劑；頭髮乾洗劑；化粧用指甲花染劑；化粧用藍澱染劑；美髮品；非醫療用頭皮保養品</text:p>
      <text:p text:style-name="P41"><text:span text:style-name="T42">備註：</text:span><text:span text:style-name="T43">「燙髮劑；染髮劑；洗髮劑；護髮劑」小類組所有商品需檢索</text:span><text:span text:style-name="T44">050103</text:span><text:span text:style-name="T45">「醫療用促進毛髮生長製劑」小類組、</text:span><text:span text:style-name="T46">051902</text:span><text:span text:style-name="T47">「醫療用洗髮精」小類組所有商品</text:span></text:p>
      <text:p text:style-name="P48"><text:span text:style-name="T49">030104 <text:s/></text:span><text:span text:style-name="T50">人體用清潔劑</text:span></text:p>
      <text:p text:style-name="P51">香皂；嬰兒香皂；香皂塊；刮鬍用皂；洗面皂；浮水皂；紙香皂；洗面霜；洗面乳；洗浴乳；洗浴泡劑；沐浴精；沐浴乳；沐浴皂；嬰兒沐浴精；泡沫沐浴乳；浴鹽；非醫療用浴鹽；潔膚乳；潔膚霜；洗手液；腳部用清潔劑；洗浴露；<text:span text:style-name="T52">清潔劑</text:span>；浴膠；乳皂；洗手乳；淋浴乳；泡泡浴沐浴劑；非醫療用沐浴劑；人體用清潔劑；個人清潔或除臭用沖洗劑；個人清潔或除臭用陰道清洗液；人體用肥皂；防汗肥皂；除臭皂；<text:span text:style-name="T53">肥皂</text:span>；<text:span text:style-name="T54">手工皂</text:span>；沐浴氣泡彈；汗足皂；杏仁皂；不含藥私密處衛生用清潔劑；非醫療用洗眼液；浸漬清潔劑的嬰兒濕巾；浸漬人體清潔劑的濕巾；浸漬人體清潔劑的紙巾；浸漬清潔劑之濕巾；浸漬清潔劑之紙巾；盥洗製劑</text:p>
      <text:p text:style-name="P55">備註：「人體用清潔劑」小類組所有商品需檢索051903「醫療用盥洗製劑」小類組所有商品</text:p>
      <text:p text:style-name="P56"><text:span text:style-name="T57">0302 <text:s/></text:span><text:span text:style-name="T58">非人體及非動物用清潔劑；亮光蠟；擦亮劑；非製程用油脂去除劑</text:span></text:p>
      <text:p text:style-name="P59"><text:span text:style-name="T60">030201 <text:s/></text:span><text:span text:style-name="T61">非人體及非動物用清潔劑</text:span></text:p>
      <text:p text:style-name="P62">洗衣粉；洗衣膏；洗衣乳；肥皂絲；皂絲；潔領精；洗潔精；洗潔粉；洗碗精；洗碗粉；洗碗機用催乾劑；洗碗機用清潔劑；洗碗機用食器清潔劑；去污粉；去污劑；家庭用除垢劑；廚房油污清潔劑；衣物柔軟劑；地毯乾洗粉；奶瓶用清潔劑；浴廁清潔劑；瓷磚清潔劑；水管清潔劑；排水管清潔劑；馬桶水管疏通劑；排水管疏通劑；地毯清潔劑；清潔漂白劑；漂白水；漂白蘇打；珠寶飾物清潔劑；<text:span text:style-name="T63">肥皂</text:span>；<text:span text:style-name="T64">手工皂</text:span>；洗衣劑；裝有洗衣劑的洗衣球；洗衣專用芳香劑；冷洗精；漂白去污劑；衛浴清潔劑；家庭用清潔劑；家庭用化學清潔劑；洗蔬菜用清潔劑；食品用洗潔劑；車窗清潔劑；洗車用清潔劑；洗衣皂；油煙去污劑；洗衣助劑；輪胎洗滌劑；助燙劑；去漬膏；衣物乾洗粉；毛毯洗滌劑；白黑板用之清潔劑；椅套椅墊清潔劑；窗簾清潔劑；壁紙壁布清潔劑；壁紙清潔劑；建築石材清洗劑；乾洗劑；洗衣增艷劑；家庭用洗衣增艷劑；紡織品增艷用肥皂；電話清潔精；<text:span text:style-name="T65">清潔劑</text:span>；地板清潔劑；濃縮洗衣粉；廚房用清潔劑；洗衣漂白劑；洗衣用藍色漂白劑；洗衣精；嬰兒用品清潔劑；家庭清潔用洗碗之茶仔粉；洗衣吸色片；洗潔劑；非製程及醫療用洗潔劑；馬桶水管清潔劑；衣物清潔劑；洗衣用柔軟劑；洗衣用織物柔軟劑；食器用清潔劑；電腦鍵盤之清潔劑；非人體用肥皂；非人體及非動物用肥皂；非人體用清潔劑；非人體及非動物用清潔劑；去油脂用松節油；次氯酸鉀；洗衣用上光劑；洗衣用上漿光澤劑；洗衣用上漿劑；洗衣用皂質樹皮；洗衣浸泡劑；擦洗溶劑；洗擦劑；清潔用火山灰；清潔用白堊粉；清潔用白堊；清潔用氨水；清潔用揮發性鹼；漂白用鹽；蘇打鹼液；清潔用洗滌鹼；擋風玻璃清洗液；浸漬清潔劑的抹布；浸漬清潔劑之紙巾；浸漬清潔劑之濕巾；錄影機磁頭清潔液；錄音機磁頭清潔液；<text:span text:style-name="T66">清潔用油</text:span>；家庭用漂白劑；次氯酸水；咖啡機用清潔錠</text:p>
      <text:p text:style-name="P67"><text:span text:style-name="T68">030202 <text:s/></text:span><text:span text:style-name="T69">亮光蠟；擦亮劑</text:span></text:p>
      <text:p text:style-name="P70">亮光蠟；器具用亮光蠟；亮光乳劑；地板蠟；地板用亮光蠟；拼花地板用蠟；汽車蠟；汽車用亮光蠟；金屬亮光劑；擦銅油；玻璃亮光劑；擦亮劑；研磨蠟；撥水劑；去蠟劑；地板蠟去除劑；家具亮光蠟；汽機車撥水劑；亮光劑；家具用亮光劑；地板用亮光劑；汽車雨刷精；裁縫用蠟；地板防滑蠟；地板防滑液；植物葉子亮光劑</text:p>
      <text:p text:style-name="P71"><text:span text:style-name="T72">030203 <text:s/></text:span><text:span text:style-name="T73">非製程用油脂去除劑</text:span></text:p>
      <text:p text:style-name="P74"><text:span text:style-name="T75">非製程用油污去除劑；非製程用油脂去除劑；</text:span><text:span text:style-name="T76">清潔劑</text:span></text:p>
      <text:p text:style-name="P77"><text:span text:style-name="T78">0303 <text:s/></text:span><text:span text:style-name="T79">化粧用精油；香氛用精油；按摩精油</text:span></text:p>
      <text:p text:style-name="P80">化粧用精油；精油；精油擴香石；化粧用茉莉精油；香氛用茉莉精油；香氛用精油；香氛用香精；化粧用香茅精油；香氛用香茅精油；化粧用香草油；香氛用香草油；化粧用檸檬精油；香氛用檸檬精油；化粧用甜橙精油；香氛用甜橙精油；化粧用水果精油；香氛用水果精油；按摩精油；化粧用按摩蠟燭精油；化粧用含醚精油；香氛用含醚精油；化粧用八角茴香精油；香氛用八角茴香精油；化粧用白珠樹精油；香氛用白珠樹精油；化粧用佛手柑油；香氛用佛手柑油；化粧用玫瑰精油；香氛用玫瑰精油；使亞麻布製品芳香用香粉包；香氛用油；化粧用雪松精油；香氛用雪松精油；化粧用薄荷精油；香氛用薄荷精油；乾燥花瓣與香料混合芳香物；化粧用薰衣草精油；香氛用薰衣草精油；薰蒸用香精油；化粧用香櫞精油；香氛用香櫞精油；蠟塊（芳香製劑）；空氣薰香蘆葦枝擴香器</text:p>
      <text:p text:style-name="P81"><text:span text:style-name="T82">備註：</text:span><text:span text:style-name="T83">一</text:span><text:span text:style-name="T84">、</text:span><text:span text:style-name="T85">「化粧用精油；香氛用精油；按摩精油」組群所有商品需檢索</text:span><text:span text:style-name="T86">0521</text:span><text:span text:style-name="T87">「芳香療法用油」組群、</text:span><text:span text:style-name="T88">030101</text:span><text:span text:style-name="T89">「化粧品」小類組所有商品</text:span></text:p>
      <text:p text:style-name="P90"><text:span text:style-name="T91">二、「使亞麻布製品芳香用香粉包」商品需檢索</text:span><text:span text:style-name="T92">0315</text:span><text:span text:style-name="T93">「空氣芳香劑」組群中之「衣物香氛袋」商品</text:span></text:p>
      <text:p text:style-name="P94"><text:span text:style-name="T95">0305 <text:s/></text:span><text:span text:style-name="T96">茶浴包</text:span></text:p>
      <text:p text:style-name="P97">茶浴包；草本浴包；美容浴用茶</text:p>
      <text:p text:style-name="P98"><text:span text:style-name="T99">0307 <text:s/></text:span><text:span text:style-name="T100">非醫療用口腔清潔劑</text:span></text:p>
      <text:p text:style-name="P101">牙膏；牙粉；潔齒劑；潔齒條；漱口水；非醫療用漱口水；假牙清潔劑；牙鹽；專業用洗牙劑；洗牙劑；牙齒潔白劑；嬰兒牙膏；非醫療用口腔清潔劑；牙齒漂白凝膠；牙齒美白筆；口氣清新噴劑；口氣清新片；個人衛生用口氣清新劑；牙齒美白貼片</text:p>
      <text:p text:style-name="P102"><text:span text:style-name="T103">備註：</text:span><text:span text:style-name="T104">「非醫療用口腔清潔劑」組群所有商品需檢索</text:span><text:span text:style-name="T105">0520</text:span><text:span text:style-name="T106">「醫療用口腔洗淨劑」組群所有商品</text:span></text:p>
      <text:p text:style-name="P107"><text:span text:style-name="T108">0308 <text:s/></text:span><text:span text:style-name="T109">皮革用蠟；鞋油</text:span></text:p>
      <text:p text:style-name="P110">鞋油；鞋膏；鞋用乳劑；皮革清潔劑；鞋用亮光劑；鞋擦亮劑；皮鞋清潔劑；皮革亮光劑；皮革保養劑；皮革膏；皮革用乳劑；磨剃刀皮帶用膏；皮革用蠟；皮革用漂白劑；製鞋用蠟；鞋蠟；鞋線蠟</text:p>
      <text:p text:style-name="P111"><text:span text:style-name="T112">備註：「皮革用蠟；</text:span><text:span text:style-name="T113">鞋油</text:span><text:span text:style-name="T114">」組群所有商品需檢索</text:span><text:span text:style-name="T115">0401</text:span><text:span text:style-name="T116">「皮革保護油」組群所有商品</text:span></text:p>
      <text:p text:style-name="P117"><text:span text:style-name="T118">0309 <text:s/></text:span><text:span text:style-name="T119">線香；香末</text:span></text:p>
      <text:p text:style-name="P120">線香；香末；環香；盤香；沉香油；檀香油；檀香；沉檀香；香；臥香；香塔；壽字香；烏沉香；沉香；香木；祭祀用香</text:p>
      <text:p text:style-name="P121"><text:span text:style-name="T122">備註：</text:span><text:span text:style-name="T123">「線香；香末」組群所有商品需檢索</text:span><text:span text:style-name="T124">0405</text:span><text:span text:style-name="T125">「蠟燭；蠟蕊」組群、</text:span><text:span text:style-name="T126">1604</text:span><text:span text:style-name="T127">「香冥紙；祭祀用紙製假禮品」組群、</text:span><text:span text:style-name="T128">2110</text:span><text:span text:style-name="T129">「香爐；燒冥紙用金爐；燭台；點香器」組群所有商品</text:span></text:p>
      <text:p text:style-name="P130"><text:span text:style-name="T131">0310 <text:s/></text:span><text:span text:style-name="T132">研磨用製劑</text:span></text:p>
      <text:p text:style-name="P133">研磨劑；浮石；砂紙；金剛砂紙；磨光紙；研磨紙；砂布；金剛砂布；研磨用製劑；金剛砂；拋光布；研磨布；金剛鋁研磨劑；金屬碳化物研磨劑；碳化矽研磨劑；玻璃砂布；玻璃砂紙；磨光用矽藻土；磨光用紅鐵粉；珠寶拋光用鐵丹；研磨石；磨光石</text:p>
      <text:p text:style-name="P134"><text:span text:style-name="T135">備註：</text:span><text:span text:style-name="T136">「研磨用製劑」組群所有商品需檢索</text:span><text:span text:style-name="T137">010101</text:span><text:span text:style-name="T138">「工業用化學品；科學用化學品」小類組中之「研磨用輔助液」商品</text:span></text:p>
      <text:p text:style-name="P139"><text:span text:style-name="T140">0311 <text:s/></text:span><text:span text:style-name="T141">除鏽劑；靜電防止劑</text:span></text:p>
      <text:p text:style-name="P142">除鏽劑；靜電防止劑；家庭用靜電防止劑；防靜電烘衣片；去漆劑；去色劑</text:p>
      <text:p text:style-name="P143"><text:span text:style-name="T144">0312 <text:s/></text:span><text:span text:style-name="T145">動物用化粧品；動物用潔毛劑</text:span></text:p>
      <text:p text:style-name="P146">動物用化粧品；不含藥寵物用洗毛精；不含藥動物用洗毛精；動物用潔毛劑；寵物洗浴乳；寵物用除臭劑；動物用牙膏；不含藥動物用潔齒劑</text:p>
      <text:p text:style-name="P147"><text:span text:style-name="T148">0314 <text:s/></text:span><text:span text:style-name="T149">用於清潔及除塵的罐裝加壓空氣</text:span></text:p>
      <text:p text:style-name="P150">用於清潔及除塵的罐裝加壓空氣</text:p>
      <text:p text:style-name="P151"><text:span text:style-name="T152">0315 <text:s/></text:span><text:span text:style-name="T153">空氣芳香劑</text:span></text:p>
      <text:p text:style-name="P154">空氣芳香劑；汽車芳香劑；話筒芳香劑<text:span text:style-name="T155">；衣物香氛袋</text:span></text:p>
      <text:p text:style-name="P156"><text:span text:style-name="T157">備註：</text:span><text:span text:style-name="T158">一、「空氣芳香劑」組群所有商品需檢索</text:span><text:span text:style-name="T159">0514</text:span><text:span text:style-name="T160">「空氣淨化製劑；非人體及動物用除臭劑」組群所有商品</text:span></text:p>
      <text:p text:style-name="P161"><text:span text:style-name="T162">二、「衣物香氛袋」商品需檢索</text:span><text:span text:style-name="T163">0303</text:span><text:span text:style-name="T164">「</text:span><text:span text:style-name="T165">化粧用精油；香氛用精油；按摩精油</text:span><text:span text:style-name="T166">」組群中之「使亞麻布製品芳香用香粉包」商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03-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00265林玲珀</dc:creator>
    <meta:creation-date>2026-01-06T06:22:00Z</meta:creation-date>
    <dc:date>2026-01-06T06:22:00Z</dc:date>
    <meta:print-date>2023-06-22T18:30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693" meta:character-count="4635" meta:row-count="32" meta:non-whitespace-character-count="3951"/>
  </office:meta>
</office:document-meta>
</file>