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本文" style:family="paragraph">
      <style:paragraph-properties fo:text-align="justify" fo:margin-top="0.25in" fo:text-indent="0.4083in"/>
      <style:text-properties style:font-name="標楷體" style:use-window-font-color="true" fo:font-size="14pt" style:font-size-asian="14pt" style:font-size-complex="14pt"/>
    </style:style>
    <style:style style:name="P3" style:parent-style-name="本文" style:family="paragraph">
      <style:paragraph-properties fo:text-align="justify" fo:text-indent="0.4083in"/>
      <style:text-properties style:font-name="標楷體" style:use-window-font-color="true" fo:font-size="14pt" style:font-size-asian="14pt" style:font-size-complex="14pt"/>
    </style:style>
    <style:style style:name="P4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text-align="justify" fo:margin-top="0.25in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text-align="justify" fo:line-height="0.3333in" fo:margin-left="1.9444in" fo:margin-right="-0.1069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3333in" fo:margin-left="1.9444in" fo:margin-right="-0.1069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line-height="0.3333in" fo:margin-left="1.9444in" fo:margin-right="-0.1069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text-align="center" fo:line-height="0.3333in" fo:margin-left="1.0006in" fo:text-indent="-1.0006in">
        <style:tab-stops>
          <style:tab-stop style:type="left" style:position="0.353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style:snap-to-layout-grid="false" fo:margin-top="0.125in" fo:line-height="0.3333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justify" fo:margin-top="0.5in" fo:line-height="0.3333in"/>
      <style:text-properties style:font-name="標楷體" style:font-name-asian="標楷體" fo:font-size="13.5pt" style:font-size-asian="13.5pt" style:font-size-complex="13.5pt"/>
    </style:style>
    <style:style style:name="P15" style:parent-style-name="Textbody" style:family="paragraph">
      <style:paragraph-properties fo:text-align="justify" fo:line-height="0.3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3.5pt" style:font-size-asian="13.5pt" style:font-size-complex="13.5pt"/>
    </style:style>
    <style:style style:name="P16" style:parent-style-name="Textbody" style:family="paragraph">
      <style:paragraph-properties fo:text-align="center" fo:margin-top="0.375in" fo:line-height="0.3333in">
        <style:tab-stops>
          <style:tab-stop style:type="left" style:position="1.7638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7" style:parent-style-name="Textbody" style:family="paragraph">
      <style:paragraph-properties fo:break-before="page" fo:text-align="justify" fo:line-height="0.3333in" fo:margin-left="0.5548in" fo:text-indent="-0.5548in">
        <style:tab-stops>
          <style:tab-stop style:type="left" style:position="1.209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Textbody" style:list-style-name="LFO1" style:family="paragraph">
      <style:paragraph-properties fo:text-align="justify" fo:line-height="0.3333in">
        <style:tab-stops>
          <style:tab-stop style:type="left" style:position="-0.6666in"/>
          <style:tab-stop style:type="left" style:position="0.763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Textbody" style:list-style-name="LFO1" style:family="paragraph">
      <style:paragraph-properties fo:text-align="justify" fo:line-height="0.3333in">
        <style:tab-stops>
          <style:tab-stop style:type="left" style:position="-0.6666in"/>
          <style:tab-stop style:type="left" style:position="0.763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肖像或著名姓名之商標註冊同意書</text:p>
      <text:p text:style-name="P2">本人<text:s text:c="12"/>同意申請人<text:s text:c="9"/>以本人之肖像/姓名/藝名/筆名/稱號申請第<text:s text:c="14"/>號「<text:s text:c="15"/>」商標註冊。</text:p>
      <text:p text:style-name="P3">本人明瞭經同意註冊後，未來本人申請註冊之商標如與前述申請第<text:s text:c="5"/>號商標相同或近似，且指定使用於相同或類似商品/服務時，需徵得該商標所有人同意，始可獲准註冊。</text:p>
      <text:p text:style-name="P4"/>
      <text:p text:style-name="P5"/>
      <text:p text:style-name="P6">立同意書人：<text:s/><text:s text:c="28"/>（簽章）</text:p>
      <text:p text:style-name="P7">身分證字號：</text:p>
      <text:p text:style-name="P8">地址：</text:p>
      <text:p text:style-name="P9">電話：</text:p>
      <text:p text:style-name="P10"/>
      <text:p text:style-name="P11">_____________________________________________________________________</text:p>
      <text:p text:style-name="P12">印章具結書</text:p>
      <text:p text:style-name="P13">茲聲明商標註冊同意書所蓋印章確屬本人所有，如有任何偽刻或盜用情事，願自負法律責任，特此具結。</text:p>
      <text:p text:style-name="P14">具結人：<text:s text:c="33"/>（簽章）</text:p>
      <text:p text:style-name="P15"/>
      <text:p text:style-name="P16">中<text:s text:c="4"/>華<text:s text:c="4"/>民<text:s text:c="4"/>國<text:s text:c="9"/>年<text:s text:c="8"/>月<text:s text:c="8"/>日</text:p>
      <text:soft-page-break/>
      <text:p text:style-name="P17"><text:span text:style-name="T18">備註：</text:span><text:span text:style-name="T19">(</text:span><text:span text:style-name="T20">本頁無需列印</text:span><text:span text:style-name="T21">)</text:span></text:p>
      <text:list text:style-name="LFO1" text:continue-numbering="true">
        <text:list-item>
          <text:p text:style-name="P22"><text:span text:style-name="T23">請檢附立同意書人身分證明文件正反面影本</text:span><text:span text:style-name="T24">，</text:span><text:span text:style-name="T25">如使用</text:span><text:span text:style-name="T26">印章者，應填寫印章具結書。</text:span></text:p>
        </text:list-item>
        <text:list-item>
          <text:p text:style-name="P27"><text:span text:style-name="T28">本人之肖像</text:span><text:span text:style-name="T29">/</text:span><text:span text:style-name="T30">姓名</text:span><text:span text:style-name="T31">/</text:span><text:span text:style-name="T32">藝名</text:span><text:span text:style-name="T33">/</text:span><text:span text:style-name="T34">筆名</text:span><text:span text:style-name="T35">/</text:span><text:span text:style-name="T36">稱</text:span><text:span text:style-name="T37">號請依個案案情自行刪減</text:span><text:span text:style-name="T3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text-autospace="none" style:snap-to-layout-grid="false" fo:line-height="0.3333in"/>
      <style:text-properties style:font-name-asian="標楷體" fo:color="#000000" fo:font-size="22pt" style:font-size-asian="22pt" style:font-size-complex="22pt" fo:language="zh" fo:country="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Times New Roman" style:font-name-asian="標楷體" style:font-name-complex="Times New Roman" fo:color="#000000" fo:font-size="22pt" style:font-size-asian="22pt" style:font-size-complex="22pt" fo:language="zh" fo:country="TW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商標並存註冊同意書</dc:title>
    <meta:initial-creator>Valued Acer Customer</meta:initial-creator>
    <dc:creator>00410顧秋香</dc:creator>
    <meta:creation-date>2026-01-06T11:05:00Z</meta:creation-date>
    <dc:date>2026-01-09T01:47:00Z</dc:date>
    <meta:print-date>2014-12-18T02:36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79" meta:character-count="530" meta:row-count="3" meta:non-whitespace-character-count="452"/>
  </office:meta>
</office:document-meta>
</file>