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style:font-name="標楷體" fo:font-weight="bold" style:font-name-asian="標楷體" style:font-weight-asian="bold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新細明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第2類</text:span></text:p>
      <text:p text:style-name="P2"><text:span text:style-name="T4">0201</text:span><text:span text:style-name="T4"> <text:s/></text:span><text:span text:style-name="T6">顏料；染料</text:span></text:p>
      <text:p text:style-name="P5">廣告顏料；圖畫顏料；色粉；土黃色色料；黃丹；鉛丹；著色劑；顏料；美術用水彩顏料；水彩；水彩顏料；油畫顏料；美術用油畫顏料；炭黑顏料；胭脂紅；二氧化鈦顏料；銀色乳劑顏料；銀鹽感光乳劑顏料；水彩定色劑；燈黑顏料；氧化鋅顏料；鉛橙；鉛白；鉛黃；番紅著色劑；繪畫用青銅粉；染料；媒染劑；鞋染料；皮革媒染劑；木材媒染劑；木材染料；染色劑；木材著色劑；修復家具用馬克筆型著色劑；茜草染料；苯胺染料；胭脂樹紅染料；染料木萃取液；染料木；彩蛋染色用紙；皮革染色劑；薑黃著色劑；氧化鈷著色劑；黃香槐著色劑；靛藍著色劑；煙灰色著色劑；皮革油墨；塗裝用鋁粉；塗裝用亮粉；塗裝裝潢印刷及藝術用金屬粉；塗裝裝潢印刷及藝術用金屬箔；陶瓷用亮金；陶瓷用亮白金；繪畫用藤黃；紋身顏料；顏料用分散劑；水彩遮蓋液</text:p>
      <text:p text:style-name="P2"><text:span text:style-name="T4">0202</text:span><text:span text:style-name="T4"> <text:s/></text:span><text:span text:style-name="T6">食用色素</text:span></text:p>
      <text:p text:style-name="P6">食用色素；紅花米；鹽基性介黃；飲料用色素；啤酒用色素；麥芽色素；利口酒用色素；奶油用色素；焦糖色素；麥芽焦糖色素</text:p>
      <text:p text:style-name="P2"><text:span text:style-name="T4">0203</text:span><text:span text:style-name="T4"> <text:s/></text:span><text:span text:style-name="T6">漆；塗料</text:span></text:p>
      <text:p text:style-name="P5">油漆；瓷漆；清漆；瓷釉清漆；凡立水；烤漆；水泥漆；乳膠漆；調合漆；防銹漆；反光漆；亮光漆；釉藥亮光漆；瀝青清漆；紅丹漆；底漆；鋁漆；拉卡漆稀釋劑；松香水；漆溶劑；漆；噴漆；油漆增稠劑；塗料增稠劑；油漆催乾劑；油漆固著劑；石棉漆；殺菌漆；黑漆；青銅漆；車輛底盤用塗料；柯巴清漆；清漆定色劑；陶瓷漆；銀漆；光面漆；防銹塗料；防水塗料；耐火塗料；反光塗料；環氧樹脂塗料；塗料；合成樹脂塗料；水性塗料；防污塗料；防塗鴉塗料；石灰塗料；石灰水；屋頂油毛氈用塗料；塗料稀釋劑；亮光漆稀釋劑；青銅粉塗料；木材塗料（漆）；松節油；銀漿；油漆貼片（可置換的）；車輛用透明保護塗料；噴霧式保護塗料；釉藥塗料；防塗鴉漆；木質地板表面塗料；防尿漆；導電塗料；油漆用分散劑；裝飾食品用可食用漆</text:p>
      <text:p text:style-name="P2"><text:span text:style-name="T4">0204</text:span><text:span text:style-name="T4"> <text:s/></text:span><text:span text:style-name="T6">油墨；影印機用碳粉</text:span></text:p>
      <text:p text:style-name="P6">油墨；印刷油墨；動物打印記用油墨；影印機用碳粉；影印機用墨水；列表機和影印機用墨水；列表機和影印機用碳粉；列表機用墨水；雕版印刷用油墨；印刷膏；可食用墨水；導電油墨；油墨用分散劑</text:p>
      <text:p text:style-name="P3"><text:span text:style-name="T9">備註：</text:span><text:span text:style-name="T11">「油墨；影印機用碳粉」組群所有商品需檢索0208「裝有碳粉之碳粉匣」組群所有商品</text:span></text:p>
      <text:p text:style-name="P2"><text:soft-page-break/><text:span text:style-name="T4">0205</text:span><text:span text:style-name="T4"> <text:s/></text:span><text:span text:style-name="T6">防銹劑；木材防腐劑</text:span></text:p>
      <text:p text:style-name="P5">防銹膠帶；防銹劑；保護用防銹劑；木材防腐劑；防銹油脂；防銹油；木材防腐油；木材防腐用雜酚油；防腐蝕劑；防腐蝕帶；金屬防銹劑；金屬保護劑；木材防腐用羰基</text:p>
      <text:p text:style-name="P2"><text:span text:style-name="T4">0206</text:span><text:span text:style-name="T4"> <text:s/></text:span><text:span text:style-name="T6">未加工天然樹脂</text:span></text:p>
      <text:p text:style-name="P5">松脂；松香；未加工天然樹脂；加拿大香脂；柯巴脂；乳香脂；未加工天然乳香樹脂；蟲膠；山達脂；清漆用鹽膚木樹脂</text:p>
      <text:p text:style-name="P3"><text:span text:style-name="T9">備註</text:span><text:span text:style-name="T9">：</text:span><text:span text:style-name="T11">「未加工天然樹脂」組群所有商品需檢索0110「未加工人造樹脂」組群、1710「天然橡膠；合成橡膠；半加工塑膠；半加工樹脂纖維」組群所有商品</text:span></text:p>
      <text:p text:style-name="P2"><text:span text:style-name="T4">0208</text:span><text:span text:style-name="T4"> <text:s/></text:span><text:span text:style-name="T6">裝有碳粉之碳粉匣</text:span></text:p>
      <text:p text:style-name="P5">影印機用碳粉匣；影印機用裝有碳粉之碳粉匣；列表機用墨水匣；列表機用碳粉匣；印表機用裝有碳粉之碳粉匣；裝有碳粉之碳粉匣；列表機用裝有可食用墨水之墨水匣；列表機和影印機用裝有墨水之墨水匣</text:p>
      <text:p text:style-name="P3"><text:span text:style-name="T9">備註</text:span><text:span text:style-name="T9">：</text:span><text:span text:style-name="T11">「裝有碳粉之碳粉匣」組群所有商品需檢索0204「油墨；影印機用碳粉」組群、0915「影印機；影印機組件」組群、0917「電腦硬體；電腦軟體；電腦用介面卡；電腦應用產品（此標題涵義廣泛，不可列為商品名稱）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2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6-06-23T10:08:00</meta:creation-date>
    <dc:creator>00381李宗仁</dc:creator>
    <dc:date>2026-06-23T10:08:00</dc:date>
    <meta:print-date>2023-06-22T18:29:00</meta:print-date>
    <meta:editing-cycles>2</meta:editing-cycles>
    <meta:editing-duration>PT1M</meta:editing-duration>
    <meta:document-statistic meta:table-count="0" meta:image-count="0" meta:object-count="0" meta:page-count="2" meta:paragraph-count="19" meta:word-count="1300" meta:character-count="1356" meta:non-whitespace-character-count="1342"/>
    <meta:generator>LibreOffice/7.2.7.2$Windows_X86_64 LibreOffice_project/8d71d29d553c0f7dcbfa38fbfda25ee34cce99a2</meta:generator>
  </office:meta>
</office:document-meta>
</file>