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table:align="right" style:writing-mode="lr-tb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style:min-row-height="2.29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99cm" table:align="righ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table:align="righ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3" style:family="paragraph" style:parent-style-name="Standard">
      <style:paragraph-properties fo:margin-left="1.469cm" fo:margin-right="0cm" fo:line-height="0.706cm" fo:orphans="2" fo:widows="2" fo:text-indent="-0.407cm" style:auto-text-indent="false"/>
    </style:style>
    <style:style style:name="P4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5" style:family="paragraph" style:parent-style-name="Standard">
      <style:paragraph-properties fo:margin-left="1.06cm" fo:margin-right="0cm" fo:margin-top="0.318cm" fo:margin-bottom="0cm" style:contextual-spacing="false" fo:line-height="0.706cm" fo:orphans="2" fo:widows="2" fo:text-indent="-1.06cm" style:auto-text-indent="false"/>
    </style:style>
    <style:style style:name="P6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7" style:family="paragraph" style:parent-style-name="Standard">
      <style:paragraph-properties fo:margin-left="0.998cm" fo:margin-right="0cm" fo:margin-top="0.318cm" fo:margin-bottom="0cm" style:contextual-spacing="false" fo:line-height="0.706cm" fo:orphans="2" fo:widows="2" fo:text-indent="0cm" style:auto-text-indent="false"/>
    </style:style>
    <style:style style:name="P8" style:family="paragraph" style:parent-style-name="Standard">
      <style:paragraph-properties fo:margin-left="1.272cm" fo:margin-right="0cm" fo:margin-top="0cm" fo:margin-bottom="0.318cm" style:contextual-spacing="false" fo:line-height="0.706cm" fo:orphans="2" fo:widows="2" fo:text-indent="-1.272cm" style:auto-text-indent="false"/>
    </style:style>
    <style:style style:name="P9" style:family="paragraph" style:parent-style-name="Standard">
      <style:paragraph-properties fo:margin-left="1.27cm" fo:margin-right="0cm" fo:line-height="0.706cm" fo:orphans="2" fo:widows="2" fo:text-indent="-0.423cm" style:auto-text-indent="false"/>
    </style:style>
    <style:style style:name="P10" style:family="paragraph" style:parent-style-name="Standard">
      <style:paragraph-properties fo:margin-left="1.27cm" fo:margin-right="0cm" fo:margin-top="0cm" fo:margin-bottom="0.318cm" style:contextual-spacing="false" fo:line-height="0.706cm" fo:orphans="2" fo:widows="2" fo:text-indent="-0.423cm" style:auto-text-indent="false"/>
    </style:style>
    <style:style style:name="P11" style:family="paragraph" style:parent-style-name="Standard">
      <style:paragraph-properties fo:margin-left="1.496cm" fo:margin-right="0cm" fo:margin-top="0.953cm" fo:margin-bottom="0.318cm" style:contextual-spacing="false" fo:line-height="0.706cm" fo:orphans="2" fo:widows="2" fo:text-indent="-1.496cm" style:auto-text-indent="false" style:snap-to-layout-grid="false"/>
      <style:text-properties style:font-name="細明體" fo:font-size="14pt" style:font-name-asian="細明體" style:font-size-asian="14pt" style:font-name-complex="Courier New" style:font-size-complex="14pt"/>
    </style:style>
    <style:style style:name="P12" style:family="paragraph" style:parent-style-name="Standard">
      <style:paragraph-properties fo:line-height="0.706cm" fo:orphans="2" fo:widows="2"/>
      <style:text-properties style:font-name="標楷體" fo:font-weight="bold" style:font-name-asian="標楷體" style:font-weight-asian="bold" style:font-name-complex="新細明體" style:font-weight-complex="bold"/>
    </style:style>
    <style:style style:name="P13" style:family="paragraph" style:parent-style-name="Standard">
      <style:paragraph-properties fo:margin-left="1.272cm" fo:margin-right="0cm" fo:line-height="0.706cm" fo:orphans="2" fo:widows="2" fo:text-indent="-1.272cm" style:auto-text-indent="false"/>
      <style:text-properties style:font-name="標楷體" fo:font-weight="bold" style:font-name-asian="標楷體" style:font-weight-asian="bold" style:font-name-complex="新細明體" style:font-weight-complex="bold"/>
    </style:style>
    <style:style style:name="P14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5" style:family="paragraph" style:parent-style-name="純文字">
      <style:paragraph-properties fo:margin-left="0.998cm" fo:margin-right="0cm" fo:margin-top="0.318cm" fo:margin-bottom="0cm" style:contextual-spacing="false" fo:line-height="0.706cm" fo:text-align="justify" style:justify-single-word="false" fo:text-indent="0cm" style:auto-text-indent="false"/>
    </style:style>
    <style:style style:name="P16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7" style:family="paragraph" style:parent-style-name="純文字">
      <style:paragraph-properties fo:margin-left="1.272cm" fo:margin-right="0cm" fo:margin-top="0.318cm" fo:margin-bottom="0cm" style:contextual-spacing="false" fo:line-height="0.706cm" fo:text-indent="-1.272cm" style:auto-text-indent="false"/>
    </style:style>
    <style:style style:name="P18" style:family="paragraph" style:parent-style-name="純文字">
      <style:paragraph-properties fo:margin-left="1.457cm" fo:margin-right="0cm" fo:margin-top="0.953cm" fo:margin-bottom="0cm" style:contextual-spacing="false" fo:line-height="0.706cm" fo:text-indent="-1.457cm" style:auto-text-indent="false">
        <style:tab-stops>
          <style:tab-stop style:position="1.251cm"/>
        </style:tab-stops>
      </style:paragraph-properties>
    </style:style>
    <style:style style:name="P19" style:family="paragraph" style:parent-style-name="純文字">
      <style:paragraph-properties fo:margin-left="1.244cm" fo:margin-right="0cm" fo:margin-top="0.318cm" fo:margin-bottom="0cm" style:contextual-spacing="false" fo:line-height="0.706cm" fo:text-indent="-0.245cm" style:auto-text-indent="false">
        <style:tab-stops>
          <style:tab-stop style:position="1.251cm"/>
        </style:tab-stops>
      </style:paragraph-properties>
    </style:style>
    <style:style style:name="P20" style:family="paragraph" style:parent-style-name="純文字">
      <style:paragraph-properties fo:margin-left="1.907cm" fo:margin-right="0cm" fo:margin-top="0.318cm" fo:margin-bottom="0cm" style:contextual-spacing="false" fo:line-height="0.706cm" fo:text-indent="-1.907cm" style:auto-text-indent="false"/>
    </style:style>
    <style:style style:name="P21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P22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fo:font-size="14pt" style:font-size-asian="14pt" style:font-name-complex="Times New Roman" style:font-size-complex="14pt" loext:padding="0cm" loext:border="0.51pt solid #000000" loext:shadow="none"/>
    </style:style>
    <style:style style:name="T5" style:family="text">
      <style:text-properties fo:font-size="14pt" style:font-size-asian="14pt" style:font-name-complex="Times New Roman" style:font-size-complex="14pt" loext:padding="0cm" loext:border="0.51pt solid #000000" loext:shadow="none"/>
    </style:style>
    <style:style style:name="T6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7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8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9" style:family="text">
      <style:text-properties style:font-name="細明體" fo:font-size="14pt" style:font-name-asian="細明體" style:font-size-asian="14pt" style:font-size-complex="14pt"/>
    </style:style>
    <style:style style:name="T10" style:family="text">
      <style:text-properties style:font-name="細明體" fo:font-size="14pt" style:font-name-asian="細明體" style:font-size-asian="14pt" style:font-name-complex="細明體" style:font-size-complex="14pt" loext:padding="0cm" loext:border="0.51pt solid #000000" loext:shadow="none"/>
    </style:style>
    <style:style style:name="T11" style:family="text">
      <style:text-properties style:font-name="細明體" fo:font-size="14pt" style:font-name-asian="細明體" style:font-size-asian="14pt" style:language-asian="zh" style:country-asian="HK" style:font-name-complex="Courier New" style:font-size-complex="14pt" loext:padding="0cm" loext:border="0.51pt solid #000000" loext:shadow="none"/>
    </style:style>
    <style:style style:name="T12" style:family="text">
      <style:text-properties style:font-name="細明體" fo:font-size="14pt" style:font-name-asian="細明體" style:font-size-asian="14pt" style:language-asian="zh" style:country-asian="HK" style:font-name-complex="新細明體" style:font-size-complex="14pt" loext:padding="0cm" loext:border="0.51pt solid #000000" loext:shadow="none"/>
    </style:style>
    <style:style style:name="T13" style:family="text">
      <style:text-properties style:font-name="細明體" style:font-name-asian="細明體" style:font-name-complex="新細明體"/>
    </style:style>
    <style:style style:name="T14" style:family="text">
      <style:text-properties style:font-name="細明體" style:font-name-asian="細明體" style:language-asian="zh" style:country-asian="HK" style:font-name-complex="新細明體"/>
    </style:style>
    <style:style style:name="T15" style:family="text">
      <style:text-properties loext:padding="0cm" loext:border="0.51pt solid #000000" loext:shadow="none"/>
    </style:style>
    <style:style style:name="T16" style:family="text">
      <style:text-properties loext:padding="0cm" loext:border="0.51pt solid #000000" loext:shadow="none"/>
    </style:style>
    <style:style style:name="T17" style:family="text">
      <style:text-properties fo:font-weight="bold" style:letter-kerning="false" style:font-weight-asian="bold"/>
    </style:style>
    <style:style style:name="T18" style:family="text">
      <style:text-properties style:font-name="標楷體" fo:font-weight="bold" style:font-name-asian="標楷體" style:font-weight-asian="bold" style:font-name-complex="新細明體"/>
    </style:style>
    <style:style style:name="T19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20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21" style:family="text">
      <style:text-properties style:font-name="標楷體" fo:font-weight="bold" style:font-name-asian="標楷體" style:font-weight-asian="bold" style:font-name-complex="新細明體"/>
    </style:style>
    <style:style style:name="T22" style:family="text">
      <style:text-properties style:font-name="標楷體" fo:font-weight="bold" style:font-name-asian="標楷體" style:font-weight-asian="bold" style:font-name-complex="標楷體"/>
    </style:style>
    <style:style style:name="T23" style:family="text">
      <style:text-properties style:font-name="標楷體" fo:font-weight="bold" style:font-name-asian="標楷體" style:font-weight-asian="bold" style:font-name-complex="標楷體"/>
    </style:style>
    <style:style style:name="T24" style:family="text">
      <style:text-properties style:font-name="標楷體" fo:font-weight="bold" style:font-name-asian="標楷體" style:font-weight-asian="bold" style:font-name-complex="Courier New"/>
    </style:style>
    <style:style style:name="T25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26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27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28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2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0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/>
    </style:style>
    <style:style style:name="T31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Courier New"/>
    </style:style>
    <style:style style:name="T32" style:family="text">
      <style:text-properties style:font-name="標楷體" style:letter-kerning="false" style:font-name-asian="標楷體" style:font-name-complex="新細明體"/>
    </style:style>
    <style:style style:name="T3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細明體"/>
    </style:style>
    <style:style style:name="T35" style:family="text">
      <style:text-properties style:font-name-complex="細明體"/>
    </style:style>
    <style:style style:name="T36" style:family="text">
      <style:text-properties style:letter-kerning="false"/>
    </style:style>
    <style:style style:name="T37" style:family="text">
      <style:text-properties style:letter-kerning="false" style:font-name-complex="新細明體"/>
    </style:style>
    <style:style style:name="T38" style:family="text">
      <style:text-properties style:letter-kerning="false" style:font-name-complex="新細明體"/>
    </style:style>
    <style:style style:name="T39" style:family="text">
      <style:text-properties fo:color="#000000" loext:opacity="100%" style:font-name="標楷體" fo:font-weight="bold" style:letter-kerning="false" style:font-name-asian="標楷體" style:font-weight-asian="bold" style:font-name-complex="新細明體" style:font-weight-complex="bold"/>
    </style:style>
    <style:style style:name="T40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41" style:family="text">
      <style:text-properties fo:color="#000000" loext:opacity="100%" style:letter-kerning="false" style:font-name-complex="新細明體"/>
    </style:style>
    <style:style style:name="T42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第5類</text:p>
      <text:p text:style-name="P11">0501 <text:s/><text:span text:style-name="T15">人體用藥品；醫療檢驗用製劑；醫療用促進毛髮生長製劑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2">說明：</text:p>
            <text:p text:style-name="P3"><text:span text:style-name="T19">1.</text:span><text:span text:style-name="T22">本組群主要係指治療、矯正人類疾病為目的並經衛生署核准之藥品。</text:span><text:span text:style-name="T19"> </text:span></text:p>
            <text:p text:style-name="P3"><text:span text:style-name="T19">2.</text:span><text:span text:style-name="T22">「藥用酒」係指經衛生署核准之乙類成藥。</text:span></text:p>
          </table:table-cell>
        </table:table-row>
      </table:table>
      <text:p text:style-name="P5"><text:span text:style-name="T18">備註：</text:span><text:span text:style-name="T22">「人體用藥品；醫療檢驗用製劑；醫療用促進毛髮生長製劑」組群所有商品需檢索351907「藥物零售批發」小類組所有服務</text:span></text:p>
      <text:p text:style-name="P4"><text:span text:style-name="T27">050101 <text:s/></text:span><text:span text:style-name="T27">人體用藥品</text:span></text:p>
      <text:p text:style-name="P15">中藥材；冬蟲夏草；醫藥用當歸；草藥；藥草；醫藥用艾草；四物丸；枇杷膏；醫療用珍珠粉；酸痛跌打損傷敷藥；治療酸痛藥布；艾灸用艾卷；艾灸用艾條；藥用酒；藥洗；人蔘；醫療用血清；人體用疫苗；胃藥；藥用喉片；醫療用鈣片；碘酒；止痛劑；消炎劑；消炎藥劑；醫療用麻醉劑；成癮性麻醉藥；鎮定劑；興奮劑；強心劑；醫療用制酸劑；抗嘔劑；瀉劑；利尿劑；抗生素；解毒片；薄荷腦；補血劑；減肥藥；減肥用醫療製劑；戒菸助劑；戒菸口嚼藥錠；戒菸用尼古丁咀嚼錠；戒菸用尼古丁貼片；戒菸用口含式袋裝尼古丁；戒菸用尼古丁製劑；濕疹藥劑；痤瘡藥劑；雞眼藥膏；痛風藥劑；關節炎藥；治咳嗽藥；提神藥劑；除口臭藥；抗心絞痛劑；治療青春痘藥劑；治療粉刺製劑；浸漬治療粉刺製劑的貼片；醫療用食慾抑制劑；食慾抑制用藥；解熱退燒劑；肌肉鬆弛劑；抗過敏藥劑；抗憂鬱藥劑；抗癲癇藥劑；抗潰瘍藥劑；類固醇；凡士林藥膏；醫療用凡士林；免疫增強藥劑；抗組織胺藥劑；支氣管擴張製劑；醫療用預填充注射製劑；注射皮膚用填充劑；注射皮膚用水合填充劑；醫療用玻尿酸製劑；醫療用玻尿酸鈉凝膠；醫療用細菌培養基；醫療用細菌培養肉汁；醫療用生物組織培養物；醫療用微生物培養物；眼藥水；洗眼藥劑；醫療用洗眼劑；抗結核病藥劑；抗癌劑；雙氧水；治糖尿病藥劑；降膽固醇藥劑；安眠藥；避孕海綿；治風濕藥劑；治氣喘藥；避孕藥；醫療用陰道洗淨劑；醫療用灌洗劑；治療皮膚病之藥劑；人體用藥品；醫療診斷用造影劑；醫療用造影劑；藥膏；醫療用膏藥；藥粉；藥用噴劑；維生素藥劑；西藥；中藥；龜鹿二仙膠（中藥）；西藥之原料藥；面皰治療藥劑；<text:span text:style-name="T33">維他命製劑</text:span>；胃乳；鎮靜劑；神經安定劑；醫療用鈣粉；綜合維他命藥劑；醫療用樟腦；人體用藥劑；抗病毒藥劑；抗痙攣藥；外用藥膏；醫療用蜂蜜軟膏；消炎鎮痛劑；人工授精用精液；人體用微量元素製劑；醫療用生物製劑；醫療用生物殺菌劑；醫療用驅蠕蟲藥；止汗藥劑；止血藥筆；止血製劑；止血藥；促進牙齒生長製劑；皮膚用藥劑；醫療用收斂劑；血清療法用藥劑；血漿；汞軟膏；抗尿酸製劑；芥末膏藥；便秘舒緩藥劑；毒藥；細菌毒藥；血紅素；醫藥用凍瘡軟膏；凍瘡藥劑；浸泡藥劑；浴用氧氣；烏頭鹼；神經鎮定劑；痔瘡用製劑；絆創膏去除用溶劑；造血劑；麻醉劑；乾斑蝥粉；棒狀硫磺消毒劑；發泡藥劑；繭治療劑；嗅鹽；微生物用營養物質；溫泉水；足汗治療劑；輕瀉藥；鴉片藥劑；燒傷治療藥劑；燒傷治療用浸漬薄膜；頭皮屑治療<text:soft-page-break/>藥劑；棒狀頭痛治療藥劑；擠奶用潤滑油；球根牽牛瀉藥；瀉藥；乙種北美黃連鹼；醫療用化學製劑；巴豆樹皮；毛地黃素；甘汞殺菌劑；甲種北美黃連鹼；稀次醋酸鉛液；鉛水；醫療用酵素；醫療用酵素製劑；醫療用藻酸鹽；醫療用甘油；醫藥用乙醛；醫療用水蛭；醫藥用火棉膠劑；醫療用鹿角菜；醫療用生物鹼；醫藥用甲醛；醫藥用石灰製劑；醫療用同位素；醫療用血液；醫療用白堅木；醫藥用杏仁乳劑；醫藥用亞硝酸鉍；醫療用放射性物質；醫療用放射線造影物質；醫療用泥；醫療用沉積物；醫療用油；醫藥用欖仁樹皮；醫療用油脂；醫療用篦麻油；醫療用杏仁油；醫療用芥末油；醫療用哇琳；醫療用奎寧；醫療用奎寧樹皮；醫療用洗淨劑；醫療用酊；醫藥用碳酸氫鈉；醫療用香膠製劑；醫療用根莖；醫療用氣體；已裝瓶之醫療用氧氣；醫藥用消化劑；醫療用茴香；醫藥用桉葉油酚；醫療用催乾劑；醫療用金雞納樹皮；醫療用荷爾蒙；醫療用鈉鹽；醫藥用沒食子酸；醫藥用醋酸鋁；醫藥用溴；醫療用煙薰藥草；醫藥用碘；醫藥用碘化物；醫療用葡萄糖；醫藥用乳糖；醫療用過氧化氫；醫療用鉀鹽；醫藥用鉍製劑；醫藥用酯；醫藥用酸類；醫療用蒔蘿油；醫藥用膠；醫療用凝膠；醫藥用樹皮；醫療用安古斯圖拉樹皮；醫療用蔓皮；醫療用糖；醫療用結晶冰糖；醫藥用乙醚；醫療用吸入劑；醫療用藤黃；醫療用礦泉水；醫療用鐳；醫療用鹽；醫藥用甘草；醫藥用含水氯醛；醫藥用亞麻仁粉；醫藥用亞麻仁；醫藥用松節油；醫藥用芥末；外用藥水；浸有藥水的紗布；醫藥用碳；醫藥用紅樹皮；醫藥用酚；醫藥用氧化鎂；醫藥用麝香草酚；醫藥用酒石；醫藥用蛇麻素；醫藥用麥芽；醫藥用醋酸鹽；醫藥用碘化鹼；醫藥用癒創木酚；醫藥用澱粉；醫藥用糖漿；醫藥用龍膽；醫藥用磷酸鹽；醫藥用曬傷製劑；雞眼治療藥；醫療用口服液；醫藥用口香糖；醫療用口香糖；醫療用苦木；醫藥用酵素；醫藥用酵素乳劑；藥用空膠囊；醫藥用膠囊；樹枝狀合成聚合物製成之藥用膠囊；醫療用糖果；藥浸棗；礦泉水鹽；曬傷藥膏；栓劑；三碘甲烷；碘仿；補藥；三氯甲烷；氯仿；醫療用酒精；醫藥用雜酚油；器官療法製劑；人體用防蚊液；防蚊液；浸有驅蟲劑的手環；醫療用菸；醫療用不含菸草的菸；人體用殺菌劑；醫療用卵磷脂；醫藥用消化蛋白；醫療用草藥茶；醫療用茶；哮喘茶；醫療用麥芽乳飲品；甘油磷酸；牙科用藥；由活組織組成之骨頭裂縫填充劑；疫苗；殺菌劑；消毒劑；人體用消毒劑；紙巾式消毒劑；擦劑；醫藥用大黃根；化學藥品製劑；醫療用細菌製劑；醫療用細菌調製劑；醫療用微生物製劑；醫療用佐藥；醫療用蛋白質製劑；醫藥用酒精；外科用骨水泥；整形外科用骨水泥；醫療用穀物處理過程的副產物；除疣筆；治疣藥筆；醫藥用腐蝕劑；醫藥用纖維素酯；醫藥用纖維素醚；箭毒；醫藥用魚粉；醫藥用硫磺花；醫療用龍腦香膏；外科植入活組織；醫藥用麥角；醫藥用薄荷；芥末膏藥用紙；醫藥用蜂王漿；醫藥用煎藥；醫藥用化學製劑；醫藥用蛇麻子精；醫藥用胃液素；退燒藥；醫藥用香蜂草液；醫療用撒爾沙根；醫療用衛生製劑；蝨子治療藥劑；藥品；醫療用藥品；藥劑；醫療用錠劑；醫療用氧；醫療用幹細胞；醫療用冷卻噴霧；個人用性交潤滑劑；性興奮劑凝膠；醫藥用蘆薈製劑；醫療用植物療法製劑；性慾抑制劑；曬黑用藥；抗氧化用藥；醫藥用蜂膠；醫療用膠原蛋白；醫療用植物萃取物；醫療用草本植物萃取物；醫療用花水；醫療用生理食鹽水；醫療用淨化藥劑；醫療用大麻二酚製劑；醫療用四氫大麻酚（ＴＨＣ）；醫療用古柯鹼；磺胺類藥劑</text:p>
      <text:p text:style-name="P16"><text:soft-page-break/><text:span text:style-name="T25">備註：一、</text:span><text:span text:style-name="T22">「人體用藥品」小類組所有商品需檢索0503「營養補充品」組群所有商品</text:span></text:p>
      <text:p text:style-name="P6"><text:span text:style-name="T19">二、</text:span><text:span text:style-name="T22">「藥用酒」商品需檢索3301「酒（啤酒除外）」組群中之「五加皮酒」、「藥味酒」、「人蔘酒」、「蛇酒」、「蔘茸酒」、「含酒精飲料（啤酒除外）」、「酒（啤酒除外）」、「鹿茸酒」、「杜仲酒」、「枸杞酒」商品</text:span></text:p>
      <text:p text:style-name="P4"><text:span text:style-name="T27">050102 <text:s/></text:span><text:span text:style-name="T29">醫療</text:span><text:span text:style-name="T30">檢驗</text:span><text:span text:style-name="T29">用製劑</text:span></text:p>
      <text:p text:style-name="P14">驗孕試劑；驗孕化學試劑；肝炎檢驗試劑；醫療用螢光染劑；醫療用生物試劑；醫療用檢驗試劑；醫療用化學試藥；醫療用診斷製劑；醫療用生物標記診斷試劑；用於醫學實驗室之醫療用診斷製劑；醫療檢驗用製劑；醫療用試紙；醫療用母乳檢測試片</text:p>
      <text:p text:style-name="P4"><text:span text:style-name="T27">050103 <text:s/></text:span><text:span text:style-name="T29">醫療用促進毛髮生長製劑</text:span></text:p>
      <text:p text:style-name="P14">生髮藥水；生髮藥劑；醫療用促進毛髮生長製劑；預防頭髮脫落用養髮藥劑</text:p>
      <text:p text:style-name="P17"><text:span text:style-name="T25">備註：</text:span><text:span text:style-name="T22">「醫療用促進毛髮生長製劑」小類組所有商品需檢索030102「燙髮劑；染髮劑；洗髮劑；護髮劑」小類組、051902「醫療用洗髮精」小類組所有商品</text:span></text:p>
      <text:p text:style-name="P4"><text:span text:style-name="T27">050105 <text:s/>醫療用</text:span><text:span text:style-name="T31">按摩凝膠</text:span></text:p>
      <text:p text:style-name="P7"><text:span text:style-name="T13">醫療用</text:span><text:span text:style-name="T14">按摩凝膠</text:span></text:p>
      <text:p text:style-name="P17"><text:span text:style-name="T25">備註：</text:span><text:span text:style-name="T22">「醫療用按摩凝膠」小類組所有商品需檢索0521「芳香療法用油」組群所有商品</text:span></text:p>
      <text:p text:style-name="P18"><text:span text:style-name="T2">050</text:span><text:span text:style-name="T2">2 <text:s/></text:span><text:span text:style-name="T4">醫療用冷凍乾製食品</text:span></text:p>
      <text:p text:style-name="P19">醫療用冷凍乾製食品；醫療用冷凍乾製肉類</text:p>
      <text:p text:style-name="P17"><text:span text:style-name="T25">備註：「醫療用冷凍乾製食品」組群所有商品需檢索0503「營養補充品」組群所有商品</text:span></text:p>
      <text:p text:style-name="P11">0503 <text:s/><text:span text:style-name="T15">營養補充品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<text:span text:style-name="T19">說明：</text:span><text:span text:style-name="T22">本組群係指提供特殊營養素或具特定之保健功效，以錠劑、膠囊、液狀、粉末狀…等形式供人體攝入，非以治療、矯正人類疾病為目的之商品。</text:span></text:p>
          </table:table-cell>
        </table:table-row>
      </table:table>
      <text:p text:style-name="P14">礦物質營養補充品；礦物質膳食補充品；蛋白質營養補充品；蛋白質膳食補充品；乳清蛋白膳食補充品；藍藻營養補充品；綠藻營養補充品；魚肝油；人蔘精；靈芝萃取營養補充品；小麥胚芽膳食補充品；大蒜萃取營養補充品；植物纖維素營養補充品；抗氧化營養補充品；蛋白質粉；含蛋白質之營養粉；含蛋白質之營養添加劑；鯊魚軟骨營養補充品；魚油營養補充品；乳酸菌營養補充品；胎盤素營養補充品；含維他命及礦物質營養補充品；甲殼質營養補充品；胡蘿蔔素營養補充品；燕窩精；燕窩營養補充品；纖維膳食補充品；蟲草精；冬蟲夏草菌絲體營養補充品；醫療用糖尿病患者用麵包；營養補充品；食療用澱粉；醫療用蛋白質食品；醫療用食療品；醫療用食療飲品；醫療用食療食品；醫療用營養品；醫療用營養製劑；雞精；滴雞精；鱉精；蛤<text:soft-page-break/>士蟆精；雪蛤膏營養補充品；鰻魚精；魚精營養補充品；素雞精；魚翅精；梅精；棗精；植物萃取營養補充品；藥草茶營養補充品；兒茶素營養補充品；卵磷脂營養補充品；卵磷脂膳食補充品；代餐營養補充品；維生素營養補充品；維生素營養補充貼片；維他命營養補充品；<text:span text:style-name="T33">維他命製劑</text:span>；綜合維他命營養補充品；蜆精；酵素營養補充品；酵素膳食補充品；草本營養補充品；白蛋白膳食補充品；酪蛋白膳食補充品；亞麻仁膳食補充品；亞麻仁油膳食補充品；蜂王漿膳食補充品；蜂膠膳食補充品；花粉膳食補充品；葡萄糖膳食補充品；藻酸鹽膳食補充品；酵母膳食補充品；釀酒酵母膳食補充品；食療用穀物處理過程的副產物；膳食補充品；人體用膳食補充品；奇亞籽油膳食補充品；醫療用均質化食品；巴西莓粉膳食補充品；鈣質營養補充品；鈣片營養補充品；鈣粉營養補充品；益生菌營養補充品；葉黃素營養補充品；牛樟芝萃取營養補充品；印加果油營養補充品；膠原蛋白萃取營養補充品；初乳膳食補充品</text:p>
      <text:p text:style-name="P20"><text:span text:style-name="T25">備註：一</text:span><text:span text:style-name="T25">、</text:span><text:span text:style-name="T22">「營養補充品」組群所有商品需檢索0502「醫療用冷凍乾製食品」組群、2919「食用花粉；食用海藻濃縮物」組群、050101「人體用藥品」小類組所有商品及351907「藥物零售批發」小類組所有服務及0512「嬰兒奶粉；嬰兒食品」組群中之「嬰兒食品」、「嬰兒營養補充品」商品及300502「蜜」小類組中之「蜂王漿」、「蜂王乳」、「蜂王精」、「蜂膠」商品</text:span></text:p>
      <text:p text:style-name="P6"><text:span text:style-name="T19">二</text:span><text:span text:style-name="T19">、</text:span><text:span text:style-name="T22">「蛋白質營養補充品」、「蛋白質膳食補充品」、「蛋白質粉」、「含蛋白質之營養粉」、「含蛋白質之營養添加劑」、「醫療用蛋白質食品」商品需檢索290103「奶粉；乳酪；液態鮮奶油」小類組中之「奶粉」、「乳粉」、「牛奶粉」、「羊奶粉」、「羊乳粉」商品</text:span></text:p>
      <text:p text:style-name="P6"><text:span text:style-name="T19">三、</text:span><text:span text:style-name="T22">「燕窩精」、「燕窩營養補充品」商品需檢索2917「食用燕窩」組群所有商品</text:span></text:p>
      <text:p text:style-name="P2"><text:span text:style-name="T6">0504</text:span><text:span text:style-name="T6"> <text:s/></text:span><text:span text:style-name="T8">農業用藥劑；環境衛生用藥劑</text:span></text:p>
      <text:p text:style-name="P4"><text:span text:style-name="T27">050401 <text:s/></text:span><text:span text:style-name="T27">農業用藥劑</text:span></text:p>
      <text:p text:style-name="P14"><text:span text:style-name="T35">治療黑穗病用化學製劑；治療枯葉病用化學製劑；農藥；農業用藥劑；農業用殺蟲劑；農業用生物殺菌劑；滅蟲用製劑；去葉劑；除草劑；誘蟲劑；滅鼠藥；滅鼠製劑；驅鳥劑；除藻劑；殺疫菌劑；除海藻劑；除水草劑；除菌藻劑；土壤煙薰劑；藻類抑制劑；動物忌避劑；動物引誘劑；驅鼠化學煙劑；殺軟體動物藥劑；稻熱病用藥；農藥增效劑；抗泰勒蟲病藥；蒼蠅幼蟲殺除劑；花樹病蟲害藥劑；土壤消毒劑；木材殺蟲劑；殺害蟲製劑；農業用化學殺蟲劑；土壤殺菌製劑；幼蟲滅除製劑；抗隱花植物製劑；治療穀類植物疾病用化學製劑；治療黴菌用化學製劑；治療藤蔓植物疾病用化學製劑；害蟲消滅製劑；幼蟲消滅製劑；除蛞蝓製劑；種子媒染劑；殺寄生蟲用焦油；農業用防蠹劑；寄生生物驅除劑；農業用消毒劑；除葡萄蚜蟲化學製劑；乾腐病殺菌劑；殺真菌劑；農業用驅蠕蟲藥</text:span></text:p>
      <text:p text:style-name="P17"><text:span text:style-name="T25">備註</text:span><text:span text:style-name="T25">：</text:span><text:span text:style-name="T22">「農業用藥劑」小類組所有商品需檢索0102「農業用化學品（殺菌劑及除草劑及殺蟲劑及寄生生物驅除劑除外）；植物生長調節劑」組群所有商品</text:span></text:p>
      <text:p text:style-name="P4"><text:span text:style-name="T27">050402 <text:s/></text:span><text:span text:style-name="T27">環境衛生用藥劑</text:span></text:p>
      <text:p text:style-name="P14"><text:soft-page-break/>環境衛生用殺蟲劑；環境衛生用殺菌劑；環境衛生用生物殺菌劑；環境衛生用殺蟎劑；除蟑錠；除蟑螂液；殺壁虱劑；驅蟻藥劑；環境衛生用防蠹劑；樟腦丸；環境衛生用消毒劑；衛生用消毒劑；浸漬衛生用消毒劑的濕巾；環境衛生用除霉殺菌劑；環境衛生用樟腦油；殺蚊液；環境衛生用防蚊液；蚊香；電蚊香片；電蚊香片用液；電蚊香液；驅蟲劑；驅蚊蟲劑；環境衛生用藥劑；殺蟲劑；菸草萃取殺蟲劑；家庭用生物性殺蟲劑；除霉化學製劑；驅蚊蟲用雪松木；移動式廁所用消毒劑；殺蒼蠅製劑；滅蠅製劑；防蛀蟲製劑；除蟲菊粉；驅蟲線香；燻蒸消毒錠劑；燻蒸消毒棒</text:p>
      <text:p text:style-name="P16"><text:span text:style-name="T25">備註：一、</text:span><text:span text:style-name="T22">「環境衛生用藥劑」小類組所有商品需檢索0510「捕蟲紙；捕蟲盒；捕鼠紙；黏鼠板」組群所有商品</text:span></text:p>
      <text:p text:style-name="P6"><text:span text:style-name="T19">二</text:span><text:span text:style-name="T22">、「蚊香」、「電蚊香片」、「電蚊香片用液」、「電蚊香液」商品需檢索2111「捕蟲用裝置；捕鼠器；蒼蠅拍；電蚊香器」組群中之「蚊香器」、「電蚊香器」商品</text:span></text:p>
      <text:p text:style-name="P2"><text:span text:style-name="T6">0505</text:span><text:span text:style-name="T6"> <text:s/></text:span><text:span text:style-name="T8">敷藥用材料</text:span></text:p>
      <text:p text:style-name="P14">繃帶；外科用敷料；用於運動膠帶內的繃帶；棉花；醫療用棉花棒；醫療用棉球；外科用紗布；絆創膏；嬰兒臍紗；縫合皮膚傷口用膠布；雞眼護墊；雞眼護套環；外科手術用通氣膠帶；醫療用膠；外科用醫療黏膠；脫脂棉；醫療用膠帶；包紮用紗布；包紮傷口用繃帶；外科肩胛包紮用繃帶；消毒棉；腳用雞眼環；泡棉敷料；醫療用棉；醫療用填棉；酒精棉片；醫療用敷料；敷布；包紮繃帶；敷藥用材料；拇趾黏液囊腫大襯墊；醫療用絨布；醫療用毛氈棉質膠布；醫療用眼罩；吸收性填料；ＯＫ絆；醫療用乳房貼片</text:p>
      <text:p text:style-name="P17"><text:span text:style-name="T25">備註：</text:span><text:span text:style-name="T22">「敷藥用材料」組群所有商品需檢索1010「醫療用補助品（此標題涵義廣泛，不可列為商品名稱）」組群所有商品</text:span></text:p>
      <text:p text:style-name="P2"><text:span text:style-name="T6">0506</text:span><text:span text:style-name="T6"> <text:s/></text:span><text:span text:style-name="T8">衛生棉；月經帶；生理期用棉塞</text:span></text:p>
      <text:p text:style-name="P14">衛生棉；<text:span text:style-name="T34">衛生護墊</text:span>；月經帶；衛生棉條；生理期用棉塞；寵物用衛生棉；生理期用衛生巾；生理期用衛生襯墊</text:p>
      <text:p text:style-name="P17"><text:span text:style-name="T25">備註：</text:span><text:span text:style-name="T25">「月經帶」商品需檢索0517「生理期用褲」組群所有商品</text:span></text:p>
      <text:p text:style-name="P2"><text:span text:style-name="T6">0507</text:span><text:span text:style-name="T6"> <text:s/></text:span><text:span text:style-name="T8">填牙材料</text:span></text:p>
      <text:p text:style-name="P14">牙蠟；瓷牙釉；補牙用人造瓷骨粉；牙科專用填充印模材料；牙科專用黏合劑；假牙固定劑；假牙牙座用印模粉；牙科專用填縫劑；填補蛀牙用銀粉；假牙專用陶瓷材料；假牙用瓷料；牙科用填充劑；牙科用之軟石膏；牙科用硬石膏；牙科用充填材料；牙科用汞合金；牙科用金汞合金；牙科齒模用蠟；牙科用研磨劑；牙科用黏固粉；牙科用瓷漆；牙科用齒模材料；牙科用橡膠；假牙黏合劑；牙科用接合劑；牙科用貴重金屬合金；補牙用鉛水；填牙材料；牙科用膠泥；牙科用再生膜</text:p>
      <text:p text:style-name="P2"><text:soft-page-break/><text:span text:style-name="T6">0508</text:span><text:span text:style-name="T6"> <text:s/></text:span><text:span text:style-name="T8">隱形眼鏡清潔液；隱形眼鏡保存液</text:span></text:p>
      <text:p text:style-name="P14">隱形眼鏡保存液；隱形眼鏡清潔液；隱形眼鏡酵素清潔片；隱形眼鏡清潔製劑；隱形眼鏡用溶液</text:p>
      <text:p text:style-name="P2"><text:span text:style-name="T6">0510</text:span><text:span text:style-name="T6"> <text:s/></text:span><text:span text:style-name="T8">捕蟲紙；捕蟲盒；捕鼠紙；黏鼠板</text:span></text:p>
      <text:p text:style-name="P14">捕蟑紙；捕蟑盒；捕蠅紙；捕鼠紙；黏鼠板；捕蟲紙；捕蟻盒；防蛀蟲紙；捕蠅膠；黏蠅紙；捕蟲盒</text:p>
      <text:p text:style-name="P17"><text:span text:style-name="T25">備註</text:span><text:span text:style-name="T25">：</text:span><text:span text:style-name="T22">「捕蟲紙；捕蟲盒；捕鼠紙；黏鼠板」組群所有商品需檢索2111「捕蟲用裝置；捕鼠器；蒼蠅拍；電蚊香器」組群、050402「環境衛生用藥劑」小類組所有商品</text:span></text:p>
      <text:p text:style-name="P2"><text:span text:style-name="T6">0511</text:span><text:span text:style-name="T6"> <text:s/></text:span><text:span text:style-name="T8">動物用藥品；動物用洗滌藥劑</text:span></text:p>
      <text:p text:style-name="P14">動物用藥品；動物用藥劑；動物用疫苗；動物用維他命；獸用抗生素；獸用殺腸蟲藥；鳥類羽毛防濕劑；促進動物生長藥劑；治療動物脫水症藥劑；動物用補充電解質藥劑；狗用含殺蟲劑項圈；動物用創傷敷料；魚用藥劑；獸醫用消毒劑；動物用洗滌藥劑；動物用防寄生蟲項圈；貓狗用潔毛藥劑；獸用祛蝨殺蟲劑；抗寄生蟲製劑；殺寄生蟲劑；動物用寄生生物驅除劑；獸醫用驅蠕蟲藥；鴿藥；動物用荷爾蒙；動物用微量元素製劑；狗用殺蟲洗淨劑；狗外用藥水；狗用驅蟲劑；家畜殺蟲洗淨劑；動物用洗淨藥劑；動物用殺蟲洗淨劑；動物用殺蟲潔毛劑；獸醫用殺蟲洗淨劑；藥用寵物潔毛劑；動物蹄用骨水泥；動物用棒狀硫磺消毒劑；醫療用飼料添加劑；獸醫用微生物製劑；獸醫用化學試藥；獸醫用化學製劑；獸醫用細菌培養基；獸醫用細菌培養物；獸醫用細菌培養肉汁；獸醫用外用藥水；獸用藥劑；獸醫用生物製劑；獸醫用生物殺菌劑；獸醫用胺基酸；獸醫用油脂；獸醫用藥；獸醫用藥劑；獸醫用酵素；動物用消毒劑；動物用殺菌劑；動物用化學藥品製劑；獸醫用細菌製劑；獸醫用細菌調製劑；獸醫用微生物培養劑；獸醫用微生物培養物；動物用殺蟲劑；殺蜱蟲劑；動物用殺蟎劑；獸醫用酵素製劑；動物用營養補充品；動物用膳食補充品；動物用魚精營養補充品；動物用蛋白質營養補充品；獸醫用生物組織培養劑；獸醫用生物組織培養物；獸醫用幹細胞；獸醫用試紙；獸醫用化學試劑試紙；獸醫用診斷製劑；獸醫用衛生製劑</text:p>
      <text:p text:style-name="P16"><text:span text:style-name="T25">備註</text:span><text:span text:style-name="T25">：一、</text:span><text:span text:style-name="T22">「動物用藥品；動物用洗滌藥劑」組群所有商品需檢索351950「動物用藥零售批發」小類組所有服務</text:span></text:p>
      <text:p text:style-name="P6"><text:span text:style-name="T18">二、</text:span><text:span text:style-name="T22">「醫療用飼料添加劑」、「動物用營養補充品」、「動物用膳食補充品」、「動物用魚精營養補充品」、「動物用蛋白質營養補充品」商品需檢索3105「飼料」組群中之「非醫療用飼料添加劑」、「動物用飼養劑」、「家畜用飼養劑」、「動物食用酵母」、「動物用肥育劑」、「家畜用肥育劑」商品</text:span></text:p>
      <text:p text:style-name="P2"><text:span text:style-name="T6">0512</text:span><text:span text:style-name="T6"> <text:s/></text:span><text:span text:style-name="T8">嬰兒奶粉；嬰兒食品</text:span></text:p>
      <text:p text:style-name="P14"><text:soft-page-break/>嬰兒奶粉；嬰兒配方奶粉；嬰兒液態配方奶；嬰兒豆奶粉；嬰兒食品罐頭；嬰兒麥粉；嬰兒含乳穀粉；嬰兒米粉；嬰兒食品；嬰兒營養補充品</text:p>
      <text:p text:style-name="P16"><text:span text:style-name="T25">備註：一、</text:span><text:span text:style-name="T22">「嬰兒奶粉」、「嬰兒配方奶粉」、「嬰兒液態配方奶」商品需檢索290101「獸乳；調味乳；乳酸菌飲料」小類組、290103「奶粉；乳酪；液態鮮奶油」小類組所有商品</text:span></text:p>
      <text:p text:style-name="P6"><text:span text:style-name="T19">二、</text:span><text:span text:style-name="T22">「嬰兒麥粉」、「嬰兒含乳穀粉」、「嬰兒米粉」商品需檢索301202「麥片；麵粉；穀製粉」小類組中之「麥粉」、「米仔麩」商品</text:span></text:p>
      <text:p text:style-name="P6"><text:span text:style-name="T19">三、</text:span><text:span text:style-name="T22">「嬰兒食品」商品需檢索0503「營養補充品」組群、290101「獸乳；調味乳；乳酸菌飲料」小類組、290103「奶粉；乳酪；液態鮮奶油」小類組所有商品及301202「麥片；麵粉；穀製粉」小類組中之「麥粉」、「米仔麩」商品</text:span></text:p>
      <text:p text:style-name="P6"><text:span text:style-name="T19">四、</text:span><text:span text:style-name="T22">「嬰兒營養</text:span><text:span text:style-name="T18">補充</text:span><text:span text:style-name="T22">品」商品需檢索0503「營養補充品」組群所有商品</text:span></text:p>
      <text:p text:style-name="P2"><text:span text:style-name="T6">0513</text:span><text:span text:style-name="T6"> <text:s/></text:span><text:span text:style-name="T8">已裝藥急救箱</text:span></text:p>
      <text:p text:style-name="P14">已裝藥急救箱；內附用品急救箱；附用品醫藥箱；內附藥品醫藥箱；可攜式內附藥品醫藥箱</text:p>
      <text:p text:style-name="P2"><text:span text:style-name="T6">0514</text:span><text:span text:style-name="T6"> <text:s/></text:span><text:span text:style-name="T8">空氣淨化製劑；非人體及動物用除臭劑</text:span></text:p>
      <text:p text:style-name="P14">冰箱除臭劑；衣物除臭劑；空氣淨化製劑；袋狀佩掛式空氣淨化劑；非人體及動物用除臭劑；衣服用除臭劑；紡織品用除臭劑；空氣除臭劑；動物便溺盆用除臭劑；廁所用芳香除臭劑</text:p>
      <text:p text:style-name="P17"><text:span text:style-name="T25">備註：</text:span><text:span text:style-name="T22">「空氣淨化製劑；非人體及動物用除臭劑」組群所有商品需檢索0315「空氣芳香劑」組群所有商品</text:span></text:p>
      <text:p text:style-name="P2"><text:span text:style-name="T6">0515</text:span><text:span text:style-name="T6"> <text:s/></text:span><text:span text:style-name="T8">保健貼布</text:span></text:p>
      <text:p text:style-name="P22">保健貼布</text:p>
      <text:p text:style-name="P2"><text:span text:style-name="T6">0516</text:span><text:span text:style-name="T6"> <text:s/></text:span><text:span text:style-name="T8">失</text:span><text:span text:style-name="T10">禁用尿布；嬰兒用尿布；寵物用紙尿布</text:span></text:p>
      <text:p text:style-name="P4"><text:span text:style-name="T27">05</text:span><text:span text:style-name="T27">16</text:span><text:span text:style-name="T27">01 <text:s/>失禁用尿布</text:span><text:span text:style-name="T27">；</text:span><text:span text:style-name="T27">嬰兒用尿布</text:span></text:p>
      <text:p text:style-name="P14"><text:span text:style-name="T35">失禁用尿布；失禁用衛生護墊；失禁用尿褲；失禁用成人紙尿布；成人用紙尿布；失禁用成人紙尿褲；成人用紙尿褲；嬰兒用尿布；紙製嬰兒用尿布；纖維製嬰兒用尿布；嬰兒用可拋棄式游泳尿布；嬰兒用可重複使用之游泳尿布；嬰兒用尿褲；尿襯；嬰兒更換尿布用可拋棄式尿襯；紙尿褲；嬰兒用紙尿褲；紙製嬰兒用紙尿褲；纖維製嬰兒用紙尿褲；紙尿片；嬰兒紙尿片；紙尿布；嬰兒用紙尿布；</text:span><text:span text:style-name="T34">衛生護墊</text:span></text:p>
      <text:p text:style-name="P17"><text:span text:style-name="T25">備註</text:span><text:span text:style-name="T25">：</text:span><text:span text:style-name="T22">「失禁用尿布；嬰兒用尿布」小類組所有商品需檢索1010「醫療用補助品（此標題涵義</text:span><text:soft-page-break/><text:span text:style-name="T22">廣泛，不可列為商品名稱）」組群中之「失禁用墊」、「看護墊」商品</text:span></text:p>
      <text:p text:style-name="P4"><text:span text:style-name="T27">05</text:span><text:span text:style-name="T27">160</text:span><text:span text:style-name="T27">2 <text:s/>寵物用紙尿布</text:span></text:p>
      <text:p text:style-name="P14">寵物用紙尿布；寵物用紙尿褲；寵物箱內層用可拋棄式吸尿墊；寵物用可拋棄式室內訓練尿墊；寵物用衛生褲</text:p>
      <text:p text:style-name="P2"><text:span text:style-name="T6">0517</text:span><text:span text:style-name="T6"> <text:s/></text:span><text:span text:style-name="T8">生理期用褲</text:span></text:p>
      <text:p text:style-name="P14"><text:span text:style-name="T37">生理期用褲；生理褲</text:span></text:p>
      <text:p text:style-name="P17"><text:span text:style-name="T25">備註</text:span><text:span text:style-name="T25">：</text:span><text:span text:style-name="T22">「生理期用褲」組群所有商品需檢索0506「衛生棉；月經帶；生理期用棉塞」組群中之「月經帶」商品及250101「內衣；睡衣；汗衫；泳裝」小類組中之「內褲」、「短內褲」商品</text:span></text:p>
      <text:p text:style-name="P2"><text:span text:style-name="T6">0518</text:span><text:span text:style-name="T6"> <text:s/></text:span><text:span text:style-name="T8">哺乳用墊</text:span></text:p>
      <text:p text:style-name="P14">哺乳用墊；吸乳墊</text:p>
      <text:p text:style-name="P11">0519 <text:s/><text:span text:style-name="T15">醫療用鬍後水；醫療用洗髮精；醫療用盥洗製劑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3">說明：</text:p>
            <text:p text:style-name="P9"><text:span text:style-name="T19">1.</text:span><text:span text:style-name="T39">本組群與0501「人體用藥品；醫療檢驗用製劑；醫療用促進毛髮生長製劑」組群間，依一般社會通念及市場交易情形，易使相關消費者誤認其為來自相同或雖不相同但有關聯之來源者，得相互檢索。</text:span></text:p>
            <text:p text:style-name="P10"><text:span text:style-name="T39">2.本組群中之商品於進口或上市前須辦理「藥品查驗登記」，取得許可證後方可製造、進口與販售。至於化粧品衛生安全管理法第5條規範之特定用途化粧品，性質上屬第3類化粧品，非本組群之商品。</text:span></text:p>
          </table:table-cell>
        </table:table-row>
      </table:table>
      <text:p text:style-name="P4"><text:span text:style-name="T27">051901 <text:s/></text:span><text:span text:style-name="T40">醫療用鬍後水</text:span></text:p>
      <text:p text:style-name="P14">醫療用鬍後水；醫療用除毛後用製劑</text:p>
      <text:p text:style-name="P17"><text:span text:style-name="T25">備註：</text:span><text:span text:style-name="T39">「醫療用鬍後水」小類組所有商品需檢索030101「化粧品」小類組中之「鬍後水」商品</text:span></text:p>
      <text:p text:style-name="P4"><text:span text:style-name="T27">051902 <text:s/></text:span><text:span text:style-name="T40">醫療用洗髮精</text:span></text:p>
      <text:p text:style-name="P14">醫療用洗髮精；醫療用髮水；殺蟲洗髮劑；醫療用頭髮乾洗劑；醫療用髮油</text:p>
      <text:p text:style-name="P17"><text:span text:style-name="T25">備註：</text:span><text:span text:style-name="T39">「醫療用洗髮精」小類組所有商品需檢索030102「燙髮劑、染髮劑、洗髮劑、護髮劑」小類組所有商品及050103「醫療用促進毛髮生長製劑」小類組所有商品</text:span></text:p>
      <text:p text:style-name="P4"><text:span text:style-name="T27">051903 <text:s/></text:span><text:span text:style-name="T40">醫療用盥洗製劑</text:span></text:p>
      <text:p text:style-name="P14"><text:soft-page-break/>醫療用皂；抗菌皂；抗菌洗手劑；消毒皂；抗菌乾洗手劑；醫療用盥洗製劑；洗浴藥劑；浴用泥；醫療浴用海水；醫療用浴劑；醫療用浴鹽；礦泉水浴用鹽；醫療浴用茶</text:p>
      <text:p text:style-name="P17"><text:span text:style-name="T39">備註：「醫療用盥洗製劑」小類組所有商品需檢索030104「人體用清潔劑」小類組所有商品</text:span></text:p>
      <text:p text:style-name="P2"><text:span text:style-name="T6">05</text:span><text:span text:style-name="T6">20 <text:s/></text:span><text:span text:style-name="T11">醫療用</text:span><text:span text:style-name="T8">口腔</text:span><text:span text:style-name="T11">洗淨</text:span><text:span text:style-name="T8">劑</text:span></text:p>
      <text:p text:style-name="P14">醫療用牙膏；醫療用口腔洗淨劑；醫療用漱口水</text:p>
      <text:p text:style-name="P17"><text:span text:style-name="T25">備註：</text:span><text:span text:style-name="T39">「</text:span><text:span text:style-name="T22">醫療</text:span><text:span text:style-name="T39">用口腔洗淨劑」組群所有商品需檢索0307「非醫療用口腔清潔劑」組群所有商品</text:span></text:p>
      <text:p text:style-name="P2"><text:span text:style-name="T6">0521</text:span><text:span text:style-name="T18"> <text:s/></text:span><text:span text:style-name="T12">芳香療法用油</text:span></text:p>
      <text:p text:style-name="P14">芳香療法用蠟燭式按摩油；芳香療法用油；芳香療法用乳霜</text:p>
      <text:p text:style-name="P17"><text:span text:style-name="T25">備註：</text:span><text:span text:style-name="T22">「芳香療法用油」組群所有商品需檢索0303「化粧用精油；香氛用精油；按摩精油」組群、030101「化粧品」小類組、050105「醫療用按摩凝膠」小類組所有商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05-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Valued Acer Customer</meta:initial-creator>
    <meta:creation-date>2026-06-23T10:19:00</meta:creation-date>
    <dc:creator>00381李宗仁</dc:creator>
    <dc:date>2026-06-23T10:19:00</dc:date>
    <meta:print-date>2024-12-13T09:30:00</meta:print-date>
    <meta:editing-cycles>2</meta:editing-cycles>
    <meta:editing-duration>PT1M</meta:editing-duration>
    <meta:document-statistic meta:table-count="3" meta:image-count="0" meta:object-count="0" meta:page-count="9" meta:paragraph-count="96" meta:word-count="8183" meta:character-count="8547" meta:non-whitespace-character-count="8484"/>
    <meta:generator>LibreOffice/7.2.7.2$Windows_X86_64 LibreOffice_project/8d71d29d553c0f7dcbfa38fbfda25ee34cce99a2</meta:generator>
  </office:meta>
</office:document-meta>
</file>