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標楷體1" svg:font-family="標楷體" style:font-family-generic="swiss" style:font-pitch="variable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3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top="0cm" fo:margin-bottom="0.508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top="0cm" fo:margin-bottom="0.508cm" style:contextual-spacing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top="0.318cm" fo:margin-bottom="0cm" style:contextual-spacing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top="0.635cm" fo:margin-bottom="0.508cm" style:contextual-spacing="false"/>
    </style:style>
    <style:style style:name="P9" style:family="paragraph" style:parent-style-name="Standard">
      <style:paragraph-properties fo:margin-top="0cm" fo:margin-bottom="0.318cm" style:contextual-spacing="false" style:snap-to-layout-grid="false"/>
      <style:text-properties fo:color="#000000" loext:opacity="100%" style:font-name="標楷體1" fo:font-size="13pt" style:font-name-asian="標楷體2" style:font-size-asian="13pt" style:font-name-complex="標楷體2" style:font-size-complex="13pt"/>
    </style:style>
    <style:style style:name="P10" style:family="paragraph" style:parent-style-name="Standard" style:master-page-name="Standard">
      <style:paragraph-properties fo:margin-top="0cm" fo:margin-bottom="0.445cm" style:contextual-spacing="false" fo:text-align="center" style:justify-single-word="false" style:page-number="auto" style:snap-to-layout-grid="false"/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/>
    </style:style>
    <style:style style:name="P11" style:family="paragraph" style:parent-style-name="清單段落" style:list-style-name="WW8Num3"/>
    <style:style style:name="P12" style:family="paragraph" style:parent-style-name="清單段落" style:list-style-name="WW8Num3">
      <style:text-properties fo:color="#000000" loext:opacity="100%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3" style:family="paragraph" style:parent-style-name="清單段落" style:list-style-name="WW8Num3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fo:color="#ff0000" loext:opacity="100%"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5" style:family="text">
      <style:text-properties fo:color="#000000" loext:opacity="100%" style:font-name="Times New Roman" fo:font-size="13pt" style:text-underline-style="none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gr1" style:family="graphic">
      <style:graphic-properties draw:stroke="dash" draw:stroke-dash="Dash_20_4" svg:stroke-width="0.053cm" svg:stroke-color="#000000" draw:stroke-linejoin="miter" svg:stroke-linecap="square" draw:fill="none" draw:fill-color="#ffffff" draw:textarea-horizontal-align="left" draw:textarea-vertical-align="middle" draw:auto-grow-height="false" fo:min-height="17.251cm" fo:min-width="18.31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0" draw:name="矩形 1" draw:style-name="gr1" draw:text-style-name="P14" svg:width="19.201cm" svg:height="17.71cm" svg:x="-1.034cm" svg:y="1.136cm"><text:p/><draw:enhanced-geometry svg:viewBox="0 0 21600 21600" draw:type="rectangle" draw:enhanced-path="M 0 0 L 21600 0 21600 21600 0 21600 0 0 Z N"/></draw:custom-shape>刊登「徵尋著作財產權人」公告內容</text:p>
      <text:p text:style-name="P8"><text:span text:style-name="T1">本（公司／人）為利用</text:span><text:span text:style-name="T3">「（著作名稱）」</text:span><text:span text:style-name="T6">（相關資訊如下），欲取得</text:span><text:span text:style-name="T3">「（著作名稱）」</text:span><text:span text:style-name="T1">之著作財產權人之授權，如有任何相關訊息可提供本（公司／人），請與本(公司／人)連繫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利用型態</text:p>
          </table:table-cell>
          <table:table-cell table:style-name="表格1.B1" office:value-type="string">
            <text:p text:style-name="P3">（請說明如何利用著作製作何類文化創意產品）</text:p>
          </table:table-cell>
        </table:table-row>
        <table:table-row table:style-name="表格1.1">
          <table:table-cell table:style-name="表格1.A1" office:value-type="string">
            <text:p text:style-name="P6">著作名稱</text:p>
          </table:table-cell>
          <table:table-cell table:style-name="表格1.B1" office:value-type="string">
            <text:p text:style-name="P9">（如不知著作之名稱，則免填寫）</text:p>
          </table:table-cell>
        </table:table-row>
        <table:table-row table:style-name="表格1.1">
          <table:table-cell table:style-name="表格1.A1" office:value-type="string">
            <text:p text:style-name="P6">著作種類</text:p>
          </table:table-cell>
          <table:table-cell table:style-name="表格1.B1" office:value-type="string">
            <text:p text:style-name="P4">□語文著作 <text:s text:c="2"/>□音樂著作(曲) <text:s text:c="2"/>□音樂著作(詞) <text:s text:c="2"/>□錄音著作</text:p>
            <text:p text:style-name="P3">□戲曲、舞蹈著作 <text:s text:c="2"/>□美術著作 <text:s text:c="2"/>□攝影著作 <text:s text:c="2"/>□圖形著作 </text:p>
            <text:p text:style-name="P2">□視聽著作 <text:s/>□建築著作 <text:s/>□電腦程式著作 <text:s/></text:p>
          </table:table-cell>
        </table:table-row>
        <table:table-row table:style-name="表格1.1">
          <table:table-cell table:style-name="表格1.A1" office:value-type="string">
            <text:p text:style-name="P6">著作內容</text:p>
          </table:table-cell>
          <table:table-cell table:style-name="表格1.B1" office:value-type="string">
            <text:p text:style-name="P2">（請說明著作之大意或其意涵為何）</text:p>
          </table:table-cell>
        </table:table-row>
        <table:table-row table:style-name="表格1.1">
          <table:table-cell table:style-name="表格1.A1" office:value-type="string">
            <text:p text:style-name="P6">著作財產權人</text:p>
          </table:table-cell>
          <table:table-cell table:style-name="表格1.B1" office:value-type="string">
            <text:p text:style-name="P2">（如不知其姓名或名稱，則免填寫）</text:p>
          </table:table-cell>
        </table:table-row>
        <table:table-row table:style-name="表格1.1">
          <table:table-cell table:style-name="表格1.A1" office:value-type="string">
            <text:p text:style-name="P6">著作人</text:p>
          </table:table-cell>
          <table:table-cell table:style-name="表格1.B1" office:value-type="string">
            <text:p text:style-name="P2">（如不知其姓名或名稱，則免填寫）</text:p>
          </table:table-cell>
        </table:table-row>
      </table:table>
      <text:p text:style-name="P5"/>
      <text:p text:style-name="Standard"><text:span text:style-name="T2">申請人姓名／名稱:</text:span><text:span text:style-name="T1"> （請填入公司名或人名）</text:span></text:p>
      <text:p text:style-name="Standard"><text:span text:style-name="T2">代表人姓名：</text:span><text:span text:style-name="T1">（申請人為法人時才需填寫）</text:span></text:p>
      <text:p text:style-name="Standard"><text:span text:style-name="T2">連絡方式:</text:span><text:span text:style-name="T1"> （請填入電子郵件或住居所地址或電話等）</text:span></text:p>
      <text:p text:style-name="P1"/>
      <text:p text:style-name="P5"/>
      <text:p text:style-name="P7"/>
      <text:p text:style-name="P7"/>
      <text:p text:style-name="P7"/>
      <text:p text:style-name="P7">備註：</text:p>
      <text:list xml:id="list1159279622" text:style-name="WW8Num3">
        <text:list-item>
          <text:p text:style-name="P11"><text:span text:style-name="T4">本公告內容為本局提供之免費刊登服務，請將填寫好之表單電郵至本局電子信箱：</text:span><text:a xlink:type="simple" xlink:href="mailto:ipocr@tipo.gov.tw" text:style-name="Internet_20_link" text:visited-style-name="Visited_20_Internet_20_Link"><text:span text:style-name="Internet_20_link"><text:span text:style-name="T4">ipocr@tipo.gov.tw</text:span></text:span></text:a><text:span text:style-name="T4">，經本局檢視內容無缺漏後，將盡速刊登於本局局網之「不明著作利用許可授權專區」</text:span><text:a xlink:type="simple" xlink:href="https://topic.tipo.gov.tw/copyright-tw/lp-460-301.html" text:style-name="Internet_20_link" text:visited-style-name="Visited_20_Internet_20_Link"><text:span text:style-name="Internet_20_link"><text:span text:style-name="T4">https://topic.tipo.gov.tw/copyright-tw/lp-460-301.html</text:span></text:span></text:a><text:span text:style-name="Internet_20_link"><text:span text:style-name="T5">。</text:span></text:span></text:p>
        </text:list-item>
        <text:list-item>
          <text:p text:style-name="P12">本公告將持續登載10日。</text:p>
        </text:list-item>
        <text:list-item>
          <text:p text:style-name="P13">依「著作財產權人不明著作利用之許可授權及使用報酬辦法」第3條第3項第2款規定，於公告登載之日起經過10日無回應，即符合本款申請要件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標楷體1" svg:font-family="標楷體" style:font-family-generic="swiss" style:font-pitch="variable"/>
    <style:font-face style:name="標楷體2" svg:font-family="標楷體" style:font-family-generic="roman" style:font-pitch="variable"/>
  </office:font-face-decls>
  <office:styles>
    <draw:stroke-dash draw:name="Dash_20_4" draw:display-name="Dash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, .D·￠Ae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744江思穎</meta:initial-creator>
    <meta:creation-date>2020-09-29T10:23:00</meta:creation-date>
    <dc:date>2025-11-17T15:36:51.864000000</dc:date>
    <meta:print-date>2021-03-08T16:02:42.343000000</meta:print-date>
    <meta:editing-cycles>9</meta:editing-cycles>
    <meta:generator>LibreOffice/7.2.7.2$Windows_X86_64 LibreOffice_project/8d71d29d553c0f7dcbfa38fbfda25ee34cce99a2</meta:generator>
    <meta:editing-duration>PT30M8S</meta:editing-duration>
    <meta:document-statistic meta:table-count="1" meta:image-count="0" meta:object-count="0" meta:page-count="1" meta:paragraph-count="23" meta:word-count="493" meta:character-count="594" meta:non-whitespace-character-count="567"/>
  </office:meta>
</office:document-meta>
</file>