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14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automatic" fo:background-color="#FBE2D5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21315__20998__20301_" style:data-style-name="N50">
      <style:table-cell-properties fo:border-top="thin solid #000000" fo:border-bottom="none" fo:border-left="none" fo:border-right="none" style:vertical-align="automatic" fo:background-color="#FBE2D5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automatic" fo:background-color="#FBE2D5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21315__20998__20301_" style:data-style-name="N5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21315__20998__20301_" style:data-style-name="N5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4年起專利新申請案本國自然人之申請人性別統計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33">
            <text:p>專利新申請案本國自然人之申請人性別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26"/>
          <table:table-cell office:value-type="string" table:number-columns-spanned="1" table:number-rows-spanned="3" table:style-name="ce4">
            <text:p>新申請案本國自然人申請總件數</text:p>
          </table:table-cell>
          <table:table-cell office:value-type="string" table:number-columns-spanned="1" table:number-rows-spanned="3" table:style-name="ce4">
            <text:p>占本國自然人新申請案件比例(%)</text:p>
          </table:table-cell>
          <table:table-cell office:value-type="string" table:number-columns-spanned="3" table:number-rows-spanned="1" table:style-name="ce27">
            <text:p>專利類別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8">
            <text:p>年度</text:p>
          </table:table-cell>
          <table:table-cell office:value-type="string" table:style-name="ce28">
            <text:p>項目</text:p>
          </table:table-cell>
          <table:table-cell office:value-type="string" table:style-name="ce28">
            <text:p>性別</text:p>
          </table:table-cell>
          <table:covered-table-cell/>
          <table:covered-table-cell/>
          <table:table-cell office:value-type="string" table:style-name="ce29">
            <text:p>發明</text:p>
          </table:table-cell>
          <table:table-cell office:value-type="string" table:style-name="ce29">
            <text:p>新型</text:p>
          </table:table-cell>
          <table:table-cell office:value-type="string" table:style-name="ce29">
            <text:p>設計</text:p>
          </table:table-cell>
          <table:table-cell table:number-columns-repeated="16376"/>
        </table:table-row>
        <table:table-row table:style-name="ro2">
          <table:table-cell table:style-name="ce30"/>
          <table:table-cell table:style-name="ce31"/>
          <table:table-cell table:style-name="ce32"/>
          <table:covered-table-cell/>
          <table:covered-table-cell/>
          <table:table-cell office:value-type="string" table:style-name="ce26">
            <text:p>件數</text:p>
          </table:table-cell>
          <table:table-cell office:value-type="string" table:style-name="ce26">
            <text:p>件數</text:p>
          </table:table-cell>
          <table:table-cell office:value-type="string" table:style-name="ce26">
            <text:p>件數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10">
            <text:p>合計</text:p>
          </table:table-cell>
          <table:table-cell office:value-type="float" office:value="7261" table:style-name="ce14">
            <text:p><text:s/>7,26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211" table:style-name="ce15">
            <text:p><text:s/>2,211<text:s/></text:p>
          </table:table-cell>
          <table:table-cell office:value-type="float" office:value="3964" table:style-name="ce15">
            <text:p><text:s/>3,964<text:s/></text:p>
          </table:table-cell>
          <table:table-cell office:value-type="float" office:value="1086" table:style-name="ce16">
            <text:p><text:s/>1,086<text:s/></text:p>
          </table:table-cell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covered-table-cell/>
          <table:table-cell office:value-type="string" table:style-name="ce10">
            <text:p>男性</text:p>
          </table:table-cell>
          <table:table-cell office:value-type="float" office:value="6036" table:style-name="ce17">
            <text:p><text:s/>6,036<text:s/></text:p>
          </table:table-cell>
          <table:table-cell office:value-type="percentage" office:value="0.83129045586007433" table:formula="of:=[.D6]/[.D5]" table:style-name="ce13">
            <text:p>83.13%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845" table:style-name="ce18">
            <text:p><text:s/>845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10">
            <text:p>女性</text:p>
          </table:table-cell>
          <table:table-cell office:value-type="float" office:value="1225" table:style-name="ce19">
            <text:p><text:s/>1,225<text:s/></text:p>
          </table:table-cell>
          <table:table-cell office:value-type="percentage" office:value="0.16870954413992564" table:formula="of:=[.D7]/[.D5]" table:style-name="ce20">
            <text:p>16.87%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241" table:style-name="ce22">
            <text:p><text:s/>241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7573" table:style-name="ce14">
            <text:p><text:s/>7,573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259" table:style-name="ce15">
            <text:p><text:s/>2,259<text:s/>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1059" table:style-name="ce16">
            <text:p><text:s/>1,059<text:s/></text:p>
          </table:table-cell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6264" table:style-name="ce17">
            <text:p><text:s/>6,264<text:s/></text:p>
          </table:table-cell>
          <table:table-cell office:value-type="percentage" office:value="0.82714908226594486" table:formula="of:=[.D9]/[.D8]" table:style-name="ce13">
            <text:p>82.71%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825" table:style-name="ce18">
            <text:p><text:s/>825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309" table:style-name="ce19">
            <text:p><text:s/>1,309<text:s/></text:p>
          </table:table-cell>
          <table:table-cell office:value-type="percentage" office:value="0.1728509177340552" table:formula="of:=[.D10]/[.D8]" table:style-name="ce20">
            <text:p>17.29%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234" table:style-name="ce22">
            <text:p><text:s/>234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8217" table:style-name="ce14">
            <text:p><text:s/>8,217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1236" table:style-name="ce16">
            <text:p><text:s/>1,236<text:s/></text:p>
          </table:table-cell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6839" table:style-name="ce17">
            <text:p><text:s/>6,839<text:s/></text:p>
          </table:table-cell>
          <table:table-cell office:value-type="percentage" office:value="0.83230000000000004" table:style-name="ce13">
            <text:p>83.23%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882" table:style-name="ce18">
            <text:p><text:s/>882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378" table:style-name="ce19">
            <text:p><text:s/>1,378<text:s/></text:p>
          </table:table-cell>
          <table:table-cell office:value-type="percentage" office:value="0.16769999999999999" table:style-name="ce20">
            <text:p>16.77%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354" table:style-name="ce22">
            <text:p><text:s/>354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8357" table:style-name="ce14">
            <text:p><text:s/>8,357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4791" table:style-name="ce15">
            <text:p><text:s/>4,791<text:s/></text:p>
          </table:table-cell>
          <table:table-cell office:value-type="float" office:value="1135" table:style-name="ce16">
            <text:p><text:s/>1,135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9">
            <text:p>111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7014" table:style-name="ce17">
            <text:p><text:s/>7,014<text:s/></text:p>
          </table:table-cell>
          <table:table-cell office:value-type="percentage" office:value="0.83930000000000005" table:style-name="ce13">
            <text:p>83.93%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886" table:style-name="ce18">
            <text:p><text:s/>886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343" table:style-name="ce19">
            <text:p><text:s/>1,343<text:s/></text:p>
          </table:table-cell>
          <table:table-cell office:value-type="percentage" office:value="0.16070000000000001" table:style-name="ce20">
            <text:p>16.07%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249" table:style-name="ce22">
            <text:p><text:s/>249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9602" table:style-name="ce14">
            <text:p><text:s/>9,602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5543" table:style-name="ce15">
            <text:p><text:s/>5,543<text:s/></text:p>
          </table:table-cell>
          <table:table-cell office:value-type="float" office:value="1286" table:style-name="ce16">
            <text:p><text:s/>1,286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9">
            <text:p>110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8144" table:style-name="ce17">
            <text:p><text:s/>8,144<text:s/></text:p>
          </table:table-cell>
          <table:table-cell office:value-type="percentage" office:value="0.84819999999999995" table:style-name="ce13">
            <text:p>84.82%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1032" table:style-name="ce18">
            <text:p><text:s/>1,032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458" table:style-name="ce19">
            <text:p><text:s/>1,458<text:s/></text:p>
          </table:table-cell>
          <table:table-cell office:value-type="percentage" office:value="0.15179999999999999" table:style-name="ce20">
            <text:p>15.18%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254" table:style-name="ce22">
            <text:p><text:s/>254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8613" table:style-name="ce14">
            <text:p><text:s/>8,613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292" table:style-name="ce15">
            <text:p><text:s/>2,292<text:s/></text:p>
          </table:table-cell>
          <table:table-cell office:value-type="float" office:value="5203" table:style-name="ce15">
            <text:p><text:s/>5,203<text:s/></text:p>
          </table:table-cell>
          <table:table-cell office:value-type="float" office:value="1118" table:style-name="ce16">
            <text:p><text:s/>1,118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7216" table:style-name="ce17">
            <text:p><text:s/>7,216<text:s/></text:p>
          </table:table-cell>
          <table:table-cell office:value-type="percentage" office:value="0.83779999999999999" table:style-name="ce13">
            <text:p>83.78%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879" table:style-name="ce18">
            <text:p><text:s/>879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397" table:style-name="ce19">
            <text:p><text:s/>1,397<text:s/></text:p>
          </table:table-cell>
          <table:table-cell office:value-type="percentage" office:value="0.16220000000000001" table:style-name="ce20">
            <text:p>16.22%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239" table:style-name="ce22">
            <text:p><text:s/>239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9516" table:style-name="ce14">
            <text:p><text:s/>9,516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540" table:style-name="ce15">
            <text:p><text:s/>2,540<text:s/></text:p>
          </table:table-cell>
          <table:table-cell office:value-type="float" office:value="5662" table:style-name="ce15">
            <text:p><text:s/>5,662<text:s/></text:p>
          </table:table-cell>
          <table:table-cell office:value-type="float" office:value="1314" table:style-name="ce16">
            <text:p><text:s/>1,314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7919" table:style-name="ce17">
            <text:p><text:s/>7,919<text:s/></text:p>
          </table:table-cell>
          <table:table-cell office:value-type="percentage" office:value="0.83220000000000005" table:style-name="ce13">
            <text:p>83.22%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4737" table:style-name="ce12">
            <text:p><text:s/>4,737<text:s/></text:p>
          </table:table-cell>
          <table:table-cell office:value-type="float" office:value="994" table:style-name="ce18">
            <text:p><text:s/>994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597" table:style-name="ce19">
            <text:p><text:s/>1,597<text:s/></text:p>
          </table:table-cell>
          <table:table-cell office:value-type="percentage" office:value="0.1678" table:style-name="ce20">
            <text:p>16.78%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320" table:style-name="ce22">
            <text:p><text:s/>320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9926" table:style-name="ce14">
            <text:p><text:s/>9,926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638" table:style-name="ce15">
            <text:p><text:s/>2,638<text:s/></text:p>
          </table:table-cell>
          <table:table-cell office:value-type="float" office:value="6006" table:style-name="ce15">
            <text:p><text:s/>6,006<text:s/></text:p>
          </table:table-cell>
          <table:table-cell office:value-type="float" office:value="1282" table:style-name="ce16">
            <text:p><text:s/>1,282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9">
            <text:p>107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8358" table:style-name="ce17">
            <text:p><text:s/>8,358<text:s/></text:p>
          </table:table-cell>
          <table:table-cell office:value-type="percentage" office:value="0.84199999999999997" table:style-name="ce13">
            <text:p>84.20%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1028" table:style-name="ce18">
            <text:p><text:s/>1,028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568" table:style-name="ce19">
            <text:p><text:s/>1,568<text:s/></text:p>
          </table:table-cell>
          <table:table-cell office:value-type="percentage" office:value="0.158" table:style-name="ce20">
            <text:p>15.80%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54" table:style-name="ce22">
            <text:p><text:s/>254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11220" table:style-name="ce14">
            <text:p><text:s/>11,220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6896" table:style-name="ce15">
            <text:p><text:s/>6,896<text:s/></text:p>
          </table:table-cell>
          <table:table-cell office:value-type="float" office:value="1495" table:style-name="ce16">
            <text:p><text:s/>1,495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9472" table:style-name="ce17">
            <text:p><text:s/>9,472<text:s/></text:p>
          </table:table-cell>
          <table:table-cell office:value-type="percentage" office:value="0.84419999999999995" table:style-name="ce13">
            <text:p>84.42%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5841" table:style-name="ce12">
            <text:p><text:s/>5,841<text:s/></text:p>
          </table:table-cell>
          <table:table-cell office:value-type="float" office:value="1162" table:style-name="ce18">
            <text:p><text:s/>1,162<text:s/></text:p>
          </table:table-cell>
          <table:table-cell table:number-columns-repeated="16376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748" table:style-name="ce19">
            <text:p><text:s/>1,748<text:s/></text:p>
          </table:table-cell>
          <table:table-cell office:value-type="percentage" office:value="0.15579999999999999" table:style-name="ce20">
            <text:p>15.58%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333" table:style-name="ce22">
            <text:p><text:s/>333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11777" table:style-name="ce14">
            <text:p><text:s/>11,777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754" table:style-name="ce15">
            <text:p><text:s/>2,754<text:s/></text:p>
          </table:table-cell>
          <table:table-cell office:value-type="float" office:value="7442" table:style-name="ce15">
            <text:p><text:s/>7,442<text:s/></text:p>
          </table:table-cell>
          <table:table-cell office:value-type="float" office:value="1581" table:style-name="ce16">
            <text:p><text:s/>1,581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9967" table:style-name="ce17">
            <text:p><text:s/>9,967<text:s/></text:p>
          </table:table-cell>
          <table:table-cell office:value-type="percentage" office:value="0.84630000000000005" table:style-name="ce13">
            <text:p>84.63%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6268" table:style-name="ce12">
            <text:p><text:s/>6,268<text:s/></text:p>
          </table:table-cell>
          <table:table-cell office:value-type="float" office:value="1217" table:style-name="ce18">
            <text:p><text:s/>1,217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810" table:style-name="ce19">
            <text:p><text:s/>1,810<text:s/></text:p>
          </table:table-cell>
          <table:table-cell office:value-type="percentage" office:value="0.1537" table:style-name="ce20">
            <text:p>15.37%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174" table:style-name="ce21">
            <text:p><text:s/>1,174<text:s/></text:p>
          </table:table-cell>
          <table:table-cell office:value-type="float" office:value="364" table:style-name="ce22">
            <text:p><text:s/>36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1" table:number-rows-spanned="3" table:style-name="ce5">
            <text:p>專利新申請案本國自然人之申請人性別統計表</text:p>
          </table:table-cell>
          <table:table-cell office:value-type="string" table:style-name="ce3">
            <text:p>合計</text:p>
          </table:table-cell>
          <table:table-cell office:value-type="float" office:value="12074" table:style-name="ce14">
            <text:p><text:s/>12,074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698" table:style-name="ce15">
            <text:p><text:s/>2,698<text:s/></text:p>
          </table:table-cell>
          <table:table-cell office:value-type="float" office:value="7860" table:style-name="ce15">
            <text:p><text:s/>7,860<text:s/></text:p>
          </table:table-cell>
          <table:table-cell office:value-type="float" office:value="1516" table:style-name="ce16">
            <text:p><text:s/>1,516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4" table:style-name="ce9">
            <text:p>104</text:p>
          </table:table-cell>
          <table:covered-table-cell/>
          <table:table-cell office:value-type="string" table:style-name="ce3">
            <text:p>男性</text:p>
          </table:table-cell>
          <table:table-cell office:value-type="float" office:value="10184" table:style-name="ce17">
            <text:p><text:s/>10,184<text:s/></text:p>
          </table:table-cell>
          <table:table-cell office:value-type="percentage" office:value="0.84350000000000003" table:style-name="ce13">
            <text:p>84.35%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6626" table:style-name="ce12">
            <text:p><text:s/>6,626<text:s/></text:p>
          </table:table-cell>
          <table:table-cell office:value-type="float" office:value="1179" table:style-name="ce18">
            <text:p><text:s/>1,179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8"/>
          <table:covered-table-cell/>
          <table:table-cell office:value-type="string" table:style-name="ce3">
            <text:p>女性</text:p>
          </table:table-cell>
          <table:table-cell office:value-type="float" office:value="1890" table:style-name="ce19">
            <text:p><text:s/>1,890<text:s/></text:p>
          </table:table-cell>
          <table:table-cell office:value-type="percentage" office:value="0.1565" table:style-name="ce20">
            <text:p>15.65%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337" table:style-name="ce22">
            <text:p><text:s/>337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2">
            <text:p>資料來源：經濟部智慧財產局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<text:s text:c="4"/>1、本表係統計本國女性申請人申請專利新申請案件數，及其占本國自然人申請人申</text:p>
          </table:table-cell>
          <table:table-cell table:number-columns-repeated="7" table:style-name="ce1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2">
            <text:p><text:s text:c="7"/>請件數之百分比。</text:p>
          </table:table-cell>
          <table:table-cell table:number-columns-repeated="7" table:style-name="ce1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2">
            <text:p><text:s text:c="4"/>2、依專利類型區分為發明、新型、設計專利，專利新申請案為取得發明、新型、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 text:c="7"/>計專利，所提出申請者。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04年起專利新申請案本國自然人之申請人性別統計表_.$A$1:104年起專利新申請案本國自然人之申請人性別統計表_.$H$43" table:base-cell-address="104年起專利新申請案本國自然人之申請人性別統計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.0425196850393701in" fo:margin-left="0.427165354330709in" fo:margin-right="0.452755905511811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695李佳裕</meta:initial-creator>
    <dc:creator>00858王玟涵</dc:creator>
    <meta:creation-date>2006-09-16T00:00:00Z</meta:creation-date>
    <dc:date>2026-06-22T07:32:36Z</dc:date>
    <meta:print-date>2026-06-22T07:32:31Z</meta:print-date>
    <meta:editing-cycles>4</meta:editing-cycles>
    <meta:editing-duration>PT9212S</meta:editing-duration>
    <meta:user-defined meta:name="AppVersion">14.0300</meta:user-defined>
  </office:meta>
</office:document-meta>
</file>