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unctuation-wrap="simple" fo:text-align="center" fo:line-height="0.3472in"/>
    </style:style>
    <style:style style:name="T4" style:parent-style-name="預設段落字型" style:family="text">
      <style:text-properties style:font-name="Times New Roman" style:font-name-asian="標楷體" style:font-name-complex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Times New Roman" style:font-name-asian="標楷體" style:font-name-complex="標楷體" fo:font-weight="bold" style:font-weight-asian="bold" fo:font-size="17pt" style:font-size-asian="17pt" style:font-size-complex="17pt"/>
    </style:style>
    <style:style style:name="P6" style:parent-style-name="Standard" style:family="paragraph">
      <style:paragraph-properties style:punctuation-wrap="simple" fo:margin-top="0.0694in" fo:line-height="0.3472in"/>
      <style:text-properties style:font-name="Times New Roman" style:font-name-asian="標楷體" style:font-name-complex="標楷體" fo:font-weight="bold" style:font-weight-asian="bold" fo:font-size="15pt" style:font-size-asian="15pt" style:font-size-complex="15pt"/>
    </style:style>
    <style:style style:name="P7" style:parent-style-name="Standard" style:family="paragraph">
      <style:paragraph-properties style:punctuation-wrap="simple" fo:text-align="justify" fo:line-height="0.3472in" fo:text-indent="0.3888in"/>
    </style:style>
    <style:style style:name="T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style:punctuation-wrap="simple" fo:text-align="justify" fo:line-height="0.3472in" fo:text-indent="0.3888in"/>
      <style:text-properties style:font-name="Times New Roman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style:punctuation-wrap="simple" fo:text-align="justify" fo:line-height="0.3472in" fo:text-indent="0.3888in"/>
      <style:text-properties style:font-name="Times New Roman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style:punctuation-wrap="simple" fo:margin-top="0.0694in" fo:line-height="0.4166in"/>
      <style:text-properties style:font-name="Times New Roman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26" style:parent-style-name="內文Web" style:list-style-name="LFO1" style:family="paragraph">
      <style:paragraph-properties style:punctuation-wrap="simple" fo:text-align="justify" fo:margin-top="0.0138in" fo:margin-bottom="0in" fo:line-height="0.3472in" fo:margin-left="0.6694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Standard" style:family="paragraph">
      <style:paragraph-properties style:punctuation-wrap="simple" fo:text-align="center" fo:line-height="0.3472in" fo:margin-left="0.6888in" fo:text-indent="-0.688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新細明體, PMingLiU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style:punctuation-wrap="simple" fo:text-align="end" fo:line-height="0.25in" fo:margin-left="0.6888in" fo:margin-right="0.6083in" fo:text-indent="-0.6888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olumn36" style:family="table-column">
      <style:table-column-properties style:column-width="1.7229in" style:use-optimal-column-width="false"/>
    </style:style>
    <style:style style:name="TableColumn37" style:family="table-column">
      <style:table-column-properties style:column-width="1.7354in" style:use-optimal-column-width="false"/>
    </style:style>
    <style:style style:name="TableColumn38" style:family="table-column">
      <style:table-column-properties style:column-width="1.7756in" style:use-optimal-column-width="false"/>
    </style:style>
    <style:style style:name="Table35" style:family="table">
      <style:table-properties style:width="5.234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punctuation-wrap="simple" style:snap-to-layout-grid="false"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punctuation-wrap="simple"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punctuation-wrap="simple"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punctuation-wrap="simple"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punctuation-wrap="simple" fo:text-align="center" fo:line-height="0.2777in"/>
    </style:style>
    <style:style style:name="T5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punctuation-wrap="simple" fo:text-align="center" fo:line-height="0.2777in"/>
    </style:style>
    <style:style style:name="T5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punctuation-wrap="simple"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punctuation-wrap="simple" fo:text-align="center" fo:line-height="0.2777in"/>
    </style:style>
    <style:style style:name="T6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punctuation-wrap="simple" fo:text-align="center" fo:line-height="0.2777in"/>
    </style:style>
    <style:style style:name="T6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punctuation-wrap="simple"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punctuation-wrap="simple" fo:text-align="center" fo:line-height="0.2777in"/>
    </style:style>
    <style:style style:name="T6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punctuation-wrap="simple"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style:punctuation-wrap="simple" fo:line-height="0.2777in" fo:margin-left="1.0201in" fo:text-indent="-0.4291in">
        <style:tab-stops/>
      </style:paragraph-properties>
      <style:text-properties style:font-name="Times New Roman" style:font-name-asian="標楷體"/>
    </style:style>
    <style:style style:name="P73" style:parent-style-name="內文Web" style:list-style-name="LFO1" style:family="paragraph">
      <style:paragraph-properties style:punctuation-wrap="simple" fo:text-align="justify" fo:margin-top="0.0138in" fo:margin-bottom="0in" fo:line-height="0.3333in" fo:margin-left="0.6694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Standard" style:family="paragraph">
      <style:paragraph-properties style:punctuation-wrap="simple" fo:text-align="center" fo:margin-top="0.0138in" fo:line-height="0.3472in" fo:margin-left="0.6888in" fo:text-indent="-0.6888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新細明體, PMingLiU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style:punctuation-wrap="simple" fo:text-align="end" fo:line-height="0.25in" fo:margin-left="0.6888in" fo:margin-right="0.6083in" fo:text-indent="-0.6888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olumn83" style:family="table-column">
      <style:table-column-properties style:column-width="1.4763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0.6888in" style:use-optimal-column-width="false"/>
    </style:style>
    <style:style style:name="TableColumn86" style:family="table-column">
      <style:table-column-properties style:column-width="0.6895in" style:use-optimal-column-width="false"/>
    </style:style>
    <style:style style:name="TableColumn87" style:family="table-column">
      <style:table-column-properties style:column-width="0.8854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82" style:family="table">
      <style:table-properties style:width="5.4138in" fo:margin-left="0.4923in" table:align="left"/>
    </style:style>
    <style:style style:name="TableRow89" style:family="table-row">
      <style:table-row-properties style:min-row-height="0.313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style:punctuation-wrap="simple" style:snap-to-layout-grid="false"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style:punctuation-wrap="simple"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style:punctuation-wrap="simple"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style:punctuation-wrap="simple"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style:punctuation-wrap="simple"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style:punctuation-wrap="simple"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Row102" style:family="table-row">
      <style:table-row-properties style:min-row-height="0.1875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style:punctuation-wrap="simple"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style:punctuation-wrap="simple" fo:text-align="center" fo:line-height="0.2777in"/>
    </style:style>
    <style:style style:name="T10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style:punctuation-wrap="simple" fo:text-align="center" fo:line-height="0.2777in"/>
    </style:style>
    <style:style style:name="T11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style:punctuation-wrap="simple" fo:text-align="center" fo:line-height="0.2777in"/>
    </style:style>
    <style:style style:name="T11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style:punctuation-wrap="simple" fo:text-align="center" fo:line-height="0.2777in"/>
    </style:style>
    <style:style style:name="T11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style:punctuation-wrap="simple" fo:text-align="center" fo:line-height="0.2777in"/>
    </style:style>
    <style:style style:name="T11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Row120" style:family="table-row">
      <style:table-row-properties style:min-row-height="0.1888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style:punctuation-wrap="simple"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style:punctuation-wrap="simple" fo:text-align="center" fo:line-height="0.2777in"/>
    </style:style>
    <style:style style:name="T12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style:punctuation-wrap="simple" fo:text-align="center" fo:line-height="0.2777in"/>
    </style:style>
    <style:style style:name="T12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style:punctuation-wrap="simple" fo:text-align="center" fo:line-height="0.2777in"/>
    </style:style>
    <style:style style:name="T13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style:punctuation-wrap="simple" fo:text-align="center" fo:line-height="0.2777in"/>
    </style:style>
    <style:style style:name="T13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style:punctuation-wrap="simple" fo:text-align="center" fo:line-height="0.2777in"/>
    </style:style>
    <style:style style:name="T13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Row138" style:family="table-row">
      <style:table-row-properties style:min-row-height="0.1951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style:punctuation-wrap="simple"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style:punctuation-wrap="simple" fo:text-align="center" fo:line-height="0.2777in"/>
    </style:style>
    <style:style style:name="T14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style:punctuation-wrap="simple" fo:text-align="center" fo:line-height="0.2777in"/>
    </style:style>
    <style:style style:name="T14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style:punctuation-wrap="simple" fo:text-align="center" fo:line-height="0.2777in"/>
    </style:style>
    <style:style style:name="T14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 style:punctuation-wrap="simple" fo:text-align="center" fo:line-height="0.2777in"/>
    </style:style>
    <style:style style:name="T15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style:punctuation-wrap="simple" fo:text-align="center" fo:line-height="0.2777in"/>
    </style:style>
    <style:style style:name="T15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56" style:parent-style-name="Standard" style:family="paragraph">
      <style:paragraph-properties style:punctuation-wrap="simple" fo:line-height="0.25in" fo:margin-left="0.4923in">
        <style:tab-stops/>
      </style:paragraph-properties>
      <style:text-properties style:font-name="Times New Roman" style:font-name-asian="標楷體"/>
    </style:style>
    <style:style style:name="P157" style:parent-style-name="Standard" style:family="paragraph">
      <style:paragraph-properties style:punctuation-wrap="simple" fo:margin-top="0.0694in" fo:line-height="0.3472in"/>
      <style:text-properties style:font-name="Times New Roman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158" style:parent-style-name="內文Web" style:list-style-name="LFO2" style:family="paragraph">
      <style:paragraph-properties style:punctuation-wrap="simple" fo:text-align="justify" fo:margin-top="0.0138in" fo:margin-bottom="0in" fo:line-height="0.3472in" fo:margin-left="0.6694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9" style:parent-style-name="Standard" style:family="paragraph">
      <style:paragraph-properties style:punctuation-wrap="simple" fo:text-align="center" fo:line-height="0.3472in" fo:margin-left="0.5909in" fo:text-indent="-0.5909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新細明體, PMingLiU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細明體, MingLiU" fo:font-size="14pt" style:font-size-asian="14pt" style:font-size-complex="14pt"/>
    </style:style>
    <style:style style:name="P164" style:parent-style-name="Standard" style:family="paragraph">
      <style:paragraph-properties style:punctuation-wrap="simple" fo:text-align="end" fo:line-height="0.2777in" fo:margin-left="0.6888in" fo:margin-right="0.6083in" fo:text-indent="-0.6888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6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olumn168" style:family="table-column">
      <style:table-column-properties style:column-width="1.7229in" style:use-optimal-column-width="false"/>
    </style:style>
    <style:style style:name="TableColumn169" style:family="table-column">
      <style:table-column-properties style:column-width="1.7354in" style:use-optimal-column-width="false"/>
    </style:style>
    <style:style style:name="TableColumn170" style:family="table-column">
      <style:table-column-properties style:column-width="1.7756in" style:use-optimal-column-width="false"/>
    </style:style>
    <style:style style:name="Table167" style:family="table">
      <style:table-properties style:width="5.234in" fo:margin-left="0.6131in" table:align="left"/>
    </style:style>
    <style:style style:name="TableRow171" style:family="table-row">
      <style:table-row-properties style:min-row-height="0.3388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punctuation-wrap="simple" style:snap-to-layout-grid="false"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punctuation-wrap="simple"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punctuation-wrap="simple" fo:text-align="center" fo:line-height="0.2777in"/>
      <style:text-properties style:font-name="Times New Roman" style:font-name-asian="標楷體" style:font-name-complex="細明體, MingLiU" fo:font-size="14pt" style:font-size-asian="14pt" style:font-size-complex="14pt"/>
    </style:style>
    <style:style style:name="TableRow178" style:family="table-row">
      <style:table-row-properties style:min-row-height="0.284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punctuation-wrap="simple"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punctuation-wrap="simple" fo:text-align="center" fo:line-height="0.2777in"/>
    </style:style>
    <style:style style:name="T18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punctuation-wrap="simple"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Row186" style:family="table-row">
      <style:table-row-properties style:min-row-height="0.190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punctuation-wrap="simple"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punctuation-wrap="simple" fo:text-align="center" fo:line-height="0.2777in"/>
    </style:style>
    <style:style style:name="T19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punctuation-wrap="simple"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Row194" style:family="table-row">
      <style:table-row-properties style:min-row-height="0.204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punctuation-wrap="simple"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punctuation-wrap="simple" fo:text-align="center" fo:line-height="0.2777in"/>
    </style:style>
    <style:style style:name="T19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punctuation-wrap="simple" fo:text-align="center" fo:line-height="0.2777in"/>
    </style:style>
    <style:style style:name="T20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03" style:parent-style-name="Standard" style:family="paragraph">
      <style:paragraph-properties style:punctuation-wrap="simple" fo:line-height="0.2777in" fo:margin-left="0.5909in">
        <style:tab-stops/>
      </style:paragraph-properties>
      <style:text-properties style:font-name="Times New Roman" style:font-name-asian="標楷體"/>
    </style:style>
    <style:style style:name="P204" style:parent-style-name="內文Web" style:list-style-name="LFO2" style:family="paragraph">
      <style:paragraph-properties style:punctuation-wrap="simple" fo:text-align="justify" fo:margin-top="0.0138in" fo:margin-bottom="0in" fo:line-height="0.3472in" fo:margin-left="0.6694in" fo:text-indent="-0.3347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4" style:parent-style-name="Standard" style:family="paragraph">
      <style:paragraph-properties style:punctuation-wrap="simple" fo:text-align="center" fo:margin-top="0.0138in" fo:line-height="0.3472in" fo:margin-left="1.1805in" fo:text-indent="-1.1805in">
        <style:tab-stops>
          <style:tab-stop style:type="left" style:position="1.2798in"/>
        </style:tab-stops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新細明體, PMingLiU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細明體, MingLiU" fo:font-size="14pt" style:font-size-asian="14pt" style:font-size-complex="14pt"/>
    </style:style>
    <style:style style:name="P219" style:parent-style-name="Standard" style:family="paragraph">
      <style:paragraph-properties style:punctuation-wrap="simple" fo:text-align="end" fo:line-height="0.2777in" fo:margin-left="0.6888in" fo:margin-right="0.6083in" fo:text-indent="-0.6888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2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olumn223" style:family="table-column">
      <style:table-column-properties style:column-width="1.4965in" style:use-optimal-column-width="false"/>
    </style:style>
    <style:style style:name="TableColumn224" style:family="table-column">
      <style:table-column-properties style:column-width="0.9062in" style:use-optimal-column-width="false"/>
    </style:style>
    <style:style style:name="TableColumn225" style:family="table-column">
      <style:table-column-properties style:column-width="0.8458in" style:use-optimal-column-width="false"/>
    </style:style>
    <style:style style:name="TableColumn226" style:family="table-column">
      <style:table-column-properties style:column-width="0.6888in" style:use-optimal-column-width="false"/>
    </style:style>
    <style:style style:name="TableColumn227" style:family="table-column">
      <style:table-column-properties style:column-width="0.8861in" style:use-optimal-column-width="false"/>
    </style:style>
    <style:style style:name="TableColumn228" style:family="table-column">
      <style:table-column-properties style:column-width="0.8694in" style:use-optimal-column-width="false"/>
    </style:style>
    <style:style style:name="Table222" style:family="table">
      <style:table-properties style:width="5.693in" fo:margin-left="0in" table:align="center"/>
    </style:style>
    <style:style style:name="TableRow229" style:family="table-row">
      <style:table-row-properties style:min-row-height="0.2451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punctuation-wrap="simple" style:snap-to-layout-grid="false"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punctuation-wrap="simple"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punctuation-wrap="simple"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punctuation-wrap="simple"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punctuation-wrap="simple"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punctuation-wrap="simple"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Row242" style:family="table-row">
      <style:table-row-properties style:min-row-height="0.2583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punctuation-wrap="simple"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punctuation-wrap="simple" fo:text-align="center" fo:line-height="0.2777in"/>
    </style:style>
    <style:style style:name="T24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punctuation-wrap="simple" fo:text-align="center" fo:line-height="0.2777in"/>
    </style:style>
    <style:style style:name="T25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punctuation-wrap="simple" fo:text-align="center" fo:line-height="0.2777in"/>
    </style:style>
    <style:style style:name="T25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punctuation-wrap="simple" fo:text-align="center" fo:line-height="0.2777in"/>
    </style:style>
    <style:style style:name="T25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punctuation-wrap="simple" fo:text-align="center" fo:line-height="0.2777in"/>
    </style:style>
    <style:style style:name="T25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Row260" style:family="table-row">
      <style:table-row-properties style:min-row-height="0.2722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punctuation-wrap="simple"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punctuation-wrap="simple" fo:text-align="center" fo:line-height="0.2777in"/>
    </style:style>
    <style:style style:name="T26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punctuation-wrap="simple" fo:text-align="center" fo:line-height="0.2777in"/>
    </style:style>
    <style:style style:name="T26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punctuation-wrap="simple" fo:text-align="center" fo:line-height="0.2777in"/>
    </style:style>
    <style:style style:name="T27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punctuation-wrap="simple" fo:text-align="center" fo:line-height="0.2777in"/>
    </style:style>
    <style:style style:name="T27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punctuation-wrap="simple" fo:text-align="center" fo:line-height="0.2777in"/>
    </style:style>
    <style:style style:name="T27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Row278" style:family="table-row">
      <style:table-row-properties style:min-row-height="0.1687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punctuation-wrap="simple"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punctuation-wrap="simple" fo:text-align="center" fo:line-height="0.2777in"/>
    </style:style>
    <style:style style:name="T28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punctuation-wrap="simple" fo:text-align="center" fo:line-height="0.2777in"/>
    </style:style>
    <style:style style:name="T28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punctuation-wrap="simple" fo:text-align="center" fo:line-height="0.2777in"/>
    </style:style>
    <style:style style:name="T28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punctuation-wrap="simple" fo:text-align="center" fo:line-height="0.2777in"/>
    </style:style>
    <style:style style:name="T29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punctuation-wrap="simple" fo:text-align="center" fo:line-height="0.2777in"/>
    </style:style>
    <style:style style:name="T29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296" style:parent-style-name="Standard" style:family="paragraph">
      <style:paragraph-properties style:punctuation-wrap="simple" fo:line-height="0.2777in" fo:margin-left="0.3937in">
        <style:tab-stops/>
      </style:paragraph-properties>
      <style:text-properties style:font-name="Times New Roman" style:font-name-asian="標楷體"/>
    </style:style>
    <style:style style:name="P297" style:parent-style-name="Standard" style:family="paragraph">
      <style:paragraph-properties style:punctuation-wrap="simple" fo:margin-top="0.0694in" fo:line-height="0.3472in"/>
    </style:style>
    <style:style style:name="T29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299" style:parent-style-name="Standard" style:family="paragraph">
      <style:paragraph-properties style:punctuation-wrap="simple" fo:text-align="justify" fo:line-height="0.3472in" fo:text-indent="0.3347in"/>
      <style:text-properties style:font-name="Times New Roman" style:font-name-asian="標楷體" fo:font-size="14pt" style:font-size-asian="14pt" style:font-size-complex="14pt"/>
    </style:style>
    <style:style style:name="P300" style:parent-style-name="Standard" style:family="paragraph">
      <style:paragraph-properties style:punctuation-wrap="simple" fo:text-align="justify" fo:line-height="0.3472in" fo:text-indent="0.3347in"/>
      <style:text-properties style:font-name="Times New Roman" style:font-name-asian="標楷體" fo:font-size="14pt" style:font-size-asian="14pt" style:font-size-complex="14pt"/>
    </style:style>
    <style:style style:name="P301" style:parent-style-name="Standard" style:family="paragraph">
      <style:paragraph-properties style:punctuation-wrap="simple" fo:text-align="justify" fo:line-height="0.3472in" fo:text-indent="0.3347in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3" style:parent-style-name="Standard" style:family="paragraph">
      <style:paragraph-properties style:punctuation-wrap="simple" fo:text-align="justify" fo:line-height="0.3472in" fo:text-indent="0.3347in"/>
    </style:style>
    <style:style style:name="T3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新細明體, PMingLiU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新細明體, PMingLiU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新細明體, PMingLiU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新細明體, PMingLiU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新細明體, PMingLiU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74" style:parent-style-name="Standard" style:family="paragraph">
      <style:paragraph-properties style:punctuation-wrap="simple" fo:text-align="center" fo:line-height="0.1666in" fo:text-indent="0.3347in"/>
    </style:style>
    <style:style style:name="T37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76" style:parent-style-name="Standard" style:family="paragraph">
      <style:paragraph-properties style:punctuation-wrap="simple" fo:text-align="center" fo:line-height="0.3472in" fo:text-indent="0.3347in"/>
    </style:style>
    <style:style style:name="T37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82" style:parent-style-name="Standard" style:family="paragraph">
      <style:paragraph-properties style:punctuation-wrap="simple" fo:line-height="0.2777in" fo:margin-left="0.4923in">
        <style:tab-stops/>
      </style:paragraph-properties>
      <style:text-properties style:font-name="Times New Roman" style:font-name-asian="標楷體"/>
    </style:style>
    <style:style style:name="P383" style:parent-style-name="Standard" style:family="paragraph">
      <style:paragraph-properties style:punctuation-wrap="simple" fo:margin-top="0.0694in" fo:line-height="0.3472in"/>
    </style:style>
    <style:style style:name="T38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385" style:parent-style-name="預設段落字型" style:family="text">
      <style:text-properties style:font-name="Times New Roman" style:font-name-asian="標楷體" style:font-name-complex="新細明體, PMingLiU" fo:font-weight="bold" style:font-weight-asian="bold" style:font-weight-complex="bold" fo:font-size="15pt" style:font-size-asian="15pt" style:font-size-complex="15pt"/>
    </style:style>
    <style:style style:name="T38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387" style:parent-style-name="Textbody" style:family="paragraph">
      <style:paragraph-properties style:punctuation-wrap="simple" fo:text-align="justify" fo:margin-top="0.0138in" fo:margin-bottom="0in" fo:line-height="0.3472in" fo:text-indent="0.3888in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9" style:parent-style-name="Textbody" style:family="paragraph">
      <style:paragraph-properties style:punctuation-wrap="simple" fo:text-align="justify" fo:margin-top="0.0138in" fo:margin-bottom="0in" fo:line-height="0.3472in" fo:text-indent="0.3888in"/>
    </style:style>
    <style:style style:name="T3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3" style:parent-style-name="Standard" style:family="paragraph">
      <style:paragraph-properties style:punctuation-wrap="simple" fo:text-align="justify" fo:margin-top="0.0138in" fo:line-height="0.3472in" fo:text-indent="0.3888in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>
      <style:graphic-properties style:wrap="parallel" style:wrap-contour="true" style:wrap-contour-mode="outside" style:horizontal-rel="page" style:vertical-rel="paragraph" style:horizontal-pos="center" style:vertical-pos="from-top"/>
    </style:style>
  </office:automatic-styles>
  <office:body>
    <office:text text:use-soft-page-breaks="true">
      <text:p text:style-name="P1"><text:span text:style-name="T4">114</text:span><text:span text:style-name="T5">年台灣創新技術博覽會性別統計分析</text:span></text:p>
      <text:p text:style-name="P6">一、前言</text:p>
      <text:p text:style-name="P7"><text:span text:style-name="T8">114</text:span><text:span text:style-name="T9">年</text:span><text:span text:style-name="T10">「台灣創新技術博覽會」於</text:span><text:span text:style-name="T11">10</text:span><text:span text:style-name="T12">月</text:span><text:span text:style-name="T13">16</text:span><text:span text:style-name="T14">日至</text:span><text:span text:style-name="T15">18</text:span><text:span text:style-name="T16">日假台北世貿中心展覽一館舉行，共有來自</text:span><text:span text:style-name="T17">19</text:span><text:span text:style-name="T18">國</text:span><text:span text:style-name="T19">442</text:span><text:span text:style-name="T20">家廠商參展、使用逾</text:span><text:span text:style-name="T21">900</text:span><text:span text:style-name="T22">個攤位，展出超過千項發明專利與創新技術。</text:span></text:p>
      <text:p text:style-name="P23">本展發明競賽區114年共有554件國內外作品參展，其中國內競賽481件作品參賽，選出286件得獎作品，國內參賽作品得獎率約為59.46%。</text:p>
      <text:p text:style-name="P24">發明競賽活動性別統計，包括參賽及得獎作品之發明人團隊是否含女性、參賽及得獎之發明團隊屬性及產品性別友善性等項目，統計分析範圍限於本國參展團隊及作品。</text:p>
      <text:p text:style-name="P25">二、發明競賽女性參展件數統計</text:p>
      <text:list text:style-name="LFO1" text:continue-numbering="true">
        <text:list-item>
          <text:p text:style-name="P26">國內參展作品計481件(如表1)，含女性發明團隊作品件數為223件，占總參展件數比例46.36%；相較2024年(44.83%)含女性發明團隊比例上升約1.53%。</text:p>
        </text:list-item>
      </text:list>
      <text:p text:style-name="P27"><text:span text:style-name="T28">表</text:span><text:span text:style-name="T29">1</text:span><text:span text:style-name="T30">、</text:span><text:span text:style-name="T31">參展作品之發明團隊含女性統計表</text:span></text:p>
      <text:p text:style-name="P32"><text:span text:style-name="T33">單位：件、</text:span><text:span text:style-name="T34">%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作品件數</text:p>
          </table:table-cell>
          <table:table-cell table:style-name="TableCell44">
            <text:p text:style-name="P45">百分比</text:p>
          </table:table-cell>
        </table:table-row>
        <table:table-row table:style-name="TableRow46">
          <table:table-cell table:style-name="TableCell47">
            <text:p text:style-name="P48">含女性發明團隊</text:p>
          </table:table-cell>
          <table:table-cell table:style-name="TableCell49">
            <text:p text:style-name="P50"><text:span text:style-name="T51">223</text:span></text:p>
          </table:table-cell>
          <table:table-cell table:style-name="TableCell52">
            <text:p text:style-name="P53"><text:span text:style-name="T54">46.36%</text:span></text:p>
          </table:table-cell>
        </table:table-row>
        <table:table-row table:style-name="TableRow55">
          <table:table-cell table:style-name="TableCell56">
            <text:p text:style-name="P57">不含女性發明團隊</text:p>
          </table:table-cell>
          <table:table-cell table:style-name="TableCell58">
            <text:p text:style-name="P59"><text:span text:style-name="T60">258</text:span></text:p>
          </table:table-cell>
          <table:table-cell table:style-name="TableCell61">
            <text:p text:style-name="P62"><text:span text:style-name="T63">53.64%</text:span></text:p>
          </table:table-cell>
        </table:table-row>
        <table:table-row table:style-name="TableRow64">
          <table:table-cell table:style-name="TableCell65">
            <text:p text:style-name="P66">合計</text:p>
          </table:table-cell>
          <table:table-cell table:style-name="TableCell67">
            <text:p text:style-name="P68"><text:span text:style-name="T69">481</text:span></text:p>
          </table:table-cell>
          <table:table-cell table:style-name="TableCell70">
            <text:p text:style-name="P71">100%</text:p>
          </table:table-cell>
        </table:table-row>
      </table:table>
      <text:p text:style-name="P72">資料來源：經濟部智慧財產局</text:p>
      <text:list text:style-name="LFO1" text:continue-numbering="true">
        <text:list-item>
          <text:p text:style-name="P73">參展作品依據參展團隊之屬性統計(如表2)，含女性之參展件數比例，以「研究法人」、「學校」、「政府機關」及「公司」較高；「個人」含女性之參展件數所占比例相較其他屬性較低(為25%)。</text:p>
        </text:list-item>
      </text:list>
      <text:p text:style-name="P74"><text:span text:style-name="T75">表</text:span><text:span text:style-name="T76">2</text:span><text:span text:style-name="T77">、</text:span><text:span text:style-name="T78">參展作品之各類屬性發明團隊中含女性統計表</text:span></text:p>
      <text:p text:style-name="P79"><text:span text:style-name="T80">單位：件、</text:span><text:span text:style-name="T81">%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政府機關</text:p>
          </table:table-cell>
          <table:table-cell table:style-name="TableCell94">
            <text:p text:style-name="P95">公司</text:p>
          </table:table-cell>
          <table:table-cell table:style-name="TableCell96">
            <text:p text:style-name="P97">個人</text:p>
          </table:table-cell>
          <table:table-cell table:style-name="TableCell98">
            <text:p text:style-name="P99">研究法人</text:p>
          </table:table-cell>
          <table:table-cell table:style-name="TableCell100">
            <text:p text:style-name="P101">學校</text:p>
          </table:table-cell>
        </table:table-row>
        <table:table-row table:style-name="TableRow102">
          <table:table-cell table:style-name="TableCell103">
            <text:p text:style-name="P104">參展件數</text:p>
          </table:table-cell>
          <table:table-cell table:style-name="TableCell105">
            <text:p text:style-name="P106"><text:span text:style-name="T107">24</text:span></text:p>
          </table:table-cell>
          <table:table-cell table:style-name="TableCell108">
            <text:p text:style-name="P109"><text:span text:style-name="T110">118</text:span></text:p>
          </table:table-cell>
          <table:table-cell table:style-name="TableCell111">
            <text:p text:style-name="P112"><text:span text:style-name="T113">24</text:span></text:p>
          </table:table-cell>
          <table:table-cell table:style-name="TableCell114">
            <text:p text:style-name="P115"><text:span text:style-name="T116">32</text:span></text:p>
          </table:table-cell>
          <table:table-cell table:style-name="TableCell117">
            <text:p text:style-name="P118"><text:span text:style-name="T119">283</text:span></text:p>
          </table:table-cell>
        </table:table-row>
        <table:table-row table:style-name="TableRow120">
          <table:table-cell table:style-name="TableCell121">
            <text:p text:style-name="P122">含女性參展件數</text:p>
          </table:table-cell>
          <table:table-cell table:style-name="TableCell123">
            <text:p text:style-name="P124"><text:span text:style-name="T125">11</text:span></text:p>
          </table:table-cell>
          <table:table-cell table:style-name="TableCell126">
            <text:p text:style-name="P127"><text:span text:style-name="T128">52</text:span></text:p>
          </table:table-cell>
          <table:table-cell table:style-name="TableCell129">
            <text:p text:style-name="P130"><text:span text:style-name="T131">6</text:span></text:p>
          </table:table-cell>
          <table:table-cell table:style-name="TableCell132">
            <text:p text:style-name="P133"><text:span text:style-name="T134">21</text:span></text:p>
          </table:table-cell>
          <table:table-cell table:style-name="TableCell135">
            <text:p text:style-name="P136"><text:span text:style-name="T137">133</text:span></text:p>
          </table:table-cell>
        </table:table-row>
        <table:table-row table:style-name="TableRow138">
          <table:table-cell table:style-name="TableCell139">
            <text:p text:style-name="P140">比例</text:p>
          </table:table-cell>
          <table:table-cell table:style-name="TableCell141">
            <text:p text:style-name="P142"><text:span text:style-name="T143">45.83%</text:span></text:p>
          </table:table-cell>
          <table:table-cell table:style-name="TableCell144">
            <text:p text:style-name="P145"><text:span text:style-name="T146">44.07%</text:span></text:p>
          </table:table-cell>
          <table:table-cell table:style-name="TableCell147">
            <text:p text:style-name="P148"><text:span text:style-name="T149">25.00%</text:span></text:p>
          </table:table-cell>
          <table:table-cell table:style-name="TableCell150">
            <text:p text:style-name="P151"><text:span text:style-name="T152">65.63%</text:span></text:p>
          </table:table-cell>
          <table:table-cell table:style-name="TableCell153">
            <text:p text:style-name="P154"><text:span text:style-name="T155">47.00%</text:span></text:p>
          </table:table-cell>
        </table:table-row>
      </table:table>
      <text:p text:style-name="P156">資料來源：經濟部智慧財產局</text:p>
      <text:soft-page-break/>
      <text:p text:style-name="P157">三、發明競賽女性得獎件數統計</text:p>
      <text:list text:style-name="LFO2" text:continue-numbering="true">
        <text:list-item>
          <text:p text:style-name="P158">國內得獎作品計286件(如表3)，含女性發明團隊作品件數為133件，占總得獎件數比例為46.5%：</text:p>
        </text:list-item>
      </text:list>
      <text:p text:style-name="P159"><text:span text:style-name="T160">表</text:span><text:span text:style-name="T161">3</text:span><text:span text:style-name="T162">、</text:span><text:span text:style-name="T163">得獎作品之發明團隊含女性統計表</text:span></text:p>
      <text:p text:style-name="P164"><text:span text:style-name="T165">單位：件、</text:span><text:span text:style-name="T166">%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得獎件數</text:p>
          </table:table-cell>
          <table:table-cell table:style-name="TableCell176">
            <text:p text:style-name="P177">占得獎件數比例</text:p>
          </table:table-cell>
        </table:table-row>
        <table:table-row table:style-name="TableRow178">
          <table:table-cell table:style-name="TableCell179">
            <text:p text:style-name="P180">含女性發明團隊</text:p>
          </table:table-cell>
          <table:table-cell table:style-name="TableCell181">
            <text:p text:style-name="P182"><text:span text:style-name="T183">133</text:span></text:p>
          </table:table-cell>
          <table:table-cell table:style-name="TableCell184">
            <text:p text:style-name="P185">46.50%</text:p>
          </table:table-cell>
        </table:table-row>
        <table:table-row table:style-name="TableRow186">
          <table:table-cell table:style-name="TableCell187">
            <text:p text:style-name="P188">不含女性發明團隊</text:p>
          </table:table-cell>
          <table:table-cell table:style-name="TableCell189">
            <text:p text:style-name="P190"><text:span text:style-name="T191">153</text:span></text:p>
          </table:table-cell>
          <table:table-cell table:style-name="TableCell192">
            <text:p text:style-name="P193">53.50%</text:p>
          </table:table-cell>
        </table:table-row>
        <table:table-row table:style-name="TableRow194">
          <table:table-cell table:style-name="TableCell195">
            <text:p text:style-name="P196">合計</text:p>
          </table:table-cell>
          <table:table-cell table:style-name="TableCell197">
            <text:p text:style-name="P198"><text:span text:style-name="T199">286</text:span></text:p>
          </table:table-cell>
          <table:table-cell table:style-name="TableCell200">
            <text:p text:style-name="P201"><text:span text:style-name="T202">100%</text:span></text:p>
          </table:table-cell>
        </table:table-row>
      </table:table>
      <text:p text:style-name="P203">資料來源：經濟部智慧財產局</text:p>
      <text:list text:style-name="LFO2" text:continue-numbering="true">
        <text:list-item>
          <text:p text:style-name="P204"><text:span text:style-name="T205">得獎作品依據參展團隊之屬性統計</text:span><text:span text:style-name="T206">(</text:span><text:span text:style-name="T207">如表</text:span><text:span text:style-name="T208">4)</text:span><text:span text:style-name="T209">，含女性之得獎件數比例，以「研究法人」、「公司」、「政府機關」及「學校」較高，「個人」含女性之得獎件數所占比例較低</text:span><text:span text:style-name="T210">(</text:span><text:span text:style-name="T211">為</text:span><text:span text:style-name="T212">16.67%)</text:span><text:span text:style-name="T213">。</text:span></text:p>
        </text:list-item>
      </text:list>
      <text:p text:style-name="P214"><text:span text:style-name="T215">表</text:span><text:span text:style-name="T216">4</text:span><text:span text:style-name="T217">、</text:span><text:span text:style-name="T218">得獎作品之各類屬性發明團隊中含女性統計表</text:span></text:p>
      <text:p text:style-name="P219"><text:span text:style-name="T220">單位：件、</text:span><text:span text:style-name="T221">%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政府機關</text:p>
          </table:table-cell>
          <table:table-cell table:style-name="TableCell234">
            <text:p text:style-name="P235">公司</text:p>
          </table:table-cell>
          <table:table-cell table:style-name="TableCell236">
            <text:p text:style-name="P237">個人</text:p>
          </table:table-cell>
          <table:table-cell table:style-name="TableCell238">
            <text:p text:style-name="P239">研究法人</text:p>
          </table:table-cell>
          <table:table-cell table:style-name="TableCell240">
            <text:p text:style-name="P241">學校</text:p>
          </table:table-cell>
        </table:table-row>
        <table:table-row table:style-name="TableRow242">
          <table:table-cell table:style-name="TableCell243">
            <text:p text:style-name="P244">得獎件數</text:p>
          </table:table-cell>
          <table:table-cell table:style-name="TableCell245">
            <text:p text:style-name="P246"><text:span text:style-name="T247">20</text:span></text:p>
          </table:table-cell>
          <table:table-cell table:style-name="TableCell248">
            <text:p text:style-name="P249"><text:span text:style-name="T250">72</text:span></text:p>
          </table:table-cell>
          <table:table-cell table:style-name="TableCell251">
            <text:p text:style-name="P252"><text:span text:style-name="T253">6</text:span></text:p>
          </table:table-cell>
          <table:table-cell table:style-name="TableCell254">
            <text:p text:style-name="P255"><text:span text:style-name="T256">24</text:span></text:p>
          </table:table-cell>
          <table:table-cell table:style-name="TableCell257">
            <text:p text:style-name="P258"><text:span text:style-name="T259">164</text:span></text:p>
          </table:table-cell>
        </table:table-row>
        <table:table-row table:style-name="TableRow260">
          <table:table-cell table:style-name="TableCell261">
            <text:p text:style-name="P262">含女性發明團隊</text:p>
          </table:table-cell>
          <table:table-cell table:style-name="TableCell263">
            <text:p text:style-name="P264"><text:span text:style-name="T265">9</text:span></text:p>
          </table:table-cell>
          <table:table-cell table:style-name="TableCell266">
            <text:p text:style-name="P267"><text:span text:style-name="T268">35</text:span></text:p>
          </table:table-cell>
          <table:table-cell table:style-name="TableCell269">
            <text:p text:style-name="P270"><text:span text:style-name="T271">1</text:span></text:p>
          </table:table-cell>
          <table:table-cell table:style-name="TableCell272">
            <text:p text:style-name="P273"><text:span text:style-name="T274">16</text:span></text:p>
          </table:table-cell>
          <table:table-cell table:style-name="TableCell275">
            <text:p text:style-name="P276"><text:span text:style-name="T277">72</text:span></text:p>
          </table:table-cell>
        </table:table-row>
        <table:table-row table:style-name="TableRow278">
          <table:table-cell table:style-name="TableCell279">
            <text:p text:style-name="P280">比例</text:p>
          </table:table-cell>
          <table:table-cell table:style-name="TableCell281">
            <text:p text:style-name="P282"><text:span text:style-name="T283">45.00%</text:span></text:p>
          </table:table-cell>
          <table:table-cell table:style-name="TableCell284">
            <text:p text:style-name="P285"><text:span text:style-name="T286">48.61%</text:span></text:p>
          </table:table-cell>
          <table:table-cell table:style-name="TableCell287">
            <text:p text:style-name="P288"><text:span text:style-name="T289">16.67%</text:span></text:p>
          </table:table-cell>
          <table:table-cell table:style-name="TableCell290">
            <text:p text:style-name="P291"><text:span text:style-name="T292">66.67%</text:span></text:p>
          </table:table-cell>
          <table:table-cell table:style-name="TableCell293">
            <text:p text:style-name="P294"><text:span text:style-name="T295">43.90%</text:span></text:p>
          </table:table-cell>
        </table:table-row>
      </table:table>
      <text:p text:style-name="P296">資料來源：經濟部智慧財產局</text:p>
      <text:p text:style-name="P297"><text:span text:style-name="T298">四、性別化創新</text:span></text:p>
      <text:p text:style-name="P299">行政院於110年5月修正「性別平等政策綱領」為行政院性別平等會督導各部會推動性別主流化之重要工具。其中政策目標(六)就提到要推動性別化創新，強化科學研究、科技產品研發、氣候變遷調適與減緩措施、都市空間與交通規劃設計等納入性別觀點，回應不同性別者的基本需求，以促進資源的分配正義與社會的永續發展。因此推動策略(六)3.重視女性的經驗與傳統知識，運用性別化創新概念，強化具性別觀點的科學研究、技術研發及通用設計。</text:p>
      <text:p text:style-name="P300">「性別化創新」（Gendered Innovations, GI）意指善用生理性別、社會性別與交織性分析的創造力，能為科學研究及實驗設計帶來創新與新發現，帶<text:soft-page-break/>來更多價值，並指引新的方向，提升研究品質，更重要的是讓社會上各性別主體皆能平等地受益於科學與技術成果（European Commission, 2020）。</text:p>
      <text:p text:style-name="P301"><text:span text:style-name="T302">本項發明競賽活動希望藉由競賽規則之設計，能逐漸提升女性發明人的參與程度，進而達到性別化創新之目標，期能透過性別化創新，產生更具價值的專利與技術，為企業帶來價值。近年在鼓勵女性參與方面，含女性發明人之發明團隊已達</text:span><text:span text:style-name="T303">4</text:span><text:span text:style-name="T304">成</text:span><text:span text:style-name="T305">(112</text:span><text:span text:style-name="T306">年</text:span><text:span text:style-name="T307">49.14%</text:span><text:span text:style-name="T308">、</text:span><text:span text:style-name="T309">113</text:span><text:span text:style-name="T310">年</text:span><text:span text:style-name="T311">44.83%</text:span><text:span text:style-name="T312">、</text:span><text:span text:style-name="T313">114</text:span><text:span text:style-name="T314">年</text:span><text:span text:style-name="T315">46.36%)</text:span><text:span text:style-name="T316">，且該比例自</text:span><text:span text:style-name="T317">110</text:span><text:span text:style-name="T318">年起每年皆達</text:span><text:span text:style-name="T319">4</text:span><text:span text:style-name="T320">成以上，顯見女性參與發明團隊之比例已趨穩定。對於發明作品本身是否具性別友善性部分，分配</text:span><text:span text:style-name="T321">5%</text:span><text:span text:style-name="T322">的分數予以評定，視為實現「性別平等」的具體作為，以彰顯性別平等的實質意義；所謂「產品性別友善性」，即針對參賽作品，具有性別友善或促進性別平等之功能，對於不同性別之使用者需求，不論兒童、老人、身障、女性或家庭，凡作品研發或功能設計，具生活便利性及友善性者，經委員評估後，有機會獲得分數。</text:span></text:p>
      <text:p text:style-name="P323"><text:span text:style-name="T324"><text:s/></text:span><text:span text:style-name="T325">經</text:span><text:span text:style-name="T326">114</text:span><text:span text:style-name="T327">年資料統計</text:span><text:span text:style-name="T328">，</text:span><text:span text:style-name="T329">發明競賽性別友善性評分項目中</text:span><text:span text:style-name="T330">，</text:span><text:span text:style-name="T331">獲得</text:span><text:span text:style-name="T332">0</text:span><text:span text:style-name="T333">分的作品占</text:span><text:span text:style-name="T334">0%</text:span><text:span text:style-name="T335">、</text:span><text:span text:style-name="T336">1</text:span><text:span text:style-name="T337">分的作品占</text:span><text:span text:style-name="T338">0%</text:span><text:span text:style-name="T339">、</text:span><text:span text:style-name="T340">2-3</text:span><text:span text:style-name="T341">分的作品占</text:span><text:span text:style-name="T342">6.03%</text:span><text:span text:style-name="T343">、</text:span><text:span text:style-name="T344">3-4</text:span><text:span text:style-name="T345">分的作品占</text:span><text:span text:style-name="T346">66.32%</text:span><text:span text:style-name="T347">、</text:span><text:span text:style-name="T348">4-5</text:span><text:span text:style-name="T349">分的作品占</text:span><text:span text:style-name="T350">25.99%</text:span><text:span text:style-name="T351">、</text:span><text:span text:style-name="T352">5</text:span><text:span text:style-name="T353">分的作品占</text:span><text:span text:style-name="T354">1.66%</text:span><text:span text:style-name="T355">，其中以獲得</text:span><text:span text:style-name="T356">3-4</text:span><text:span text:style-name="T357">分的作品占比較高</text:span><text:span text:style-name="T358">；</text:span><text:span text:style-name="T359">整體而言，獲得</text:span><text:span text:style-name="T360">1~5</text:span><text:span text:style-name="T361">分作品占</text:span><text:span text:style-name="T362">100%</text:span><text:span text:style-name="T363">，</text:span><text:span text:style-name="T364">0</text:span><text:span text:style-name="T365">分占</text:span><text:span text:style-name="T366">0%</text:span><text:span text:style-name="T367">，顯示全數的作品在性別友善性項目中</text:span><text:span text:style-name="T368">，</text:span><text:span text:style-name="T369">可獲得分數</text:span><text:span text:style-name="T370">，</text:span><text:span text:style-name="T371">詳如圖</text:span><text:span text:style-name="T372">1</text:span><text:span text:style-name="T373">：</text:span></text:p>
      <text:p text:style-name="P374"><text:span text:style-name="T375"><draw:frame draw:z-index="251658240" draw:style-name="a0" draw:name="圖表 1" text:anchor-type="paragraph" svg:x="0in" svg:y="0.10764in" svg:width="5.53403in" svg:height="3.10417in" style:rel-width="scale" style:rel-height="scale"><draw:object xlink:href="Object 1/" xlink:type="simple" xlink:show="embed" xlink:actuate="onLoad"/><svg:title/><svg:desc/></draw:frame></text:span></text:p>
      <text:p text:style-name="P376"><text:span text:style-name="T377">圖</text:span><text:span text:style-name="T378">1</text:span><text:span text:style-name="T379">、</text:span><text:span text:style-name="T380">114</text:span><text:span text:style-name="T381">年台灣創新技術博覽會性別友善性得分統計表</text:span></text:p>
      <text:p text:style-name="P382">資料來源：經濟部智慧財產局</text:p>
      <text:soft-page-break/>
      <text:p text:style-name="P383"><text:span text:style-name="T384">五</text:span><text:span text:style-name="T385">、</text:span><text:span text:style-name="T386">結語</text:span></text:p>
      <text:p text:style-name="P387"><text:span text:style-name="T388">台灣創新技術博覽會持續精進成長，秉持發明創新的理念，每年吸引國內外優秀的研發作品參展，已成為亞洲發明界一大盛事。</text:span></text:p>
      <text:p text:style-name="P389"><text:span text:style-name="T390">為推廣發明競賽優秀作品，本局展覽前藉由展前於社群網路露出亮點參展作品，進行展覽重點特色宣傳曝光，吸引買主前來洽商觀展，增加交易購買商機，另針對優秀得獎作品，除公布得獎名單、舉辦頒獎典禮外，更於展後製作鉑金獎得獎專輯，並在媒體宣傳曝光得獎作品，另透過展覽現場舉辦發明競賽交流活動，為國內外團隊提供展示的舞台，以促進廠商取得技術交流媒合商機。</text:span><text:span text:style-name="T391">113</text:span><text:span text:style-name="T392">年開始，更在科專計畫挹注之下，篩選優良專利作品以專館模式參與專業展，期待更多優秀專利吸引關鍵買主洽談，創造媒合績效。</text:span></text:p>
      <text:p text:style-name="P393"><text:span text:style-name="T394">發明競賽透過加分方式，鼓勵女性發明人，持續投入創新，近年來更為了吸引更多優秀的女性發明人參與競賽，藉由網路社群媒體主動宣傳女性團隊參賽及得獎作品，展現女性在發明競賽之高度參與度及豐沛創作能量，以鼓勵未來更多優秀女性投入研發創作活動。另為鼓勵更多性別友善性作品參展，本局在發明競賽中重視性別友善之作為，由</text:span><text:span text:style-name="T395">114</text:span><text:span text:style-name="T396">年得獎作品整體分析可知，性別友善性取得</text:span><text:span text:style-name="T397">3</text:span><text:span text:style-name="T398">分以上的作品總數為</text:span><text:span text:style-name="T399">452</text:span><text:span text:style-name="T400">件，其中得獎作品有</text:span><text:span text:style-name="T401">277</text:span><text:span text:style-name="T402">件，得獎率高達</text:span><text:span text:style-name="T403">61.28%</text:span><text:span text:style-name="T404">，顯示得獎作品在取得性別友善性分數也起了關鍵性作用，有助於獲獎。未來在發明競賽活動評分將持續在評審項目「具性別友善性」分配</text:span><text:span text:style-name="T405">5%</text:span><text:span text:style-name="T406">的分數，持續導入性別化創新的理念，讓本競賽在鼓勵發明創新下，能有更多作品符合人類社會對於創新的實質需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8659in" fo:margin-bottom="0.6888in" fo:margin-right="0.9847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00610</meta:initial-creator>
    <dc:creator>00858王玟涵</dc:creator>
    <meta:creation-date>2026-06-22T01:45:00Z</meta:creation-date>
    <dc:date>2026-06-26T03:21:00Z</dc:date>
    <meta:print-date>2026-06-22T07:05:00Z</meta:print-date>
    <meta:template xlink:href="Normal" xlink:type="simple"/>
    <meta:editing-cycles>8</meta:editing-cycles>
    <meta:editing-duration>PT5160S</meta:editing-duration>
    <meta:document-statistic meta:page-count="4" meta:paragraph-count="5" meta:word-count="397" meta:character-count="2655" meta:row-count="18" meta:non-whitespace-character-count="226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156082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97132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5pt" svg:width="398.45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series chart:label-cell-address="local-table.$B$1" chart:values-cell-range-address="local-table.$B$2:.$B$7" chart:class="chart:line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line" chart:attached-axis="primary-y" chart:style-name="G0S1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件數</text:p>
              </table:table-cell>
              <table:table-cell office:value-type="string">
                <text:p>比例</text:p>
              </table:table-cell>
            </table:table-row>
          </table:table-header-rows>
          <table:table-row>
            <table:table-cell office:value-type="string">
              <text:p>0分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分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-3分</text:p>
            </table:table-cell>
            <table:table-cell office:value-type="float" office:value="29"/>
            <table:table-cell office:value-type="float" office:value="6.03"/>
          </table:table-row>
          <table:table-row>
            <table:table-cell office:value-type="string">
              <text:p>3-4分</text:p>
            </table:table-cell>
            <table:table-cell office:value-type="float" office:value="319"/>
            <table:table-cell office:value-type="float" office:value="66.319999999999993"/>
          </table:table-row>
          <table:table-row>
            <table:table-cell office:value-type="string">
              <text:p>4-5分</text:p>
            </table:table-cell>
            <table:table-cell office:value-type="float" office:value="125"/>
            <table:table-cell office:value-type="float" office:value="25.99"/>
          </table:table-row>
          <table:table-row>
            <table:table-cell office:value-type="string">
              <text:p>5分</text:p>
            </table:table-cell>
            <table:table-cell office:value-type="float" office:value="8"/>
            <table:table-cell office:value-type="float" office:value="1.6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