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end" fo:margin-bottom="0.125in" fo:margin-right="0.0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4277in" style:use-optimal-column-width="false"/>
    </style:style>
    <style:style style:name="TableColumn12" style:family="table-column">
      <style:table-column-properties style:column-width="1.447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1.2125in" style:use-optimal-column-width="false"/>
    </style:style>
    <style:style style:name="Table8" style:family="table">
      <style:table-properties style:width="6.7847in" fo:margin-left="-0.0194in" table:align="left"/>
    </style:style>
    <style:style style:name="TableRow17" style:family="table-row">
      <style:table-row-properties style:row-height="1.253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746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9854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Standard" style:family="paragraph">
      <style:paragraph-properties fo:margin-top="0.25in" style:line-height-at-least="0in"/>
      <style:text-properties style:font-name-asian="標楷體" fo:font-size="14pt" style:font-size-asian="14pt" style:font-size-complex="14pt"/>
    </style:style>
    <style:style style:name="P67" style:parent-style-name="Standard" style:list-style-name="WW8Num2" style:family="paragraph">
      <style:paragraph-properties style:line-height-at-least="0in" fo:margin-left="0.5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list-style-name="WW8Num2" style:family="paragraph">
      <style:paragraph-properties style:line-height-at-least="0in" fo:margin-left="0.5in" fo:text-indent="-0.374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style:line-height-at-least="0in" fo:margin-left="0.4986in" fo:margin-right="0.1916in" fo:text-indent="-0.1284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list-style-name="WW8Num2" style:family="paragraph">
      <style:paragraph-properties style:line-height-at-least="0in" fo:margin-left="0.5in" fo:text-indent="-0.37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經濟部智慧財產局專業證照申報表</text:span></text:p>
      <text:p text:style-name="P3"><text:span text:style-name="T4">申報日期：　　年　　月　</text:span><text:span text:style-name="T5"><text:s/></text:span><text:span text:style-name="T6"><text:s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<text:span text:style-name="T22">是否領有專業證照</text:span><text:span text:style-name="T23">（請打</text:span><text:span text:style-name="T24">ˇ</text:span><text:span text:style-name="T25">）</text:span></text:p>
          </table:table-cell>
          <table:covered-table-cell/>
          <table:table-cell table:style-name="TableCell26" table:number-rows-spanned="2">
            <text:p text:style-name="P27">專業證照種類</text:p>
          </table:table-cell>
          <table:table-cell table:style-name="TableCell28" table:number-rows-spanned="2">
            <text:p text:style-name="P29">證照字號</text:p>
          </table:table-cell>
          <table:table-cell table:style-name="TableCell30" table:number-columns-spanned="2">
            <text:p text:style-name="P31"><text:span text:style-name="T32">有否</text:span><text:span text:style-name="T33">違法兼職或租借他人使用</text:span></text:p>
            <text:p text:style-name="P34"><text:span text:style-name="T35">（請打</text:span><text:span text:style-name="T36">ˇ</text:span><text:span text:style-name="T37">）</text:span></text:p>
          </table:table-cell>
          <table:covered-table-cell/>
          <table:table-cell table:style-name="TableCell38" table:number-rows-spanned="2">
            <text:p text:style-name="P39">申報具結簽名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有</text:p>
          </table:table-cell>
          <table:table-cell table:style-name="TableCell43">
            <text:p text:style-name="P44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有</text:p>
          </table:table-cell>
          <table:table-cell table:style-name="TableCell47">
            <text:p text:style-name="P48">否</text:p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說明：</text:p>
      <text:list text:style-name="WW8Num2">
        <text:list-item text:start-value="1">
          <text:p text:style-name="P67">公務員具有專業證照者須主動申報，並應遵守公務員服務法相關法令規定，不得以專業證照違法兼職或將證照租借他人使用。</text:p>
        </text:list-item>
        <text:list-item>
          <text:p text:style-name="P68"><text:span text:style-name="T69">台端如領有專業證照</text:span><text:span text:style-name="T70">者，</text:span><text:span text:style-name="T71">請就</text:span><text:span text:style-name="T72">證照類別</text:span><text:span text:style-name="T73">及</text:span><text:span text:style-name="T74">證照字號</text:span><text:span text:style-name="T75">，詳細填寫。</text:span></text:p>
        </text:list-item>
      </text:list>
      <text:p text:style-name="P76"><text:span text:style-name="T77">（證照類別</text:span><text:span text:style-name="T78">：律師、會計師、建築師、各科技師、醫師、中醫師、牙醫師、藥師、醫事檢驗師、護理師、助產師、臨床心理師、諮商心理師、呼吸治療師、醫事放射師、營養師、物理治療師、職能治療師、護士、助產士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利師、專責報關等專門職業及技術人員）</text:span></text:p>
      <text:list text:style-name="WW8Num2" text:continue-numbering="true">
        <text:list-item>
          <text:p text:style-name="P79"><text:span text:style-name="T80">「</text:span><text:span text:style-name="T81">行政院與所屬中央及地方各機關（構）學校防範公務員以專業證照違法兼職或租借他人處理原則</text:span><text:span text:style-name="T82">」</text:span><text:span text:style-name="T83">（如附，請抽存），務請詳閱該原則相關規定，避免違法情事發生，並請於「防範公務員以專業證照違法兼職相關規定告知書」（如附）上</text:span><text:span text:style-name="T84">簽名</text:span><text:span text:style-name="T85">後，連同本表繳回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智慧財產局專業證照申報清冊</dc:title>
    <meta:initial-creator>user</meta:initial-creator>
    <dc:creator>00758黃三益</dc:creator>
    <meta:creation-date>2025-02-24T11:27:00Z</meta:creation-date>
    <dc:date>2025-09-10T08:35:00Z</dc:date>
    <meta:print-date>2025-02-24T10:3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2" meta:character-count="554" meta:row-count="3" meta:non-whitespace-character-count="473"/>
  </office:meta>
</office:document-meta>
</file>