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_2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3409in" style:use-optimal-column-width="false"/>
    </style:style>
    <style:style style:name="TableColumn10" style:family="table-column">
      <style:table-column-properties style:column-width="1.3513in" style:use-optimal-column-width="false"/>
    </style:style>
    <style:style style:name="TableColumn11" style:family="table-column">
      <style:table-column-properties style:column-width="1.9631in" style:use-optimal-column-width="false"/>
    </style:style>
    <style:style style:name="TableColumn12" style:family="table-column">
      <style:table-column-properties style:column-width="1.4486in" style:use-optimal-column-width="false"/>
    </style:style>
    <style:style style:name="TableColumn13" style:family="table-column">
      <style:table-column-properties style:column-width="1.1194in" style:use-optimal-column-width="false"/>
    </style:style>
    <style:style style:name="Table4" style:family="table">
      <style:table-properties style:width="11.1in" fo:margin-left="0in" table:align="left"/>
    </style:style>
    <style:style style:name="TableRow14" style:family="table-row">
      <style:table-row-properties style:min-row-height="0.7875in" style:use-optimal-row-height="false" fo:keep-together="always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P21" style:parent-style-name="Normal_0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_0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4.711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_0" style:family="paragraph">
      <style:paragraph-properties style:line-break="normal"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_0" style:family="paragraph">
      <style:paragraph-properties style:line-break="normal" fo:text-align="center" fo:line-height="0.2777in"/>
      <style:text-properties style:font-name="標楷體" style:font-name-asian="標楷體" fo:color="#A6A6A6" style:font-size-complex="12pt"/>
    </style:style>
    <style:style style:name="P43" style:parent-style-name="Normal_0" style:family="paragraph">
      <style:paragraph-properties style:line-break="normal" fo:text-align="center" fo:line-height="0.2777in"/>
      <style:text-properties style:font-name="標楷體" style:font-name-asian="標楷體" fo:color="#A6A6A6" style:font-size-complex="12pt"/>
    </style:style>
    <style:style style:name="P44" style:parent-style-name="Normal_0" style:family="paragraph">
      <style:paragraph-properties style:line-break="normal" fo:text-align="center" fo:line-height="0.2777in"/>
      <style:text-properties style:font-name="標楷體" style:font-name-asian="標楷體" fo:color="#A6A6A6" style:font-size-complex="12pt"/>
    </style:style>
    <style:style style:name="P45" style:parent-style-name="Normal_0" style:family="paragraph">
      <style:paragraph-properties style:line-break="normal" fo:text-align="center" fo:line-height="0.2777in"/>
      <style:text-properties style:font-name="標楷體" style:font-name-asian="標楷體" fo:color="#A6A6A6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_0" style:family="paragraph">
      <style:paragraph-properties style:line-break="normal" fo:text-align="center" fo:line-height="0.2777in"/>
      <style:text-properties style:font-name="標楷體" style:font-name-asian="標楷體" fo:color="#A6A6A6" style:font-size-complex="12pt"/>
    </style:style>
    <style:style style:name="P48" style:parent-style-name="Normal_0" style:family="paragraph">
      <style:paragraph-properties style:line-break="normal" fo:text-align="center" fo:line-height="0.2777in"/>
      <style:text-properties style:font-name="標楷體" style:font-name-asian="標楷體" fo:color="#A6A6A6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_0" style:family="paragraph">
      <style:paragraph-properties fo:line-height="0.2777in"/>
      <style:text-properties style:font-name="標楷體" style:font-name-asian="標楷體" fo:color="#A6A6A6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_0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A6A6A6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fo:background-color="#9BABCA"/>
    </style:style>
    <style:style style:name="T55" style:parent-style-name="預設段落字型" style:family="text">
      <style:text-properties style:font-name="標楷體" style:font-name-asian="標楷體" fo:color="#A6A6A6" style:font-size-complex="12pt"/>
    </style:style>
    <style:style style:name="T56" style:parent-style-name="預設段落字型" style:family="text">
      <style:text-properties style:font-name="標楷體" style:font-name-asian="標楷體" fo:color="#A6A6A6" style:font-size-complex="12pt"/>
    </style:style>
    <style:style style:name="T57" style:parent-style-name="預設段落字型" style:family="text">
      <style:text-properties style:font-name="標楷體" style:font-name-asian="標楷體" fo:color="#A6A6A6" style:font-size-complex="12pt"/>
    </style:style>
    <style:style style:name="T58" style:parent-style-name="預設段落字型" style:family="text">
      <style:text-properties style:font-name="標楷體" style:font-name-asian="標楷體" fo:color="#A6A6A6" style:font-size-complex="12pt"/>
    </style:style>
    <style:style style:name="T59" style:parent-style-name="預設段落字型" style:family="text">
      <style:text-properties style:font-name="標楷體" style:font-name-asian="標楷體" fo:color="#A6A6A6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_0" style:family="paragraph">
      <style:paragraph-properties style:line-break="normal" fo:line-height="0.2777in"/>
      <style:text-properties style:font-name="標楷體" style:font-name-asian="標楷體" fo:color="#A6A6A6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_1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P64" style:parent-style-name="Normal_1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P65" style:parent-style-name="Normal_1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_0" style:family="paragraph">
      <style:paragraph-properties style:line-break="normal" fo:line-height="0.2777in"/>
      <style:text-properties style:font-name="標楷體" style:font-name-asian="標楷體" fo:color="#A6A6A6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A6A6A6" fo:font-size="12pt" style:font-size-asian="12pt" style:font-size-complex="12pt" fo:language="zh" fo:country="TW"/>
    </style:style>
    <style:style style:name="P70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A6A6A6" fo:font-size="12pt" style:font-size-asian="12pt" style:font-size-complex="12pt" fo:language="zh" fo:country="TW"/>
    </style:style>
    <style:style style:name="P74" style:parent-style-name="Normal_0" style:family="paragraph">
      <style:paragraph-properties style:line-break="normal" fo:line-height="0.2777in"/>
      <style:text-properties style:font-name="標楷體" style:font-name-asian="標楷體" fo:color="#A6A6A6" style:font-size-complex="12pt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P7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C9211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C9211E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經濟部智慧財產局人事室人事行政職系辦事員職缺應徵人員簡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編號</text:p>
            </table:table-cell>
            <table:table-cell table:style-name="TableCell17">
              <text:p text:style-name="P18">姓名</text:p>
              <text:p text:style-name="P19">(性別)</text:p>
              <text:p text:style-name="P20">(聯絡電話)</text:p>
              <text:p text:style-name="P21"><text:span text:style-name="T22">(聯絡Email)</text:span></text:p>
            </table:table-cell>
            <table:table-cell table:style-name="TableCell23">
              <text:p text:style-name="P24">出生年月日</text:p>
              <text:p text:style-name="P25">（年齡）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考試</text:p>
            </table:table-cell>
            <table:table-cell table:style-name="TableCell30">
              <text:p text:style-name="P31">現職機關職務</text:p>
            </table:table-cell>
            <table:table-cell table:style-name="TableCell32">
              <text:p text:style-name="P33">主要經歷</text:p>
            </table:table-cell>
            <table:table-cell table:style-name="TableCell34">
              <text:p text:style-name="P35">近5年考績及重大獎懲</text:p>
            </table:table-cell>
            <table:table-cell table:style-name="TableCell36">
              <text:p text:style-name="P37">備註(其他補充說明)</text:p>
            </table:table-cell>
          </table:table-row>
        </table:table-header-row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陳○○</text:p>
            <text:p text:style-name="P43">(女)</text:p>
            <text:p text:style-name="P44"><text:s/>(0910000001)</text:p>
            <text:p text:style-name="P45"><text:s/>(1122@yahoo.com)</text:p>
          </table:table-cell>
          <table:table-cell table:style-name="TableCell46">
            <text:p text:style-name="P47">076.○.○</text:p>
            <text:p text:style-name="P48">(38)</text:p>
          </table:table-cell>
          <table:table-cell table:style-name="TableCell49">
            <text:p text:style-name="P50">(99)○○大學○○學系<text:s/>學士</text:p>
          </table:table-cell>
          <table:table-cell table:style-name="TableCell51">
            <text:p text:style-name="P52"><text:span text:style-name="T53">(100)</text:span><text:span text:style-name="T54"><text:s/></text:span><text:span text:style-name="T55">公務人員初等考試</text:span><text:span text:style-name="T56">-</text:span><text:span text:style-name="T57">人事</text:span><text:span text:style-name="T58">行政 (及格)</text:span><text:span text:style-name="T59"><text:line-break/></text:span></text:p>
          </table:table-cell>
          <table:table-cell table:style-name="TableCell60">
            <text:p text:style-name="P61">○○部人事處<text:s/><text:line-break/>人事行政職系 薦任第8職等 本俸5級(1130905~迄今)</text:p>
          </table:table-cell>
          <table:table-cell table:style-name="TableCell62">
            <text:p text:style-name="P63">1.機關：○○部人事處<text:line-break/>職稱：辦事員（委任第3職等~委任第5職等）<text:line-break/>職系：人事行政1130905~迄今</text:p>
            <text:p text:style-name="P64">2.機關：○○市政府秘書室</text:p>
            <text:p text:style-name="P65"><text:s text:c="2"/>職稱：辦事員（委任第3職等~委任第5職等）<text:s/><text:line-break/>職系：綜合行政1100103~1130904</text:p>
          </table:table-cell>
          <table:table-cell table:style-name="TableCell66">
            <text:p text:style-name="P67">1.近5年考績<text:line-break/><text:s text:c="2"/>114甲83<text:line-break/><text:s text:c="2"/>113甲83<text:line-break/><text:s text:c="2"/>112甲83<text:line-break/><text:s text:c="2"/>111甲80<text:line-break/><text:s text:c="2"/>110甲81(另考)<text:line-break/>2.重大獎懲<text:line-break/><text:s text:c="2"/>無</text:p>
          </table:table-cell>
          <table:table-cell table:style-name="TableCell68">
            <text:p text:style-name="P69">1.○○年因公傷假6個月</text:p>
            <text:p text:style-name="P70"><text:span text:style-name="T71">2.1090201-1091031育嬰留職停薪</text:span></text:p>
            <text:p text:style-name="P72"><text:span text:style-name="T73">3.因機關改制，故○○年考績尚未審定</text:span></text:p>
            <text:p text:style-name="P74"/>
          </table:table-cell>
        </table:table-row>
      </table:table>
      <text:p text:style-name="P75">填表說明：</text:p>
      <text:list text:style-name="LFO1" text:continue-numbering="true">
        <text:list-item>
          <text:p text:style-name="P76">學歷：請依畢業證書填寫最高學歷(含學校及科系全稱)。</text:p>
        </text:list-item>
        <text:list-item>
          <text:p text:style-name="P77">考試：請填寫最高考試種類及類科名稱。</text:p>
        </text:list-item>
        <text:list-item>
          <text:p text:style-name="P78"><text:span text:style-name="T79">現職：請填寫現職之服務</text:span><text:span text:style-name="T80">機關、單位</text:span><text:span text:style-name="T81">、職稱及起訖日期。</text:span></text:p>
        </text:list-item>
        <text:list-item>
          <text:p text:style-name="P82"><text:span text:style-name="T83">經歷：請填寫主要任職經歷</text:span><text:span text:style-name="T84">3筆</text:span><text:span text:style-name="T85">資料，同一機關任不同職務併列為1筆資料。</text:span></text:p>
        </text:list-item>
        <text:list-item>
          <text:p text:style-name="P86">考績：請填寫近3年考績及分數，如當年無考績資料，請於備註欄位說明原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complex="Calibri" fo:hyphenate="false"/>
    </style:style>
    <style:style style:name="Textbody" style:display-name="Text body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Normal_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_0" style:display-name="Normal_0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Footer_0" style:display-name="Footer_0" style:family="paragraph" style:parent-style-name="Normal_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_1" style:display-name="Normal_1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Footer_1" style:display-name="Footer_1" style:family="paragraph" style:parent-style-name="Normal_2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_2" style:display-name="Normal_2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Footer_2" style:display-name="Footer_2" style:family="paragraph" style:parent-style-name="Normal_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_3" style:display-name="Normal_3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尾字元_0" style:display-name="頁尾 字元_0" style:family="text">
      <style:text-properties fo:font-size="10pt" style:font-size-asian="10pt" style:font-size-complex="10pt"/>
    </style:style>
    <style:style style:name="頁尾字元_1" style:display-name="頁尾 字元_1" style:family="text">
      <style:text-properties fo:font-size="10pt" style:font-size-asian="10pt" style:font-size-complex="10pt"/>
    </style:style>
    <style:style style:name="頁尾字元_2" style:display-name="頁尾 字元_2" style:family="text">
      <style:text-properties fo:font-size="10pt" style:font-size-asian="10pt" style:font-size-complex="10pt"/>
    </style:style>
    <style:style style:name="頁首字元" style:display-name="頁首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3152in" fo:margin-bottom="0.2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Footer_2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0635陳君儀</meta:initial-creator>
    <dc:creator>00635陳君儀</dc:creator>
    <meta:creation-date>2026-04-16T06:53:00Z</meta:creation-date>
    <dc:date>2026-04-16T07:01:00Z</dc:date>
    <meta:print-date>2026-01-08T08:02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94" meta:character-count="635" meta:row-count="4" meta:non-whitespace-character-count="542"/>
  </office:meta>
</office:document-meta>
</file>