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P3" style:parent-style-name="內文" style:family="paragraph">
      <style:paragraph-properties style:line-break="normal" fo:text-align="end"/>
      <style:text-properties style:font-name-asian="標楷體" fo:color="#FF00FF" fo:font-size="14pt" style:font-size-asian="14pt"/>
    </style:style>
    <style:style style:name="TableColumn5" style:family="table-column">
      <style:table-column-properties style:column-width="1.2993in" style:use-optimal-column-width="false"/>
    </style:style>
    <style:style style:name="TableColumn6" style:family="table-column">
      <style:table-column-properties style:column-width="1.8451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1.6444in" style:use-optimal-column-width="false"/>
    </style:style>
    <style:style style:name="Table4" style:family="table">
      <style:table-properties style:width="6.0388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416in solid #000000" fo:border-left="0.0416in solid #000000" fo:border-bottom="0.0138in solid #000000" fo:border-right="0.0138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416in solid #000000" fo:border-left="0.0138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138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5" style:family="table-row">
      <style:table-row-properties style:min-row-height="0.5in" style:use-optimal-row-height="false" fo:keep-together="always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in" style:use-optimal-row-height="false" fo:keep-together="always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in" style:use-optimal-row-height="false" fo:keep-together="always"/>
    </style:style>
    <style:style style:name="TableCell82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236in" style:use-optimal-row-height="false" fo:keep-together="always"/>
    </style:style>
    <style:style style:name="TableCell87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in" style:use-optimal-row-height="false" fo:keep-together="always"/>
    </style:style>
    <style:style style:name="TableCell95" style:family="table-cell">
      <style:table-cell-properties fo:border-top="0.0069in solid #000000" fo:border-left="0.0416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in" style:use-optimal-row-height="false" fo:keep-together="always"/>
    </style:style>
    <style:style style:name="TableCell103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125in" style:use-optimal-row-height="false" fo:keep-together="always"/>
    </style:style>
    <style:style style:name="TableCell108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0972in" style:use-optimal-row-height="false" fo:keep-together="always"/>
    </style:style>
    <style:style style:name="TableCell118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125in" style:use-optimal-row-height="false" fo:keep-together="always"/>
    </style:style>
    <style:style style:name="TableCell128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0972in" style:use-optimal-row-height="false" fo:keep-together="always"/>
    </style:style>
    <style:style style:name="TableCell138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384in" style:use-optimal-row-height="false" fo:keep-together="always"/>
    </style:style>
    <style:style style:name="TableCell152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687in" style:use-optimal-row-height="false" fo:keep-together="always"/>
    </style:style>
    <style:style style:name="TableCell157" style:family="table-cell">
      <style:table-cell-properties fo:border-top="0.0138in solid #000000" fo:border-left="0.0416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-top="0.0138in solid #000000" fo:border-left="0.0138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end" fo:margin-right="0.3333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left="0.3986in" fo:text-indent="-0.3986in" fo:background-color="#FFFFFF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indent="0.39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Arial" fo:color="#898979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Arial" fo:color="#898979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Arial" fo:color="#898979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經濟部智慧財產局志願服務人員資料表</text:span></text:p>
      <text:p text:style-name="P3">編號：<text:s text:c="1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 text:c="2"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 table:number-rows-spanned="8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性 <text:s text:c="2"/>別</text:p>
          </table:table-cell>
          <table:table-cell table:style-name="TableCell20" table:number-columns-spanned="2">
            <text:p text:style-name="P21"><text:span text:style-name="T22">□<text:s/></text:span><text:span text:style-name="T23">男</text:span><text:span text:style-name="T24"><text:s text:c="5"/></text:span><text:span text:style-name="T25">□<text:s/></text:span><text:span text:style-name="T26">女</text:span></text:p>
          </table:table-cell>
          <table:covered-table-cell/>
          <table:covered-table-cell>
            <text:p text:style-name="P27"/>
          </table:covered-table-cell>
          <table:covered-table-cell/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 table:number-columns-spanned="2">
            <text:p text:style-name="P32"><text:span text:style-name="T33"><text:s/>年 <text:s text:c="2"/>月 <text:s text:c="2"/>日</text:span></text:p>
          </table:table-cell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行動電話</text:p>
          </table: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傳真電話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住 <text:s text:c="2"/>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語 <text:s text:c="2"/>言</text:p>
          </table:table-cell>
          <table:table-cell table:style-name="TableCell73" table:number-columns-spanned="4">
            <text:p text:style-name="P74">□閩南語□客語□原住民語________</text:p>
            <text:p text:style-name="P75">□日語 <text:s/>□英語□其他_____________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 <text:s text:c="2"/>歷</text:p>
          </table:table-cell>
          <table:table-cell table:style-name="TableCell79" table:number-columns-spanned="4">
            <text:p text:style-name="P80">□博士 □碩士 □大專 □高中 □國中以下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專 <text:s text:c="2"/>長</text:p>
          </table:table-cell>
          <table:table-cell table:style-name="TableCell84" table:number-columns-spanned="4">
            <text:p text:style-name="P85">□專利 □商標 □其他_____________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一般志工</text:p>
          </table:table-cell>
          <table:table-cell table:style-name="TableCell89" table:number-columns-spanned="4">
            <text:p text:style-name="P90">可擔任服務時間</text:p>
            <text:p text:style-name="P91">□固定時間 <text:s/>星期　 <text:s text:c="2"/>□ 上午9:00 – 12:00</text:p>
            <text:p text:style-name="P92">　　　　　　 <text:s/>　　 <text:s text:c="2"/>□ 下午2:00 – <text:s/>5:00</text:p>
            <text:p text:style-name="P93">□非固定時間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專業志工</text:p>
          </table:table-cell>
          <table:table-cell table:style-name="TableCell97" table:number-columns-spanned="4">
            <text:p text:style-name="P98">可擔任服務時間</text:p>
            <text:p text:style-name="P99">□固定時間 <text:s/>星期二或三 <text:s text:c="2"/>□ 上午9:30 – 11:30</text:p>
            <text:p text:style-name="P100">　　　　　　 <text:s/>　　 <text:s text:c="6"/>□ 下午2:30 – <text:s/>4:30</text:p>
            <text:p text:style-name="P101">□非固定時間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志願服務地點</text:p>
          </table:table-cell>
          <table:table-cell table:style-name="TableCell105" table:number-columns-spanned="4">
            <text:p text:style-name="P106">□臺北 <text:s text:c="3"/>□臺中 <text:s text:c="3"/>□高雄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服務單位</text:p>
          </table:table-cell>
          <table:table-cell table:style-name="TableCell110">
            <text:p text:style-name="P111"/>
          </table:table-cell>
          <table:table-cell table:style-name="TableCell112" table:number-columns-spanned="2" table:number-rows-spanned="2">
            <text:p text:style-name="P113"><text:span text:style-name="T114">服務單位電話及傳真</text:span></text:p>
          </table:table-cell>
          <table:covered-table-cell/>
          <table:table-cell table:style-name="TableCell115" table:number-rows-spanned="2">
            <text:p text:style-name="P116"/>
          </table:table-cell>
        </table:table-row>
        <table:table-row table:style-name="TableRow117">
          <table:table-cell table:style-name="TableCell118">
            <text:p text:style-name="P119">服務年資</text:p>
          </table:table-cell>
          <table:table-cell table:style-name="TableCell120">
            <text:p text:style-name="內文"><text:span text:style-name="T121">　</text:span><text:span text:style-name="T122">年</text:span><text:span text:style-name="T123">　　</text:span><text:span text:style-name="T124">月~迄今</text:span></text:p>
          </table: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服務單位</text:p>
          </table:table-cell>
          <table:table-cell table:style-name="TableCell130">
            <text:p text:style-name="P131"/>
          </table:table-cell>
          <table:table-cell table:style-name="TableCell132" table:number-columns-spanned="2" table:number-rows-spanned="2">
            <text:p text:style-name="P133"><text:span text:style-name="T134">服務單位電話及傳真</text:span></text:p>
          </table:table-cell>
          <table:covered-table-cell/>
          <table:table-cell table:style-name="TableCell135" table:number-rows-spanned="2">
            <text:p text:style-name="P136"/>
          </table:table-cell>
        </table:table-row>
        <table:table-row table:style-name="TableRow137">
          <table:table-cell table:style-name="TableCell138">
            <text:p text:style-name="P139">服務年資</text:p>
          </table:table-cell>
          <table:table-cell table:style-name="TableCell140">
            <text:p text:style-name="內文"><text:span text:style-name="T141">　<text:s/></text:span><text:span text:style-name="T142">年</text:span><text:span text:style-name="T143">　　</text:span><text:span text:style-name="T144">月~</text:span></text:p>
            <text:p text:style-name="內文"><text:span text:style-name="T145">　<text:s/></text:span><text:span text:style-name="T146">年</text:span><text:span text:style-name="T147">　　</text:span><text:span text:style-name="T148">月</text:span></text:p>
          </table: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服務單位地址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代理人或專利師證書號碼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</table:table>
      <text:p text:style-name="內文"/>
      <text:p text:style-name="P161">填寫日期：　　年　<text:s/>　月　　日</text:p>
      <text:p text:style-name="內文"/>
      <text:p text:style-name="內文"/>
      <text:p text:style-name="內文"/>
      <text:p text:style-name="P162">備註:</text:p>
      <text:p text:style-name="P163"><text:span text:style-name="T164">一、經濟部智慧財產局(以下簡稱本局)依個人資料保護法(以下簡稱個資法)第8條之規定，告知臺端下列事項，請臺端於填寫申請書表前詳閱：</text:span></text:p>
      <text:p text:style-name="P165">(一)本局基於志願服務法辦理相關志願工作者相關事宜之特定目的，向臺端蒐集姓名、地址、電話等資料，在本局擔任志工期間為內部行政管考及辦理志工保險等用途的使用。</text:p>
      <text:p text:style-name="P166">(二)就本局蒐集之臺端個人資料，臺端依個資法第3條規定得向本局請求查詢閱覽、製給複製本、補充或更正、停止蒐集處理或利用，必要時亦可請求刪除，惟屬本局依法執行職務所必須保留者，得不依臺端請求為之。</text:p>
      <text:p text:style-name="P167"><text:span text:style-name="T168">(三)臺端可自由選擇是否提供相關個人資料，惟臺端若拒絕提供相關個人資料，本局將無法受理本件申請案。</text:span></text:p>
      <text:p text:style-name="P169">二、填妥後請寄送下列地址或交由本局櫃台。</text:p>
      <text:p text:style-name="P170"><text:span text:style-name="T171">臺北:106台北市辛亥路2段185號3樓</text:span><text:span text:style-name="T172">ipogp@tipo.gov.tw</text:span></text:p>
      <text:p text:style-name="內文"><text:span text:style-name="T173"><text:s text:c="4"/>臺中:408台中市黎明路2段503號7樓</text:span><text:span text:style-name="T174">ipotaichung@tipo.gov.tw</text:span></text:p>
      <text:p text:style-name="內文"><text:span text:style-name="T175">　　高雄：801高雄市前金區成功一路436號8樓</text:span><text:span text:style-name="T176">pokaohsiung@tipo.gov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6699" style:text-underline-type="none" style:text-underline-color="font-color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2479in" fo:margin-bottom="0.3937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智慧財產局</dc:title>
    <meta:initial-creator>IPO</meta:initial-creator>
    <dc:creator>00713范卓曄</dc:creator>
    <meta:creation-date>2019-10-24T06:52:00Z</meta:creation-date>
    <dc:date>2019-10-24T06:53:00Z</dc:date>
    <meta:print-date>2015-02-25T01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1" meta:row-count="7" meta:non-whitespace-character-count="862"/>
  </office:meta>
</office:document-meta>
</file>