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058cm" fo:margin-top="3.097cm" fo:margin-bottom="0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2.333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923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4" style:family="table-row">
      <style:table-row-properties style:min-row-height="1.245cm" fo:keep-together="auto"/>
    </style:style>
    <style:style style:name="表格1.5" style:family="table-row">
      <style:table-row-properties style:min-row-height="0.94cm" fo:keep-together="auto"/>
    </style:style>
    <style:style style:name="表格1.6" style:family="table-row">
      <style:table-row-properties style:min-row-height="1.272cm" fo:keep-together="auto"/>
    </style:style>
    <style:style style:name="表格1.8" style:family="table-row">
      <style:table-row-properties style:min-row-height="1.268cm" fo:keep-together="auto"/>
    </style:style>
    <style:style style:name="表格1.10" style:family="table-row">
      <style:table-row-properties style:min-row-height="1.229cm" fo:keep-together="auto"/>
    </style:style>
    <style:style style:name="表格1.11" style:family="table-row">
      <style:table-row-properties style:min-row-height="1.26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list-style-name="WW8Num3">
      <style:paragraph-properties fo:line-height="0.564cm" fo:text-align="justify" style:justify-single-word="false" style:snap-to-layout-grid="false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language="zh" fo:country="TW" style:font-name-asian="標楷體" style:language-asian="zh" style:country-asian="TW"/>
    </style:style>
    <style:style style:name="P13" style:family="paragraph" style:parent-style-name="Standard">
      <style:paragraph-properties fo:margin-left="0cm" fo:margin-right="0cm" fo:text-indent="11.85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○○股份有限公司（○○廠）內部自主管理檢查表</text:span></text:p>
      <text:p text:style-name="P1"><text:span text:style-name="T6"><text:s text:c="53"/>檢查日期： <text:s/></text:span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檢 <text:s text:c="3"/>查 <text:s text:c="3"/>項 <text:s text:c="3"/>目</text:p>
          </table:table-cell>
          <table:table-cell table:style-name="表格1.A1" office:value-type="string">
            <text:p text:style-name="P4">是</text:p>
          </table:table-cell>
          <table:table-cell table:style-name="表格1.A1" office:value-type="string">
            <text:p text:style-name="P4">否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">執行人員是否瞭解「預錄式光碟事業名稱、營業所及其負責人或製造場所負責人姓名、住所或居所」變更時，應事先向經濟部（工業局）申請變更製造許可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2">執行人員是否瞭解「空白光碟事業名稱或製造場址」變更時，應事先向經濟部（工業局）申報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2">事業是否將「製造許可文件（預錄式）」或「申報文件（空白）」揭示於場址之明顯處所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2">製造光碟或母版是否於製造許可（預錄式）或申報文件（空白）上所載之場址為之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2">事業製造預錄式光碟或母版，是否依經濟部（智慧財產局）核發之「來源識別碼（含模具碼和母版碼）」從事製造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8"><text:span text:style-name="T4">經經濟部（</text:span><text:span text:style-name="T2">智慧財產局</text:span><text:span text:style-name="T4">）核發之「來源識別碼」，是否交由他人使用於預錄式光碟或母版之壓印標示。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2">預錄式光碟事業是否做好保存「客戶訂單、授權證明文件及所製造之預錄式光碟內容」等資料（至少保存3年）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2">預錄式光碟事業是否瞭解在接單同時，須取得相關授權文件後，始可從事生產預錄式光碟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6"/>
          </table:table-cell>
        </table:table-row>
        <table:table-row table:style-name="表格1.10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2">事業輸出或輸入「製造光碟用射出成型機、模具及刻版機」時，相關人員是否瞭解應事前向經濟部（國際貿易局）申報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2">事業將機具（射出成型機、模具及刻版機）於國內販賣、移轉時，是否有保存相關文件提供主管機關（光碟小組）備查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2">事業如欲結束營業時，相關人員是否瞭解應向經濟部（工業局）申請註銷「製造許可（預錄式）」或「申報（空白）」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p text:style-name="P6"/>
          </table:table-cell>
        </table:table-row>
      </table:table>
      <text:p text:style-name="P3">備註：</text:p>
      <text:list xml:id="list3947858978568204041" text:style-name="WW8Num3">
        <text:list-item>
          <text:p text:style-name="P9"><text:span text:style-name="T2">每月由專責人員依上表逐項實施查核1次，並將查核情形詳實紀錄於本表，並提供經濟部光碟聯合查核小組查核人員備查。</text:span></text:p>
        </text:list-item>
        <text:list-item>
          <text:p text:style-name="P9"><text:span text:style-name="T2">預錄式廠檢查第1、3、4、5、6、7、8、9、10、11項，空白廠檢查第2、3、4、9、10、11項，預錄式兼空白廠全部檢查（包裝、印刷廠免實施）。</text:span></text:p>
        </text:list-item>
        <text:list-item>
          <text:p text:style-name="P9"><text:span text:style-name="T2">機具數量或許可證（申報）文件變更時，應將相關資料註記於備註欄。</text:span></text:p>
        </text:list-item>
      </text:list>
      <text:p text:style-name="P10"/>
      <text:p text:style-name="P12"><draw:frame draw:style-name="fr1" draw:name="框架1" text:anchor-type="char" svg:x="0.923cm" svg:y="0.351cm" svg:width="15.875cm" svg:height="2.858cm" draw:z-index="0"><draw:text-box><text:p text:style-name="P1"><text:span text:style-name="T6"><text:s text:c="7"/></text:span><text:span text:style-name="T4">部門主管簽章： <text:s text:c="18"/>檢查人員: <text:s text:c="28"/></text:span></text:p><text:p text:style-name="P13"><text:s text:c="29"/></text:p><text:p text:style-name="P7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P11"><text:s text:c="53"/></text:p><text:p text:style-name="Standard"/><text:p text:style-name="P11"><text:s text:c="41"/></text:p></draw:text-box></draw:frame><text:soft-page-break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月日</dc:title>
    <meta:initial-creator>40364</meta:initial-creator>
    <meta:creation-date>2009-09-08T16:19:00</meta:creation-date>
    <dc:creator>Valued Acer Customer</dc:creator>
    <dc:date>2009-10-06T11:43:00</dc:date>
    <meta:print-date>2008-06-23T16:51:00</meta:print-date>
    <meta:editing-cycles>12</meta:editing-cycles>
    <meta:editing-duration>PT2H16M</meta:editing-duration>
    <meta:document-statistic meta:table-count="1" meta:image-count="0" meta:object-count="0" meta:page-count="2" meta:paragraph-count="37" meta:word-count="755" meta:character-count="1015" meta:non-whitespace-character-count="766"/>
    <meta:generator>LibreOffice/5.2.7.2$Windows_x86 LibreOffice_project/2b7f1e640c46ceb28adf43ee075a6e8b8439ed10</meta:generator>
  </office:meta>
</office:document-meta>
</file>