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058cm" fo:margin-top="2.773cm" fo:margin-bottom="0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2.333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923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4" style:family="table-row">
      <style:table-row-properties style:min-row-height="1.245cm" fo:keep-together="auto"/>
    </style:style>
    <style:style style:name="表格1.5" style:family="table-row">
      <style:table-row-properties style:min-row-height="0.94cm" fo:keep-together="auto"/>
    </style:style>
    <style:style style:name="表格1.6" style:family="table-row">
      <style:table-row-properties style:min-row-height="1.272cm" fo:keep-together="auto"/>
    </style:style>
    <style:style style:name="表格1.8" style:family="table-row">
      <style:table-row-properties style:min-row-height="1.268cm" fo:keep-together="auto"/>
    </style:style>
    <style:style style:name="表格1.9" style:family="table-row">
      <style:table-row-properties style:min-row-height="1.229cm" fo:keep-together="auto"/>
    </style:style>
    <style:style style:name="表格1.10" style:family="table-row">
      <style:table-row-properties style:min-row-height="1.265cm" fo:keep-together="auto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10" style:family="paragraph" style:parent-style-name="Standard" style:list-style-name="WW8Num3">
      <style:paragraph-properties fo:line-height="0.564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564cm" style:snap-to-layout-grid="false"/>
      <style:text-properties style:font-name-asian="標楷體"/>
    </style:style>
    <style:style style:name="P12" style:family="paragraph" style:parent-style-name="Standard" style:list-style-name="WW8Num3">
      <style:paragraph-properties fo:line-height="0.564cm" fo:text-align="justify" style:justify-single-word="false" style:snap-to-layout-grid="false"/>
    </style:style>
    <style:style style:name="P13" style:family="paragraph" style:parent-style-name="Standard">
      <style:paragraph-properties fo:margin-left="0cm" fo:margin-right="0cm" fo:text-indent="11.85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cm" loext:contextual-spacing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○○股份有限公司（○○廠）</text:span><text:span text:style-name="T4">執行光碟管理條例</text:span><text:span text:style-name="T3">內控稽核表</text:span></text:p>
      <text:p text:style-name="P1"><text:s text:c="51"/>稽核日期： 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稽核項目</text:p>
          </table:table-cell>
          <table:table-cell table:style-name="表格1.A1" office:value-type="string">
            <text:p text:style-name="P4">是</text:p>
          </table:table-cell>
          <table:table-cell table:style-name="表格1.A1" office:value-type="string">
            <text:p text:style-name="P4">否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8">相關人員是否瞭解預錄式光碟事業名稱、營業所及其負責人或製造場所負責人姓名、住所或居所如有變更時，應事先向經濟部（工業局）申請變更製造許可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8">相關人員是否瞭解空白光碟事業名稱或製造場址變更時，應事先向經濟部（工業局）申報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8">事業是否將製造許可文件（預錄廠）或申報文件（空白廠）揭示於場址之明顯處所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8">製造預錄式光碟應於製造許可文件上所載之場址為之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1"/>
          </table:table-cell>
        </table:table-row>
        <table:table-row table:style-name="表格1.6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8">事業製造預錄式光碟或母版，是否依經濟部（智慧財產局）核發之來源識別碼從事製造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5">經主管機關核發之來源識別碼，未交由他人使用於預錄式光碟之壓印標示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1"/>
          </table:table-cell>
        </table:table-row>
        <table:table-row table:style-name="表格1.8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7"><text:span text:style-name="T8">預錄式光碟工廠是否做好保存光碟之客戶訂單、權利人授權證明文件及所製造之預錄式光碟內容等資料（至少保存3年），是否已妥為保存。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1"/>
          </table:table-cell>
        </table:table-row>
        <table:table-row table:style-name="表格1.9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8">事業輸出或輸入射出成型機、模具及刻版機時，相關人員是否瞭解應事前向經濟部（國際貿易局）申報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1"/>
          </table:table-cell>
        </table:table-row>
        <table:table-row table:style-name="表格1.10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8">事業將機具（射出成型機、模具及刻版機）於國內販賣、移轉時，是否有保存相關文件提供主管機關備查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8">預錄式光碟事業，如欲結束營業時，相關人員是否瞭解應向經濟部（工業局）申請註銷製造許可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1"/>
          </table:table-cell>
        </table:table-row>
      </table:table>
      <text:p text:style-name="P9"/>
      <text:p text:style-name="P11">備註：</text:p>
      <text:list xml:id="list1035148419353403230" text:style-name="WW8Num3">
        <text:list-item>
          <text:p text:style-name="P12"><text:span text:style-name="T8">每月須派專責人員依上表逐項實施查核1次，並將查核情形詳實紀錄於本表，於當月底</text:span><text:span text:style-name="T9">前</text:span><text:span text:style-name="T8">（逢假日順延）將本表傳送經濟部光碟聯合查核小組備查，</text:span><text:span text:style-name="T9">並以電話確認已完成收件</text:span><text:span text:style-name="T8">（TE</text:span><text:span text:style-name="T5">L：02-29494684、86681059；FAX：02-86681476</text:span><text:span text:style-name="T8">）。</text:span></text:p>
        </text:list-item>
        <text:list-item>
          <text:p text:style-name="P10">空白光碟工廠僅須勾選第2、3、8、9項。</text:p>
        </text:list-item>
        <text:list-item>
          <text:p text:style-name="P12"><draw:frame draw:style-name="fr1" draw:name="框架1" text:anchor-type="char" svg:x="-0.159cm" svg:y="1.231cm" svg:width="15.875cm" svg:height="6.668cm" draw:z-index="0"><draw:text-box><text:p text:style-name="P1"><text:s text:c="2"/>蓋公司章： <text:s text:c="11"/>部門主管簽章： <text:s text:c="16"/>稽核人員: <text:s text:c="28"/></text:p><text:p text:style-name="P13"><text:s text:c="29"/></text:p><text:p text:style-name="P2"/><text:p text:style-name="Standard"/><text:p text:style-name="Standard"><text:span text:style-name="T10">………………………………………………………………………………………………</text:span>. <text:s text:c="52"/></text:p><text:p text:style-name="Standard"><text:span text:style-name="T5">上表經本公司（○○廠）內部稽核確認後，提供 <text:s/>貴小組作為查核之用。</text:span></text:p><text:p text:style-name="Standard"><text:span text:style-name="T10"><text:s text:c="41"/></text:span><text:span text:style-name="T5">公司章：</text:span></text:p><text:p text:style-name="P2"/><text:p text:style-name="P2"><text:s text:c="14"/>此 <text:s text:c="4"/>致</text:p><text:p text:style-name="P14"><text:span text:style-name="T1">經濟部光碟聯合查核小組</text:span></text:p></draw:text-box></draw:frame><text:span text:style-name="T8">機具數量或許可證（申報）文件變更時，應將相關資料併附於後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月日</dc:title>
    <meta:initial-creator>40364</meta:initial-creator>
    <meta:creation-date>2009-06-19T16:53:00</meta:creation-date>
    <dc:date>2019-11-11T13:36:34.667000000</dc:date>
    <meta:print-date>2007-08-16T10:13:00</meta:print-date>
    <meta:editing-cycles>4</meta:editing-cycles>
    <meta:editing-duration>PT7M15S</meta:editing-duration>
    <meta:document-statistic meta:table-count="1" meta:image-count="0" meta:object-count="0" meta:page-count="1" meta:paragraph-count="38" meta:word-count="702" meta:character-count="1036" meta:non-whitespace-character-count="776"/>
    <meta:generator>LibreOffice/5.2.7.2$Windows_x86 LibreOffice_project/2b7f1e640c46ceb28adf43ee075a6e8b8439ed10</meta:generator>
  </office:meta>
</office:document-meta>
</file>