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預錄式光碟出口具結書</text:p>
      <text:p text:style-name="Standard"><text:span text:style-name="T2">茲具結本公司(人)</text:span><text:span text:style-name="T3"> <text:s text:c="31"/></text:span><text:span text:style-name="T2">輸出之預錄式光碟，片名為</text:span><text:span text:style-name="T4"> <text:s text:c="21"/></text:span><text:span text:style-name="T2">等，數量共計</text:span><text:span text:style-name="T4"> <text:s text:c="6"/></text:span><text:span text:style-name="T2">片，將全數輸往</text:span><text:span text:style-name="T4"> <text:s text:c="13"/></text:span><text:span text:style-name="T2">，絕不在國內散佈、播送或販賣，且未違反輸入國之法令規定。</text:span></text:p>
      <text:p text:style-name="P2"/>
      <text:p text:style-name="P2"><draw:frame draw:style-name="fr1" draw:name="框架1" text:anchor-type="char" svg:x="10.451cm" svg:y="-0.026cm" svg:width="3.545cm" svg:height="3.838cm" draw:z-index="0"><draw:text-box><text:p text:style-name="P1">蓋<text:tab/> <text:s text:c="2"/>公<text:span text:style-name="T5"> </text:span>司<text:span text:style-name="T5"> <text:s text:c="2"/></text:span>章</text:p></draw:text-box></draw:frame>具結人(公司)：<text:tab/><text:tab/><text:tab/><text:tab/><text:tab/><text:tab/><text:tab/><text:tab/><text:tab/></text:p>
      <text:p text:style-name="P2">負責人：</text:p>
      <text:p text:style-name="P2">公司地址：</text:p>
      <text:p text:style-name="P2"><draw:frame draw:style-name="fr1" draw:name="框架2" text:anchor-type="char" svg:x="11.086cm" svg:y="-0.026cm" svg:width="1.958cm" svg:height="1.946cm" draw:z-index="1"><draw:text-box><text:p text:style-name="P4">負<text:span text:style-name="T5"> <text:s/></text:span>責人<text:span text:style-name="T5"> <text:s/></text:span>章</text:p></draw:text-box></draw:frame>聯絡電話：</text:p>
      <text:p text:style-name="P2"/>
      <text:p text:style-name="P3">中<text:span text:style-name="T5"> <text:s text:c="4"/></text:span>華<text:span text:style-name="T5"> <text:s text:c="4"/></text:span>民<text:span text:style-name="T5"> <text:s text:c="4"/></text:span>國<text:tab/> <text:tab/>年<text:tab/><text:tab/>月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3.17cm" fo:margin-right="3.17cm" style:writing-mode="lr-tb" style:layout-grid-color="#c0c0c0" style:layout-grid-lines="13" style:layout-grid-base-height="1.89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錄式光碟出口具結文件</dc:title>
    <meta:initial-creator>jay</meta:initial-creator>
    <meta:creation-date>2008-02-19T08:59:00</meta:creation-date>
    <dc:creator>developer</dc:creator>
    <dc:date>2008-02-21T10:04:00</dc:date>
    <meta:print-date>2005-06-02T14:30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109" meta:character-count="227" meta:non-whitespace-character-count="109"/>
    <meta:generator>LibreOffice/5.2.7.2$Windows_x86 LibreOffice_project/2b7f1e640c46ceb28adf43ee075a6e8b8439ed10</meta:generator>
  </office:meta>
</office:document-meta>
</file>