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end" fo:line-height="0.3472in"/>
      <style:text-properties style:font-name="標楷體" fo:font-size="13.5pt" style:font-size-asian="13.5pt" style:font-size-complex="13.5pt"/>
    </style:style>
    <style:style style:name="P4" style:parent-style-name="Standard" style:family="paragraph">
      <style:paragraph-properties fo:text-align="end" fo:line-height="0.3472in"/>
      <style:text-properties style:font-name="標楷體" fo:font-size="12pt" style:font-size-asian="12pt"/>
    </style:style>
    <style:style style:name="P5" style:parent-style-name="Standard" style:family="paragraph">
      <style:paragraph-properties fo:text-align="justify" fo:line-height="0.3472in"/>
      <style:text-properties style:font-name="標楷體" fo:font-weight="bold" style:font-weight-asian="bold" style:font-weight-complex="bold" style:font-size-complex="14pt"/>
    </style:style>
    <style:style style:name="P6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7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8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9" style:parent-style-name="Standard" style:family="paragraph">
      <style:paragraph-properties fo:text-align="justify" fo:line-height="0.3472in"/>
      <style:text-properties style:font-name="標楷體" fo:font-weight="bold" style:font-weight-asian="bold" style:font-weight-complex="bold" style:font-size-complex="14pt"/>
    </style:style>
    <style:style style:name="P10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1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2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3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4" style:parent-style-name="Standard" style:family="paragraph">
      <style:paragraph-properties fo:text-align="justify" fo:line-height="0.3472in"/>
      <style:text-properties style:font-name="標楷體" style:font-size-complex="14pt"/>
    </style:style>
    <style:style style:name="P15" style:parent-style-name="Standard" style:family="paragraph">
      <style:paragraph-properties fo:text-align="justify" fo:line-height="0.3472in"/>
      <style:text-properties style:font-name="標楷體" fo:font-weight="bold" style:font-weight-asian="bold" style:font-weight-complex="bold" style:font-size-complex="14pt"/>
    </style:style>
    <style:style style:name="P16" style:parent-style-name="Standard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style:font-name="標楷體"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P29" style:parent-style-name="Standard" style:family="paragraph">
      <style:paragraph-properties fo:text-align="justify" fo:line-height="0.3472in"/>
      <style:text-properties style:font-name="標楷體" fo:color="#000000" style:font-size-complex="14pt"/>
    </style:style>
    <style:style style:name="P30" style:parent-style-name="Standard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販售仿冒手機，划不來！</text:p>
      <text:p text:style-name="P3"/>
      <text:p text:style-name="P4">（提供單位：財政部關務署臺北關）</text:p>
      <text:p text:style-name="P5">《案例事實》</text:p>
      <text:p text:style-name="P6">　　四十歲的老王在台北上班，普通職員的薪水除了必須支付家庭開銷，龐大的房貸金額也令他難有多餘的積蓄，看著太太為兩個逐漸長大的孩子，省吃儉用地連替自己添件新衣服也再三考慮許久，身為一個男人除了扛起責任之外，更對太太多了一份愧疚。</text:p>
      <text:p text:style-name="P7">　　「如何能多賺一點錢?」是每天睡前老王腦中反覆浮現的字句，直到上星期偶遇當兵時的老友大胖。大胖退伍後即往大陸發展，現在已身為廣東模具加工廠的高階主管，幫著世界知名手機A廠生產外殼。餐敘酒酣之際，大胖告訴老王一個賺外快的機會。目前有一批手機B廠淘汰的瑕疵品，與A廠外殼組裝後幾可亂真。如果有一個人可以在台灣協助處理進口再轉賣，以現在智慧型手機市場行情來看，利潤非常可觀。而且聽一位報關行朋友說，只要以少量、分批，並以個人自用名義為藉口，經由快遞方式進口的話即可，現在可說萬事俱備，只欠老王你的一個幫忙了。一心為了給太太更佳經濟環境的老王，雖明知有些許不妥，仍把心一橫，答應了大胖的請求。當老王確定酬傭已入帳後，歡天喜地出門取貨時，卻被現場等候多時的檢調人員當場逮捕。試問老王的行為可能涉及何種法律責任?</text:p>
      <text:p text:style-name="P8"/>
      <text:p text:style-name="P9">《問題解析》</text:p>
      <text:p text:style-name="P10">　　依據商標法第97條規定，只要主觀上「明知」為仿冒品，並基於「販賣」或「意圖販賣」之目的而持有或輸入，得處1年以下有期徒刑或拘役，並得併科新臺幣5萬元以下罰金，侵權物應沒收之。</text:p>
      <text:p text:style-name="P11">　　案中老王了解智慧型手機的來源，在主觀上明知為仿冒品，同時熟悉市場價格，意圖販賣從中獲利，得處1年以下有期徒刑或拘役，並得併科罰金5萬，同時沒收手機。</text:p>
      <text:p text:style-name="P12">　　於行政責任部分，依據關稅法第15條規定，侵害商標權之物品，屬不<text:soft-page-break/>得進口物品；另海關緝私條例第39條之1規定，報運之進出口貨物，有非屬真品平行輸入之侵害專利權、商標權者，處貨價1倍至3倍之罰鍰，並沒入其貨物。老王進口仿冒手機，得處貨價1倍至3倍罰鍰並沒入貨物。</text:p>
      <text:p text:style-name="P13">　　綜上，關於進口仿冒品並意圖獲利，須同時負擔刑事責任及行政責任，切莫因為一時的貪念，以身試法，後悔莫及。</text:p>
      <text:p text:style-name="P14"/>
      <text:p text:style-name="P15">《參考法條》</text:p>
      <text:p text:style-name="P16"><text:span text:style-name="T17">商</text:span><text:span text:style-name="T18">標法第</text:span><text:span text:style-name="T19">68</text:span><text:span text:style-name="T20">、</text:span><text:span text:style-name="T21">69</text:span><text:span text:style-name="T22">、</text:span><text:span text:style-name="T23">95</text:span><text:span text:style-name="T24">、</text:span><text:span text:style-name="T25">97</text:span><text:span text:style-name="T26">及</text:span><text:span text:style-name="T27">98</text:span><text:span text:style-name="T28">條</text:span></text:p>
      <text:p text:style-name="P29">關稅法第<text:s/>15<text:s/>條</text:p>
      <text:p text:style-name="P30"><text:span text:style-name="T31">海關緝私條例第</text:span><text:span text:style-name="T32">39</text:span><text:span text:style-name="T33">條之</text:span><text:span text:style-name="T3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標題2" style:display-name="標題 2" style:family="paragraph" style:parent-style-name="Heading" style:next-style-name="Textbody" style:default-outline-level="2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line-break="normal" style:punctuation-wrap="simple"/>
      <style:text-properties style:font-name="Times New Roman"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 fo:line-height="0.3333in"/>
      <style:text-properties fo:font-size="12pt" style:font-size-asian="12pt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3888in"/>
      <style:text-properties fo:hyphenate="false"/>
    </style:style>
    <style:style style:name="Hangingindent" style:display-name="Hanging indent" style:family="paragraph" style:parent-style-name="Textbody">
      <style:paragraph-properties fo:margin-left="0.3888in" fo:text-indent="-0.1944in">
        <style:tab-stops/>
      </style:paragraph-properties>
      <style:text-properties fo:hyphenate="false"/>
    </style:style>
    <style:style style:name="內文最後一行左右對齊" style:display-name="內文最後一行左右對齊" style:family="paragraph" style:parent-style-name="Textbody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最後一行左右對齊" style:display-name="表格最後一行左右對齊" style:family="paragraph" style:parent-style-name="TableContents">
      <style:paragraph-properties fo:text-align="justify"/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25in" fo:margin-bottom="0.1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fo:font-size="18pt" style:font-size-asian="18pt" fo:hyphenate="false"/>
    </style:style>
    <style:style style:name="Contents2" style:display-name="Contents 2" style:family="paragraph" style:parent-style-name="Index">
      <style:paragraph-properties fo:margin-left="0.1944in">
        <style:tab-stops>
          <style:tab-stop style:type="right" style:leader-style="dotted" style:leader-text="." style:position="6.4965in"/>
        </style:tab-stops>
      </style:paragraph-properties>
      <style:text-properties fo:font-size="16pt" style:font-size-asian="16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666666" fo:font-size="11pt" style:font-size-asian="11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t標楷體" style:display-name="14pt標楷體" style:family="text">
      <style:text-properties style:font-name="標楷體" style:font-name-asian="標楷體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標楷體" fo:color="#666666" fo:font-size="11pt" style:font-size-asian="11pt"/>
    </style:style>
    <text:list-style style:name="WW_OutlineListStyle_3" style:display-name="WW_OutlineListStyle_3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第" style:num-suffix="章 " style:num-format="一, 二, 三, ...">
        <style:list-level-properties/>
      </text:list-level-style-number>
      <text:list-level-style-number text:level="2" style:num-prefix="第" style:num-suffix="節 " style:num-format="一, 二, 三, ...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標楷體" style:font-name-asian="標楷體" fo:font-size="14pt" style:font-size-asian="14pt"/>
    </style:style>
    <style:style style:name="WW_CharLFO6LVL3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 fo:font-size="14pt" style:font-size-asian="14pt"/>
    </style:style>
    <style:style style:name="WW_CharLFO6LVL5" style:family="text">
      <style:text-properties style:font-name="標楷體" style:font-name-asian="標楷體" fo:font-size="14pt" style:font-size-asian="14pt"/>
    </style:style>
    <style:style style:name="WW_CharLFO6LVL6" style:family="text">
      <style:text-properties style:font-name="標楷體" style:font-name-asian="標楷體" fo:font-size="14pt" style:font-size-asian="14pt"/>
    </style:style>
    <style:style style:name="WW_CharLFO6LVL7" style:family="text">
      <style:text-properties style:font-name="標楷體" style:font-name-asian="標楷體" fo:font-size="14pt" style:font-size-asian="14pt"/>
    </style:style>
    <style:style style:name="WW_CharLFO6LVL8" style:family="text">
      <style:text-properties style:font-name="標楷體" style:font-name-asian="標楷體" fo:font-size="14pt" style:font-size-asian="14pt"/>
    </style:style>
    <style:style style:name="WW_CharLFO6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prefix="(" style:num-suffix=")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prefix="(" style:num-suffix=")" style:num-format="甲, 乙, 丙, ...">
        <style:list-level-properties/>
      </text:list-level-style-number>
      <text:list-level-style-number text:level="7" text:style-name="WW_CharLFO6LVL7" style:num-format="①, ②, ③, ...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fo:font-size="14pt" style:font-size-asian="14pt"/>
    </style:style>
    <style:style style:name="WW_CharLFO7LVL2" style:family="text">
      <style:text-properties style:font-name="標楷體" style:font-name-asian="標楷體" fo:font-size="14pt" style:font-size-asian="14pt"/>
    </style:style>
    <style:style style:name="WW_CharLFO7LVL3" style:family="text">
      <style:text-properties style:font-name="標楷體" style:font-name-asian="標楷體" fo:font-size="14pt" style:font-size-asian="14pt"/>
    </style:style>
    <style:style style:name="WW_CharLFO7LVL4" style:family="text">
      <style:text-properties style:font-name="標楷體" style:font-name-asian="標楷體" fo:font-size="14pt" style:font-size-asian="14pt"/>
    </style:style>
    <style:style style:name="WW_CharLFO7LVL5" style:family="text">
      <style:text-properties style:font-name="標楷體" style:font-name-asian="標楷體" fo:font-size="14pt" style:font-size-asian="14pt"/>
    </style:style>
    <style:style style:name="WW_CharLFO7LVL6" style:family="text">
      <style:text-properties style:font-name="標楷體" style:font-name-asian="標楷體" fo:font-size="14pt" style:font-size-asian="14pt"/>
    </style:style>
    <style:style style:name="WW_CharLFO7LVL7" style:family="text">
      <style:text-properties style:font-name="標楷體" style:font-name-asian="標楷體" fo:font-size="14pt" style:font-size-asian="14pt"/>
    </style:style>
    <style:style style:name="WW_CharLFO7LVL8" style:family="text">
      <style:text-properties style:font-name="標楷體" style:font-name-asian="標楷體" fo:font-size="14pt" style:font-size-asian="14pt"/>
    </style:style>
    <style:style style:name="WW_CharLFO7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7LVL1" style:num-suffix="、" style:num-format="一, 二, 三, ...">
        <style:list-level-properties/>
      </text:list-level-style-number>
      <text:list-level-style-number text:level="2" text:style-name="WW_CharLFO7LVL2" style:num-prefix="(" style:num-suffix=")" style:num-format="一, 二, 三, ...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prefix="(" style:num-suffix=")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format="①, ②, ③, ...">
        <style:list-level-properties/>
      </text:list-level-style-number>
      <text:list-level-style-number text:level="8" text:style-name="WW_CharLFO7LVL8" style:num-suffix="、" style:num-format="一, 二, 三, ...">
        <style:list-level-properties/>
      </text:list-level-style-number>
      <text:list-level-style-number text:level="9" text:style-name="WW_CharLFO7LVL9" style:num-suffix="、" style:num-format="一, 二, 三, ...">
        <style:list-level-properties/>
      </text:list-level-style-number>
    </text:list-style>
    <style:style style:name="WW_CharLFO8LVL1" style:family="text">
      <style:text-properties style:font-name="標楷體" style:font-name-asian="標楷體" fo:font-size="14pt" style:font-size-asian="14pt"/>
    </style:style>
    <style:style style:name="WW_CharLFO8LVL2" style:family="text">
      <style:text-properties style:font-name="標楷體" style:font-name-asian="標楷體" fo:font-size="14pt" style:font-size-asian="14pt"/>
    </style:style>
    <style:style style:name="WW_CharLFO8LVL3" style:family="text">
      <style:text-properties style:font-name="標楷體" style:font-name-asian="標楷體" fo:font-size="14pt" style:font-size-asian="14pt"/>
    </style:style>
    <style:style style:name="WW_CharLFO8LVL4" style:family="text">
      <style:text-properties style:font-name="標楷體" style:font-name-asian="標楷體" fo:font-size="14pt" style:font-size-asian="14pt"/>
    </style:style>
    <style:style style:name="WW_CharLFO8LVL5" style:family="text">
      <style:text-properties style:font-name="標楷體" style:font-name-asian="標楷體" fo:font-size="14pt" style:font-size-asian="14pt"/>
    </style:style>
    <style:style style:name="WW_CharLFO8LVL6" style:family="text">
      <style:text-properties style:font-name="標楷體" style:font-name-asian="標楷體" fo:font-size="14pt" style:font-size-asian="14pt"/>
    </style:style>
    <style:style style:name="WW_CharLFO8LVL7" style:family="text">
      <style:text-properties style:font-name="標楷體" style:font-name-asian="標楷體" fo:font-size="14pt" style:font-size-asian="14pt"/>
    </style:style>
    <style:style style:name="WW_CharLFO8LVL8" style:family="text">
      <style:text-properties style:font-name="標楷體" style:font-name-asian="標楷體" fo:font-size="14pt" style:font-size-asian="14pt"/>
    </style:style>
    <style:style style:name="WW_CharLFO8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8LVL1" style:num-suffix="、" style:num-format="壹, 貳, 參, ...">
        <style:list-level-properties/>
      </text:list-level-style-number>
      <text:list-level-style-number text:level="2" text:style-name="WW_CharLFO8LVL2" style:num-suffix="、" style:num-format="一, 二, 三, ...">
        <style:list-level-properties/>
      </text:list-level-style-number>
      <text:list-level-style-number text:level="3" text:style-name="WW_CharLFO8LVL3" style:num-prefix="(" style:num-suffix=")" style:num-format="一, 二, 三, ...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prefix="(" style:num-suffix=")" style:num-format="1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a" style:num-letter-sync="true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prefix="(" style:num-suffix=")" style:num-format="甲, 乙, 丙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第" style:num-suffix="章 " style:num-format="一, 二, 三, ...">
        <style:list-level-properties/>
      </text:outline-level-style>
      <text:outline-level-style text:level="2" style:num-prefix="第" style:num-suffix="節 " style:num-format="一, 二, 三, ...">
        <style:list-level-properties/>
      </text:outline-level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字文件範本(14點字標楷體)</dc:title>
    <meta:initial-creator>00610王建弘</meta:initial-creator>
    <dc:creator>00610王建弘</dc:creator>
    <meta:creation-date>2016-05-18T02:07:00Z</meta:creation-date>
    <dc:date>2016-05-19T07:28:00Z</dc:date>
    <meta:print-date>2016-05-19T06:51:00Z</meta:print-date>
    <meta:template xlink:href="chtdoc14.ott" xlink:type="simple"/>
    <meta:editing-cycles>6</meta:editing-cycles>
    <meta:editing-duration>PT2820S</meta:editing-duration>
    <meta:document-statistic meta:page-count="2" meta:paragraph-count="1" meta:word-count="136" meta:character-count="913" meta:row-count="6" meta:non-whitespace-character-count="778"/>
  </office:meta>
</office:document-meta>
</file>