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4" style:parent-style-name="Standard" style:family="paragraph">
      <style:paragraph-properties fo:text-align="end" fo:line-height="0.3472in"/>
      <style:text-properties style:font-name="標楷體" fo:font-size="12pt" style:font-size-asian="12pt"/>
    </style:style>
    <style:style style:name="P5" style:parent-style-name="Standard" style:family="paragraph">
      <style:paragraph-properties fo:text-align="justify" fo:line-height="0.3472in"/>
      <style:text-properties style:font-name="標楷體" fo:font-weight="bold" style:font-weight-asian="bold" style:font-weight-complex="bold" style:font-size-complex="14pt"/>
    </style:style>
    <style:style style:name="P6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7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8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9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0" style:parent-style-name="Standard" style:family="paragraph">
      <style:paragraph-properties fo:text-align="justify" fo:line-height="0.3472in"/>
      <style:text-properties style:font-name="標楷體" fo:font-weight="bold" style:font-weight-asian="bold" style:font-weight-complex="bold" style:font-size-complex="14pt"/>
    </style:style>
    <style:style style:name="P11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2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3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4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5" style:parent-style-name="Standard" style:family="paragraph">
      <style:paragraph-properties fo:text-align="justify" fo:line-height="0.3472in"/>
      <style:text-properties style:font-name="標楷體" fo:font-weight="bold" style:font-weight-asian="bold" style:font-size-complex="14pt"/>
    </style:style>
    <style:style style:name="P16" style:parent-style-name="Standard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Standard" style:family="paragraph">
      <style:paragraph-properties fo:text-align="justify" fo:line-height="0.3472in"/>
      <style:text-properties style:font-name="標楷體" fo:color="#000000" style:font-size-complex="14pt"/>
    </style:style>
    <style:style style:name="P30" style:parent-style-name="Standard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購入偽冒壯陽藥，荷包大失血</text:p>
      <text:p text:style-name="P3"/>
      <text:p text:style-name="P4">（提供單位：財政部關務署臺北關）</text:p>
      <text:p text:style-name="P5">《案例事實》</text:p>
      <text:p text:style-name="P6">　　志明與春嬌這一對老夫少妻結婚多年，兩人年紀雖然相差甚多，但生活倒也過得美滿，唯一的遺憾是至今仍膝下無子。面對婆家傳宗接代的寄望，雖然經過幾番努力，但清楚枕邊人的春嬌，總有許多無奈的難言之處。原來，年長的志明因為長期輪班工作，作息不規律，再加上常常需要應酬，健康早已亮起紅燈，身體機能的不敷使用，使他面對年紀輕輕的春嬌常有力不從心的感嘆。</text:p>
      <text:p text:style-name="P7">　　某天下午，春嬌正在瀏覽國外購物網站時，被一段驚人的標語給吸引住了，目光停留在該網站足足有半小時之久，「重拾過往信心，創造幸福生活，效果媲美知名壯陽藥大廠之暢銷產品，買二十盒加送五盒再享五折優惠……」，心想同廠牌之壯陽藥價格不菲，難得這麼便宜地出清，這不就是自己渴求已久的東西嗎?枯候多時的春嬌似乎找到了救星，為了夫家香火續脈的重任，也顧不得心中的疑慮，欣然地敲打著鍵盤開始大量採購，臉龐也不禁漾起了一片紅暈。</text:p>
      <text:p text:style-name="P8">　　隔天晚上，滿心期待的春嬌，特地備妥上好佳餚數盤並精心梳裝打扮一番，等著志明下班回家。此時，一通電話響起，話筒中傳來：「妳好，關於妳進口的壯陽藥，經鑑定後為仿冒品，目前已全數被海關查扣……。」試問春嬌的行為可能涉及何種法律責任?</text:p>
      <text:p text:style-name="P9"/>
      <text:p text:style-name="P10">《問題解析》</text:p>
      <text:p text:style-name="P11">　　依據商標法第97條規定<text:s/>，只要主觀上「明知」為仿冒品，並基於「販賣」或「意圖販賣」之目的而持有或輸入，得處1年以下有期徒刑或拘役，並得併科新臺幣5萬元以下罰金，侵權物應沒收之。</text:p>
      <text:p text:style-name="P12">　　案中春嬌知道相對於知名壯陽藥的價格，該網站販賣的產品價格卻異常低廉，明知購入的是仿冒品，但因為欠缺販賣意圖，不須負刑事責任。<text:soft-page-break/>然而，一旦她大量採購後予以轉賣，則須仍負販售仿冒品的刑事責任。</text:p>
      <text:p text:style-name="P13">　　於行政責任部分，依據關稅法第15條規定，侵害商標權之物品，屬不得進口物品；另海關緝私條例第39之1條規定，報運之進出口貨物，有非屬真品平行輸入之侵害專利權、商標權者，處貨價1倍至3倍之罰鍰，並沒入其貨物。春嬌從國外網站中購買進口仿冒壯陽藥，得處貨價1倍至3倍罰鍰並沒入貨物。提醒民眾切勿貪小便宜，得不償失。</text:p>
      <text:p text:style-name="P14"/>
      <text:p text:style-name="P15">《參考法條》</text:p>
      <text:p text:style-name="P16"><text:span text:style-name="T17">商</text:span><text:span text:style-name="T18">標法第</text:span><text:span text:style-name="T19">68</text:span><text:span text:style-name="T20">、</text:span><text:span text:style-name="T21">69</text:span><text:span text:style-name="T22">、</text:span><text:span text:style-name="T23">95</text:span><text:span text:style-name="T24">、</text:span><text:span text:style-name="T25">97</text:span><text:span text:style-name="T26">及</text:span><text:span text:style-name="T27">98</text:span><text:span text:style-name="T28">條</text:span></text:p>
      <text:p text:style-name="P29">關稅法第<text:s/>15<text:s/>條</text:p>
      <text:p text:style-name="P30"><text:span text:style-name="T31">海關緝私條例第</text:span><text:span text:style-name="T32">39</text:span><text:span text:style-name="T33">條之</text:span><text:span text:style-name="T3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t標楷體" style:display-name="14pt標楷體" style:family="text">
      <style:text-properties style:font-name="標楷體" style:font-name-asian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標楷體" fo:color="#666666" fo:font-size="11pt" style:font-size-asian="11pt"/>
    </style:style>
    <text:list-style style:name="WW_OutlineListStyle_2" style:display-name="WW_OutlineListStyle_2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標楷體" style:font-name-asian="標楷體" fo:font-size="14pt" style:font-size-asian="14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5LVL4" style:family="text">
      <style:text-properties style:font-name="標楷體" style:font-name-asian="標楷體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5LVL6" style:family="text">
      <style:text-properties style:font-name="標楷體" style:font-name-asian="標楷體" fo:font-size="14pt" style:font-size-asian="14pt"/>
    </style:style>
    <style:style style:name="WW_CharLFO5LVL7" style:family="text">
      <style:text-properties style:font-name="標楷體" style:font-name-asian="標楷體" fo:font-size="14pt" style:font-size-asian="14pt"/>
    </style:style>
    <style:style style:name="WW_CharLFO5LVL8" style:family="text">
      <style:text-properties style:font-name="標楷體" style:font-name-asian="標楷體" fo:font-size="14pt" style:font-size-asian="14pt"/>
    </style:style>
    <style:style style:name="WW_CharLFO5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format="①, ②, ③, ...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標楷體" style:font-name-asian="標楷體" fo:font-size="14pt" style:font-size-asian="14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6LVL6" style:family="text">
      <style:text-properties style:font-name="標楷體" style:font-name-asian="標楷體" fo:font-size="14pt" style:font-size-asian="14pt"/>
    </style:style>
    <style:style style:name="WW_CharLFO6LVL7" style:family="text">
      <style:text-properties style:font-name="標楷體" style:font-name-asian="標楷體" fo:font-size="14pt" style:font-size-asian="14pt"/>
    </style:style>
    <style:style style:name="WW_CharLFO6LVL8" style:family="text">
      <style:text-properties style:font-name="標楷體" style:font-name-asian="標楷體" fo:font-size="14pt" style:font-size-asian="14pt"/>
    </style:style>
    <style:style style:name="WW_CharLFO6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prefix="(" style:num-suffix=")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format="①, ②, ③, ...">
        <style:list-level-properties/>
      </text:list-level-style-number>
      <text:list-level-style-number text:level="8" text:style-name="WW_CharLFO6LVL8" style:num-suffix="、" style:num-format="一, 二, 三, ...">
        <style:list-level-properties/>
      </text:list-level-style-number>
      <text:list-level-style-number text:level="9" text:style-name="WW_CharLFO6LVL9" style:num-suffix="、" style:num-format="一, 二, 三, ...">
        <style:list-level-properties/>
      </text:list-level-style-number>
    </text:list-style>
    <style:style style:name="WW_CharLFO7LVL1" style:family="text">
      <style:text-properties style:font-name="標楷體" style:font-name-asian="標楷體" fo:font-size="14pt" style:font-size-asian="14pt"/>
    </style:style>
    <style:style style:name="WW_CharLFO7LVL2" style:family="text">
      <style:text-properties style:font-name="標楷體" style:font-name-asian="標楷體" fo:font-size="14pt" style:font-size-asian="14pt"/>
    </style:style>
    <style:style style:name="WW_CharLFO7LVL3" style:family="text">
      <style:text-properties style:font-name="標楷體" style:font-name-asian="標楷體" fo:font-size="14pt" style:font-size-asian="14pt"/>
    </style:style>
    <style:style style:name="WW_CharLFO7LVL4" style:family="text">
      <style:text-properties style:font-name="標楷體" style:font-name-asian="標楷體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style:style style:name="WW_CharLFO7LVL6" style:family="text">
      <style:text-properties style:font-name="標楷體" style:font-name-asian="標楷體" fo:font-size="14pt" style:font-size-asian="14pt"/>
    </style:style>
    <style:style style:name="WW_CharLFO7LVL7" style:family="text">
      <style:text-properties style:font-name="標楷體" style:font-name-asian="標楷體" fo:font-size="14pt" style:font-size-asian="14pt"/>
    </style:style>
    <style:style style:name="WW_CharLFO7LVL8" style:family="text">
      <style:text-properties style:font-name="標楷體" style:font-name-asian="標楷體" fo:font-size="14pt" style:font-size-asian="14pt"/>
    </style:style>
    <style:style style:name="WW_CharLFO7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7LVL1" style:num-suffix="、" style:num-format="壹, 貳, 參, ...">
        <style:list-level-properties/>
      </text:list-level-style-number>
      <text:list-level-style-number text:level="2" text:style-name="WW_CharLFO7LVL2" style:num-suffix="、" style:num-format="一, 二, 三, ...">
        <style:list-level-properties/>
      </text:list-level-style-number>
      <text:list-level-style-number text:level="3" text:style-name="WW_CharLFO7LVL3" style:num-prefix="(" style:num-suffix=")" style:num-format="一, 二, 三, ...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prefix="(" style:num-suffix=")" style:num-format="1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a" style:num-letter-sync="true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prefix="(" style:num-suffix=")" style:num-format="甲, 乙, 丙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" style:num-format="一, 二, 三, ...">
        <style:list-level-properties/>
      </text:outline-level-style>
      <text:outline-level-style text:level="2" style:num-prefix="第" style:num-suffix="節 " style:num-format="一, 二, 三, ...">
        <style:list-level-properties/>
      </text:outline-level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字文件範本(14點字標楷體)</dc:title>
    <meta:initial-creator>00610王建弘</meta:initial-creator>
    <dc:creator>00610王建弘</dc:creator>
    <meta:creation-date>2015-12-15T08:55:00Z</meta:creation-date>
    <dc:date>2016-05-19T08:01:00Z</dc:date>
    <meta:print-date>2016-05-19T06:51:00Z</meta:print-date>
    <meta:template xlink:href="chtdoc14.ott" xlink:type="simple"/>
    <meta:editing-cycles>5</meta:editing-cycles>
    <meta:editing-duration>PT70680S</meta:editing-duration>
    <meta:document-statistic meta:page-count="2" meta:paragraph-count="1" meta:word-count="139" meta:character-count="934" meta:row-count="6" meta:non-whitespace-character-count="796"/>
  </office:meta>
</office:document-meta>
</file>