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end" fo:line-height="0.4166in" fo:margin-right="0.9722in" fo:text-indent="4.763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3194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退休</text:span><text:span text:style-name="T3">(</text:span><text:span text:style-name="T4">職)</text:span><text:span text:style-name="T5">公</text:span><text:span text:style-name="T6">(</text:span><text:span text:style-name="T7">政</text:span><text:span text:style-name="T8">)</text:span><text:span text:style-name="T9">務</text:span><text:span text:style-name="T10">人員</text:span><text:span text:style-name="T11">或遺族</text:span><text:span text:style-name="T12">放棄本人應領定期</text:span><text:span text:style-name="T13">性</text:span><text:span text:style-name="T14">給付</text:span><text:span text:style-name="T15">申請</text:span><text:span text:style-name="T16">書</text:span></text:p>
      <text:p text:style-name="P17"/>
      <text:p text:style-name="P18"><text:span text:style-name="T19">本人</text:span><text:span text:style-name="T20">________________</text:span><text:span text:style-name="T21">申請</text:span><text:span text:style-name="T22">自</text:span><text:span text:style-name="T23">民國</text:span><text:span text:style-name="T24">____年____月____日起，</text:span><text:span text:style-name="T25">放棄依公務人員退休資遣撫卹法(政務人員退職撫卹條例)</text:span><text:span text:style-name="T26">所</text:span><text:span text:style-name="T27">定支給之定期性給付，並</text:span><text:span text:style-name="T28">明瞭</text:span><text:span text:style-name="T29">下列事項：</text:span></text:p>
      <text:p text:style-name="P30">□一經選擇放棄並由審定機關審定生效後，原領給付之</text:p>
      <text:p text:style-name="P31"><text:s text:c="2"/>所有權利全數喪失，不得再選擇恢復發給。</text:p>
      <text:p text:style-name="P32">□自放棄之日起，如有溢領退撫給與，將全數繳回。</text:p>
      <text:p text:style-name="P33"/>
      <text:p text:style-name="P34">姓　　　名：<text:s text:c="11"/>（簽　　　名）</text:p>
      <text:p text:style-name="P35"/>
      <text:p text:style-name="P36">身分證統號：</text:p>
      <text:p text:style-name="P37"/>
      <text:p text:style-name="P38">(以上欄位務必要填寫及勾選，不得缺漏)</text:p>
      <text:p text:style-name="P39"/>
      <text:p text:style-name="P40">附註：</text:p>
      <text:p text:style-name="P41"><text:span text:style-name="T42">□以上</text:span><text:span text:style-name="T43"><text:s text:c="11"/></text:span><text:span text:style-name="T44">未成年，由本人任</text:span><text:span text:style-name="T45">法定代理人： <text:s/></text:span></text:p>
      <text:p text:style-name="P46">簽名</text:p>
      <text:p text:style-name="P47"><text:span text:style-name="T48">□以上</text:span><text:span text:style-name="T49"><text:s text:c="11"/></text:span><text:span text:style-name="T50">受監護宣告，</text:span><text:span text:style-name="T51">由本人任</text:span><text:span text:style-name="T52">監護</text:span><text:span text:style-name="T53">人： <text:s/></text:span></text:p>
      <text:p text:style-name="P54"><text:s text:c="54"/>簽名</text:p>
      <text:p text:style-name="P55">中華民國　　　年　　月　　　日</text:p>
      <text:p text:style-name="P56">本表適用對象：</text:p>
      <text:p text:style-name="P57"><text:span text:style-name="T58">限依公務人員退休資遣撫卹法第45條、</text:span><text:span text:style-name="T59">政務人員退職撫卹條例</text:span><text:span text:style-name="T60">第</text:span><text:span text:style-name="T61">26</text:span><text:span text:style-name="T62">條、</text:span><text:span text:style-name="T63">公立學校教職員退休資遣撫卹條例</text:span><text:span text:style-name="T64">第45條</text:span><text:span text:style-name="T65">及陸海空軍軍官士官服役條例</text:span><text:span text:style-name="T66">第37條所</text:span><text:span text:style-name="T67">定得予放棄者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xyz</meta:initial-creator>
    <dc:creator>00678毛橞翧</dc:creator>
    <meta:creation-date>2019-03-07T02:36:00Z</meta:creation-date>
    <dc:date>2019-03-07T02:36:00Z</dc:date>
    <meta:print-date>2019-01-03T11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