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5.521cm" style:page-number="auto" table:align="left" style:writing-mode="lr-tb"/>
    </style:style>
    <style:style style:name="表格1.A" style:family="table-column">
      <style:table-column-properties style:column-width="5.521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77cm" fo:margin-left="-0.002cm" table:align="left" style:writing-mode="lr-tb"/>
    </style:style>
    <style:style style:name="表格2.A" style:family="table-column">
      <style:table-column-properties style:column-width="17.877cm"/>
    </style:style>
    <style:style style:name="表格2.1" style:family="table-row">
      <style:table-row-properties style:min-row-height="22.3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1.637cm" fo:margin-right="0cm" fo:text-indent="-1.637cm" style:auto-text-indent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-asian="標楷體"/>
    </style:style>
    <style:style style:name="P4" style:family="paragraph" style:parent-style-name="Standard" style:list-style-name="WW8Num3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7" style:family="paragraph" style:parent-style-name="Standard">
      <style:paragraph-properties fo:text-align="end" style:justify-single-word="false"/>
      <style:text-properties fo:font-size="9pt" style:font-name-asian="標楷體" style:font-size-asian="9pt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1.425cm" fo:margin-right="0cm" fo:text-align="justify" style:justify-single-word="false" fo:text-indent="-1.425cm" style:auto-text-indent="false"/>
      <style:text-properties style:font-name-asian="標楷體"/>
    </style:style>
    <style:style style:name="P10" style:family="paragraph" style:parent-style-name="Standard" style:list-style-name="WW8Num4">
      <style:paragraph-properties fo:margin-left="0.75cm" fo:margin-right="0cm" fo:text-align="justify" style:justify-single-word="false" fo:text-indent="0.252cm" style:auto-text-indent="false">
        <style:tab-stops>
          <style:tab-stop style:position="1.425cm"/>
        </style:tab-stops>
      </style:paragraph-properties>
    </style:style>
    <style:style style:name="P11" style:family="paragraph" style:parent-style-name="Standard" style:list-style-name="WW8Num2">
      <style:paragraph-properties fo:margin-left="0.75cm" fo:margin-right="0cm" fo:text-align="justify" style:justify-single-word="false" fo:text-indent="0.252cm" style:auto-text-indent="false">
        <style:tab-stops>
          <style:tab-stop style:position="1.425cm"/>
        </style:tab-stops>
      </style:paragraph-properties>
    </style:style>
    <style:style style:name="P12" style:family="paragraph" style:parent-style-name="Standard" style:list-style-name="WW8Num4">
      <style:paragraph-properties fo:margin-left="0.75cm" fo:margin-right="0cm" fo:text-align="justify" style:justify-single-word="false" fo:text-indent="0.252cm" style:auto-text-indent="false">
        <style:tab-stops>
          <style:tab-stop style:position="1.425cm"/>
        </style:tab-stops>
      </style:paragraph-properties>
      <style:text-properties style:font-name-asian="標楷體"/>
    </style:style>
    <style:style style:name="P13" style:family="paragraph" style:parent-style-name="Standard" style:list-style-name="WW8Num1">
      <style:paragraph-properties fo:margin-left="3.022cm" fo:margin-right="0cm" fo:text-align="justify" style:justify-single-word="false" fo:text-indent="0.097cm" style:auto-text-indent="false">
        <style:tab-stops>
          <style:tab-stop style:position="3.542cm"/>
        </style:tab-stops>
      </style:paragraph-properties>
    </style:style>
    <style:style style:name="P14" style:family="paragraph" style:parent-style-name="Standard" style:list-style-name="WW8Num3">
      <style:paragraph-properties fo:margin-left="0.711cm" fo:margin-right="0cm" fo:margin-top="0.423cm" fo:margin-bottom="0cm" loext:contextual-spacing="false" fo:text-align="justify" style:justify-single-word="false" fo:text-indent="-0.711cm" style:auto-text-indent="false">
        <style:tab-stops>
          <style:tab-stop style:position="1.002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1.002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1.002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align="end" style:justify-single-word="false" fo:text-indent="0.75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name-asian="標楷體" style:font-size-asian="9pt"/>
    </style:style>
    <style:style style:name="T8" style:family="text">
      <style:text-properties fo:font-size="22pt" style:font-size-asian="22pt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申請案號：</text:p>
          </table:table-cell>
        </table:table-row>
        <table:table-row table:style-name="表格1.1">
          <table:table-cell table:style-name="表格1.A1" office:value-type="string">
            <text:p text:style-name="P5">申 請 日： <text:s text:c="2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5">案　　由：　１００７０</text:p>
          </table:table-cell>
        </table:table-row>
      </table:table>
      <text:p text:style-name="Standard"><text:span text:style-name="T6">（</text:span><text:span text:style-name="T7">以上各欄由本局填寫）</text:span></text:p>
      <text:p text:style-name="P6">積體電路電路布局登記申請書</text:p>
      <text:p text:style-name="P3">中華民國　　年　　月　　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受文者：經濟部智慧財產局</text:p>
            <text:p text:style-name="P1">主　旨：請准予登記「　　　　　　　　　　　　　　　　　　　　　　　　　　　　　　　」之積體電路電路布局權。</text:p>
            <text:p text:style-name="P9">說　明：</text:p>
            <text:list xml:id="list4793953580407190896" text:style-name="WW8Num3">
              <text:list-item>
                <text:p text:style-name="P4">積體電路分類：</text:p>
              </text:list-item>
            </text:list>
            <text:list xml:id="list725273848819877725" text:style-name="WW8Num4">
              <text:list-item>
                <text:p text:style-name="P10"><text:span text:style-name="T1">結構　　</text:span><text:span text:style-name="T4">□</text:span><text:span text:style-name="T1">雙極性　</text:span><text:span text:style-name="T4">□</text:span><text:span text:style-name="T1">ＭＯＳ　</text:span><text:span text:style-name="T4">□</text:span><text:span text:style-name="T1">Ｂｉ-ＭＯＳ　</text:span><text:span text:style-name="T4">□</text:span><text:span text:style-name="T1">光學ＩＣ　</text:span><text:span text:style-name="T4">□</text:span><text:span text:style-name="T1">其他</text:span></text:p>
              </text:list-item>
              <text:list-item>
                <text:p text:style-name="P10"><text:span text:style-name="T1">技術　　</text:span><text:span text:style-name="T4">□ＴＴＬ</text:span><text:span text:style-name="T1">　</text:span><text:span text:style-name="T4">□ＤＴＬ</text:span><text:span text:style-name="T1">　</text:span><text:span text:style-name="T4">□ＥＣＬ</text:span><text:span text:style-name="T1">　</text:span><text:span text:style-name="T4">□ＩＩＬ</text:span><text:span text:style-name="T1">　</text:span><text:span text:style-name="T4">□ＣＭＯＳ</text:span></text:p>
              </text:list-item>
            </text:list>
            <text:list xml:id="list5558985690998544873" text:style-name="WW8Num1">
              <text:list-item>
                <text:p text:style-name="P13"><text:span text:style-name="T4">ＮＭＯＳ</text:span><text:span text:style-name="T1">　</text:span><text:span text:style-name="T4">□Ｐ</text:span><text:span text:style-name="T1">ＭＯＳ　</text:span><text:span text:style-name="T4">□</text:span><text:span text:style-name="T1">其他</text:span></text:p>
              </text:list-item>
            </text:list>
            <text:list xml:id="list161029803024561" text:continue-list="list725273848819877725" text:style-name="WW8Num4">
              <text:list-item>
                <text:p text:style-name="P10"><text:span text:style-name="T1">功能　　</text:span><text:span text:style-name="T4">□</text:span><text:span text:style-name="T1">邏輯　</text:span><text:span text:style-name="T4">□記憶</text:span><text:span text:style-name="T1">　</text:span><text:span text:style-name="T4">□微電腦</text:span><text:span text:style-name="T1">　</text:span><text:span text:style-name="T4">□線性</text:span><text:span text:style-name="T1">　</text:span><text:span text:style-name="T4">□</text:span><text:span text:style-name="T1">其他</text:span></text:p>
              </text:list-item>
              <text:list-item>
                <text:p text:style-name="P12">簡單說明：</text:p>
              </text:list-item>
            </text:list>
            <text:list xml:id="list161031048171492" text:continue-list="list4793953580407190896" text:style-name="WW8Num3">
              <text:list-item>
                <text:p text:style-name="P14">申請人：　　　　　　　　　　　　　　　　　　　　　　　　（簽章）等　　　　　人</text:p>
              </text:list-item>
            </text:list>
            <text:p text:style-name="P15">代表人：</text:p>
            <text:p text:style-name="P15">國籍：</text:p>
            <text:p text:style-name="P15">地址：</text:p>
            <text:p text:style-name="P17"><text:span text:style-name="T1">本地址與前向貴局申請者</text:span><text:span text:style-name="T4">□相同　□不同</text:span></text:p>
            <text:p text:style-name="P16">ＩＤ：</text:p>
            <text:p text:style-name="P16">指定應受送達人：</text:p>
            <text:list xml:id="list161030059829594" text:continue-numbering="true" text:style-name="WW8Num3">
              <text:list-item>
                <text:p text:style-name="P14">創作人：</text:p>
              </text:list-item>
            </text:list>
            <text:p text:style-name="P15">代表人：</text:p>
            <text:p text:style-name="P15">國籍：　　　　　　　　　　電話：</text:p>
            <text:p text:style-name="P15">地址：</text:p>
            <text:p text:style-name="P15">ＩＤ：</text:p>
            <text:list xml:id="list161030045523896" text:continue-numbering="true" text:style-name="WW8Num3">
              <text:list-item>
                <text:p text:style-name="P14">創　　作　　日：　　年　　月　　日</text:p>
              </text:list-item>
              <text:list-item>
                <text:p text:style-name="P14">首次商業利用日：　　年　　月　　日</text:p>
              </text:list-item>
              <text:list-item>
                <text:p text:style-name="P14">代理人：　　　　　　　　　　　（簽章）　　　電話：</text:p>
              </text:list-item>
            </text:list>
            <text:p text:style-name="P15">地址：</text:p>
            <text:p text:style-name="P15">ＩＤ：</text:p>
            <text:list xml:id="list161029768373504" text:continue-numbering="true" text:style-name="WW8Num3">
              <text:list-item>
                <text:p text:style-name="P14">檢附下列書件：</text:p>
              </text:list-item>
            </text:list>
            <text:list xml:id="list2253463442579777618" text:style-name="WW8Num2">
              <text:list-item>
                <text:p text:style-name="P11"><text:span text:style-name="T5">□</text:span><text:span text:style-name="T1">申請書一份。　　　　　　　　　　　5. </text:span><text:span text:style-name="T4">□</text:span><text:span text:style-name="T1">成品四顆。</text:span></text:p>
              </text:list-item>
              <text:list-item>
                <text:p text:style-name="P11"><text:span text:style-name="T5">□</text:span><text:span text:style-name="T4">說明</text:span><text:span text:style-name="T1">書一式二份。</text:span><text:span text:style-name="T9"> <text:s text:c="17"/></text:span><text:span text:style-name="T1">6. </text:span><text:span text:style-name="T4">□受讓或繼承證明文件</text:span><text:span text:style-name="T1">。</text:span></text:p>
              </text:list-item>
              <text:list-item>
                <text:p text:style-name="P11"><text:span text:style-name="T5">□</text:span><text:span text:style-name="T1">圖式或照片一式二份。</text:span><text:span text:style-name="T9"> <text:s text:c="13"/></text:span><text:span text:style-name="T1">7. </text:span><text:span text:style-name="T4">□代理人委任書</text:span><text:span text:style-name="T1">。</text:span></text:p>
              </text:list-item>
              <text:list-item>
                <text:p text:style-name="P11"><text:soft-page-break/><text:span text:style-name="T5">□</text:span><text:span text:style-name="T1">原文說明書一份。</text:span></text:p>
              </text:list-item>
            </text:list>
            <text:list xml:id="list161030440448910" text:continue-list="list161029768373504" text:style-name="WW8Num3">
              <text:list-item>
                <text:p text:style-name="P14">規費：</text:p>
              </text:list-item>
            </text:list>
            <text:p text:style-name="P15">新臺幣八千元整（申請費二千元，登記費六千元）</text:p>
          </table:table-cell>
        </table:table-row>
      </table:table>
      <text:p text:style-name="P7">請參閱填寫注意事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align="justify" style:justify-single-word="false" fo:text-indent="-1.199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37cm" fo:margin-left="3.02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.501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案號：</dc:title>
    <meta:initial-creator>puser</meta:initial-creator>
    <meta:creation-date>2018-10-23T16:09:00</meta:creation-date>
    <dc:creator>20658王裕慧</dc:creator>
    <dc:date>2018-10-23T16:09:00</dc:date>
    <meta:print-date>2001-12-27T11:52:00</meta:print-date>
    <meta:editing-cycles>2</meta:editing-cycles>
    <meta:document-statistic meta:table-count="2" meta:image-count="0" meta:object-count="0" meta:page-count="2" meta:paragraph-count="40" meta:word-count="410" meta:character-count="610" meta:non-whitespace-character-count="421"/>
    <meta:generator>LibreOffice/5.2.7.2$Windows_x86 LibreOffice_project/2b7f1e640c46ceb28adf43ee075a6e8b8439ed10</meta:generator>
  </office:meta>
</office:document-meta>
</file>