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256cm" fo:margin-left="1.65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D" style:family="table-column">
      <style:table-column-properties style:column-width="8.5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711cm" fo:margin-left="0.302cm" table:align="left" style:writing-mode="lr-tb"/>
    </style:style>
    <style:style style:name="表格5.A" style:family="table-column">
      <style:table-column-properties style:column-width="2.593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4.286cm"/>
    </style:style>
    <style:style style:name="表格5.D" style:family="table-column">
      <style:table-column-properties style:column-width="8.615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711cm" fo:margin-left="0.302cm" table:align="left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10.017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738cm" fo:margin-left="0.275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66cm"/>
    </style:style>
    <style:style style:name="表格3.C" style:family="table-column">
      <style:table-column-properties style:column-width="10.044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6ca21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6ca21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font-name-complex="標楷體2" style:font-size-complex="13pt"/>
    </style:style>
    <style:style style:name="P8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1" fo:font-size="13pt" officeooo:paragraph-rsid="00643a4c" style:font-name-asian="標楷體1" style:font-size-asian="13pt" style:font-name-complex="標楷體2" style:font-size-complex="13pt" fo:hyphenate="true" fo:hyphenation-remain-char-count="2" fo:hyphenation-push-char-count="4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3pt" style:font-name-asian="標楷體1" style:font-size-asian="13pt" style:font-name-complex="標楷體2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font-name-complex="標楷體2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name-complex="標楷體2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94fe7" style:font-name-asian="標楷體1" style:font-size-asian="13pt" style:font-name-complex="標楷體2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3pt" officeooo:paragraph-rsid="00275cab" style:font-name-asian="標楷體1" style:font-size-asian="13pt" style:font-name-complex="標楷體2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3pt" officeooo:paragraph-rsid="00294fe7" style:font-name-asian="標楷體1" style:font-size-asian="13pt" style:font-name-complex="標楷體2" style:font-size-complex="13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font-name-complex="標楷體2" style:font-size-complex="13pt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letter-kerning="false" style:font-name-asian="標楷體1" style:font-size-asian="13pt" style:font-name-complex="標楷體2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3pt" style:letter-kerning="false" style:font-name-asian="標楷體1" style:font-size-asian="13pt" style:font-name-complex="標楷體2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letter-kerning="false" style:font-name-asian="標楷體1" style:font-size-asian="13pt" style:font-name-complex="標楷體2" style:font-size-complex="13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2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3pt" style:letter-kerning="false" style:font-name-asian="標楷體1" style:font-size-asian="13pt" style:font-name-complex="標楷體2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officeooo:paragraph-rsid="00275cab" style:letter-kerning="true" style:font-name-asian="標楷體1" style:font-size-asian="13pt" style:font-name-complex="標楷體2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officeooo:paragraph-rsid="0042caf2" style:letter-kerning="true" style:font-name-asian="標楷體1" style:font-size-asian="13pt" style:font-name-complex="標楷體2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officeooo:paragraph-rsid="00643a4c" style:letter-kerning="true" style:font-name-asian="標楷體1" style:font-size-asian="13pt" style:font-name-complex="標楷體2" style:font-size-complex="13pt"/>
    </style:style>
    <style:style style:name="P25" style:family="paragraph" style:parent-style-name="Standard">
      <style:paragraph-properties fo:margin-left="0cm" fo:margin-right="0cm" fo:margin-top="0.27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fo:break-before="page" style:writing-mode="lr-tb"/>
      <style:text-properties style:font-name="標楷體1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P28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29" style:family="paragraph" style:parent-style-name="Standard">
      <style:paragraph-properties fo:margin-left="1.249cm" fo:margin-right="0cm" fo:line-height="0.706cm" fo:text-indent="-1.249cm" style:auto-text-indent="false" style:writing-mode="lr-tb"/>
    </style:style>
    <style:style style:name="P30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1" fo:font-size="13pt" officeooo:paragraph-rsid="00275cab" style:font-name-asian="標楷體1" style:font-size-asian="13pt" style:font-size-complex="13pt"/>
    </style:style>
    <style:style style:name="P31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style:font-name-asian="標楷體1" style:font-size-asian="13pt" style:font-name-complex="標楷體2" style:font-size-complex="13pt"/>
    </style:style>
    <style:style style:name="P32" style:family="paragraph" style:parent-style-name="Standard">
      <loext:graphic-properties draw:fill="none"/>
      <style:paragraph-properties fo:margin-left="0.926cm" fo:margin-right="0cm" fo:line-height="0.6cm" fo:text-align="center" style:justify-single-word="false" fo:hyphenation-ladder-count="no-limit" fo:text-indent="-0.926cm" style:auto-text-indent="false" fo:background-color="transparent" style:writing-mode="lr-tb">
        <style:tab-stops/>
      </style:paragraph-properties>
      <style:text-properties style:font-name="標楷體1" fo:font-size="13pt" officeooo:paragraph-rsid="0026ca21" style:font-name-asian="標楷體1" style:font-size-asian="13pt" style:font-name-complex="標楷體2" style:font-size-complex="13pt" fo:hyphenate="true" fo:hyphenation-remain-char-count="2" fo:hyphenation-push-char-count="4"/>
    </style:style>
    <style:style style:name="P33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style:font-name-asian="標楷體1" style:font-size-asian="13pt" style:font-name-complex="標楷體2" style:font-size-complex="13pt"/>
    </style:style>
    <style:style style:name="P34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name-complex="標楷體2" style:font-size-complex="13pt"/>
    </style:style>
    <style:style style:name="P35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officeooo:paragraph-rsid="00294fe7" style:font-name-asian="標楷體1" style:font-size-asian="13pt" style:font-name-complex="標楷體2" style:font-size-complex="13pt"/>
    </style:style>
    <style:style style:name="P36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1" fo:font-size="13pt" officeooo:paragraph-rsid="00275cab" style:font-name-asian="標楷體1" style:font-size-asian="13pt" style:font-name-complex="標楷體2" style:font-size-complex="13pt"/>
    </style:style>
    <style:style style:name="P37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1" fo:font-size="13pt" officeooo:paragraph-rsid="00294fe7" style:font-name-asian="標楷體1" style:font-size-asian="13pt" style:font-name-complex="標楷體2" style:font-size-complex="13pt"/>
    </style:style>
    <style:style style:name="P38" style:family="paragraph" style:parent-style-name="Standard">
      <style:paragraph-properties fo:margin-left="0.926cm" fo:margin-right="0cm" fo:line-height="0.6cm" fo:text-align="justify" style:justify-single-word="false" fo:orphans="2" fo:widows="2" fo:text-indent="-0.926cm" style:auto-text-indent="false" style:writing-mode="lr-tb">
        <style:tab-stops/>
      </style:paragraph-properties>
      <style:text-properties style:font-name="標楷體1" fo:font-size="13pt" style:letter-kerning="false" style:font-name-asian="標楷體1" style:font-size-asian="13pt" style:font-name-complex="標楷體2" style:font-size-complex="13pt"/>
    </style:style>
    <style:style style:name="P39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style:letter-kerning="false" style:font-name-asian="標楷體1" style:font-size-asian="13pt" style:font-name-complex="標楷體2" style:font-size-complex="13pt"/>
    </style:style>
    <style:style style:name="P40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officeooo:paragraph-rsid="0024b8cf" style:letter-kerning="true" style:font-name-asian="標楷體1" style:font-size-asian="13pt" style:font-name-complex="標楷體2" style:font-size-complex="13pt"/>
    </style:style>
    <style:style style:name="P41" style:family="paragraph" style:parent-style-name="Standard">
      <style:paragraph-properties fo:margin-left="0.926cm" fo:margin-right="0cm" fo:margin-top="0cm" fo:margin-bottom="0cm" loext:contextual-spacing="false" fo:line-height="0.6cm" fo:text-align="center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officeooo:paragraph-rsid="0026ca21" style:letter-kerning="true" style:font-name-asian="標楷體1" style:font-size-asian="13pt" style:font-name-complex="標楷體2" style:font-size-complex="13pt"/>
    </style:style>
    <style:style style:name="P42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officeooo:paragraph-rsid="0024b8cf" style:letter-kerning="true" style:font-name-asian="標楷體1" style:font-size-asian="13pt" style:font-name-complex="Times New Roman" style:font-size-complex="13pt"/>
    </style:style>
    <style:style style:name="P43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officeooo:paragraph-rsid="0024b8cf" style:font-name-asian="標楷體1" style:font-size-asian="13pt" style:font-name-complex="標楷體2" style:font-size-complex="13pt"/>
    </style:style>
    <style:style style:name="P44" style:family="paragraph" style:parent-style-name="Standard">
      <style:paragraph-properties fo:margin-left="0.926cm" fo:margin-right="0cm" fo:margin-top="0cm" fo:margin-bottom="0cm" loext:contextual-spacing="false" fo:line-height="0.6cm" fo:text-align="center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officeooo:paragraph-rsid="0026ca21" style:font-name-asian="標楷體1" style:font-size-asian="13pt" style:font-name-complex="標楷體2" style:font-size-complex="13pt"/>
    </style:style>
    <style:style style:name="P45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size-complex="13pt"/>
    </style:style>
    <style:style style:name="P46" style:family="paragraph" style:parent-style-name="Standard">
      <style:paragraph-properties fo:margin-left="0.926cm" fo:margin-right="0cm" fo:line-height="0.706cm" fo:text-align="justify" style:justify-single-word="false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7" style:family="paragraph" style:parent-style-name="Standard">
      <style:paragraph-properties fo:margin-left="0.926cm" fo:margin-right="0cm" fo:line-height="0.635cm" fo:text-align="justify" style:justify-single-word="false" fo:text-indent="0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48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fo:break-before="pag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0.926cm" fo:margin-right="0cm" fo:line-height="0.635cm" fo:text-align="justify" style:justify-single-word="false" fo:text-indent="0cm" style:auto-text-indent="false" fo:break-before="pag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52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</style:style>
    <style:style style:name="P53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54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>
        <style:tab-stops/>
      </style:paragraph-properties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55" style:family="paragraph" style:parent-style-name="Standard">
      <style:paragraph-properties fo:margin-left="2.778cm" fo:margin-right="0cm" fo:margin-top="0.215cm" fo:margin-bottom="0cm" loext:contextual-spacing="false" fo:line-height="0.617cm" fo:text-align="justify" style:justify-single-word="false" fo:orphans="2" fo:widows="2" fo:text-indent="-0.556cm" style:auto-text-indent="false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/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>
        <style:tab-stops/>
      </style:paragraph-properties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標楷體1" fo:font-size="13pt" style:font-name-asian="標楷體1" style:font-size-asian="13pt" style:font-size-complex="13pt"/>
    </style:style>
    <style:style style:name="P59" style:family="paragraph" style:parent-style-name="Standard">
      <style:paragraph-properties fo:margin-left="1.852cm" fo:margin-right="0cm" fo:margin-top="0.275cm" fo:margin-bottom="0cm" loext:contextual-spacing="false" fo:orphans="2" fo:widows="2" fo:text-indent="0cm" style:auto-text-indent="false" style:writing-mode="lr-tb"/>
      <style:text-properties style:font-name="標楷體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1.905cm" fo:margin-right="0cm" fo:orphans="2" fo:widows="2" fo:text-indent="0cm" style:auto-text-indent="false" style:writing-mode="lr-tb"/>
      <style:text-properties style:font-name="標楷體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font-name="標楷體1" fo:font-size="13pt" fo:language="en" fo:country="US" officeooo:paragraph-rsid="00322658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62" style:family="paragraph" style:parent-style-name="Standard">
      <style:paragraph-properties fo:margin-left="0cm" fo:margin-right="0cm" fo:margin-top="0.55cm" fo:margin-bottom="0cm" loext:contextual-spacing="false" fo:line-height="0.706cm" fo:text-align="justify" style:justify-single-word="false" fo:text-indent="0.004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P63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name-complex="標楷體2" style:font-size-complex="13pt"/>
    </style:style>
    <style:style style:name="P64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1" fo:font-size="13pt" officeooo:paragraph-rsid="00294fe7" style:font-name-asian="標楷體1" style:font-size-asian="13pt" style:font-name-complex="標楷體2" style:font-size-complex="13pt"/>
    </style:style>
    <style:style style:name="P65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/>
      <style:text-properties style:font-name="標楷體1" fo:font-size="13pt" officeooo:paragraph-rsid="00294fe7" style:font-name-asian="標楷體1" style:font-size-asian="13pt" style:font-name-complex="標楷體2" style:font-size-complex="13pt"/>
    </style:style>
    <style:style style:name="P66" style:family="paragraph" style:parent-style-name="Standard">
      <style:paragraph-properties fo:margin-left="0.817cm" fo:margin-right="0cm" fo:margin-top="0cm" fo:margin-bottom="0cm" loext:contextual-spacing="false" fo:line-height="0.6cm" fo:text-align="justify" style:justify-single-word="false" fo:orphans="0" fo:widows="0" fo:text-indent="-0.817cm" style:auto-text-indent="false" style:writing-mode="lr-tb">
        <style:tab-stops/>
      </style:paragraph-properties>
      <style:text-properties style:font-name="標楷體1" fo:font-size="13pt" officeooo:paragraph-rsid="0042caf2" style:letter-kerning="true" style:font-name-asian="標楷體1" style:font-size-asian="13pt" style:font-name-complex="標楷體2" style:font-size-complex="13pt"/>
    </style:style>
    <style:style style:name="P67" style:family="paragraph" style:parent-style-name="Standard">
      <style:paragraph-properties fo:margin-left="1.111cm" fo:margin-right="0cm" fo:text-align="justify" style:justify-single-word="false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1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break-before="auto" fo:break-after="auto" style:writing-mode="lr-tb"/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2" style:font-size-complex="14pt" style:language-complex="ar" style:country-complex="SA"/>
    </style:style>
    <style:style style:name="P69" style:family="paragraph">
      <style:paragraph-properties fo:text-align="center"/>
    </style:style>
    <style:style style:name="P70" style:family="paragraph">
      <loext:graphic-properties draw:fill="solid" draw:fill-color="#ffffff"/>
      <style:paragraph-properties fo:text-align="center"/>
      <style:text-properties fo:font-size="13pt" style:font-name-asian="標楷體1" style:font-size-asian="13pt" style:font-size-complex="13pt"/>
    </style:style>
    <style:style style:name="P71" style:family="paragraph">
      <loext:graphic-properties draw:fill="solid" draw:fill-color="#ffffff"/>
      <style:paragraph-properties fo:text-align="center"/>
      <style:text-properties fo:font-size="40.5pt" style:font-name-asian="標楷體1" style:font-size-asian="40.5pt" style:font-size-complex="40.5pt"/>
    </style:style>
    <style:style style:name="P72" style:family="paragraph">
      <style:paragraph-properties fo:text-align="center"/>
      <style:text-properties fo:font-size="37.2999992370605pt"/>
    </style:style>
    <style:style style:name="P73" style:family="paragraph">
      <loext:graphic-properties draw:fill="solid"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74" style:family="paragraph">
      <style:paragraph-properties fo:text-align="center"/>
      <style:text-properties fo:font-size="21.1499996185303pt"/>
    </style:style>
    <style:style style:name="P75" style:family="paragraph">
      <loext:graphic-properties draw:fill="solid" draw:fill-color="#ffffff"/>
      <style:paragraph-properties fo:text-align="center"/>
      <style:text-properties fo:font-size="22.9500007629395pt" style:font-name-asian="標楷體1" style:font-size-asian="22.9500007629395pt" style:font-size-complex="22.9500007629395pt"/>
    </style:style>
    <style:style style:name="P76" style:family="paragraph">
      <style:paragraph-properties fo:text-align="center"/>
      <style:text-properties fo:font-size="65.8000030517578pt"/>
    </style:style>
    <style:style style:name="T1" style:family="text">
      <style:text-properties fo:language="en" fo:country="US" style:letter-kerning="true" style:language-asian="zh" style:country-asian="TW" style:font-name-complex="標楷體2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3" style:family="text">
      <style:text-properties style:font-name-complex="標楷體2"/>
    </style:style>
    <style:style style:name="T4" style:family="text">
      <style:text-properties officeooo:rsid="00294fe7" style:font-name-complex="標楷體2"/>
    </style:style>
    <style:style style:name="T5" style:family="text">
      <style:text-properties officeooo:rsid="0035459f" style:font-name-complex="標楷體2"/>
    </style:style>
    <style:style style:name="T6" style:family="text">
      <style:text-properties style:letter-kerning="true" style:font-name-complex="標楷體2"/>
    </style:style>
    <style:style style:name="T7" style:family="text">
      <style:text-properties style:letter-kerning="true" style:font-name-complex="Times New Roman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2pt" style:font-name-asian="標楷體1" style:font-size-asian="12pt" style:font-size-complex="12pt"/>
    </style:style>
    <style:style style:name="gr1" style:family="graphic">
      <style:graphic-properties draw:stroke="solid" svg:stroke-color="#000000" draw:fill="solid" draw:fill-color="#ffffff" draw:textarea-horizontal-align="justify" draw:textarea-vertical-align="middle" draw:auto-grow-height="false" fo:min-height="0.926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26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ff" draw:textarea-horizontal-align="justify" draw:textarea-vertical-align="middle" draw:auto-grow-height="false" fo:min-height="0.931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26cm" fo:min-width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3cm" fo:min-width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otted_20__28_var_29_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fff" draw:textarea-horizontal-align="justify" draw:textarea-vertical-align="middle" draw:auto-grow-height="false" fo:min-height="0.926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ff" draw:textarea-horizontal-align="justify" draw:textarea-vertical-align="middle" draw:auto-grow-height="false" fo:min-height="0.928cm" fo:min-width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3cm" fo:min-width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ff" draw:textarea-horizontal-align="justify" draw:textarea-vertical-align="middle" draw:auto-grow-height="false" fo:min-height="1.323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Ultrafine_20_Dotted_20__28_var_29_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經濟部智慧財產局</text:p>
      <text:p text:style-name="P20">預算總說明</text:p>
      <text:p text:style-name="P20"><text:s/>中華民國109年度</text:p>
      <text:p text:style-name="P25">一、現行法定職掌</text:p>
      <text:p text:style-name="P48">(一)機關主要職掌</text:p>
      <text:p text:style-name="P57">1.專利權、商標專用權、著作權、積體電路電路布局、營業秘密及其他智慧財產權政策、法規、制度之研究、擬訂及執行事項。</text:p>
      <text:p text:style-name="P56">2.專利案件之審查、再審查、舉發、撤銷、消滅及專利權之管理事項。</text:p>
      <text:p text:style-name="P56">3.商標申請註冊、異議、評定、廢止案件之審查及商標權之管理事項。</text:p>
      <text:p text:style-name="P56">4.製版權登記、撤銷、使用報酬率之訂定、強制授權之許可、著作權集體管理團體之設立許可、輔導與監督、出口視聽著作及代工雷射唱片著作權文件之核驗事項。</text:p>
      <text:p text:style-name="P56">5.積體電路電路布局之登記及管理事項。</text:p>
      <text:p text:style-name="P56">6.智慧財產權觀念之宣導、侵害智慧財產權案件之調解、鑑定及協助取締事項。</text:p>
      <text:p text:style-name="P57">7.智慧財產權與相關資料之蒐集、公報發行、公共閱覽、諮詢服務、資訊推廣、國際合作、資訊交流及聯繫事項。</text:p>
      <text:p text:style-name="P56">8.其他與智慧財產權有關之事項。</text:p>
      <text:p text:style-name="P49">(二)內部分層業務<text:tab/></text:p>
      <text:p text:style-name="P55">1.專利一組：掌理專利師登記及管理、專利代理人管理、專利權登記、專利案閱卷處理及專利年費處理；專利案件程序審查；設計專利申請案之審查、新型專利申請案之形式審查；機械、生活用品及土木類發明專利申請案之審查等事項。</text:p>
      <text:p text:style-name="P55">2.專利二組：掌理半導體、資訊、通訊、電力、量測、光及儲存裝置、生技醫藥、農藥、飲食品、微生物、生物技術、無機化學、有機化學、高分子化學、光電液晶、驅動電路、電漿技術類發明專利申請案之審查；醫藥品、農藥品或其製造方法延長專利權期間申請案之審查等事項。</text:p>
      <text:p text:style-name="P55">3.專利三組：掌理設計、物理、日用品、電子、電機、資訊、機械、土木、醫學工程、產業機械、醫藥、農藥、飲食品、嗜好品、微生物、生物技術、有機化學、液晶、無機化學與高分子化學類專利案之再審查等事項。</text:p>
      <text:p text:style-name="P55">4.商標權組：掌理商標移轉、變更、授權、設定質權、禁止處分之登記、商標註冊證之核發；化學、油漆、顏料、工業用油脂、藥品、食品、飲料、酒、清潔劑、普通金屬、醫療器材、樂器、家具、皮革、紡織、服飾、農工機械、用具、電腦、運輸工具、爆裂物、鐘錶、家庭、廚房用具等類商標；商標、團體標章、證明標章之異議案、評定案、廢止案等之審查；商標法規、審查基準之研擬等事項。</text:p>
      <text:p text:style-name="P55">5.著作權組：掌理著作權集體管理團體之設立許可、輔導及監督；著作權（製版權）登記（註冊）案件之行政爭訟處理及資料查閱；著作權教育<text:soft-page-break/>及推廣之規劃與執行；著作權審議及調解委員會行政事項及其他行政庶務事項；著作權法規、制度之研擬、修正及執行；國際著作權法制之研究等事項。</text:p>
      <text:p text:style-name="P55">6.資料服務組：掌理智慧財產權相關組織之資料交流、聯繫與合作；智慧財產權圖書與資料蒐集、採購與管理；我國專利英文資料庫之建置；智慧財產權資料之研究、業務統計及分析；智慧財產權相關資料及公報之編譯、出版、發行；智慧財產權相關資料之管理運用及自動化之應用；智慧財產權媒體應用；各服務處業務之協調、聯繫、督導及管理；專利商品化活動等事項。</text:p>
      <text:p text:style-name="P55">7.國際事務及綜合企劃組：掌理智慧財產權政策之研擬及推動；本局施政方針與施政計畫之研擬及考核；為民服務工作計畫之研擬及考核；智慧財產權保護之教育訓練；宣導活動及民意調查；智慧財產權保護相關團體之輔導、聯繫及獎勵；智慧財產權國際雙邊或多邊合作相關計畫之策劃、協調及推動；國際雙邊或多邊智慧財產權諮商；與大陸地區智慧財產權協商事項之協助規劃、協調及推動；協助取締智慧財產權侵權事項；仿冒資料之蒐集、管理、通報與統計等事項。</text:p>
      <text:p text:style-name="P55">8.秘書室：掌理國會聯絡、公共關係及新聞聯繫與發布；公文之收發、分辦、繕校、稽催及印信之典守；出納管理、財產管理、物品採購、辦公處所及宿舍維修、工友管理、環境整理維護、車輛之調度維護、會議場所之服務管理；檔案管理；本局機要公文之處理、保管及局長、副局長、主任秘書之秘書管理等事項。</text:p>
      <text:p text:style-name="P55">9.法務室：掌理關於本局主管法規之研究、蒐集、審議及除商標法與著作權法以外法規之研擬事項；本局主管法規之編纂及解釋事項；國家賠償案件之處理等事項。</text:p>
      <text:p text:style-name="P55">10.資訊室：掌理資訊系統之研究、協調、規劃、推動、維護、分析及設計；電腦系統主機、週邊、網路等設備之規劃；電腦機房設施之管理及維護等事項。</text:p>
      <text:p text:style-name="P55">11.人事室：掌理組織編制、考試分發、任免遷調、退休撫卹、待遇福利、訓練進修、考核獎懲、差勤管理、約聘僱人員遴用及管理等事項。</text:p>
      <text:p text:style-name="P55">12.主計室：掌理決算之編製；帳務之處理；財物保管之抽查；會計檔卷之管理；預、概算之編製；預算控制、執行及憑證審核；歲出入收支內部審核工作等事項。</text:p>
      <text:p text:style-name="P55">13.政風室：掌理本局政風法令之擬定及宣傳；員工貪瀆不法之預防、發掘及處理檢舉事項；政風興革建議事項；政風考核獎懲建議及公務機密維護等事項。</text:p>
      <text:p text:style-name="P50">(三)組織系統圖及預算員額說明表</text:p>
      <text:p text:style-name="P59">1.組織系統圖</text:p>
      <text:p text:style-name="P60"><draw:custom-shape text:anchor-type="paragraph" draw:z-index="0" draw:name="形狀1" draw:style-name="gr1" draw:text-style-name="P70" svg:width="2.435cm" svg:height="0.927cm" svg:x="9.46cm" svg:y="0.503cm"><text:p text:style-name="P69"><text:span text:style-name="T8">專利一組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3" draw:name="形狀8" draw:style-name="gr7" draw:text-style-name="P69" svg:x1="9.015cm" svg:y1="0.293cm" svg:x2="9.46cm" svg:y2="0.293cm"><text:p/></draw:line><draw:line text:anchor-type="paragraph" draw:z-index="28" draw:name="形狀8" draw:style-name="gr7" draw:text-style-name="P69" svg:x1="8.989cm" svg:y1="0.298cm" svg:x2="9.46cm" svg:y2="0.324cm"><text:p/></draw:line><draw:line text:anchor-type="paragraph" draw:z-index="23" draw:name="形狀8" draw:style-name="gr7" draw:text-style-name="P69" svg:x1="8.989cm" svg:y1="0.298cm" svg:x2="9.46cm" svg:y2="0.324cm"><text:p/></draw:line><draw:line text:anchor-type="paragraph" draw:z-index="22" draw:name="形狀7" draw:style-name="gr6" draw:text-style-name="P69" svg:x1="8.988cm" svg:y1="0.298cm" svg:x2="8.909cm" svg:y2="20.221cm"><text:p/></draw:line></text:p>
      <text:p text:style-name="Standard"/>
      <text:p text:style-name="Standard"><draw:custom-shape text:anchor-type="paragraph" draw:z-index="1" draw:name="形狀1" draw:style-name="gr1" draw:text-style-name="P70" svg:width="2.435cm" svg:height="0.927cm" svg:x="9.46cm" svg:y="0.381cm"><text:p text:style-name="P69"><text:span text:style-name="T8">專利二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4" draw:name="形狀8" draw:style-name="gr7" draw:text-style-name="P69" svg:x1="8.989cm" svg:y1="0.298cm" svg:x2="9.46cm" svg:y2="0.324cm"><text:p/></draw:line></text:p>
      <text:p text:style-name="Standard"/>
      <text:p text:style-name="Standard"><draw:custom-shape text:anchor-type="paragraph" draw:z-index="2" draw:name="形狀1" draw:style-name="gr1" draw:text-style-name="P70" svg:width="2.435cm" svg:height="0.927cm" svg:x="9.46cm" svg:y="0.328cm"><text:p text:style-name="P69"><text:span text:style-name="T8">專利三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5" draw:name="形狀8" draw:style-name="gr7" draw:text-style-name="P69" svg:x1="8.989cm" svg:y1="0.298cm" svg:x2="9.46cm" svg:y2="0.324cm"><text:p/></draw:line></text:p>
      <text:p text:style-name="Standard"/>
      <text:p text:style-name="Standard"><draw:custom-shape text:anchor-type="paragraph" draw:z-index="3" draw:name="形狀1" draw:style-name="gr1" draw:text-style-name="P70" svg:width="2.435cm" svg:height="0.927cm" svg:x="9.46cm" svg:y="0.434cm"><text:p text:style-name="P69"><text:span text:style-name="T8">商標權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6" draw:name="形狀8" draw:style-name="gr7" draw:text-style-name="P69" svg:x1="8.989cm" svg:y1="0.457cm" svg:x2="9.46cm" svg:y2="0.483cm"><text:p/></draw:line></text:p>
      <text:p text:style-name="Standard"><draw:custom-shape text:anchor-type="paragraph" draw:z-index="8" draw:name="形狀1" draw:style-name="gr1" draw:text-style-name="P70" svg:width="2.435cm" svg:height="0.927cm" svg:x="3.724cm" svg:y="0.175cm"><text:p text:style-name="P69"><text:span text:style-name="T8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4" draw:name="形狀1" draw:style-name="gr1" draw:text-style-name="P70" svg:width="2.435cm" svg:height="0.927cm" svg:x="9.46cm" svg:y="0.445cm"><text:p text:style-name="P69"><text:span text:style-name="T8">著作權組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46" draw:name="形狀9" draw:style-name="gr6" draw:text-style-name="P69" svg:x1="3.327cm" svg:y1="0.155cm" svg:x2="3.327cm" svg:y2="10.236cm"><text:p/></draw:line><draw:line text:anchor-type="paragraph" draw:z-index="47" draw:name="形狀10" draw:style-name="gr6" draw:text-style-name="P69" svg:x1="6.634cm" svg:y1="0.208cm" svg:x2="6.634cm" svg:y2="4.709cm"><text:p/></draw:line><draw:line text:anchor-type="paragraph" draw:z-index="49" draw:name="形狀12" draw:style-name="gr6" draw:text-style-name="P69" svg:x1="6.158cm" svg:y1="0.234cm" svg:x2="6.634cm" svg:y2="0.208cm"><text:p/></draw:line><draw:line text:anchor-type="paragraph" draw:z-index="50" draw:name="形狀13" draw:style-name="gr6" draw:text-style-name="P69" svg:x1="3.327cm" svg:y1="0.155cm" svg:x2="3.724cm" svg:y2="0.155cm"><text:p/></draw:line></text:p>
      <text:p text:style-name="Standard"><draw:line text:anchor-type="paragraph" draw:z-index="30" draw:name="形狀8" draw:style-name="gr7" draw:text-style-name="P72" svg:x1="8.989cm" svg:y1="0.466cm" svg:x2="9.46cm" svg:y2="0.466cm"><text:p/></draw:line></text:p>
      <text:p text:style-name="Standard"><draw:custom-shape text:anchor-type="paragraph" draw:z-index="11" draw:name="形狀1" draw:style-name="gr4" draw:text-style-name="P70" svg:width="1.456cm" svg:height="0.927cm" svg:x="15.413cm" svg:y="0.106cm"><text:p text:style-name="P69"><text:span text:style-name="T8">新竹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7" draw:name="形狀1" draw:style-name="gr1" draw:text-style-name="P70" svg:width="2.435cm" svg:height="0.927cm" svg:x="0.459cm" svg:y="3.201cm"><text:p text:style-name="P69"><text:span text:style-name="T8">局長</text:span></text:p><draw:enhanced-geometry svg:viewBox="0 0 21600 21600" draw:type="rectangle" draw:enhanced-path="M 0 0 L 21600 0 21600 21600 0 21600 0 0 Z N"/></draw:custom-shape><draw:custom-shape text:anchor-type="paragraph" draw:z-index="5" draw:name="形狀1" draw:style-name="gr1" draw:text-style-name="P70" svg:width="2.435cm" svg:height="0.927cm" svg:x="9.433cm" svg:y="0.455cm"><text:p text:style-name="P69"><text:span text:style-name="T8">資料服務組</text:span></text:p><draw:enhanced-geometry svg:viewBox="0 0 21600 21600" draw:type="rectangle" draw:enhanced-path="M 0 0 L 21600 0 21600 21600 0 21600 0 0 Z N"/></draw:custom-shape><draw:line text:anchor-type="paragraph" draw:z-index="14" draw:name="形狀2" draw:style-name="gr6" draw:text-style-name="P69" svg:x1="15.047cm" svg:y1="0.132cm" svg:x2="15.021cm" svg:y2="3.863cm"><text:p/></draw:line><draw:line text:anchor-type="paragraph" draw:z-index="15" draw:name="形狀3" draw:style-name="gr7" draw:text-style-name="P69" svg:x1="15.021cm" svg:y1="0.132cm" svg:x2="15.413cm" svg:y2="0.132cm"><text:p/></draw:line></text:p>
      <text:p text:style-name="Standard"><draw:custom-shape text:anchor-type="paragraph" draw:z-index="12" draw:name="形狀1" draw:style-name="gr4" draw:text-style-name="P70" svg:width="1.456cm" svg:height="0.927cm" svg:x="15.413cm" svg:y="0.355cm"><text:p text:style-name="P69"><text:span text:style-name="T8">臺中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19" draw:name="形狀4" draw:style-name="gr7" draw:text-style-name="P72" svg:x1="10.603cm" svg:y1="0.407cm" svg:x2="10.603cm" svg:y2="0.904cm"><text:p/></draw:line><draw:line text:anchor-type="paragraph" draw:z-index="16" draw:name="形狀3" draw:style-name="gr7" draw:text-style-name="P69" svg:x1="15.021cm" svg:y1="0.376cm" svg:x2="15.413cm" svg:y2="0.376cm"><text:p/></draw:line><draw:line text:anchor-type="paragraph" draw:z-index="27" draw:name="形狀8" draw:style-name="gr7" draw:text-style-name="P69" svg:x1="8.989cm" svg:y1="0.034cm" svg:x2="9.434cm" svg:y2="0.034cm"><text:p/></draw:line></text:p>
      <text:p text:style-name="Standard"><draw:line text:anchor-type="paragraph" draw:z-index="20" draw:name="形狀5" draw:style-name="gr7" draw:text-style-name="P69" svg:x1="10.603cm" svg:y1="0.418cm" svg:x2="15.022cm" svg:y2="0.365cm"><text:p/></draw:line><draw:custom-shape text:anchor-type="paragraph" draw:z-index="62" draw:name="形狀1" draw:style-name="gr8" draw:text-style-name="P70" svg:width="2.435cm" svg:height="0.927cm" svg:x="11.74cm" svg:y="0.418cm"><text:p text:style-name="P69"><text:span text:style-name="T8">地區服務處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57" draw:name="形狀1" draw:style-name="gr4" draw:text-style-name="P70" svg:width="1.456cm" svg:height="0.927cm" svg:x="15.413cm" svg:y="0.143cm"><text:p text:style-name="P69"><text:span text:style-name="T8">臺南</text:span></text:p><draw:enhanced-geometry svg:viewBox="0 0 21600 21600" draw:type="rectangle" draw:enhanced-path="M 0 0 L 21600 0 21600 21600 0 21600 0 0 Z N"/></draw:custom-shape><draw:line text:anchor-type="paragraph" draw:z-index="63" draw:name="形狀8" draw:style-name="gr12" draw:text-style-name="P69" svg:x1="8.989cm" svg:y1="0.314cm" svg:x2="11.741cm" svg:y2="0.34cm"><text:p/></draw:line></text:p>
      <text:p text:style-name="Standard"><draw:line text:anchor-type="paragraph" draw:z-index="17" draw:name="形狀3" draw:style-name="gr7" draw:text-style-name="P69" svg:x1="15.021cm" svg:y1="0.122cm" svg:x2="15.413cm" svg:y2="0.122cm"><text:p/></draw:line></text:p>
      <text:p text:style-name="Standard"><draw:custom-shape text:anchor-type="paragraph" draw:z-index="10" draw:name="形狀1" draw:style-name="gr3" draw:text-style-name="P70" svg:width="2.435cm" svg:height="0.932cm" svg:x="5.75cm" svg:y="0.328cm"><text:p text:style-name="P69"><text:span text:style-name="T8">主任秘書</text:span></text:p><draw:enhanced-geometry svg:viewBox="0 0 21600 21600" draw:type="rectangle" draw:enhanced-path="M 0 0 L 21600 0 21600 21600 0 21600 0 0 Z N"/></draw:custom-shape><draw:custom-shape text:anchor-type="paragraph" draw:z-index="59" draw:name="形狀1" draw:style-name="gr11" draw:text-style-name="P70" svg:width="2.435cm" svg:height="1.324cm" svg:x="9.433cm" svg:y="0.319cm"><text:p text:style-name="P69"><text:span text:style-name="T8">國際事務及</text:span></text:p><text:p text:style-name="P69"><text:span text:style-name="T8">綜合企劃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18" draw:name="形狀3" draw:style-name="gr7" draw:text-style-name="P69" svg:x1="15.021cm" svg:y1="0.455cm" svg:x2="15.413cm" svg:y2="0.455cm"><text:p/></draw:line><draw:custom-shape text:anchor-type="paragraph" draw:z-index="13" draw:name="形狀1" draw:style-name="gr5" draw:text-style-name="P71" svg:width="1.46cm" svg:height="0.93cm" svg:x="15.413cm" svg:y="0.004cm"><text:p text:style-name="P69"><text:span text:style-name="T8">高雄</text:span></text:p><draw:enhanced-geometry svg:viewBox="0 0 21600 21600" draw:type="rectangle" draw:enhanced-path="M 0 0 L 21600 0 21600 21600 0 21600 0 0 Z N"/></draw:custom-shape><draw:line text:anchor-type="paragraph" draw:z-index="53" draw:name="形狀17" draw:style-name="gr6" draw:text-style-name="P69" svg:x1="2.893cm" svg:y1="0.288cm" svg:x2="3.327cm" svg:y2="0.288cm"><text:p/></draw:line><draw:line text:anchor-type="paragraph" draw:z-index="58" draw:name="形狀8" draw:style-name="gr7" draw:text-style-name="P69" svg:x1="8.963cm" svg:y1="0.441cm" svg:x2="9.434cm" svg:y2="0.467cm"><text:p/></draw:line><draw:line text:anchor-type="paragraph" draw:z-index="61" draw:name="形狀6" draw:style-name="gr7" draw:text-style-name="P76" svg:x1="8.165cm" svg:y1="0.203cm" svg:x2="8.909cm" svg:y2="0.203cm"><text:p/></draw:line></text:p>
      <text:p text:style-name="Standard"><draw:line text:anchor-type="paragraph" draw:z-index="48" draw:name="形狀11" draw:style-name="gr6" draw:text-style-name="P69" svg:x1="6.687cm" svg:y1="0.286cm" svg:x2="6.687cm" svg:y2="4.828cm"><text:p/></draw:line><draw:line text:anchor-type="paragraph" draw:z-index="54" draw:name="形狀16" draw:style-name="gr7" draw:text-style-name="P74" svg:x1="1.66cm" svg:y1="0.233cm" svg:x2="1.66cm" svg:y2="11.127cm"><text:p/></draw:line></text:p>
      <text:p text:style-name="Standard"/>
      <text:p text:style-name="Standard"><draw:custom-shape text:anchor-type="paragraph" draw:z-index="56" draw:name="形狀1" draw:style-name="gr9" draw:text-style-name="P75" svg:width="2.437cm" svg:height="0.929cm" svg:x="9.46cm" svg:y="0.355cm"><text:p text:style-name="P69"><text:span text:style-name="T8">秘書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9" draw:name="形狀8" draw:style-name="gr7" draw:text-style-name="P69" svg:x1="9.015cm" svg:y1="0.293cm" svg:x2="9.46cm" svg:y2="0.293cm"><text:p/></draw:line><draw:line text:anchor-type="paragraph" draw:z-index="41" draw:name="形狀8" draw:style-name="gr7" draw:text-style-name="P69" svg:x1="9.015cm" svg:y1="0.293cm" svg:x2="9.46cm" svg:y2="0.293cm"><text:p/></draw:line></text:p>
      <text:p text:style-name="Standard"><draw:line text:anchor-type="paragraph" draw:z-index="33" draw:name="形狀4" draw:style-name="gr7" draw:text-style-name="P72" svg:x1="10.629cm" svg:y1="0.282cm" svg:x2="10.629cm" svg:y2="0.779cm"><text:p/></draw:line><draw:custom-shape text:anchor-type="paragraph" draw:z-index="34" draw:name="形狀1" draw:style-name="gr10" draw:text-style-name="P71" svg:width="3.493cm" svg:height="0.93cm" svg:x="13.936cm" svg:y="0.215cm"><text:p text:style-name="P69"><text:span text:style-name="T8">深坑第二辦公室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32" draw:name="形狀5" draw:style-name="gr7" draw:text-style-name="P69" svg:x1="10.629cm" svg:y1="0.293cm" svg:x2="13.936cm" svg:y2="0.293cm"><text:p/></draw:line></text:p>
      <text:p text:style-name="Standard"><draw:custom-shape text:anchor-type="paragraph" draw:z-index="31" draw:name="形狀1" draw:style-name="gr9" draw:text-style-name="P75" svg:width="2.437cm" svg:height="0.929cm" svg:x="9.46cm" svg:y="0.222cm"><text:p text:style-name="P69"><text:span text:style-name="T8">法務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0" draw:name="形狀8" draw:style-name="gr7" draw:text-style-name="P69" svg:x1="9.015cm" svg:y1="0.293cm" svg:x2="9.46cm" svg:y2="0.293cm"><text:p/></draw:line></text:p>
      <text:p text:style-name="Standard"><draw:custom-shape text:anchor-type="paragraph" draw:z-index="9" draw:name="形狀1" draw:style-name="gr1" draw:text-style-name="P70" svg:width="2.435cm" svg:height="0.927cm" svg:x="3.803cm" svg:y="0.413cm"><text:p text:style-name="P69"><text:span text:style-name="T8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35" draw:name="形狀1" draw:style-name="gr9" draw:text-style-name="P75" svg:width="2.437cm" svg:height="0.929cm" svg:x="9.46cm" svg:y="0.222cm"><text:p text:style-name="P69"><text:span text:style-name="T8">資訊室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51" draw:name="形狀14" draw:style-name="gr6" draw:text-style-name="P69" svg:x1="6.237cm" svg:y1="0.42cm" svg:x2="6.687cm" svg:y2="0.446cm"><text:p/></draw:line></text:p>
      <text:p text:style-name="Standard"><draw:line text:anchor-type="paragraph" draw:z-index="42" draw:name="形狀8" draw:style-name="gr7" draw:text-style-name="P69" svg:x1="9.015cm" svg:y1="0.293cm" svg:x2="9.46cm" svg:y2="0.293cm"><text:p/></draw:line><draw:line text:anchor-type="paragraph" draw:z-index="52" draw:name="形狀15" draw:style-name="gr6" draw:text-style-name="P69" svg:x1="3.327cm" svg:y1="0.012cm" svg:x2="3.803cm" svg:y2="0.012cm"><text:p/></draw:line></text:p>
      <text:p text:style-name="Standard"/>
      <text:p text:style-name="Standard"><draw:custom-shape text:anchor-type="paragraph" draw:z-index="36" draw:name="形狀1" draw:style-name="gr9" draw:text-style-name="P75" svg:width="2.437cm" svg:height="0.929cm" svg:x="9.46cm" svg:y="0.286cm"><text:p text:style-name="P69"><text:span text:style-name="T8">人事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4" draw:name="形狀8" draw:style-name="gr7" draw:text-style-name="P69" svg:x1="9.015cm" svg:y1="0.293cm" svg:x2="9.46cm" svg:y2="0.293cm"><text:p/></draw:line></text:p>
      <text:p text:style-name="Standard"/>
      <text:p text:style-name="Standard"><draw:custom-shape text:anchor-type="paragraph" draw:z-index="37" draw:name="形狀1" draw:style-name="gr9" draw:text-style-name="P75" svg:width="2.437cm" svg:height="0.929cm" svg:x="9.46cm" svg:y="0.339cm"><text:p text:style-name="P69"><text:span text:style-name="T8">主計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5" draw:name="形狀8" draw:style-name="gr7" draw:text-style-name="P69" svg:x1="9.015cm" svg:y1="0.293cm" svg:x2="9.46cm" svg:y2="0.293cm"><text:p/></draw:line></text:p>
      <text:p text:style-name="Standard"/>
      <text:p text:style-name="Standard"><draw:custom-shape text:anchor-type="paragraph" draw:z-index="38" draw:name="形狀1" draw:style-name="gr9" draw:text-style-name="P75" svg:width="2.437cm" svg:height="0.929cm" svg:x="9.46cm" svg:y="0.222cm"><text:p text:style-name="P69"><text:span text:style-name="T8">政風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29" draw:name="形狀8" draw:style-name="gr7" draw:text-style-name="P74" svg:x1="8.88cm" svg:y1="0.232cm" svg:x2="9.353cm" svg:y2="0.26cm"><text:p/></draw:line></text:p>
      <text:p text:style-name="Standard"/>
      <text:p text:style-name="Standard"/>
      <text:p text:style-name="Standard"><draw:line text:anchor-type="paragraph" draw:z-index="55" draw:name="形狀18" draw:style-name="gr7" draw:text-style-name="P74" svg:x1="1.66cm" svg:y1="0.417cm" svg:x2="7.276cm" svg:y2="0.415cm"><text:p/></draw:line><draw:custom-shape text:anchor-type="paragraph" draw:z-index="21" draw:name="形狀1" draw:style-name="gr8" draw:text-style-name="P73" svg:width="2.435cm" svg:height="0.927cm" svg:x="14.804cm" svg:y="0.026cm"><text:p text:style-name="P69"><text:span text:style-name="T9">為任務編組單位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60" draw:name="形狀6" draw:style-name="gr7" draw:text-style-name="P72" svg:x1="13.672cm" svg:y1="0.081cm" svg:x2="14.496cm" svg:y2="0.081cm"><text:p/></draw:line></text:p>
      <text:p text:style-name="Standard"><draw:custom-shape text:anchor-type="paragraph" draw:z-index="6" draw:name="形狀1" draw:style-name="gr2" draw:text-style-name="P70" svg:width="5.663cm" svg:height="0.927cm" svg:x="7.274cm" svg:y="-0.979cm"><text:p text:style-name="P69"><text:span text:style-name="T8">經濟部光碟聯合查核小組</text:span></text:p><draw:enhanced-geometry svg:viewBox="0 0 21600 21600" draw:type="rectangle" draw:enhanced-path="M 0 0 L 21600 0 21600 21600 0 21600 0 0 Z N"/></draw:custom-shape></text:p>
      <text:p text:style-name="P67"><text:soft-page-break/>2.預算員額說明表 <text:s text:c="43"/>單位：人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rows-spanned="2" office:value-type="string">
            <text:p text:style-name="P18">區分</text:p>
          </table:table-cell>
          <table:table-cell table:style-name="表格1.A1" table:number-columns-spanned="2" office:value-type="string">
            <text:p text:style-name="P18">預算員額</text:p>
          </table:table-cell>
          <table:covered-table-cell/>
          <table:table-cell table:style-name="表格1.A1" table:number-rows-spanned="2" office:value-type="string">
            <text:p text:style-name="P18">比較增減內容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109年度</text:p>
          </table:table-cell>
          <table:table-cell table:style-name="表格1.A1" office:value-type="string">
            <text:p text:style-name="P18">108年度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職員</text:p>
          </table:table-cell>
          <table:table-cell table:style-name="表格1.A1" office:value-type="string">
            <text:p text:style-name="P18">670</text:p>
          </table:table-cell>
          <table:table-cell table:style-name="表格1.A1" office:value-type="string">
            <text:p text:style-name="P18">666</text:p>
          </table:table-cell>
          <table:table-cell table:style-name="表格1.D3" table:number-rows-spanned="7" office:value-type="string">
            <text:p text:style-name="P21">本年度830人較上年度831人，減列聘用4人、轉正職員4人及減列駕駛1人，計減列1人。</text:p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8">聘用</text:p>
          </table:table-cell>
          <table:table-cell table:style-name="表格1.A1" office:value-type="string">
            <text:p text:style-name="P18">110</text:p>
          </table:table-cell>
          <table:table-cell table:style-name="表格1.A1" office:value-type="string">
            <text:p text:style-name="P18">114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約僱</text:p>
          </table:table-cell>
          <table:table-cell table:style-name="表格1.A1" office:value-type="string">
            <text:p text:style-name="P17"><text:s/>26</text:p>
          </table:table-cell>
          <table:table-cell table:style-name="表格1.A1" office:value-type="string">
            <text:p text:style-name="P17"><text:s/>2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技工</text:p>
          </table:table-cell>
          <table:table-cell table:style-name="表格1.A1" office:value-type="string">
            <text:p text:style-name="P17"><text:s text:c="2"/>5</text:p>
          </table:table-cell>
          <table:table-cell table:style-name="表格1.A1" office:value-type="string">
            <text:p text:style-name="P17"><text:s text:c="2"/>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工友</text:p>
          </table:table-cell>
          <table:table-cell table:style-name="表格1.A1" office:value-type="string">
            <text:p text:style-name="P17"><text:s/>18</text:p>
          </table:table-cell>
          <table:table-cell table:style-name="表格1.A1" office:value-type="string">
            <text:p text:style-name="P17"><text:s/>18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駕駛</text:p>
          </table:table-cell>
          <table:table-cell table:style-name="表格1.A1" office:value-type="string">
            <text:p text:style-name="P17"><text:s text:c="2"/>1</text:p>
          </table:table-cell>
          <table:table-cell table:style-name="表格1.A1" office:value-type="string">
            <text:p text:style-name="P17"><text:s text:c="2"/>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17">830</text:p>
          </table:table-cell>
          <table:table-cell table:style-name="表格1.A1" office:value-type="string">
            <text:p text:style-name="P17">831</text:p>
          </table:table-cell>
          <table:covered-table-cell/>
        </table:table-row>
      </table:table>
      <text:p text:style-name="P19"/>
      <text:p text:style-name="P19">二、施政目標與重點</text:p>
      <text:p text:style-name="P61">為落實行政院109年度施政方針所揭櫫以創新、就業、分配之核心理念推動臺灣新經濟模式，並體現經濟部「打造臺灣經濟發展新模式，推動產業轉型、升級與創新」之發展願景，本局以強化智慧財產權保護環境為施政目標，並以強化智慧財產權法制，提升專利商標審查品質與效能，完善智慧財產權e化環境，落實保護智慧財產權，促進研發成果之運用為施政重點。</text:p>
      <text:p text:style-name="P61">本局依據行政院109年度施政方針，配合中程施政計畫及核定預算額度，並針對當前社經情勢變化及本局未來發展需要，編定109年度施政計畫，其目標與重點如次：</text:p>
      <text:p text:style-name="P47">(一)年度施政目標</text:p>
      <text:p text:style-name="P54">1.優化智慧財產權法制，符合產業需求及國際發展優勢。</text:p>
      <text:p text:style-name="P53">2.提升專利商標審查品質與效能，促進創新產業之發展。</text:p>
      <text:p text:style-name="P53">3.推動著作權集體管理及授權制度有效運作，助益文化產業傳播與發展。</text:p>
      <text:p text:style-name="P53">4.培育智慧財產專業人才，厚植智慧財產人力資本。</text:p>
      <text:p text:style-name="P53">5.完善智慧財產權e化環境，提供優質及便捷的業務電子化服務，提升為民服務效能。</text:p>
      <text:p text:style-name="P53">6.強化全球專利檢索知識服務，完善研發與智財服務基礎環境。</text:p>
      <text:p text:style-name="P53">7.拓展國際及兩岸智慧財產權保護合作，提升我國智財國際地位，落實我國產業全球布局利益之保護。</text:p>
      <text:p text:style-name="P53">8.協調查禁仿冒工作，強化智慧財產權之保護。</text:p>
      <text:p text:style-name="P52"/>
      <text:p text:style-name="P51">(二)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">工作計畫</text:p>
          </table:table-cell>
          <table:table-cell table:style-name="表格5.A1" table:number-columns-spanned="2" office:value-type="string">
            <text:p text:style-name="P2">重要計畫項目</text:p>
          </table:table-cell>
          <table:covered-table-cell/>
          <table:table-cell table:style-name="表格5.D1" office:value-type="string">
            <text:p text:style-name="P2">實施內容</text:p>
          </table:table-cell>
        </table:table-row>
        <table:table-row>
          <table:table-cell table:style-name="表格5.A2" table:number-rows-spanned="3" office:value-type="string">
            <text:p text:style-name="P5">智慧財產權科技發展</text:p>
          </table:table-cell>
          <table:table-cell table:style-name="表格5.A2" office:value-type="string">
            <text:p text:style-name="P32">一</text:p>
          </table:table-cell>
          <table:table-cell table:style-name="表格5.A2" office:value-type="string">
            <text:p text:style-name="P8">專利大數據知識領航計畫</text:p>
          </table:table-cell>
          <table:table-cell table:style-name="表格5.D2" office:value-type="string">
            <text:p text:style-name="P38">一、提供全球專利文獻知識服務與知識社群平台，開放全球專利文獻並建立企業雲端專利案件管理機制，以促進各界發展專利巨量資料應用，輔助企業提升智慧財產管理能力與掌握產業技術變化趨勢。</text:p>
            <text:p text:style-name="P39">二、提供便捷全球專利檢索服務，強化我國推動五加二等產業創新發展之技術研發效能。</text:p>
          </table:table-cell>
        </table:table-row>
        <table:table-row>
          <table:covered-table-cell/>
          <table:table-cell table:style-name="表格5.A2" office:value-type="string">
            <text:p text:style-name="P41">二</text:p>
          </table:table-cell>
          <table:table-cell table:style-name="表格5.A2" office:value-type="string">
            <text:p text:style-name="P24">健全專利檢索運用環境計畫</text:p>
          </table:table-cell>
          <table:table-cell table:style-name="表格5.D2" office:value-type="string">
            <text:p text:style-name="P40">一、健全專利檢索基礎環境，提升專利審查品質與效能。</text:p>
            <text:p text:style-name="P42"><text:span text:style-name="T3">二、充實專利檢索資源，提供產業加值運</text:span><text:span text:style-name="T5">用</text:span><text:span text:style-name="T3">。</text:span></text:p>
            <text:p text:style-name="P40">三、辦理智慧財產培訓課程，養成產業發展所需智慧財產專業人才。</text:p>
          </table:table-cell>
        </table:table-row>
        <table:table-row>
          <table:covered-table-cell/>
          <table:table-cell table:style-name="表格5.A2" office:value-type="string">
            <text:p text:style-name="P44">三</text:p>
          </table:table-cell>
          <table:table-cell table:style-name="表格5.A2" office:value-type="string">
            <text:p text:style-name="P24">服務型智慧政府推動計畫-第五階段電子化政府計畫-創新保護資訊鍊結計畫</text:p>
          </table:table-cell>
          <table:table-cell table:style-name="表格5.D2" office:value-type="string">
            <text:p text:style-name="P43">一、持續建構「創新/保護一站式服務」，提供各類研發決策相關資訊並結合不同智財主題，與現有電子申辦、電子檔卷及權證管理各項服務整合，打造支援國人研發及保護之整合平台。</text:p>
            <text:p text:style-name="P43">二、持續建構「專利/商標檔卷跨域應用」，擴增全球發明專利應用程式介面(API)服務、優化跨機關電子檔卷服務，並建置臺日專利審查電子檔卷分享。</text:p>
          </table:table-cell>
        </table:table-row>
      </table:table>
      <text:p text:style-name="P62">三、以前年度計畫實施成果概述</text:p>
      <text:p text:style-name="P46"><text:span text:style-name="T2">(一)前（107）年度</text:span><text:span text:style-name="T1">計畫實施成果概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工作計畫</text:p>
          </table:table-cell>
          <table:table-cell table:style-name="表格2.A1" office:value-type="string">
            <text:p text:style-name="P3">實施概況</text:p>
          </table:table-cell>
          <table:table-cell table:style-name="表格2.C1" office:value-type="string">
            <text:p text:style-name="P3">實施成果</text:p>
          </table:table-cell>
        </table:table-row>
        <table:table-row>
          <table:table-cell table:style-name="表格2.A2" table:number-rows-spanned="2" office:value-type="string">
            <text:p text:style-name="P4">智慧財產權科技發展</text:p>
          </table:table-cell>
          <table:table-cell table:style-name="表格2.A2" office:value-type="string">
            <text:p text:style-name="P45"><text:span text:style-name="T7">一、</text:span><text:span text:style-name="T6">提供全球專利文獻知識服務與知識社群平台，開放全球專利文獻，以促進各界發展專利巨量資料應用。</text:span></text:p>
          </table:table-cell>
          <table:table-cell table:style-name="表格2.C2" office:value-type="string">
            <text:p text:style-name="P22">「產業專利知識平台」本年度共釋出646萬3,478件的五大專利局(IP5)及本國發明公開專利文獻，有助促進專利資料分析應用，做為企業技術研發與專利布局基礎。</text:p>
          </table:table-cell>
        </table:table-row>
        <table:table-row>
          <table:covered-table-cell/>
          <table:table-cell table:style-name="表格2.A2" office:value-type="string">
            <text:p text:style-name="P66">二、提供全球專利檢索服務，協助國內產業創新研發。</text:p>
          </table:table-cell>
          <table:table-cell table:style-name="表格2.C2" office:value-type="string">
            <text:p text:style-name="P23">「全球專利檢索系統」提供可檢索超過5,384萬2,508件本國及全球核准公告、公開專利資料，使本國企業取得過去跨國企業才能取得、整合的全球專利數據資源，有效協助產業與中小企業建立大數據應用，快速掌握產業技術發展趨勢。</text:p>
          </table:table-cell>
        </table:table-row>
        <table:table-row>
          <table:table-cell table:style-name="表格2.A2" table:number-rows-spanned="11" office:value-type="string">
            <text:p text:style-name="P58"/>
          </table:table-cell>
          <table:table-cell table:style-name="表格2.A2" office:value-type="string">
            <text:p text:style-name="P31">三、擴大專利檢索案件量。</text:p>
          </table:table-cell>
          <table:table-cell table:style-name="表格2.C2" office:value-type="string">
            <text:p text:style-name="P7">專利檢索中心完成9,350件專利前案檢索報告，提升專利審查效能，助益縮短發明專利平均審結期間至14個月。</text:p>
          </table:table-cell>
        </table:table-row>
        <table:table-row>
          <table:covered-table-cell/>
          <table:table-cell table:style-name="表格2.A2" office:value-type="string">
            <text:p text:style-name="P33">四、健全專利檢索資料庫。</text:p>
          </table:table-cell>
          <table:table-cell table:style-name="表格2.C2" office:value-type="string">
            <text:p text:style-name="P11">執行專利新申請案紙本文件數位化作業，完成83萬9,328頁，充分揭露專利技術資訊，提供我國優質的研發環境。</text:p>
          </table:table-cell>
        </table:table-row>
        <table:table-row>
          <table:covered-table-cell/>
          <table:table-cell table:style-name="表格2.A2" office:value-type="string">
            <text:p text:style-name="P36">五、強化專利檢索效能。</text:p>
          </table:table-cell>
          <table:table-cell table:style-name="表格2.C2" office:value-type="string">
            <text:p text:style-name="P13">「中華民國專利資訊檢索系統」各界查詢檢索次數達1,008萬4,885次，提供外界資料完整且便捷之專利檢索服務。</text:p>
          </table:table-cell>
        </table:table-row>
        <table:table-row>
          <table:covered-table-cell/>
          <table:table-cell table:style-name="表格2.A2" office:value-type="string">
            <text:p text:style-name="P34">六、充實國外專利及非專利資料庫。</text:p>
          </table:table-cell>
          <table:table-cell table:style-name="表格2.C2" office:value-type="string">
            <text:p text:style-name="P11">持續引進並使用EPOQUE.Net、Derwent Innovation等國外資料庫供專利審查人員使用，檢索次數達44,518次，有助提升專利審查效能。</text:p>
          </table:table-cell>
        </table:table-row>
        <table:table-row>
          <table:covered-table-cell/>
          <table:table-cell table:style-name="表格2.A2" office:value-type="string">
            <text:p text:style-name="P34">七。開放專利資料，提升產業研發效率。</text:p>
          </table:table-cell>
          <table:table-cell table:style-name="表格2.C2" office:value-type="string">
            <text:p text:style-name="P11">專利公報及說明書免費下載查詢服務，累計開放專利資料案件數共437,198案，全年下載次數達8,064萬餘次。提供高價值、可再處理的專利資料，有利企業加值運用。</text:p>
          </table:table-cell>
        </table:table-row>
        <table:table-row>
          <table:covered-table-cell/>
          <table:table-cell table:style-name="表格2.A2" office:value-type="string">
            <text:p text:style-name="P34">八、提供電子傳達服務，建立政府與企業間作業流程雙向數位化。</text:p>
          </table:table-cell>
          <table:table-cell table:style-name="表格2.C2" office:value-type="string">
            <text:p text:style-name="P11">發出專利254,985件電子公文，全年機關與民間共節省411萬元費用。</text:p>
          </table:table-cell>
        </table:table-row>
        <table:table-row>
          <table:covered-table-cell/>
          <table:table-cell table:style-name="表格2.A2" office:value-type="string">
            <text:p text:style-name="P30"><text:span text:style-name="T4">九、</text:span><text:span text:style-name="T3">推動線上審查，提升專利審查效能。</text:span></text:p>
          </table:table-cell>
          <table:table-cell table:style-name="表格2.C2" office:value-type="string">
            <text:p text:style-name="P9">推動發明專利線上審查作業試行，自10月份發明初審案件之線上審查比率已達100%，有效提升審查效率與品質。</text:p>
          </table:table-cell>
        </table:table-row>
        <table:table-row>
          <table:covered-table-cell/>
          <table:table-cell table:style-name="表格2.A2" office:value-type="string">
            <text:p text:style-name="P33">十、智財實務人才養成。</text:p>
          </table:table-cell>
          <table:table-cell table:style-name="表格2.C2" office:value-type="string">
            <text:p text:style-name="P10">辦理智財策略人才班、智財從業人員實務班、司法院、法務部及大專校院技轉研發人員等各類專班，培訓472人次，提供各界所需智財專業人才。</text:p>
          </table:table-cell>
        </table:table-row>
        <table:table-row>
          <table:covered-table-cell/>
          <table:table-cell table:style-name="表格2.A2" office:value-type="string">
            <text:p text:style-name="P63">十一、智財專業扎根擴散。</text:p>
          </table:table-cell>
          <table:table-cell table:style-name="表格2.C2" office:value-type="string">
            <text:p text:style-name="P10">辦理智慧財產案例評析研討會及國際研討會合計3場次，促進國內外智慧財產權各界之意見交換。</text:p>
          </table:table-cell>
        </table:table-row>
        <table:table-row>
          <table:covered-table-cell/>
          <table:table-cell table:style-name="表格2.A2" office:value-type="string">
            <text:p text:style-name="P65">十二、智財專業職能認證。</text:p>
          </table:table-cell>
          <table:table-cell table:style-name="表格2.C2" office:value-type="string">
            <text:p text:style-name="P14">辦理專利類及商標類智慧財產人員能力認證考試，合計1,016人次報考，提供業界客觀選才標準。</text:p>
          </table:table-cell>
        </table:table-row>
        <table:table-row>
          <table:covered-table-cell/>
          <table:table-cell table:style-name="表格2.A2" office:value-type="string">
            <text:p text:style-name="P64">十三、國際智財環境接軌。</text:p>
          </table:table-cell>
          <table:table-cell table:style-name="表格2.C2" office:value-type="string">
            <text:p text:style-name="P12">選派智慧財產專業人員赴國外研習共計28人次，有助提升專利及商標審查品質與效能。</text:p>
          </table:table-cell>
        </table:table-row>
      </table:table>
      <text:p text:style-name="P28"/>
      <text:p text:style-name="P26"><text:span text:style-name="T2">(二)上年度已過期間（108年1月1日至6月30日止）</text:span><text:span text:style-name="T1">計畫實施成果概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">工作計畫</text:p>
          </table:table-cell>
          <table:table-cell table:style-name="表格3.A1" office:value-type="string">
            <text:p text:style-name="P6">實施概況</text:p>
          </table:table-cell>
          <table:table-cell table:style-name="表格3.C1" office:value-type="string">
            <text:p text:style-name="P6">實施成果</text:p>
          </table:table-cell>
        </table:table-row>
        <table:table-row>
          <table:table-cell table:style-name="表格3.A2" table:number-rows-spanned="7" office:value-type="string">
            <text:p text:style-name="P15">智慧財產權科技發展</text:p>
          </table:table-cell>
          <table:table-cell table:style-name="表格3.A2" office:value-type="string">
            <text:p text:style-name="P33">一、擴增全球專利文獻知識服務與知識社群平台，開放全球專利文獻有助企業掌握產業技術變化趨勢。</text:p>
          </table:table-cell>
          <table:table-cell table:style-name="表格3.C2" office:value-type="string">
            <text:p text:style-name="P12">「產業專利知識平台」截至6月已完成釋出98 6,212件全球五大專利局之最新專利文獻，有助促進專利資料分析應用，做為企業技術研發與專利布局基礎。</text:p>
          </table:table-cell>
        </table:table-row>
        <table:table-row>
          <table:covered-table-cell/>
          <table:table-cell table:style-name="表格3.A2" office:value-type="string">
            <text:p text:style-name="P33">二、擴增全球專利檢索服務，提供產業專利策略布局之檢索工具。</text:p>
          </table:table-cell>
          <table:table-cell table:style-name="表格3.C2" office:value-type="string">
            <text:p text:style-name="P10">「全球專利檢索系統」截至6月已開放可檢索核准公告及公開專利資料，累計件數達64,539,707件，有效協助產業與中小企業建立大數據應用，快速掌握產業技術發展趨勢。</text:p>
          </table:table-cell>
        </table:table-row>
        <table:table-row>
          <table:covered-table-cell/>
          <table:table-cell table:style-name="表格3.A2" office:value-type="string">
            <text:p text:style-name="P37">三、健全專利檢索基礎環境，提升專利審查品質與效能。</text:p>
          </table:table-cell>
          <table:table-cell table:style-name="表格3.C2" office:value-type="string">
            <text:p text:style-name="P9">專利檢索中心截至6月累計完成專利前案檢索報告5,142件，提升專利審查效能，助益發明專利平均審結期間維持14個月以內。</text:p>
          </table:table-cell>
        </table:table-row>
        <table:table-row>
          <table:covered-table-cell/>
          <table:table-cell table:style-name="表格3.A2" office:value-type="string">
            <text:p text:style-name="P37">四、充實專利檢索資源，提供產業加值運用。</text:p>
          </table:table-cell>
          <table:table-cell table:style-name="表格3.C2" office:value-type="string">
            <text:p text:style-name="P14">「中華民國專利資訊檢索系統」各界查詢檢索次數達5,319,348次，提供外界資料完整且便捷之專利檢索服務。</text:p>
          </table:table-cell>
        </table:table-row>
        <table:table-row>
          <table:covered-table-cell/>
          <table:table-cell table:style-name="表格3.A2" office:value-type="string">
            <text:p text:style-name="P35">五、辦理智慧財產培訓課程，養成產業發展所需智慧財產專業人才。</text:p>
          </table:table-cell>
          <table:table-cell table:style-name="表格3.C2" office:value-type="string">
            <text:p text:style-name="P12">截至6月培訓智慧財產專業人員433人次，提供各界所需智財人才。</text:p>
          </table:table-cell>
        </table:table-row>
        <table:table-row>
          <table:covered-table-cell/>
          <table:table-cell table:style-name="表格3.A2" office:value-type="string">
            <text:p text:style-name="P35">六、建構「創新/保護一站式服務」，整合國內外市場、產業、研發、技術、智財訴訟等研發決策相關資訊。</text:p>
          </table:table-cell>
          <table:table-cell table:style-name="表格3.C2" office:value-type="string">
            <text:p text:style-name="P12">整合13個簡易資訊聚合(RSS)資訊頻道(資料來源包括經濟部中小企業處官網新聞、經濟部投資業務處官網新聞與Google Alert〔智財新聞〕…等)，並開放民眾訂閱。</text:p>
          </table:table-cell>
        </table:table-row>
        <table:table-row>
          <table:covered-table-cell/>
          <table:table-cell table:style-name="表格3.A2" office:value-type="string">
            <text:p text:style-name="P35">七、建構「專利/商標檔卷跨域應用」，推動公私協力發掘專利數據，發展跨機關/跨國國專利申請案件審查，加強企業創新成果保護。</text:p>
          </table:table-cell>
          <table:table-cell table:style-name="表格3.C2" office:value-type="string">
            <text:p text:style-name="P12">完成全球發明專利應用程式介面(API)功能開發，並運用前述API建置布林查詢、進階查詢、表格查詢與號碼查詢等服務，提供使用者更多元之查詢方式。</text:p>
          </table:table-cell>
        </table:table-row>
      </table:table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6:35:29.975000000</meta:creation-date>
    <dc:date>2019-09-04T13:37:13.663000000</dc:date>
    <meta:editing-duration>PT3H26M21S</meta:editing-duration>
    <meta:editing-cycles>44</meta:editing-cycles>
    <meta:generator>LibreOffice/6.1.0.3$Windows_X86_64 LibreOffice_project/efb621ed25068d70781dc026f7e9c5187a4decd1</meta:generator>
    <meta:print-date>2019-09-04T13:32:03.621000000</meta:print-date>
    <meta:document-statistic meta:table-count="4" meta:image-count="0" meta:object-count="0" meta:page-count="7" meta:paragraph-count="139" meta:word-count="4567" meta:character-count="4847" meta:non-whitespace-character-count="4786"/>
  </office:meta>
</office:document-meta>
</file>