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95cm" fo:margin-left="-0.295cm" table:align="left"/>
    </style:style>
    <style:style style:name="表格1.A" style:family="table-column">
      <style:table-column-properties style:column-width="1.293cm"/>
    </style:style>
    <style:style style:name="表格1.B" style:family="table-column">
      <style:table-column-properties style:column-width="10.026cm"/>
    </style:style>
    <style:style style:name="表格1.C" style:family="table-column">
      <style:table-column-properties style:column-width="7.276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style:vertical-align="middle"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A3" style:family="table-cell">
      <style:table-cell-properties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標楷體" style:font-name-asian="標楷體"/>
    </style:style>
    <style:style style:name="P2" style:family="paragraph" style:parent-style-name="Standard">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text-properties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4" style:family="paragraph" style:parent-style-name="Standard">
      <style:paragraph-properties fo:text-align="justify" style:justify-single-word="false"/>
      <style:text-properties style:font-name="標楷體" fo:font-size="14pt" fo:language="en" fo:country="US" style:letter-kerning="true" style:font-name-asian="標楷體" style:font-size-asian="14pt" style:language-asian="zh" style:country-asian="TW" style:font-name-complex="Times New Roman1" style:font-size-complex="10pt" style:language-complex="ar" style:country-complex="SA"/>
    </style:style>
    <style:style style:name="P5" style:family="paragraph" style:parent-style-name="Standard">
      <style:paragraph-properties fo:text-align="start" style:justify-single-wor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1" style:font-size-complex="10pt" style:language-complex="ar" style:country-complex="SA" style:font-weight-complex="bold"/>
    </style:style>
    <style:style style:name="P6" style:family="paragraph" style:parent-style-name="Standard">
      <style:paragraph-properties fo:text-align="start" style:justify-single-wor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1" style:font-size-complex="10pt" style:language-complex="ar" style:country-complex="SA"/>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000000"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9" style:family="paragraph" style:parent-style-name="Standard">
      <style:text-properties fo:color="#000000" style:font-name="標楷體" fo:font-size="14pt" fo:language="en" fo:country="US" officeooo:paragraph-rsid="00101698" style:letter-kerning="true" style:font-name-asian="標楷體" style:font-size-asian="14pt" style:language-asian="zh" style:country-asian="TW" style:font-name-complex="Times New Roman1" style:font-size-complex="10pt" style:language-complex="ar" style:country-complex="SA"/>
    </style:style>
    <style:style style:name="P10" style:family="paragraph" style:parent-style-name="Standard">
      <loext:graphic-properties draw:fill="none"/>
      <style:paragraph-properties fo:margin-left="0.9cm" fo:margin-right="0cm" fo:text-align="justify" style:justify-single-word="false" fo:text-indent="-0.9cm" style:auto-text-indent="false" fo:background-color="transparent"/>
      <style:text-properties style:font-name="標楷體" officeooo:paragraph-rsid="00143303" style:font-name-asian="標楷體"/>
    </style:style>
    <style:style style:name="P11" style:family="paragraph" style:parent-style-name="Standard">
      <loext:graphic-properties draw:fill="none"/>
      <style:paragraph-properties fo:margin-left="0.9cm" fo:margin-right="0cm" fo:text-align="justify" style:justify-single-word="false" fo:text-indent="-0.9cm" style:auto-text-indent="false" fo:background-color="transparent"/>
      <style:text-properties style:font-name="標楷體" fo:font-size="14pt" fo:language="en" fo:country="US" officeooo:paragraph-rsid="00143303" style:letter-kerning="true" style:font-name-asian="標楷體" style:font-size-asian="14pt" style:language-asian="zh" style:country-asian="TW" style:font-name-complex="Times New Roman1" style:font-size-complex="14pt" style:language-complex="ar" style:country-complex="SA"/>
    </style:style>
    <style:style style:name="P12" style:family="paragraph" style:parent-style-name="Table_20_Contents">
      <style:paragraph-properties fo:text-align="center" style:justify-single-word="false"/>
      <style:text-properties style:font-name="標楷體" fo:font-size="14pt" officeooo:rsid="000f1a85" officeooo:paragraph-rsid="000f1a85" style:font-name-asian="標楷體" style:font-size-asian="14pt" style:font-size-complex="14pt"/>
    </style:style>
    <style:style style:name="P13"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able_20_Contents">
      <style:paragraph-properties fo:text-align="start" style:justify-single-word="false"/>
      <style:text-properties style:font-name="標楷體" fo:font-size="14pt" style:font-name-asian="標楷體" style:font-size-asian="14pt" style:font-size-complex="14pt"/>
    </style:style>
    <style:style style:name="P15" style:family="paragraph" style:parent-style-name="Table_20_Contents">
      <style:paragraph-properties fo:text-align="start" style:justify-single-word="false"/>
      <style:text-properties style:font-name="標楷體" fo:font-size="14pt" fo:font-weight="bold" style:font-name-asian="標楷體" style:font-size-asian="14pt" style:font-weight-asian="bold" style:font-size-complex="14pt" style:font-weight-complex="bold"/>
    </style:style>
    <style:style style:name="P16" style:family="paragraph" style:parent-style-name="Standard">
      <style:paragraph-properties fo:margin-left="0.494cm" fo:margin-right="0cm" fo:text-align="justify" style:justify-single-word="false" fo:text-indent="-0.494cm" style:auto-text-indent="false" style:writing-mode="lr-tb">
        <style:tab-stops>
          <style:tab-stop style:position="2.028cm"/>
        </style:tab-stops>
      </style:paragraph-properties>
      <style:text-properties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17" style:family="paragraph" style:parent-style-name="Standard">
      <style:paragraph-properties fo:margin-left="0.494cm" fo:margin-right="0cm" fo:text-align="justify" style:justify-single-word="false" fo:text-indent="-0.494cm" style:auto-text-indent="false" style:writing-mode="lr-tb">
        <style:tab-stops>
          <style:tab-stop style:position="2.028cm"/>
        </style:tab-stops>
      </style:paragraph-properties>
      <style:text-properties style:font-name="標楷體" fo:font-size="14pt" fo:language="en" fo:country="US" officeooo:paragraph-rsid="001d5bb2" style:letter-kerning="true" style:font-name-asian="標楷體" style:font-size-asian="14pt" style:language-asian="zh" style:country-asian="TW" style:font-name-complex="Times New Roman1" style:font-size-complex="14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19" style:family="paragraph" style:parent-style-name="Standard" style:master-page-name="Standard">
      <style:paragraph-properties fo:text-align="center" style:justify-single-word="false" style:page-number="86"/>
      <style:text-properties style:font-name="標楷體" fo:font-size="14pt" fo:font-weight="bold" style:font-name-asian="標楷體" style:font-size-asian="14pt" style:font-weight-asian="bold" style:font-size-complex="14pt" style:font-weight-complex="bold"/>
    </style:style>
    <style:style style:name="P20" style:family="paragraph" style:parent-style-name="Standard" style:list-style-name="WWNum1">
      <style:paragraph-properties fo:margin-left="1.399cm" fo:margin-right="0cm" fo:text-align="justify" style:justify-single-word="false" fo:text-indent="-0.429cm" style:auto-text-indent="false" style:writing-mode="lr-tb"/>
      <style:text-properties style:font-name="標楷體" fo:font-size="14pt" fo:language="en" fo:country="US" style:letter-kerning="true" style:font-name-asian="標楷體" style:font-size-asian="14pt" style:language-asian="zh" style:country-asian="TW" style:font-name-complex="Times New Roman1" style:font-size-complex="10pt" style:language-complex="ar" style:country-complex="SA"/>
    </style:style>
    <style:style style:name="P21" style:family="paragraph" style:parent-style-name="Standard" style:list-style-name="WWNum2">
      <style:paragraph-properties fo:margin-left="1.399cm" fo:margin-right="0cm" fo:text-align="justify" style:justify-single-word="false" fo:text-indent="-0.429cm" style:auto-text-indent="false" style:writing-mode="lr-tb"/>
      <style:text-properties style:font-name="標楷體" fo:font-size="14pt" fo:language="en" fo:country="US" officeooo:paragraph-rsid="0011af27" style:letter-kerning="true" style:font-name-asian="標楷體" style:font-size-asian="14pt" style:language-asian="zh" style:country-asian="TW" style:font-name-complex="Times New Roman1" style:font-size-complex="10pt" style:language-complex="ar" style:country-complex="SA"/>
    </style:style>
    <style:style style:name="P22" style:family="paragraph" style:parent-style-name="Standard" style:list-style-name="WWNum1">
      <style:paragraph-properties fo:margin-left="1.399cm" fo:margin-right="0cm" fo:text-align="justify" style:justify-single-word="false" fo:text-indent="-0.429cm" style:auto-text-indent="false" style:writing-mode="lr-tb"/>
      <style:text-properties style:font-name="標楷體" style:font-name-asian="標楷體"/>
    </style:style>
    <style:style style:name="T1" style:family="text">
      <style:text-properties fo:font-size="14pt" fo:language="en" fo:country="US" style:letter-kerning="true" style:font-size-asian="14pt" style:language-asian="zh" style:country-asian="TW" style:font-name-complex="Times New Roman1" style:font-size-complex="10pt" style:language-complex="ar" style:country-complex="SA"/>
    </style:style>
    <style:style style:name="T2" style:family="text">
      <style:text-properties fo:font-size="14pt" fo:language="en" fo:country="US" style:letter-kerning="true" style:font-size-asian="14pt" style:language-asian="zh" style:country-asian="TW" style:font-name-complex="Times New Roman1" style:font-size-complex="14pt" style:language-complex="ar" style:country-complex="SA"/>
    </style:style>
    <style:style style:name="T3" style:family="text">
      <style:text-properties fo:background-color="#ffffff" loext:char-shading-value="0"/>
    </style:style>
    <style:style style:name="T4" style:family="text">
      <style:text-properties officeooo:rsid="001efaa5" fo:background-color="#ffffff" loext:char-shading-value="0"/>
    </style:style>
    <style:style style:name="T5" style:family="text">
      <style:text-properties officeooo:rsid="001d5bb2"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oft-page-break/>經濟部智慧財產局</text:p>
      <text:p text:style-name="P7">立法院審議中央政府總預算案所提決議、附帶決議及注意辦理事項辦理情形報告表</text:p>
      <text:p text:style-name="P7">中華民國109年度</text:p>
      <table:table table:name="表格1" table:style-name="表格1">
        <table:table-column table:style-name="表格1.A"/>
        <table:table-column table:style-name="表格1.B"/>
        <table:table-column table:style-name="表格1.C"/>
        <table:table-header-rows>
          <table:table-row>
            <table:table-cell table:style-name="表格1.A1" table:number-columns-spanned="2" office:value-type="string">
              <text:p text:style-name="P12">決 <text:s/>議 、 附 <text:s/>帶 <text:s/>決 <text:s/>議 <text:s/>及 <text:s/>注 <text:s/>意 <text:s/>事 <text:s/>項</text:p>
            </table:table-cell>
            <table:covered-table-cell/>
            <table:table-cell table:style-name="表格1.C1" table:number-rows-spanned="2" office:value-type="string">
              <text:p text:style-name="P13">辦 <text:s text:c="3"/>理 <text:s text:c="3"/>情 <text:s text:c="3"/>形</text:p>
            </table:table-cell>
          </table:table-row>
          <table:table-row>
            <table:table-cell table:style-name="表格1.A10" office:value-type="string">
              <text:p text:style-name="P13">項次</text:p>
            </table:table-cell>
            <table:table-cell table:style-name="表格1.B10" office:value-type="string">
              <text:p text:style-name="P14">內 <text:s text:c="34"/>容</text:p>
            </table:table-cell>
            <table:covered-table-cell/>
          </table:table-row>
        </table:table-header-rows>
        <table:table-row>
          <table:table-cell table:style-name="表格1.A3" table:number-columns-spanned="3" office:value-type="string">
            <text:p text:style-name="P15">總預算案</text:p>
            <text:p text:style-name="P15">壹、通案決議部分</text:p>
          </table:table-cell>
          <table:covered-table-cell/>
          <table:covered-table-cell/>
        </table:table-row>
        <table:table-row>
          <table:table-cell table:style-name="表格1.A10" office:value-type="string">
            <text:p text:style-name="P13">一</text:p>
          </table:table-cell>
          <table:table-cell table:style-name="表格1.B10" office:value-type="string">
            <text:p text:style-name="P3">109年度中央政府總預算案針對各機關及所屬統刪項目如下：(僅節錄經濟部主管部分)</text:p>
            <text:p text:style-name="P16">1.大陸地區旅費：統刪40％，其中工業局、標準檢驗局及所屬改以其他項目刪減替代，科目自行調整。</text:p>
            <text:p text:style-name="P16">2.國外旅費及出國教育訓練費：除法律義務支出不刪外，其餘統刪5%，其中工業局、標準檢驗局及所屬、水利署及所屬、中小企業處、加工出口區管理處及所屬、中央地質調查所、能源局改以其他項目刪減替代，科目自行調整。</text:p>
            <text:p text:style-name="P16">3.委辦費：除法律義務支出不刪外，其餘統刪3%。</text:p>
            <text:p text:style-name="P16">4.軍事裝備及設施、房屋建築養護費、車輛及辦公器具養護費、設施及機械設備養護費：統刪5%，其中中小企業處、加工出口區管理處及所屬改以其他項目刪減替代，科目自行調整。</text:p>
            <text:p text:style-name="P16">5.政令宣導費：統刪15％。</text:p>
            <text:p text:style-name="P16">6.設備及投資：除資產作價投資不刪外，其餘統刪6%，其中工業局、水利署及所屬改以其他項目刪減替代，科目自行調整。</text:p>
            <text:p text:style-name="P17">7.對國內團體之捐助與政府機關間之補助：除法律義務支出不刪外，其餘統刪4%，其中加工出口區管理處及所屬改以其他項目刪減替代，科目自行調整。</text:p>
            <text:p text:style-name="P17">8.對地方政府之補助：除法律義務支出及一般性補助款不刪外，其餘統刪3%。</text:p>
          </table:table-cell>
          <table:table-cell table:style-name="表格1.C10" office:value-type="string">
            <text:p text:style-name="P8">遵照辦理。</text:p>
          </table:table-cell>
        </table:table-row>
        <table:table-row>
          <table:table-cell table:style-name="表格1.A10" office:value-type="string">
            <text:p text:style-name="P13">二</text:p>
          </table:table-cell>
          <table:table-cell table:style-name="表格1.B10" office:value-type="string">
            <text:p text:style-name="P2"><text:span text:style-name="T1">稅式支出是指政府為達成經濟或社會目標，利用免稅額、扣除額、稅額扣抵、免稅項目、稅負遞延或優惠稅率等租稅減免方式，補貼特定對象之措施。預算法、財政收支劃分法、納稅人權利保障法及財政紀律法，都</text:span><text:soft-page-break/><text:span text:style-name="T1">有稅式支出評估的要求。行政院函請立法院審議之稅式支出法案，該稅式支出報告應併同送交立法院審議；立法委員提案之稅式支出法案，業務主管機關最遲應於立法院審查該法案時，提出稅式支出報告併同審查。</text:span></text:p>
          </table:table-cell>
          <table:table-cell table:style-name="表格1.C10" office:value-type="string">
            <text:p text:style-name="P9">遵照辦理。</text:p>
          </table:table-cell>
        </table:table-row>
        <table:table-row>
          <table:table-cell table:style-name="表格1.A10" office:value-type="string">
            <text:p text:style-name="P13">三</text:p>
          </table:table-cell>
          <table:table-cell table:style-name="表格1.B10" office:value-type="string">
            <text:p text:style-name="P4">為利立法院監督各部會預算編列情形，有關行銷費、廣告費須詳細列明費用項目及金額，另其他科目經費不得流入。</text:p>
          </table:table-cell>
          <table:table-cell table:style-name="表格1.C10" office:value-type="string">
            <text:p text:style-name="P9">遵照辦理。</text:p>
          </table:table-cell>
        </table:table-row>
        <table:table-row>
          <table:table-cell table:style-name="表格1.A7" table:number-columns-spanned="3" office:value-type="string">
            <text:p text:style-name="P5">貳、各組審查決議部分</text:p>
            <text:p text:style-name="P5">經濟委員會審議結果</text:p>
            <text:p text:style-name="P5">歲出部分第13款第1項經濟部</text:p>
          </table:table-cell>
          <table:covered-table-cell/>
          <table:covered-table-cell/>
        </table:table-row>
        <table:table-row>
          <table:table-cell table:style-name="表格1.A10" office:value-type="string">
            <text:p text:style-name="P13">一</text:p>
          </table:table-cell>
          <table:table-cell table:style-name="表格1.B10" office:value-type="string">
            <text:p text:style-name="P4">藥品、汽車等國際大廠，近年來台申請專利數量暴增，明顯是為了專利戰佈局而非實質投資，爰要求經濟部應提出因應對策。</text:p>
          </table:table-cell>
          <table:table-cell table:style-name="表格1.C10" office:value-type="string">
            <text:p text:style-name="P10"><text:span text:style-name="T2">(一)藥品及車輛專利申請件數：</text:span><text:span text:style-name="T1">我國108年專利申請件數，截至109年7月底止已完成97%案件分類。其中，外國人藥品發明專利申請911件，5年來成長140%，汽車設計專利申請554件，5年來成長16%。</text:span></text:p>
            <text:p text:style-name="P11">(二)專利申請與投資關聯性：</text:p>
            <text:list xml:id="list837787413" text:style-name="WWNum1">
              <text:list-item>
                <text:p text:style-name="P20">專利保護採屬地主義，外商在臺灣申請專利，除了布局考量，藥品之研發歷時較長，屬於高風險投資，在投入大量資金前，勢必針對市場需求審慎評估，專利申請件數增加，短期內雖未必同時投入大量資金，然長期而言，或有因臺灣具良好智慧財產保護環境，而將臺灣選定作為投資地之可能。</text:p>
              </text:list-item>
              <text:list-item>
                <text:p text:style-name="P22"><text:span text:style-name="T1">汽車設計專利申請成長，係因歐美車商為開拓市場，以阻擋臺灣非原廠零件供應商的維修零組件出口而在臺灣布局，短期雖</text:span><text:soft-page-break/><text:span text:style-name="T1">未必會投入資金，然由於臺灣具高度汽車零件製造能力，當外國企業積極在臺申請專利，除帶動國內企業積極研發，亦有可能促進國內外企業間合作，進而於臺灣投資。</text:span></text:p>
              </text:list-item>
            </text:list>
            <text:p text:style-name="P18">(三)現有措施：</text:p>
            <text:list xml:id="list3199125823" text:style-name="WWNum2">
              <text:list-item>
                <text:p text:style-name="P21">為協助國內企業申請專利與布局，智慧局自103年起開辦「提升專利能量及價值說明會」，於108年辦理38場次，共604人次參加。</text:p>
              </text:list-item>
              <text:list-item>
                <text:p text:style-name="P21">聚焦關鍵技術及缺口外商，結合外館強化海外招商，並通過產業創新條例修正持續鼓勵在臺研發投資，另<text:span text:style-name="T3">設置單一投資服務窗口協助外商落實投資，109年1至</text:span><text:span text:style-name="T4">6月</text:span><text:span text:style-name="T3">僑外來臺投資金額較去年同期成長</text:span><text:span text:style-name="T5">9</text:span><text:span text:style-name="T3">%。</text:span></text:p>
              </text:list-item>
            </text:list>
          </table:table-cell>
        </table:table-row>
        <table:table-row>
          <table:table-cell table:style-name="表格1.A9" table:number-columns-spanned="3" office:value-type="string">
            <text:p text:style-name="P6">歲出部分第13款第5項智慧財產局</text:p>
          </table:table-cell>
          <table:covered-table-cell/>
          <table:covered-table-cell/>
        </table:table-row>
        <table:table-row>
          <table:table-cell table:style-name="表格1.A10" office:value-type="string">
            <text:p text:style-name="P13">一</text:p>
          </table:table-cell>
          <table:table-cell table:style-name="表格1.B10" office:value-type="string">
            <text:p text:style-name="P2"><text:span text:style-name="T1">智慧財產局辦理專利商品化業務，係以委外方式辦理，工作事項包括網站系統之功能增修暨維護，傑出/熱門技術專利趨勢分析、優質專利技轉經驗分享、專利商品化成功案例及時事報導等專文之採訪及撰寫，以及專利商品化相關教育宣導影片製作與維護專利技術媒合平台等事項。106至108年度之預算數分別為108萬8千元、102萬6千元及102萬6千元，惟109年度預算案數僅5萬元，是以，僅能用以辦理協助發明人將其專利技術資訊登錄至「專利商品化教育宣導網」之供應技術專區，供各界於本網站瀏覽外，並轉介至台灣技術交易資訊網（TWTM），以利其達成專利商品化或技轉等所需之經費。又工</text:span><text:soft-page-break/><text:span text:style-name="T1">業局近年來均辦理智慧財產價值躍升計畫，109年度預算案數3,125萬9千元為科專計畫「潛力隱形冠軍智慧加值創新成長計畫」之分項計畫，106至109年度經費支用情形。該計畫工作內容除建置維護台灣技術交易資訊網、推動智財服務機制外，並辦理專利技術媒合以促進智慧財產流通運用、建置無形資產評價服務環境如相關資料庫查詢及於年度之台灣創新技術博覽會策劃參展主題館並辦理相關媒合活動。觀察近年度TWTM媒合專利技術交易結果106及107年度合計195件，相較智慧財產局106及107年度之新申請專利發證數計13萬4,071件，容有成長空間。智慧財產局辦理之專利商品化業務亦已委外建置「專利商品化教育宣導網」，近年來其會員人數成長雖緩，惟網頁瀏覽次數增加迅速，107年度之瀏覽人次較106年度增加55.56%，網頁平均停留時間文章部分亦逐年拉長，據智慧財產局稱，「專利商品化教育宣導網」是國內目前唯一針對智慧財產權相關訊息做系列報導，且發明人及中小企業於本網站可一站式取得「技術研發」、「創設品牌」及瞭解如何爭取政府相關補助與研析成功企業之智慧財產於產業運用時會面臨之問題暨因應之道等相關經驗之分享，且為中小企業及研發人員於從事專利商品化必瀏覽之網站。綜上，智慧財產局與工業局均執行提升智慧財產流通與價值提升之相關業務，智慧財產局與工業局允宜協調溝通整合各自辦理之工作內容，以善用預算資源，爰建請經濟部於1個月內提出說明書面報告至立法院經濟委員會。</text:span></text:p>
          </table:table-cell>
          <table:table-cell table:style-name="表格1.C10" office:value-type="string">
            <text:p text:style-name="P3">本案業於109年2月10日以經授智字第10920030270號函，將書面報告送立法院在案。</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6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1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26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1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56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41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26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10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95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80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64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9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4:17:10.528000000</meta:creation-date>
    <dc:date>2020-08-20T14:15:33.409000000</dc:date>
    <meta:editing-duration>PT20M18S</meta:editing-duration>
    <meta:editing-cycles>9</meta:editing-cycles>
    <meta:generator>LibreOffice/6.1.0.3$Windows_X86_64 LibreOffice_project/efb621ed25068d70781dc026f7e9c5187a4decd1</meta:generator>
    <meta:print-date>2020-08-03T15:20:32.392000000</meta:print-date>
    <meta:document-statistic meta:table-count="1" meta:image-count="0" meta:object-count="0" meta:page-count="5" meta:paragraph-count="43" meta:word-count="2282" meta:character-count="2467" meta:non-whitespace-character-count="2399"/>
  </office:meta>
</office:document-meta>
</file>