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7152in"/>
    </style:style>
    <style:style style:name="TableColumn3" style:family="table-column">
      <style:table-column-properties style:column-width="0.6312in"/>
    </style:style>
    <style:style style:name="TableColumn4" style:family="table-column">
      <style:table-column-properties style:column-width="1.7104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2.1312in"/>
    </style:style>
    <style:style style:name="Table1" style:family="table" style:master-page-name="MP0">
      <style:table-properties style:width="6.8673in" fo:margin-left="-0.0986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5618in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7" style:family="table-row">
      <style:table-row-properties style:min-row-height="0.5618in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2" style:family="table-row">
      <style:table-row-properties style:min-row-height="0.5618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7" style:family="table-row">
      <style:table-row-properties style:min-row-height="0.1812in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5" style:family="table-row">
      <style:table-row-properties style:min-row-height="0.1798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45" style:family="table-row">
      <style:table-row-properties style:min-row-height="0.1798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5" style:family="table-row">
      <style:table-row-properties style:min-row-height="0.827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6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888in" fo:margin-left="0.2958in" fo:text-indent="-0.295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3888in" fo:margin-left="0.1965in" fo:text-indent="-0.196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888in" fo:margin-left="0.1965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09年國家發明創作獎甄選-評選結果成績複查申請表</text:p>
            <text:p text:style-name="P11"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參選人姓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參選作品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專利證書號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申請人</text:p>
            <text:p text:style-name="P30">(限參選人本人)</text:p>
          </table:table-cell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傳真</text:p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E-mail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地址</text:p>
          </table:table-cell>
          <table:table-cell table:style-name="TableCell59" table:number-columns-spanned="3">
            <text:p text:style-name="內文"><text:span text:style-name="T60"></text:span><text:span text:style-name="T61"></text:span><text:span text:style-name="T62"></text:span></text:p>
            <text:p text:style-name="P63"/>
          </table:table-cell>
          <table:covered-table-cell/>
          <table:covered-table-cell/>
        </table:table-row>
      </table:table>
      <text:p text:style-name="P64"/>
      <text:p text:style-name="P65">注意事項：</text:p>
      <text:p text:style-name="P66">1.<text:s/>每張申請表限填一件參選作品，每件參選作品僅限申請複查一次。</text:p>
      <text:p text:style-name="P67">2.<text:s/>複查結果將以郵寄方式通知，請務必確認地址。</text:p>
      <text:p text:style-name="P68"><text:span text:style-name="T69">3.</text:span><text:span text:style-name="T70"><text:s/></text:span><text:span text:style-name="T71">申請複查</text:span><text:span text:style-name="T72">評選結果</text:span><text:span text:style-name="T73">，應由</text:span><text:span text:style-name="T74">參選</text:span><text:span text:style-name="T75">人於</text:span><text:span text:style-name="T76">接獲智慧局</text:span><text:span text:style-name="T77">通知評選</text:span><text:span text:style-name="T78">結果</text:span><text:span text:style-name="T79">後</text:span><text:span text:style-name="T80">30</text:span><text:span text:style-name="T81">日內</text:span><text:span text:style-name="T82">(</text:span><text:span text:style-name="T83">即</text:span><text:span text:style-name="T84">10</text:span><text:span text:style-name="T85">9</text:span><text:span text:style-name="T86">年</text:span><text:span text:style-name="T87">1</text:span><text:span text:style-name="T88">0</text:span><text:span text:style-name="T89">月</text:span><text:span text:style-name="T90">15</text:span><text:span text:style-name="T91">日</text:span><text:span text:style-name="T92">(</text:span><text:span text:style-name="T93">含</text:span><text:span text:style-name="T94">)</text:span><text:span text:style-name="T95">前</text:span><text:span text:style-name="T96">)</text:span><text:span text:style-name="T97">提出，逾期不予受理。</text:span></text:p>
      <text:p text:style-name="P98"><text:span text:style-name="T99">4.</text:span><text:span text:style-name="T100"><text:s/></text:span><text:span text:style-name="T101">請</text:span><text:span text:style-name="T102">參選</text:span><text:span text:style-name="T103">人以申請書載明複查之參賽作品資料暨連絡資料，</text:span><text:span text:style-name="T104">向經濟部智慧財產</text:span><text:span text:style-name="T105">局</text:span><text:span text:style-name="T106">以</text:span><text:span text:style-name="T107">掛號</text:span><text:span text:style-name="T108">郵寄</text:span><text:span text:style-name="T109">方式</text:span><text:span text:style-name="T110">提出</text:span><text:span text:style-name="T111">，並於信封封面註明</text:span><text:span text:style-name="T112">申請</text:span><text:span text:style-name="T113">國家發明創作獎</text:span><text:span text:style-name="T114">評選結果</text:span><text:span text:style-name="T115">成績</text:span><text:span text:style-name="T116">複查</text:span><text:span text:style-name="T117">(</text:span><text:span text:style-name="T118">地址：</text:span><text:span text:style-name="T119"><text:s/></text:span><text:span text:style-name="T120">106</text:span><text:span text:style-name="T121">台北市大安區辛亥路二段</text:span><text:span text:style-name="T122">185</text:span><text:span text:style-name="T123">號</text:span><text:span text:style-name="T124">3</text:span><text:span text:style-name="T125">樓</text:span><text:span text:style-name="T126">)</text:span><text:span text:style-name="T127">。</text:span></text:p>
      <text:p text:style-name="P128"><text:span text:style-name="T129">5</text:span><text:span text:style-name="T130">.</text:span><text:span text:style-name="T131"><text:s/></text:span><text:span text:style-name="T132">申請複查由經濟部智慧財產局</text:span><text:span text:style-name="T133">再行核算成績</text:span><text:span text:style-name="T134">並</text:span><text:span text:style-name="T135">將複查結果</text:span><text:span text:style-name="T136">函復</text:span><text:span text:style-name="T137">申請</text:span><text:span text:style-name="T138">人</text:span><text:span text:style-name="T139">；</text:span><text:span text:style-name="T140">申請複查不得要求重新審查，並不得要求告知評審委員姓名及相關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" style:parent-style-name="頁尾" style:family="paragraph">
      <style:paragraph-properties fo:text-align="center"/>
      <style:text-properties style:font-name="Cambria" style:font-name-asian="新細明體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10</meta:initial-creator>
    <dc:creator>50082李佳蓁</dc:creator>
    <meta:creation-date>2020-09-15T01:55:00Z</meta:creation-date>
    <dc:date>2020-09-15T01:55:00Z</dc:date>
    <meta:print-date>2020-09-14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