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0" style:family="text">
      <style:text-properties fo:font-weight="bold" style:font-weight-asian="bold" fo:font-size="18pt" style:font-size-asian="18pt" style:language-asian="zh" style:country-asian="TW"/>
    </style:style>
    <style:style style:name="T3" style:parent-style-name="預設段落字型0" style:family="text">
      <style:text-properties fo:font-weight="bold" style:font-weight-asian="bold" fo:font-size="18pt" style:font-size-asian="18pt" style:language-asian="zh" style:country-asian="TW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5" style:parent-style-name="預設段落字型0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0" style:family="text">
      <style:text-properties style:font-name="標楷體" style:font-name-asian="標楷體" style:language-asian="zh" style:country-asian="TW"/>
    </style:style>
    <style:style style:name="P9" style:parent-style-name="本文" style:family="paragraph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0" style:family="text">
      <style:text-properties style:font-name="標楷體" style:font-name-asian="標楷體" style:language-asian="zh" style:country-asian="TW"/>
    </style:style>
    <style:style style:name="T12" style:parent-style-name="預設段落字型0" style:family="text">
      <style:text-properties style:font-name="標楷體" style:font-name-asian="標楷體" style:language-asian="zh" style:country-asian="TW"/>
    </style:style>
    <style:style style:name="P13" style:parent-style-name="本文" style:family="paragraph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0" style:family="text">
      <style:text-properties style:font-name="標楷體" style:font-name-asian="標楷體" style:language-asian="zh" style:country-asian="TW"/>
    </style:style>
    <style:style style:name="T16" style:parent-style-name="預設段落字型0" style:family="text">
      <style:text-properties style:font-name="標楷體" style:font-name-asian="標楷體" style:language-asian="zh" style:country-asian="TW"/>
    </style:style>
    <style:style style:name="T17" style:parent-style-name="預設段落字型0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s text:c="10"/></text:span><text:span text:style-name="T3"><text:s text:c="3"/></text:span><text:span text:style-name="T4">販售仿冒包包，著實得不償失</text:span><text:span text:style-name="T5"><text:s text:c="6"/></text:span><text:span text:style-name="T6">關務署提供</text:span></text:p>
      <text:p text:style-name="本文"><text:span text:style-name="T7">《案例事實》</text:span></text:p>
      <text:p text:style-name="本文"><text:span text:style-name="T8">小婷在大學畢業遲遲找不到合適的工作，於是曾在夜市擺攤及服飾店做過店員，但工作不順遂一直在換工作，小婷想起之前在服飾店工作的日子，深知C牌的包包動輒數萬元以上，於是上了大陸拍賣網站找到專賣C牌包包的專賣店，價格相當便宜，有工作經驗的小婷明白這可能不是真品，但為了賺錢，也顧不了這麼多，便訂購10件C牌的包包來試試買氣，沒想到市場反應出奇的好，於是便大量訂購的C牌包包，準備大撈一筆，然而沒想到第一次就被海關緝獲了，貨物除了被沒入，也被移送檢調偵辦，並經判刑2個月確定並得易科罰金，沒想到小婷仍不知悔改，她想到販買仿冒包包實在利潤實在可觀，還是經不起誘惑，再次鋌而走險，便聯絡大陸賣家再次出貨，想趁年底購物旺季再次大撈一筆，但過了許久卻遲遲沒收到貨物，正當疑惑之際，接到報關業者打來的電話：「小姐，您進口的貨物經海關請權利人鑑定，疑似是仿冒品，貨物現在扣在海關那裡，請您提供沒有侵權的證明文件……」小婷一聽心涼了一半，還沒大賺一筆，卻可能再次面對司法調查，而且因為小婷是累犯，檢察官甚至建請法官依刑法第47條加重其刑。</text:span></text:p>
      <text:p text:style-name="P9"/>
      <text:p text:style-name="本文"><text:span text:style-name="T10">《問題解析》</text:span></text:p>
      <text:p text:style-name="本文"><text:span text:style-name="T11">刑事責任部分，依據商標法第97及第98條規定，主觀上明知他人所</text:span><text:span text:style-name="T12">為商標侵權物品而販賣，或意圖販賣而持有、陳列、輸出或輸入，得處1年以下有期徒刑、拘役或科或併科新臺幣5萬元以下罰金；侵權物品沒收之。案例中小婷了解包包的來源，在主觀上明知物品是侵害商標權物品，同時知悉真品市場價格，卻毅然進口販售，已違反商標法第97條規定，將負擔應有刑事責任。行政責任部分，關稅法第15條明定，侵害商標權之物品，屬不得進口之物品；另海關緝私條例第39條之1規定，報運之進出口貨物，有非屬真品平行輸入之侵害專利權、商標權或著作權者，處貨價1倍至3倍之罰鍰，並沒入其貨物。小婷除了拿不到包包外，還可能被處了數萬元的罰鍰，為了賺取許利潤，結果卻付出了更大的代價！提醒民眾切勿以身試法、販售仿冒的貨物，以免因小失大並陷牢獄之災！</text:span></text:p>
      <text:p text:style-name="P13"/>
      <text:p text:style-name="本文"><text:span text:style-name="T14">《參考法條》</text:span></text:p>
      <text:p text:style-name="本文"><text:span text:style-name="T15">商標法 97 條及第 98 條</text:span></text:p>
      <text:p text:style-name="本文"><text:span text:style-name="T16">關稅法第 15 條</text:span></text:p>
      <text:p text:style-name="本文"><text:span text:style-name="T17">海關緝私條例第 39 條之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complex="Tahoma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ahoma" style:letter-kerning="true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ahoma" style:letter-kerning="true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341鄧詹森</meta:initial-creator>
    <dc:creator>00341鄧詹森</dc:creator>
    <meta:creation-date>2021-04-29T06:12:00Z</meta:creation-date>
    <dc:date>2021-04-29T06:12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