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本文" style:family="paragraph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內文" style:family="paragraph">
      <style:text-properties style:font-name="標楷體" style:font-name-asian="標楷體" style:language-asian="zh" style:country-asian="TW"/>
    </style:style>
    <style:style style:name="P1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<text:s text:c="8"/></text:span><text:span text:style-name="T3">販售來路不明之文具用品，恐陷牢獄之災</text:span><text:span text:style-name="T4"><text:s text:c="3"/></text:span><text:span text:style-name="T5">關務署提供</text:span></text:p>
      <text:p text:style-name="本文"><text:span text:style-name="T6">《案例事實》</text:span></text:p>
      <text:p text:style-name="本文"><text:span text:style-name="T7">小林中年失業，為了養家活口，平時經營網拍生意，在各大購物網站賣些文具產品貼補家用，各種五花八門的產品他都有賣，譬如鉛筆盒、面紙盒、釘書機等等，宛如一家網路文具行，他也深知小朋友及女性對於H牌的產品特別喜愛，所以也喜歡進此類物品在網路上販售。不過近年許多民眾投入網拍市場，在削價競爭下，利潤越來越少，為了賺取更多利潤，只能想盡辦法壓低成本，小林便請大陸長年合作賣家協助尋找更物美價廉的商品。經過幾日等待，小林就接到大陸賣家回復願意出售一批H牌的鉛筆盒，經小林打聽價格竟然如此低廉，以小林多年經營網拍的經驗一聽便明白這批貨物絕對不是真品，市面上H牌的鉛筆盒單價動輒都是數百元。雖然小林明知販賣仿冒品是犯法的行為，但為了生計，仍決定冒險一試。小林就請大陸賣家先進口10件，打算先試試市場水溫，再決定是否要大量進貨。沒想到因為售價低廉很受市場歡迎，很快就銷售一空，小林樂翻了，於是小林便想大量進口，一口氣訂購了上百件H牌的產品，除了鉛筆盒外，還加碼訂購了面紙盒及釘書機等等產品，想要趁雙11好好大賺一番，但這次沒有等到產品的送達，卻先等到了報關業者的電話：「先生您好，您進口的貨品經海關請權利代理人鑑定，疑似為仿冒品，現扣押在海關那裡，請您提供無侵權證明件……」小林一聽便知，還是過不了海關查緝，同時權利人也開始進行蒐證，準備向小林提告…。</text:span></text:p>
      <text:p text:style-name="P8"/>
      <text:p text:style-name="本文"><text:span text:style-name="T9">《問題解析》</text:span></text:p>
      <text:p text:style-name="本文"><text:span text:style-name="T10">刑事責任部分，依據商標法第 97 條規定，明知為商標侵權物品而販賣，或意圖販賣而持有、陳列、輸出或輸入，得處1年以下有期徒刑、拘役或科或併科新臺幣5萬元以下罰金；透過電子媒體或網路方式為之者，亦同。又同法第98 條規定，侵害商標權、證明標章權或團體商標權之物品或文書，不問屬於犯罪行為人與否，沒收之。案例中小林了解文具的來源，在主觀上明知物品是侵害商標權物品，同時知悉真品市場價格，卻進口販售，已違反商標法第97條規定，將負擔應有刑事責任。另行政責任部分，依據關稅法第15條規定，侵害商標權的物品，屬不得進口的物品；另依據海關緝私條例第39條之1規定，報運的進出口貨物，有非屬真品平行輸入而侵害專利權、商標權者，處貨價1倍至3倍罰鍰，並沒入其貨物。小林除了拿不到產品外，還可能被裁處數萬元的罰鍰，為了賺取些許利潤，結果卻付出了更大的代價！提醒民眾切莫購買、販售仿冒的物品，以免因小失大，身陷囹圄，悔已晚矣。</text:span></text:p>
      <text:p text:style-name="本文"><text:span text:style-name="T11">《參考法條》</text:span></text:p>
      <text:p text:style-name="本文"><text:span text:style-name="T12">商標法 97 條及第 98 條</text:span></text:p>
      <text:p text:style-name="本文"><text:span text:style-name="T13">關稅法第 15 條</text:span></text:p>
      <text:p text:style-name="本文"><text:span text:style-name="T14">海關緝私條例第 39 條之 1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Times New Roman" style:font-name-complex="Tahoma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ahoma" style:font-size-complex="12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ahoma" style:letter-kerning="true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ahoma" style:letter-kerning="true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341鄧詹森</meta:initial-creator>
    <dc:creator>00341鄧詹森</dc:creator>
    <meta:creation-date>2021-04-29T06:14:00Z</meta:creation-date>
    <dc:date>2021-04-29T06:14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