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justify" fo:text-indent="0.3333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本文" style:family="paragraph">
      <style:paragraph-properties fo:text-align="justify" fo:text-indent="0.3333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本文" style:family="paragraph">
      <style:paragraph-properties fo:text-align="justify" fo:text-indent="0.3333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0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13"/></text:span><text:span text:style-name="T3">破獲機車驅動皮帶仿冒品解密</text:span><text:span text:style-name="T4"><text:s text:c="5"/></text:span><text:span text:style-name="T5">警政署提供</text:span></text:p>
      <text:p text:style-name="本文"><text:span text:style-name="T6">《案例事實》</text:span></text:p>
      <text:p text:style-name="P7"><text:span text:style-name="T8">機車因具有機動性與方便性，成為多數民眾代步、通勤之主要交通工具，因此其安全性不得被忽視，尤其驅動皮帶為機車傳動系統的中樞，皮帶會因磨損而影響行車的品質，因皮帶屬於消耗品，有心人士見有利可圖開始大動歪腦筋，於坊間機車行、材料行販售仿冒驅動皮帶，趁機大撈一筆。</text:span></text:p>
      <text:p text:style-name="P9"><text:span text:style-name="T10">本</text:span><text:span text:style-name="T11">署保</text:span><text:span text:style-name="T12">二</text:span><text:span text:style-name="T13">總隊獲報後隨即成立專案小組</text:span><text:span text:style-name="T14">，調查發現共有多家主流品牌的仿冒品充斥在市面上，經過不斷溯源追查上游，於新北市、新竹市等5處機車材料行查獲共6名犯罪嫌疑人涉嫌違反商標法，並查扣大批仿冒國內主要知名品牌驅動皮帶及整流器。</text:span></text:p>
      <text:p text:style-name="本文"><text:span text:style-name="T15">《問題與解析》</text:span></text:p>
      <text:p text:style-name="P16"><text:span text:style-name="T17">不肖業者販售未經授權之商品，藉以營利之犯罪行為，已經違反商標法第97條：「明知他人所為之前二條商品而販賣，或意圖販賣而持有、陳列、輸出或輸入者，處一年以下有期徒刑、拘役或科或併科新臺幣五萬元以下罰金；透過電子媒體或網路方式為之者，亦同。」</text:span></text:p>
      <text:p text:style-name="本文"><text:span text:style-name="T18">《參考法條》</text:span></text:p>
      <text:p text:style-name="本文"><text:span text:style-name="T19">商標法第97條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偵三-黃分</meta:initial-creator>
    <dc:creator>00341鄧詹森</dc:creator>
    <meta:creation-date>2021-04-29T06:16:00Z</meta:creation-date>
    <dc:date>2021-04-29T06:16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