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本文" style:family="paragraph">
      <style:paragraph-properties fo:text-align="justify" fo:text-indent="0.3333in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本文" style:family="paragraph">
      <style:paragraph-properties fo:text-align="justify" fo:text-indent="0.3333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0" style:family="text"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ext:p text:style-name="P1"><text:span text:style-name="T2"><text:s text:c="17"/></text:span><text:span text:style-name="T3">詐欺網拍集團解密</text:span><text:span text:style-name="T4"><text:s text:c="9"/></text:span><text:span text:style-name="T5">警政署提供</text:span></text:p>
      <text:p text:style-name="本文"><text:span text:style-name="T6">《案例事實》</text:span></text:p>
      <text:p text:style-name="P7"><text:span text:style-name="T8">近年來有不肖集團使用大量人頭帳號，</text:span><text:span text:style-name="T9">以人海戰術『在網路上』</text:span><text:span text:style-name="T10">開設大量賣場及購買鉅額廣告增加曝光度，並利用精美商品圖片並標榜正品保證、海外待購等話術使消費者誤信受騙，再透過與我國人士合作，設立在臺倉庫出貨，將出貨地洗白成臺灣博取民眾信任，以此方式</text:span><text:span text:style-name="T11">在網路上</text:span><text:span text:style-name="T12">大量販售仿冒商品謀取暴利，其不法所得再透過數次網銀轉帳、現金提領等方式隱匿、漂白，並使用各式通訊軟體設立斷點，增加警方偵辦難度。</text:span></text:p>
      <text:p text:style-name="本文"><text:span text:style-name="T13">《問題與解析》</text:span></text:p>
      <text:p text:style-name="P14"><text:span text:style-name="T15">販售及協助寄送仿冒商品者，已違反商標法第97條：「明知他人所為之前二條商品而販賣，或意圖販賣而持有、陳列、輸出或輸入者，處一年以下有期徒刑、拘役或科或併科新臺幣五萬元以下罰金；透過電子媒體或網路方式為之者，亦同」；</text:span><text:span text:style-name="T16">在網路上</text:span><text:span text:style-name="T17">以謊稱正品方式確販售仿冒商品，已違反刑法第339-4條第1項第2款及第3款：「犯第三百三十九條詐欺罪而有下列情形之一者，處一年以上七年以下有期徒刑，得併科一百萬元以下罰金：二、三人以上共同犯之。三、以廣播電視、電子通訊、網際網路或其他媒體等傳播工具，對公眾散布而犯之。」；提供帳戶及提領、交付、收取上述贓款者，已違反洗錢防制法第2條：「本法所稱洗錢，指下列行為：一、意圖掩飾或隱匿特定犯罪所得來源，或使他人逃避刑事追訴，而移轉或變更特定犯罪所得。二、掩飾或隱匿特定犯罪所得之本質、來源、去向、所在、所有權、處分權或其他權益者。三、收受、持有或使用他人之特定犯罪所得。」及第3條第1項第1款：「本法所稱特定犯罪，指下列各款之罪：一、最輕本刑為六月以上有期徒刑以上之刑之罪。」；另參與、加入、操縱以詐術牟利之有結構性集團，則違反組織犯</text:span><text:soft-page-break/><text:span text:style-name="T18">罪條例第3條：「發起、主持、操縱或指揮犯罪組織者，處三年以上十年以下有期徒刑，得併科新臺幣一億元以下罰金；參與者，處六月以上五年以下有期徒刑，得併科新臺幣一千萬元以下罰金」。</text:span></text:p>
      <text:p text:style-name="本文"><text:span text:style-name="T19">《參考法條》</text:span></text:p>
      <text:p text:style-name="本文"><text:span text:style-name="T20">商標法第97條規定、刑法第339-4條、洗錢防制法第2條及第3條、組織犯罪條例第3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偵三-黃分</meta:initial-creator>
    <dc:creator>00341鄧詹森</dc:creator>
    <meta:creation-date>2021-04-29T06:18:00Z</meta:creation-date>
    <dc:date>2021-04-29T06:18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