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PingFang TC" svg:font-family="PingFang TC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㈠, ㈡, 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強調粗體" style:family="text">
      <style:text-properties style:font-name="標楷體" style:font-name-asian="標楷體" fo:font-weight="normal" style:font-weight-asian="normal" style:font-weight-complex="normal" fo:color="#0432FF" fo:font-size="16pt" style:font-size-asian="16pt" style:font-size-complex="14pt"/>
    </style:style>
    <style:style style:name="T3" style:parent-style-name="強調粗體" style:family="text">
      <style:text-properties style:font-name="標楷體" style:font-name-asian="標楷體" fo:font-weight="normal" style:font-weight-asian="normal" style:font-weight-complex="normal" fo:color="#0432FF" fo:font-size="16pt" style:font-size-asian="16pt" style:font-size-complex="14pt"/>
    </style:style>
    <style:style style:name="T4" style:parent-style-name="強調粗體" style:family="text">
      <style:text-properties style:font-name="標楷體" style:font-name-asian="標楷體" fo:font-weight="normal" style:font-weight-asian="normal" style:font-weight-complex="normal" fo:color="#0432FF" fo:font-size="16pt" style:font-size-asian="16pt" style:font-size-complex="14pt"/>
    </style:style>
    <style:style style:name="T5" style:parent-style-name="強調粗體" style:family="text">
      <style:text-properties style:font-name="標楷體" style:font-name-asian="標楷體" fo:font-weight="normal" style:font-weight-asian="normal" style:font-weight-complex="normal" fo:color="#0432FF" fo:font-size="16pt" style:font-size-asian="16pt" style:font-size-complex="14pt"/>
    </style:style>
    <style:style style:name="T6" style:parent-style-name="強調粗體" style:family="text">
      <style:text-properties style:font-name="標楷體" style:font-name-asian="標楷體" fo:font-weight="normal" style:font-weight-asian="normal" style:font-weight-complex="normal" fo:color="#0432FF" fo:font-size="16pt" style:font-size-asian="16pt" style:font-size-complex="14pt"/>
    </style:style>
    <style:style style:name="T7" style:parent-style-name="強調粗體" style:family="text">
      <style:text-properties style:font-name="標楷體" style:font-name-asian="標楷體" fo:font-weight="normal" style:font-weight-asian="normal" style:font-weight-complex="normal" fo:color="#0432FF" fo:font-size="16pt" style:font-size-asian="16pt" style:font-size-complex="14pt"/>
    </style:style>
    <style:style style:name="T8" style:parent-style-name="強調粗體" style:family="text">
      <style:text-properties style:font-name="標楷體" style:font-name-asian="標楷體" fo:font-weight="normal" style:font-weight-asian="normal" style:font-weight-complex="normal" fo:color="#0432FF" fo:font-size="16pt" style:font-size-asian="16pt" style:font-size-complex="14pt"/>
    </style:style>
    <style:style style:name="T9" style:parent-style-name="強調粗體" style:family="text">
      <style:text-properties style:font-name="標楷體" style:font-name-asian="標楷體" fo:font-weight="normal" style:font-weight-asian="normal" style:font-weight-complex="normal" fo:color="#0432FF"/>
    </style:style>
    <style:style style:name="T10" style:parent-style-name="強調粗體" style:family="text">
      <style:text-properties style:font-name="標楷體" style:font-name-asian="標楷體" fo:font-weight="normal" style:font-weight-asian="normal" style:font-weight-complex="normal" fo:color="#0432FF"/>
    </style:style>
    <style:style style:name="T11" style:parent-style-name="強調粗體" style:family="text">
      <style:text-properties style:font-name="標楷體" style:font-name-asian="標楷體" fo:font-weight="normal" style:font-weight-asian="normal" style:font-weight-complex="normal" fo:color="#0432FF"/>
    </style:style>
    <style:style style:name="P12" style:parent-style-name="內文" style:family="paragraph">
      <style:paragraph-properties fo:line-height="0.2777in"/>
    </style:style>
    <style:style style:name="T13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4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style:text-underline-type="single" style:text-underline-style="solid" style:text-underline-width="bold" style:text-underline-mode="continuous"/>
    </style:style>
    <style:style style:name="T1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9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1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2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style:text-underline-type="single" style:text-underline-style="solid" style:text-underline-width="bold" style:text-underline-mode="continuous"/>
    </style:style>
    <style:style style:name="T23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4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style:text-underline-type="single" style:text-underline-style="solid" style:text-underline-width="bold" style:text-underline-mode="continuous"/>
    </style:style>
    <style:style style:name="T2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9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3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31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34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3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style:text-underline-type="single" style:text-underline-style="solid" style:text-underline-width="bold" style:text-underline-mode="continuous"/>
    </style:style>
    <style:style style:name="T3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3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3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39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4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41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42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43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style:text-underline-type="single" style:text-underline-style="solid" style:text-underline-width="bold" style:text-underline-mode="continuous"/>
    </style:style>
    <style:style style:name="T44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4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4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4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4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49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5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51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52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53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54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5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5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5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58" style:parent-style-name="內文" style:family="paragraph">
      <style:paragraph-properties fo:line-height="0.2777in"/>
    </style:style>
    <style:style style:name="P59" style:parent-style-name="內文" style:family="paragraph">
      <style:paragraph-properties fo:line-height="0.2777in"/>
    </style:style>
    <style:style style:name="T60" style:parent-style-name="強調粗體" style:family="text">
      <style:text-properties style:font-name="標楷體" style:font-name-asian="標楷體" fo:font-weight="normal" style:font-weight-asian="normal" style:font-weight-complex="normal" fo:color="#0432FF" fo:font-size="16pt" style:font-size-asian="16pt" style:font-size-complex="14pt"/>
    </style:style>
    <style:style style:name="T61" style:parent-style-name="強調粗體" style:family="text">
      <style:text-properties style:font-name="標楷體" style:font-name-asian="標楷體" fo:font-weight="normal" style:font-weight-asian="normal" style:font-weight-complex="normal" fo:color="#0432FF" fo:font-size="16pt" style:font-size-asian="16pt" style:font-size-complex="14pt"/>
    </style:style>
    <style:style style:name="T62" style:parent-style-name="強調粗體" style:family="text">
      <style:text-properties style:font-name="標楷體" style:font-name-asian="標楷體" fo:font-weight="normal" style:font-weight-asian="normal" style:font-weight-complex="normal" fo:color="#0432FF" fo:font-size="16pt" style:font-size-asian="16pt" style:font-size-complex="14pt"/>
    </style:style>
    <style:style style:name="P63" style:parent-style-name="內文" style:family="paragraph">
      <style:paragraph-properties fo:line-height="0.2777in"/>
    </style:style>
    <style:style style:name="T64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6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6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style:text-underline-type="single" style:text-underline-style="solid" style:text-underline-width="bold" style:text-underline-mode="continuous"/>
    </style:style>
    <style:style style:name="T6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6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69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7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71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72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73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74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7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7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7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7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79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8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81" style:parent-style-name="內文" style:family="paragraph">
      <style:paragraph-properties fo:line-height="0.2777in"/>
    </style:style>
    <style:style style:name="P82" style:parent-style-name="內文" style:family="paragraph">
      <style:paragraph-properties fo:line-height="0.2777in"/>
    </style:style>
    <style:style style:name="T83" style:parent-style-name="強調粗體" style:family="text">
      <style:text-properties style:font-name="標楷體" style:font-name-asian="標楷體" fo:font-weight="normal" style:font-weight-asian="normal" style:font-weight-complex="normal" fo:color="#0432FF" fo:font-size="16pt" style:font-size-asian="16pt" style:font-size-complex="16pt"/>
    </style:style>
    <style:style style:name="T84" style:parent-style-name="強調粗體" style:family="text">
      <style:text-properties style:font-name="標楷體" style:font-name-asian="標楷體" fo:font-weight="normal" style:font-weight-asian="normal" style:font-weight-complex="normal" fo:color="#0432FF" fo:font-size="16pt" style:font-size-asian="16pt" style:font-size-complex="16pt"/>
    </style:style>
    <style:style style:name="T85" style:parent-style-name="強調粗體" style:family="text">
      <style:text-properties style:font-name="標楷體" style:font-name-asian="標楷體" fo:font-weight="normal" style:font-weight-asian="normal" style:font-weight-complex="normal" fo:color="#0432FF" fo:font-size="16pt" style:font-size-asian="16pt" style:font-size-complex="16pt"/>
    </style:style>
    <style:style style:name="P86" style:parent-style-name="內文" style:family="paragraph">
      <style:paragraph-properties fo:line-height="0.2777in"/>
    </style:style>
    <style:style style:name="T8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88" style:parent-style-name="內文" style:family="paragraph">
      <style:paragraph-properties fo:line-height="0.2777in"/>
    </style:style>
    <style:style style:name="T89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90" style:parent-style-name="內文" style:family="paragraph">
      <style:paragraph-properties fo:line-height="0.2777in"/>
    </style:style>
    <style:style style:name="T91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92" style:parent-style-name="內文" style:family="paragraph">
      <style:paragraph-properties fo:line-height="0.2777in"/>
    </style:style>
    <style:style style:name="P93" style:parent-style-name="內文" style:family="paragraph">
      <style:paragraph-properties fo:line-height="0.2777in"/>
    </style:style>
    <style:style style:name="P94" style:parent-style-name="內文" style:family="paragraph">
      <style:paragraph-properties fo:line-height="0.2777in"/>
    </style:style>
    <style:style style:name="P95" style:parent-style-name="內文" style:family="paragraph">
      <style:paragraph-properties fo:line-height="0.2777in"/>
    </style:style>
    <style:style style:name="P96" style:parent-style-name="內文" style:family="paragraph">
      <style:paragraph-properties fo:line-height="0.2777in"/>
    </style:style>
    <style:style style:name="P97" style:parent-style-name="內文" style:family="paragraph">
      <style:paragraph-properties fo:line-height="0.2777in"/>
    </style:style>
    <style:style style:name="P98" style:parent-style-name="內文" style:family="paragraph">
      <style:paragraph-properties fo:line-height="0.2777in"/>
    </style:style>
    <style:style style:name="P99" style:parent-style-name="內文" style:family="paragraph">
      <style:paragraph-properties fo:line-height="0.2777in"/>
    </style:style>
    <style:style style:name="P100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<text:s text:c="14"/></text:span><text:span text:style-name="T3">《</text:span><text:span text:style-name="T4">違反營業秘密</text:span><text:span text:style-name="T5">案例事實一</text:span><text:span text:style-name="T6">》</text:span><text:span text:style-name="T7"><text:s/></text:span><text:span text:style-name="T8"><text:s/></text:span><text:span text:style-name="T9"><text:s text:c="2"/></text:span><text:span text:style-name="T10"><text:s/></text:span><text:span text:style-name="T11">調查局提供</text:span></text:p>
      <text:p text:style-name="P12"><text:span text:style-name="T13"><text:s text:c="4"/></text:span><text:span text:style-name="T14">甲○○</text:span><text:span text:style-name="T15">於受僱</text:span><text:span text:style-name="T16">A</text:span><text:span text:style-name="T17">公司</text:span><text:span text:style-name="T18">期間</text:span><text:span text:style-name="T19">，與</text:span><text:span text:style-name="T20">A</text:span><text:span text:style-name="T21">公司簽訂保密切結書，約定</text:span><text:span text:style-name="T22">甲○○</text:span><text:span text:style-name="T23">於受雇期間內，因職務關係直接或間接收受、接觸、知悉有關</text:span><text:span text:style-name="T24">A</text:span><text:span text:style-name="T25">公司依營業秘密法第2條所規定之營業秘密文件或資訊，負有保密義務，不得對外洩漏；且</text:span><text:span text:style-name="T26">甲○○</text:span><text:span text:style-name="T27">應於離職時，將在職期間所持有</text:span><text:span text:style-name="T28">A</text:span><text:span text:style-name="T29">公司或有業務關係之資料，一併返還予</text:span><text:span text:style-name="T30">A</text:span><text:span text:style-name="T31">公司，不得擅自銷毀、變更或持有。</text:span></text:p>
      <text:p text:style-name="P32"><text:span text:style-name="T33"><text:s text:c="4"/></text:span><text:span text:style-name="T34">嗣</text:span><text:span text:style-name="T35">甲○○</text:span><text:span text:style-name="T36">因生涯規劃等事由，計畫向</text:span><text:span text:style-name="T37">A</text:span><text:span text:style-name="T38">公司提出離職申請，並至與</text:span><text:span text:style-name="T39">A</text:span><text:span text:style-name="T40">公司經營相類業務之</text:span><text:span text:style-name="T41">B</text:span><text:span text:style-name="T42">公司工作。詎</text:span><text:span text:style-name="T43">甲○○</text:span><text:span text:style-name="T44">竟意圖損害</text:span><text:span text:style-name="T45">A</text:span><text:span text:style-name="T46">公司之利益，基於重製</text:span><text:span text:style-name="T47">A</text:span><text:span text:style-name="T48">公司營業秘密之犯意，未經</text:span><text:span text:style-name="T49">A</text:span><text:span text:style-name="T50">公司同意或授權，以個人外接硬碟</text:span><text:span text:style-name="T51">，</text:span><text:span text:style-name="T52">連結至其在</text:span><text:span text:style-name="T53">A</text:span><text:span text:style-name="T54">公司使用之電腦主機，並將電腦主機內關於其知悉並持有之</text:span><text:span text:style-name="T55">A</text:span><text:span text:style-name="T56">公司所有、屬於營業秘密資訊之電子檔</text:span><text:span text:style-name="T57">案，重製至個人之外接硬碟。</text:span></text:p>
      <text:p text:style-name="P58"/>
      <text:p text:style-name="P59"><text:span text:style-name="T60">《問題</text:span><text:span text:style-name="T61">解析</text:span><text:span text:style-name="T62">》</text:span></text:p>
      <text:p text:style-name="P63"><text:span text:style-name="T64"><text:s text:c="3"/></text:span><text:span text:style-name="T65"><text:s/></text:span><text:span text:style-name="T66">甲○○</text:span><text:span text:style-name="T67">知悉並持有</text:span><text:span text:style-name="T68">A</text:span><text:span text:style-name="T69">公司具有營業秘密之資料，其逾越</text:span><text:span text:style-name="T70">A</text:span><text:span text:style-name="T71">公司授權範圍，重製資料至個人外接硬碟，</text:span><text:span text:style-name="T72">使</text:span><text:span text:style-name="T73">A公司</text:span><text:span text:style-name="T74">之</text:span><text:span text:style-name="T75">營業秘密</text:span><text:span text:style-name="T76">有外洩之危險存在</text:span><text:span text:style-name="T77">涉嫌</text:span><text:span text:style-name="T78">違反</text:span><text:span text:style-name="T79">營業秘密法第13條之1第1項第2款規定</text:span><text:span text:style-name="T80">。</text:span></text:p>
      <text:p text:style-name="P81"/>
      <text:p text:style-name="P82"><text:span text:style-name="T83">《</text:span><text:span text:style-name="T84">參考法條</text:span><text:span text:style-name="T85">》</text:span></text:p>
      <text:p text:style-name="P86"><text:span text:style-name="T87">營業秘密法第13條之1</text:span></text:p>
      <text:p text:style-name="P88"><text:span text:style-name="T89">意圖為自己或第三人不法之利益，或損害營業秘密所有人之利益，而有下列情形之一，處5年以下有期徒刑或拘役，得併科新臺幣100萬元以上1000萬元以下罰金：</text:span></text:p>
      <text:p text:style-name="P90"><text:span text:style-name="T91">二、知悉或持有營業秘密，未經授權或逾越授權範圍而重製、使用或洩漏該營業秘密者。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PingFang TC" svg:font-family="PingFang TC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問候" style:display-name="問候" style:family="paragraph" style:parent-style-name="內文" style:next-style-name="內文">
      <style:text-properties style:font-name="PingFang TC" style:font-name-asian="PingFang TC" style:font-name-complex="PingFang TC" fo:hyphenate="false"/>
    </style:style>
    <style:style style:name="問候字元" style:display-name="問候 字元" style:family="text">
      <style:text-properties style:font-name="PingFang TC" style:font-name-asian="PingFang TC" style:font-name-complex="PingFang TC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PingFang TC" style:font-name-asian="PingFang TC" style:font-name-complex="PingFang TC" fo:hyphenate="false"/>
    </style:style>
    <style:style style:name="結語字元" style:display-name="結語 字元" style:family="text">
      <style:text-properties style:font-name="PingFang TC" style:font-name-asian="PingFang TC" style:font-name-complex="PingFang T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PingFang TC" style:font-name-asian="PingFang TC" style:font-name-complex="PingFang T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㈠, ㈡, 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俊嘉 林</meta:initial-creator>
    <dc:creator>00341鄧詹森</dc:creator>
    <meta:creation-date>2021-04-29T06:20:00Z</meta:creation-date>
    <dc:date>2021-04-29T06:20:00Z</dc:date>
    <meta:print-date>2021-04-15T03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