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4pt"/>
    </style:style>
    <style:style style:name="T3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4pt"/>
    </style:style>
    <style:style style:name="T4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color="#0432FF"/>
    </style:style>
    <style:style style:name="P6" style:parent-style-name="內文" style:family="paragraph">
      <style:paragraph-properties fo:line-height="0.2777in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3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1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1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2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23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2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P40" style:parent-style-name="內文" style:family="paragraph">
      <style:paragraph-properties fo:line-height="0.2777in"/>
    </style:style>
    <style:style style:name="T41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4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P52" style:parent-style-name="內文" style:family="paragraph">
      <style:paragraph-properties fo:line-height="0.2777in"/>
    </style:style>
    <style:style style:name="T53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6pt"/>
    </style:style>
    <style:style style:name="P54" style:parent-style-name="內文" style:family="paragraph">
      <style:paragraph-properties fo:line-height="0.2777in"/>
    </style:style>
    <style:style style:name="T5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58" style:parent-style-name="內文" style:family="paragraph">
      <style:paragraph-properties fo:line-height="0.2777in"/>
    </style:style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0"/>《違反營業秘密</text:span><text:span text:style-name="T3">案例事實</text:span><text:span text:style-name="T4">二》 <text:s text:c="4"/></text:span><text:span text:style-name="T5">調查局提供</text:span></text:p>
      <text:p text:style-name="P6"><text:span text:style-name="T7"><text:s text:c="4"/></text:span><text:span text:style-name="T8">乙○○</text:span><text:span text:style-name="T9">係C公司工程師，於到職時，曾簽署C公司之聘僱合約書，內容載明</text:span><text:span text:style-name="T10">乙○○</text:span><text:span text:style-name="T11">就C公司之機密資訊負保密義務，非經C公司同意，不得攜至C公司以外之處所</text:span><text:span text:style-name="T12">。</text:span><text:span text:style-name="T13">某日，</text:span><text:span text:style-name="T14">乙○○</text:span><text:span text:style-name="T15">與</text:span><text:span text:style-name="T16">D</text:span><text:span text:style-name="T17">公司員工</text:span><text:span text:style-name="T18">丙○○</text:span><text:span text:style-name="T19">聯繫，由</text:span><text:span text:style-name="T20">丙○○</text:span><text:span text:style-name="T21">介紹</text:span><text:span text:style-name="T22">乙○○</text:span><text:span text:style-name="T23">至大陸地區E公司</text:span><text:span text:style-name="T24">謀</text:span><text:span text:style-name="T25">職，</text:span><text:span text:style-name="T26">乙○○</text:span><text:span text:style-name="T27">欲在面試過程展現自己能力以增加錄取機會，竟違反C公司規定，</text:span><text:span text:style-name="T28">非因公務用途且未經主管核准，擅自</text:span><text:span text:style-name="T29">以C公司配發之公務帳號，登入伺服器主機，取得</text:span><text:span text:style-name="T30">C</text:span><text:span text:style-name="T31">公司營業秘密之資料，帶回住處供己閱覽並意圖將</text:span><text:span text:style-name="T32">來至大陸地區E公司使用。</text:span></text:p>
      <text:p text:style-name="P33"><text:span text:style-name="T34"><text:s text:c="4"/></text:span><text:span text:style-name="T35">乙○○</text:span><text:span text:style-name="T36">參加大陸地區E公司之面試時，為顯示自己擁有高度技術專業，將C公司之營業秘密，接續洩漏給大陸地區E公司面試人員知悉，因而</text:span><text:span text:style-name="T37">獲得</text:span><text:span text:style-name="T38">大陸地區E公司面試人員高度評價，並取得大陸地區E公司之任職機會。</text:span></text:p>
      <text:p text:style-name="P39"/>
      <text:p text:style-name="P40"><text:span text:style-name="T41">《問題解析》</text:span></text:p>
      <text:p text:style-name="P42"><text:span text:style-name="T43"><text:s text:c="4"/></text:span><text:span text:style-name="T44">乙○○</text:span><text:span text:style-name="T45">明知</text:span><text:span text:style-name="T46">非因公務用途且未經C公司主管核准</text:span><text:span text:style-name="T47">，</text:span><text:span text:style-name="T48">不得重製、使用、洩漏C公司之營業秘密，卻為自己之轉職而為犯行，使C公司之研發成果洩漏他人，影響</text:span><text:span text:style-name="T49">C公司之市場競爭優勢，所</text:span><text:span text:style-name="T50">為涉犯營業秘密法第13條之2第1項、第13條之1第1項第2款之意圖在大陸地區使用而未經授權洩漏營業秘密罪。</text:span></text:p>
      <text:p text:style-name="P51"/>
      <text:p text:style-name="P52"><text:span text:style-name="T53">《參考法條》</text:span></text:p>
      <text:p text:style-name="P54"><text:span text:style-name="T55">營業秘密法第13條之2第1項</text:span></text:p>
      <text:p text:style-name="P56"><text:span text:style-name="T57">意圖在外國、大陸地區、香港或澳門使用，而犯前條第一項各款之罪者，處1 年以上10年以下有期徒刑，得併科新臺幣3 百萬元以上5千萬元以下之罰金。</text:span></text:p>
      <text:p text:style-name="P58"><text:span text:style-name="T59">營業秘密法第13條之1第1項第2款</text:span></text:p>
      <text:p text:style-name="P60"><text:span text:style-name="T61">意圖為自己或第三人不法之利益，或損害營業秘密所有人之利益，而有下列情形之一，處5 年以下有期徒刑或拘役，得併科新臺幣1百萬元以上1千萬元以下罰金：</text:span></text:p>
      <text:p text:style-name="內文"><text:span text:style-name="T62">二、知悉或持有營業秘密，未經授權或逾越授權範圍而重製、使用或洩漏該營業秘密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341鄧詹森</meta:initial-creator>
    <dc:creator>00341鄧詹森</dc:creator>
    <meta:creation-date>2021-04-29T06:24:00Z</meta:creation-date>
    <dc:date>2021-04-29T06:24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