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7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75in" text:min-label-width="0.3333in"/>
      </text:list-level-style-number>
      <text:list-level-style-number text:level="2" style:num-suffix="、" style:num-format="一, 十, 一百(繁), ...">
        <style:list-level-properties text:space-before="0.2583in" text:min-label-width="0.5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text:style-name="WW_CharLFO40LV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1">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60">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9">
      <text:list-level-style-number text:level="1" text:style-name="WW_CharLFO69LVL1" style:num-prefix="("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2">
      <text:list-level-style-number text:level="1" text:style-name="WW_CharLFO72LV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3">
      <text:list-level-style-number text:level="1" text:style-name="WW_CharLFO73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075in" text:min-label-width="0.3333in"/>
      </text:list-level-style-number>
      <text:list-level-style-number text:level="2" text:style-name="WW_CharLFO77LVL2" style:num-suffix="." style:num-format="1">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5%" fo:margin-left="0.6909in" fo:text-indent="-0.8875in" style:page-number="1">
        <style:tab-stops/>
      </style:paragraph-properties>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center" fo:line-height="115%" fo:margin-left="0.6909in" fo:text-indent="-0.8875in">
        <style:tab-stops/>
      </style:paragraph-properties>
      <style:text-properties style:font-name="標楷體" style:font-name-asian="標楷體" style:font-weight-complex="bold" fo:font-size="18pt" style:font-size-asian="18pt" style:font-size-complex="18pt"/>
    </style:style>
    <style:style style:name="P5" style:parent-style-name="清單段落" style:family="paragraph">
      <style:paragraph-properties style:snap-to-layout-grid="false" fo:line-height="115%" fo:margin-left="0in" fo:text-indent="0.1111in">
        <style:tab-stops>
          <style:tab-stop style:type="left" style:position="0.2958in"/>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7" style:family="table-column">
      <style:table-column-properties style:column-width="1.0291in"/>
    </style:style>
    <style:style style:name="TableColumn8" style:family="table-column">
      <style:table-column-properties style:column-width="1.3479in"/>
    </style:style>
    <style:style style:name="TableColumn9" style:family="table-column">
      <style:table-column-properties style:column-width="2.2944in"/>
    </style:style>
    <style:style style:name="TableColumn10" style:family="table-column">
      <style:table-column-properties style:column-width="1.1888in"/>
    </style:style>
    <style:style style:name="TableColumn11" style:family="table-column">
      <style:table-column-properties style:column-width="0.6888in"/>
    </style:style>
    <style:style style:name="TableColumn12" style:family="table-column">
      <style:table-column-properties style:column-width="0.627in"/>
    </style:style>
    <style:style style:name="Table6" style:family="table">
      <style:table-properties style:width="7.1763in" fo:margin-left="0in" table:align="center"/>
    </style:style>
    <style:style style:name="TableRow13" style:family="table-row">
      <style:table-row-properties/>
    </style:style>
    <style:style style:name="TableCell14" style:family="table-cell">
      <style:table-cell-properties fo:border="0.0069in solid #000000" fo:background-color="#DDD9C3" style:vertical-align="middle" fo:padding-top="0in" fo:padding-left="0.075in" fo:padding-bottom="0in" fo:padding-right="0.075in"/>
    </style:style>
    <style:style style:name="P1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6" style:family="table-cell">
      <style:table-cell-properties fo:border="0.0069in solid #000000" fo:background-color="#DDD9C3" style:vertical-align="middle" fo:padding-top="0in" fo:padding-left="0.075in" fo:padding-bottom="0in" fo:padding-right="0.075in"/>
    </style:style>
    <style:style style:name="P1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 style:family="table-cell">
      <style:table-cell-properties fo:border="0.0069in solid #000000" fo:background-color="#DDD9C3" style:vertical-align="middle" fo:padding-top="0in" fo:padding-left="0.075in" fo:padding-bottom="0in" fo:padding-right="0.075in"/>
    </style:style>
    <style:style style:name="P1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0" style:family="table-cell">
      <style:table-cell-properties fo:border="0.0069in solid #000000" fo:background-color="#DDD9C3" style:vertical-align="middle" fo:padding-top="0in" fo:padding-left="0.075in" fo:padding-bottom="0in" fo:padding-right="0.075in"/>
    </style:style>
    <style:style style:name="P2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 style:family="table-cell">
      <style:table-cell-properties fo:border="0.0069in solid #000000" fo:background-color="#DDD9C3" fo:padding-top="0in" fo:padding-left="0.075in" fo:padding-bottom="0in" fo:padding-right="0.075in"/>
    </style:style>
    <style:style style:name="P2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4" style:family="table-cell">
      <style:table-cell-properties fo:border="0.0069in solid #000000" fo:background-color="#DDD9C3" style:vertical-align="middle"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069in solid #000000" fo:border-left="0.0069in solid #000000" fo:border-bottom="none" fo:border-right="0.0069in solid #000000" fo:padding-top="0in" fo:padding-left="0.075in" fo:padding-bottom="0in" fo:padding-right="0.075in"/>
    </style:style>
    <style:style style:name="P28" style:parent-style-name="內文" style:family="paragraph">
      <style:paragraph-properties style:snap-to-layout-grid="false" fo:text-align="justify" fo:line-height="115%" fo:margin-left="0.0236in" fo:text-indent="-0.0236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justify" fo:line-height="115%" fo:margin-left="-0.0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15%" fo:margin-left="-0.0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15%" fo:margin-left="0.2562in" fo:text-indent="-0.256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15%" fo:margin-left="0.2562in" fo:text-indent="-0.256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15%" fo:margin-left="0.3152in" fo:text-indent="-0.315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15%" fo:margin-left="0.3152in" fo:text-indent="-0.31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15%" fo:margin-left="0.3152in" fo:text-indent="-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15%" fo:margin-left="0.2562in" fo:text-indent="-0.256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115%" fo:margin-left="0.2562in" fo:text-indent="-0.256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115%" fo:margin-left="-0.0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115%" fo:margin-left="-0.0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15%" fo:margin-left="0.1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15%" fo:margin-left="0.1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15%" fo:margin-left="0.17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78" style:family="table-row">
      <style:table-row-properties/>
    </style:style>
    <style:style style:name="P7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115%" fo:margin-left="-0.0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115%" fo:margin-left="-0.0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P10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115%" fo:margin-left="-0.034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115%" fo:margin-left="-0.034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15%" fo:margin-left="-0.034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15%" fo:margin-left="0.2506in" fo:text-indent="-0.250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115%" fo:margin-left="0.252in" fo:text-indent="-0.252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115%" fo:margin-left="-0.034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line-height="115%" fo:margin-left="-0.0347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line-height="115%" fo:margin-left="-0.025in" fo:text-indent="0.011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115%" fo:margin-left="-0.025in" fo:text-indent="0.0118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fo:line-height="115%" fo:margin-left="0.0118in" fo:text-indent="-0.0118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15%" fo:margin-left="-0.07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115%"/>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162" style:family="table-row">
      <style:table-row-properties/>
    </style:style>
    <style:style style:name="P16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15%" fo:margin-left="0.252in" fo:text-indent="-0.25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115%" fo:margin-left="0.252in" fo:text-indent="-0.25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115%" fo:margin-left="0.2534in" fo:text-indent="-0.2534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115%" fo:margin-left="0.2534in" fo:text-indent="-0.2534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115%"/>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205"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207" style:family="table-column">
      <style:table-column-properties style:column-width="0.9951in"/>
    </style:style>
    <style:style style:name="TableColumn208" style:family="table-column">
      <style:table-column-properties style:column-width="1.3743in"/>
    </style:style>
    <style:style style:name="TableColumn209" style:family="table-column">
      <style:table-column-properties style:column-width="2.2638in"/>
    </style:style>
    <style:style style:name="TableColumn210" style:family="table-column">
      <style:table-column-properties style:column-width="1.234in"/>
    </style:style>
    <style:style style:name="TableColumn211" style:family="table-column">
      <style:table-column-properties style:column-width="0.609in"/>
    </style:style>
    <style:style style:name="TableColumn212" style:family="table-column">
      <style:table-column-properties style:column-width="0.7166in"/>
    </style:style>
    <style:style style:name="Table206" style:family="table">
      <style:table-properties style:width="7.193in" fo:margin-left="-0.2562in" table:align="center"/>
    </style:style>
    <style:style style:name="TableRow213" style:family="table-row">
      <style:table-row-properties/>
    </style:style>
    <style:style style:name="TableCell214" style:family="table-cell">
      <style:table-cell-properties fo:border="0.0069in solid #000000" fo:background-color="#DDD9C3" style:vertical-align="middle" fo:padding-top="0in" fo:padding-left="0.075in" fo:padding-bottom="0in" fo:padding-right="0.075in"/>
    </style:style>
    <style:style style:name="P21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16" style:family="table-cell">
      <style:table-cell-properties fo:border="0.0069in solid #000000" fo:background-color="#DDD9C3" style:vertical-align="middle" fo:padding-top="0in" fo:padding-left="0.075in" fo:padding-bottom="0in" fo:padding-right="0.075in"/>
    </style:style>
    <style:style style:name="P21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18" style:family="table-cell">
      <style:table-cell-properties fo:border="0.0069in solid #000000" fo:background-color="#DDD9C3" style:vertical-align="middle" fo:padding-top="0in" fo:padding-left="0.075in" fo:padding-bottom="0in" fo:padding-right="0.075in"/>
    </style:style>
    <style:style style:name="P21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0" style:family="table-cell">
      <style:table-cell-properties fo:border="0.0069in solid #000000" fo:background-color="#DDD9C3" style:vertical-align="middle" fo:padding-top="0in" fo:padding-left="0.075in" fo:padding-bottom="0in" fo:padding-right="0.075in"/>
    </style:style>
    <style:style style:name="P22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2" style:family="table-cell">
      <style:table-cell-properties fo:border="0.0069in solid #000000" fo:background-color="#DDD9C3" fo:padding-top="0in" fo:padding-left="0.075in" fo:padding-bottom="0in" fo:padding-right="0.075in"/>
    </style:style>
    <style:style style:name="P22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24" style:family="table-cell">
      <style:table-cell-properties fo:border="0.0069in solid #000000" fo:background-color="#DDD9C3" style:vertical-align="middle" fo:padding-top="0in" fo:padding-left="0.075in" fo:padding-bottom="0in" fo:padding-right="0.075in"/>
    </style:style>
    <style:style style:name="P22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清單段落" style:family="paragraph">
      <style:paragraph-properties style:snap-to-layout-grid="false" fo:text-align="justify" fo:line-height="115%" fo:margin-left="0.0069in" fo:text-indent="-0.0069in">
        <style:tab-stops>
          <style:tab-stop style:type="left" style:position="0.4569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line-height="115%" fo:margin-left="-0.0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115%"/>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115%"/>
    </style:style>
    <style:style style:name="TableRow245" style:family="table-row">
      <style:table-row-properties/>
    </style:style>
    <style:style style:name="P2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justify" fo:line-height="115%"/>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115%"/>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115%"/>
    </style:style>
    <style:style style:name="TableRow262" style:family="table-row">
      <style:table-row-properties/>
    </style:style>
    <style:style style:name="P26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style:snap-to-layout-grid="false" fo:text-align="justify" fo:line-height="115%" fo:margin-left="0.1972in" fo:text-indent="-0.197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justify" fo:line-height="115%"/>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115%"/>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115%"/>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justify" fo:line-height="115%" fo:margin-left="-0.0118in" fo:margin-right="-0.079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115%" fo:margin-left="-0.0118in" fo:margin-right="-0.0798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115%"/>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115%"/>
    </style:style>
    <style:style style:name="TableRow305" style:family="table-row">
      <style:table-row-properties/>
    </style:style>
    <style:style style:name="P30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115%" fo:margin-left="0.0243in" fo:text-indent="-0.024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115%" fo:margin-left="0.0243in" fo:text-indent="-0.0243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fo:line-height="115%" fo:margin-left="0.0243in" fo:text-indent="-0.024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115%"/>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115%"/>
    </style:style>
    <style:style style:name="TableRow324" style:family="table-row">
      <style:table-row-properties/>
    </style:style>
    <style:style style:name="P32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fo:line-height="115%"/>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15%"/>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line-height="115%"/>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115%"/>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115%"/>
    </style:style>
    <style:style style:name="TableRow346" style:family="table-row">
      <style:table-row-properties/>
    </style:style>
    <style:style style:name="P34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115%" fo:margin-left="0.2256in" fo:text-indent="-0.2256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line-height="115%"/>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justify" fo:line-height="115%"/>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115%"/>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115%"/>
    </style:style>
    <style:style style:name="TableRow364" style:family="table-row">
      <style:table-row-properties/>
    </style:style>
    <style:style style:name="P36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fo:line-height="115%"/>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justify" fo:line-height="115%"/>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115%"/>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115%"/>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fo:line-height="115%"/>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115%"/>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115%"/>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fo:line-height="115%"/>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115%"/>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115%"/>
      <style:text-properties style:font-name="標楷體" style:font-name-asian="標楷體" fo:font-size="14pt" style:font-size-asian="14pt" style:font-size-complex="14pt"/>
    </style:style>
    <style:style style:name="TableRow419" style:family="table-row">
      <style:table-row-properties/>
    </style:style>
    <style:style style:name="P420"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justify" fo:line-height="115%"/>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115%"/>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115%" fo:margin-left="-0.393in">
        <style:tab-stops/>
      </style:paragraph-properties>
      <style:text-properties style:font-name="標楷體" style:font-name-asian="標楷體" style:font-weight-complex="bold" fo:font-size="14pt" style:font-size-asian="14pt" style:font-size-complex="14pt"/>
    </style:style>
    <style:style style:name="P436"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438" style:family="table-column">
      <style:table-column-properties style:column-width="1.0284in"/>
    </style:style>
    <style:style style:name="TableColumn439" style:family="table-column">
      <style:table-column-properties style:column-width="1.359in"/>
    </style:style>
    <style:style style:name="TableColumn440" style:family="table-column">
      <style:table-column-properties style:column-width="2.284in"/>
    </style:style>
    <style:style style:name="TableColumn441" style:family="table-column">
      <style:table-column-properties style:column-width="1.1812in"/>
    </style:style>
    <style:style style:name="TableColumn442" style:family="table-column">
      <style:table-column-properties style:column-width="0.6263in"/>
    </style:style>
    <style:style style:name="TableColumn443" style:family="table-column">
      <style:table-column-properties style:column-width="0.6965in"/>
    </style:style>
    <style:style style:name="Table437" style:family="table">
      <style:table-properties style:width="7.1756in" fo:margin-left="0in" table:align="center"/>
    </style:style>
    <style:style style:name="TableRow444" style:family="table-row">
      <style:table-row-properties/>
    </style:style>
    <style:style style:name="TableCell445" style:family="table-cell">
      <style:table-cell-properties fo:border="0.0069in solid #000000" fo:background-color="#DDD9C3" style:vertical-align="middle" fo:padding-top="0in" fo:padding-left="0.075in" fo:padding-bottom="0in" fo:padding-right="0.075in"/>
    </style:style>
    <style:style style:name="P44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47" style:family="table-cell">
      <style:table-cell-properties fo:border="0.0069in solid #000000" fo:background-color="#DDD9C3" style:vertical-align="middle" fo:padding-top="0in" fo:padding-left="0.075in" fo:padding-bottom="0in" fo:padding-right="0.075in"/>
    </style:style>
    <style:style style:name="P44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49" style:family="table-cell">
      <style:table-cell-properties fo:border="0.0069in solid #000000" fo:background-color="#DDD9C3" style:vertical-align="middle" fo:padding-top="0in" fo:padding-left="0.075in" fo:padding-bottom="0in" fo:padding-right="0.075in"/>
    </style:style>
    <style:style style:name="P45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51" style:family="table-cell">
      <style:table-cell-properties fo:border="0.0069in solid #000000" fo:background-color="#DDD9C3" style:vertical-align="middle" fo:padding-top="0in" fo:padding-left="0.075in" fo:padding-bottom="0in" fo:padding-right="0.075in"/>
    </style:style>
    <style:style style:name="P45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53" style:family="table-cell">
      <style:table-cell-properties fo:border="0.0069in solid #000000" fo:background-color="#DDD9C3" fo:padding-top="0in" fo:padding-left="0.075in" fo:padding-bottom="0in" fo:padding-right="0.075in"/>
    </style:style>
    <style:style style:name="P45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455" style:family="table-cell">
      <style:table-cell-properties fo:border="0.0069in solid #000000" fo:background-color="#DDD9C3" style:vertical-align="middle" fo:padding-top="0in" fo:padding-left="0.075in" fo:padding-bottom="0in" fo:padding-right="0.075in"/>
    </style:style>
    <style:style style:name="P4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清單段落" style:family="paragraph">
      <style:paragraph-properties style:snap-to-layout-grid="false" fo:text-align="justify" fo:line-height="115%" fo:margin-left="0.077in" fo:text-indent="-0.077in">
        <style:tab-stops>
          <style:tab-stop style:type="left" style:position="0.4125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fo:line-height="115%" fo:margin-left="-0.0645in" fo:text-indent="-0.00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115%" fo:margin-left="0.1416in" fo:text-indent="-0.208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115%" fo:margin-left="0.1416in" fo:text-indent="-0.208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115%" fo:margin-left="0.1416in" fo:text-indent="-0.208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115%" fo:margin-left="-0.0645in" fo:text-indent="-0.002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115%" fo:margin-left="-0.0645in" fo:text-indent="-0.00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olumn480" style:family="table-column">
      <style:table-column-properties style:column-width="2.134in"/>
    </style:style>
    <style:style style:name="Table479" style:family="table">
      <style:table-properties style:width="2.134in" fo:margin-left="0in" table:align="left"/>
    </style:style>
    <style:style style:name="TableRow481" style:family="table-row">
      <style:table-row-properties style:min-row-height="0.6784in"/>
    </style:style>
    <style:style style:name="TableCell482" style:family="table-cell">
      <style:table-cell-properties fo:border="0in solid #FFFFFF" fo:padding-top="0in" fo:padding-left="0.075in" fo:padding-bottom="0in" fo:padding-right="0.075in"/>
    </style:style>
    <style:style style:name="P483"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115%"/>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115%"/>
    </style:style>
    <style:style style:name="TableRow492" style:family="table-row">
      <style:table-row-properties/>
    </style:style>
    <style:style style:name="P4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115%" fo:margin-left="-0.075in" fo:margin-right="-0.075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115%" fo:margin-left="0.2402in" fo:margin-right="-0.075in" fo:text-indent="-0.240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115%" fo:margin-left="0.2402in" fo:margin-right="-0.075in" fo:text-indent="-0.240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115%" fo:margin-left="0.2402in" fo:margin-right="-0.075in" fo:text-indent="-0.240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115%" fo:margin-left="0.2402in" fo:margin-right="-0.075in" fo:text-indent="-0.2402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115%"/>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115%"/>
    </style:style>
    <style:style style:name="TableRow513" style:family="table-row">
      <style:table-row-properties/>
    </style:style>
    <style:style style:name="P51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fo:line-height="115%" fo:margin-left="-0.07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115%" fo:margin-left="0.1416in" fo:text-indent="-0.216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115%" fo:margin-left="0.1416in" fo:text-indent="-0.216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115%" fo:margin-left="-0.07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115%"/>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115%"/>
    </style:style>
    <style:style style:name="TableRow536" style:family="table-row">
      <style:table-row-properties/>
    </style:style>
    <style:style style:name="P53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justify" fo:line-height="115%" fo:margin-left="-0.075in" fo:margin-right="-0.075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115%"/>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115%"/>
    </style:style>
    <style:style style:name="TableRow553" style:family="table-row">
      <style:table-row-propertie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115%" fo:margin-left="-0.075in" fo:margin-right="-0.075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115%"/>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115%"/>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清單段落" style:family="paragraph">
      <style:paragraph-properties style:snap-to-layout-grid="false" fo:text-align="justify" fo:line-height="115%" fo:margin-left="0.0222in" fo:text-indent="-0.0222in">
        <style:tab-stops>
          <style:tab-stop style:type="left" style:position="0.4416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fo:line-height="115%" fo:margin-left="-0.075in" fo:margin-right="-0.07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115%"/>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115%"/>
    </style:style>
    <style:style style:name="TableRow591" style:family="table-row">
      <style:table-row-properties/>
    </style:style>
    <style:style style:name="P5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justify" fo:line-height="115%" fo:margin-left="-0.075in" fo:margin-right="-0.07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115%" fo:margin-left="-0.075in" fo:margin-right="-0.075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paragraph-properties style:snap-to-layout-grid="false" fo:text-align="justify" fo:line-height="115%" fo:margin-left="-0.075in" fo:margin-right="-0.075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115%" fo:margin-left="-0.075in" fo:margin-right="-0.07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115%"/>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115%"/>
    </style:style>
    <style:style style:name="TableRow622" style:family="table-row">
      <style:table-row-properties/>
    </style:style>
    <style:style style:name="P62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justify" fo:line-height="115%" fo:margin-left="-0.075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115%"/>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115%"/>
    </style:style>
    <style:style style:name="P639"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640"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642" style:family="table-column">
      <style:table-column-properties style:column-width="1.1527in"/>
    </style:style>
    <style:style style:name="TableColumn643" style:family="table-column">
      <style:table-column-properties style:column-width="1.2159in"/>
    </style:style>
    <style:style style:name="TableColumn644" style:family="table-column">
      <style:table-column-properties style:column-width="2.275in"/>
    </style:style>
    <style:style style:name="TableColumn645" style:family="table-column">
      <style:table-column-properties style:column-width="1.1965in"/>
    </style:style>
    <style:style style:name="TableColumn646" style:family="table-column">
      <style:table-column-properties style:column-width="0.6888in"/>
    </style:style>
    <style:style style:name="TableColumn647" style:family="table-column">
      <style:table-column-properties style:column-width="0.5909in"/>
    </style:style>
    <style:style style:name="Table641" style:family="table">
      <style:table-properties style:width="7.1201in" fo:margin-left="-0.1277in" table:align="center"/>
    </style:style>
    <style:style style:name="TableRow648" style:family="table-row">
      <style:table-row-properties/>
    </style:style>
    <style:style style:name="TableCell649" style:family="table-cell">
      <style:table-cell-properties fo:border="0.0069in solid #000000" fo:background-color="#DDD9C3" style:vertical-align="middle" fo:padding-top="0in" fo:padding-left="0.075in" fo:padding-bottom="0in" fo:padding-right="0.075in"/>
    </style:style>
    <style:style style:name="P65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51" style:family="table-cell">
      <style:table-cell-properties fo:border="0.0069in solid #000000" fo:background-color="#DDD9C3" style:vertical-align="middle" fo:padding-top="0in" fo:padding-left="0.075in" fo:padding-bottom="0in" fo:padding-right="0.075in"/>
    </style:style>
    <style:style style:name="P65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53" style:family="table-cell">
      <style:table-cell-properties fo:border="0.0069in solid #000000" fo:background-color="#DDD9C3" style:vertical-align="middle" fo:padding-top="0in" fo:padding-left="0.075in" fo:padding-bottom="0in" fo:padding-right="0.075in"/>
    </style:style>
    <style:style style:name="P65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55" style:family="table-cell">
      <style:table-cell-properties fo:border="0.0069in solid #000000" fo:background-color="#DDD9C3" style:vertical-align="middle" fo:padding-top="0in" fo:padding-left="0.075in" fo:padding-bottom="0in" fo:padding-right="0.075in"/>
    </style:style>
    <style:style style:name="P6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57" style:family="table-cell">
      <style:table-cell-properties fo:border="0.0069in solid #000000" fo:background-color="#DDD9C3" fo:padding-top="0in" fo:padding-left="0.075in" fo:padding-bottom="0in" fo:padding-right="0.075in"/>
    </style:style>
    <style:style style:name="P65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659" style:family="table-cell">
      <style:table-cell-properties fo:border="0.0069in solid #000000" fo:background-color="#DDD9C3" style:vertical-align="middle" fo:padding-top="0in" fo:padding-left="0.075in" fo:padding-bottom="0in" fo:padding-right="0.075in"/>
    </style:style>
    <style:style style:name="P66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清單段落" style:family="paragraph">
      <style:paragraph-properties style:snap-to-layout-grid="false" fo:text-align="justify" fo:line-height="115%" fo:margin-left="0.0444in" fo:text-indent="-0.0444in">
        <style:tab-stops>
          <style:tab-stop style:type="left" style:position="0.4513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line-height="115%" fo:margin-left="-0.075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115%"/>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115%"/>
    </style:style>
    <style:style style:name="TableRow680" style:family="table-row">
      <style:table-row-properties/>
    </style:style>
    <style:style style:name="P68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justify" fo:line-height="115%" fo:margin-left="-0.075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115%" fo:margin-left="-0.07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justify" fo:line-height="115%" fo:margin-left="-0.075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115%"/>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115%"/>
    </style:style>
    <style:style style:name="TableRow708" style:family="table-row">
      <style:table-row-properties/>
    </style:style>
    <style:style style:name="P70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line-height="115%" fo:margin-left="-0.075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115%" fo:margin-left="0.1326in" fo:text-indent="-0.207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115%" fo:margin-left="0.1326in" fo:text-indent="-0.2076in">
        <style:tab-stops/>
      </style:paragraph-properties>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115%"/>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115%"/>
    </style:style>
    <style:style style:name="TableRow726" style:family="table-row">
      <style:table-row-properties/>
    </style:style>
    <style:style style:name="P72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115%"/>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115%"/>
    </style:style>
    <style:style style:name="TableRow744" style:family="table-row">
      <style:table-row-properties/>
    </style:style>
    <style:style style:name="P74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115%" fo:margin-left="0.1326in" fo:text-indent="-0.207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115%" fo:margin-left="0.1326in" fo:text-indent="-0.2076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115%" fo:margin-left="-0.075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115%"/>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115%"/>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清單段落" style:family="paragraph">
      <style:paragraph-properties style:snap-to-layout-grid="false" fo:text-align="justify" fo:line-height="115%" fo:margin-left="0.0444in" fo:text-indent="-0.0444in">
        <style:tab-stops>
          <style:tab-stop style:type="left" style:position="0.4513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P772" style:parent-style-name="清單段落" style:family="paragraph">
      <style:paragraph-properties style:snap-to-layout-grid="false" fo:text-align="justify" fo:line-height="115%" fo:margin-left="0.1972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text-align="justify" fo:line-height="115%" fo:margin-left="-0.075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115%"/>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115%"/>
    </style:style>
    <style:style style:name="TableRow786" style:family="table-row">
      <style:table-row-properties/>
    </style:style>
    <style:style style:name="P78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text-align="justify" fo:line-height="115%" fo:margin-left="-0.075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line-height="115%" fo:margin-left="0.2312in" fo:text-indent="-0.2312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P800" style:parent-style-name="內文" style:family="paragraph">
      <style:paragraph-properties style:snap-to-layout-grid="false" fo:text-align="justify" fo:line-height="115%" fo:margin-left="0.2312in" fo:text-indent="-0.2312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115%"/>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115%"/>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清單段落" style:family="paragraph">
      <style:paragraph-properties style:snap-to-layout-grid="false" fo:text-align="justify" fo:line-height="115%" fo:margin-left="0.025in" fo:text-indent="-0.025in">
        <style:tab-stops>
          <style:tab-stop style:type="left" style:position="0.4708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text-align="justify" fo:line-height="115%" fo:margin-left="-0.075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115%"/>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115%"/>
    </style:style>
    <style:style style:name="P828"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829"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831" style:family="table-column">
      <style:table-column-properties style:column-width="1.0916in"/>
    </style:style>
    <style:style style:name="TableColumn832" style:family="table-column">
      <style:table-column-properties style:column-width="1.2569in"/>
    </style:style>
    <style:style style:name="TableColumn833" style:family="table-column">
      <style:table-column-properties style:column-width="2.2638in"/>
    </style:style>
    <style:style style:name="TableColumn834" style:family="table-column">
      <style:table-column-properties style:column-width="1.1812in"/>
    </style:style>
    <style:style style:name="TableColumn835" style:family="table-column">
      <style:table-column-properties style:column-width="0.6888in"/>
    </style:style>
    <style:style style:name="TableColumn836" style:family="table-column">
      <style:table-column-properties style:column-width="0.575in"/>
    </style:style>
    <style:style style:name="Table830" style:family="table">
      <style:table-properties style:width="7.0576in" fo:margin-left="-0.1833in" table:align="center"/>
    </style:style>
    <style:style style:name="TableRow837" style:family="table-row">
      <style:table-row-properties/>
    </style:style>
    <style:style style:name="TableCell838" style:family="table-cell">
      <style:table-cell-properties fo:border="0.0069in solid #000000" fo:background-color="#DDD9C3" style:vertical-align="middle" fo:padding-top="0in" fo:padding-left="0.075in" fo:padding-bottom="0in" fo:padding-right="0.075in"/>
    </style:style>
    <style:style style:name="P8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40" style:family="table-cell">
      <style:table-cell-properties fo:border="0.0069in solid #000000" fo:background-color="#DDD9C3" style:vertical-align="middle" fo:padding-top="0in" fo:padding-left="0.075in" fo:padding-bottom="0in" fo:padding-right="0.075in"/>
    </style:style>
    <style:style style:name="P8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42" style:family="table-cell">
      <style:table-cell-properties fo:border="0.0069in solid #000000" fo:background-color="#DDD9C3" style:vertical-align="middle" fo:padding-top="0in" fo:padding-left="0.075in" fo:padding-bottom="0in" fo:padding-right="0.075in"/>
    </style:style>
    <style:style style:name="P8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44" style:family="table-cell">
      <style:table-cell-properties fo:border="0.0069in solid #000000" fo:background-color="#DDD9C3" style:vertical-align="middle" fo:padding-top="0in" fo:padding-left="0.075in" fo:padding-bottom="0in" fo:padding-right="0.075in"/>
    </style:style>
    <style:style style:name="P84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46" style:family="table-cell">
      <style:table-cell-properties fo:border="0.0069in solid #000000" fo:background-color="#DDD9C3" fo:padding-top="0in" fo:padding-left="0.075in" fo:padding-bottom="0in" fo:padding-right="0.075in"/>
    </style:style>
    <style:style style:name="P84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848" style:family="table-cell">
      <style:table-cell-properties fo:border="0.0069in solid #000000" fo:background-color="#DDD9C3" style:vertical-align="middle" fo:padding-top="0in" fo:padding-left="0.075in" fo:padding-bottom="0in" fo:padding-right="0.075in"/>
    </style:style>
    <style:style style:name="P84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清單段落" style:family="paragraph">
      <style:paragraph-properties style:snap-to-layout-grid="false" fo:text-align="justify" fo:line-height="115%" fo:margin-left="0.0138in" fo:text-indent="-0.0138in">
        <style:tab-stops>
          <style:tab-stop style:type="left" style:position="0.4416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justify" fo:line-height="115%"/>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115%" fo:margin-left="0.3187in" fo:text-indent="-0.3187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P870" style:parent-style-name="內文" style:family="paragraph">
      <style:paragraph-properties style:snap-to-layout-grid="false" fo:text-align="justify" fo:line-height="115%" fo:margin-left="0.3187in" fo:text-indent="-0.3187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line-height="115%" fo:margin-left="0.3187in" fo:text-indent="-0.318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115%" fo:margin-left="0.3187in" fo:text-indent="-0.3187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115%" fo:margin-left="0.3187in" fo:text-indent="-0.3187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justify" fo:line-height="115%"/>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115%"/>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115%"/>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清單段落" style:family="paragraph">
      <style:paragraph-properties style:snap-to-layout-grid="false" fo:text-align="justify" fo:line-height="115%" fo:margin-left="0.0333in" fo:text-indent="-0.0333in">
        <style:tab-stops>
          <style:tab-stop style:type="left" style:position="0.4375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text-align="justify" fo:line-height="115%"/>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115%"/>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115%"/>
    </style:style>
    <style:style style:name="TableRow901" style:family="table-row">
      <style:table-row-properties/>
    </style:style>
    <style:style style:name="P90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justify" fo:line-height="115%"/>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115%"/>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115%"/>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清單段落" style:family="paragraph">
      <style:paragraph-properties style:snap-to-layout-grid="false" fo:text-align="justify" fo:line-height="115%" fo:margin-left="0.0444in" fo:text-indent="-0.0444in">
        <style:tab-stops>
          <style:tab-stop style:type="left" style:position="0.4222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115%" fo:margin-left="-0.075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line-height="115%" fo:margin-left="-0.075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fo:line-height="115%" fo:margin-left="-0.075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115%" fo:margin-left="-0.075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justify" fo:line-height="115%" fo:margin-left="-0.075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115%" fo:margin-left="-0.075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964"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965" style:parent-style-name="內文" style:family="paragraph">
      <style:paragraph-properties style:snap-to-layout-grid="false" fo:text-align="justify" fo:line-height="115%"/>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115%"/>
    </style:style>
    <style:style style:name="T976" style:parent-style-name="預設段落字型" style:family="text">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115%"/>
    </style:style>
    <style:style style:name="TableRow979" style:family="table-row">
      <style:table-row-properties/>
    </style:style>
    <style:style style:name="P98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P992"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993"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995" style:family="table-column">
      <style:table-column-properties style:column-width="1.0097in"/>
    </style:style>
    <style:style style:name="TableColumn996" style:family="table-column">
      <style:table-column-properties style:column-width="1.1312in"/>
    </style:style>
    <style:style style:name="TableColumn997" style:family="table-column">
      <style:table-column-properties style:column-width="2.7868in"/>
    </style:style>
    <style:style style:name="TableColumn998" style:family="table-column">
      <style:table-column-properties style:column-width="0.9861in"/>
    </style:style>
    <style:style style:name="TableColumn999" style:family="table-column">
      <style:table-column-properties style:column-width="0.6333in"/>
    </style:style>
    <style:style style:name="TableColumn1000" style:family="table-column">
      <style:table-column-properties style:column-width="0.5097in"/>
    </style:style>
    <style:style style:name="Table994" style:family="table">
      <style:table-properties style:width="7.0569in" fo:margin-left="-0.152in" table:align="center"/>
    </style:style>
    <style:style style:name="TableRow1001" style:family="table-row">
      <style:table-row-properties/>
    </style:style>
    <style:style style:name="TableCell1002" style:family="table-cell">
      <style:table-cell-properties fo:border="0.0069in solid #000000" fo:background-color="#DDD9C3" style:vertical-align="middle" fo:padding-top="0in" fo:padding-left="0.075in" fo:padding-bottom="0in" fo:padding-right="0.075in"/>
    </style:style>
    <style:style style:name="P100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04" style:family="table-cell">
      <style:table-cell-properties fo:border="0.0069in solid #000000" fo:background-color="#DDD9C3" style:vertical-align="middle" fo:padding-top="0in" fo:padding-left="0.075in" fo:padding-bottom="0in" fo:padding-right="0.075in"/>
    </style:style>
    <style:style style:name="P100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06" style:family="table-cell">
      <style:table-cell-properties fo:border="0.0069in solid #000000" fo:background-color="#DDD9C3" style:vertical-align="middle" fo:padding-top="0in" fo:padding-left="0.075in" fo:padding-bottom="0in" fo:padding-right="0.075in"/>
    </style:style>
    <style:style style:name="P100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08" style:family="table-cell">
      <style:table-cell-properties fo:border="0.0069in solid #000000" fo:background-color="#DDD9C3" style:vertical-align="middle" fo:padding-top="0in" fo:padding-left="0.075in" fo:padding-bottom="0in" fo:padding-right="0.075in"/>
    </style:style>
    <style:style style:name="P100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10" style:family="table-cell">
      <style:table-cell-properties fo:border="0.0069in solid #000000" fo:background-color="#DDD9C3"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012" style:family="table-cell">
      <style:table-cell-properties fo:border="0.0069in solid #000000" fo:background-color="#DDD9C3" style:vertical-align="middle" fo:padding-top="0in" fo:padding-left="0.075in" fo:padding-bottom="0in" fo:padding-right="0.075in"/>
    </style:style>
    <style:style style:name="P101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014" style:family="table-row">
      <style:table-row-properties/>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清單段落" style:family="paragraph">
      <style:paragraph-properties style:snap-to-layout-grid="false" fo:text-align="justify" fo:line-height="115%" fo:margin-left="0.0138in" fo:text-indent="-0.0138in">
        <style:tab-stops>
          <style:tab-stop style:type="left" style:position="0.393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fo:text-align="justify" fo:line-height="115%" fo:margin-left="0.0118in">
        <style:tab-stops>
          <style:tab-stop style:type="left" style:position="0.8194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snap-to-layout-grid="false" fo:text-align="justify" fo:line-height="115%" fo:margin-left="0.0486in">
        <style:tab-stops>
          <style:tab-stop style:type="left" style:position="0.7826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115%"/>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115%"/>
    </style:style>
    <style:style style:name="TableRow1038" style:family="table-row">
      <style:table-row-properties/>
    </style:style>
    <style:style style:name="P103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justify" fo:line-height="115%" fo:margin-left="0.0409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fo:line-height="115%" fo:margin-left="0.2916in" fo:text-indent="-0.2916in">
        <style:tab-stops>
          <style:tab-stop style:type="left" style:position="0.5395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115%" fo:margin-left="0.2916in" fo:text-indent="-0.2916in">
        <style:tab-stops>
          <style:tab-stop style:type="left" style:position="0.5395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fo:line-height="115%" fo:margin-left="0.0409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115%"/>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115%"/>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清單段落" style:family="paragraph">
      <style:paragraph-properties style:snap-to-layout-grid="false" fo:text-align="justify" fo:line-height="115%" fo:margin-left="0.0083in" fo:text-indent="-0.0083in">
        <style:tab-stops>
          <style:tab-stop style:type="left" style:position="0.4125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justify" fo:line-height="115%" fo:margin-left="0.0409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115%"/>
    </style:style>
    <style:style style:name="T1075" style:parent-style-name="預設段落字型" style:family="text">
      <style:text-properties style:font-name="標楷體" style:font-name-asian="標楷體"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115%"/>
    </style:style>
    <style:style style:name="TableRow1078" style:family="table-row">
      <style:table-row-properties/>
    </style:style>
    <style:style style:name="P107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115%"/>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115%"/>
    </style:style>
    <style:style style:name="TableRow1095" style:family="table-row">
      <style:table-row-properties/>
    </style:style>
    <style:style style:name="P109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style:snap-to-layout-grid="false" fo:text-align="justify" fo:line-height="115%" fo:margin-left="0.0118in">
        <style:tab-stops>
          <style:tab-stop style:type="left" style:position="0.8194in"/>
        </style:tab-stops>
      </style:paragraph-properties>
      <style:text-properties style:font-name="Times New Roman" style:font-name-asian="標楷體" fo:font-size="14pt" style:font-size-asian="14pt" style:font-size-complex="14pt"/>
    </style:style>
    <style:style style:name="P1102"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115%"/>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115%"/>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清單段落" style:family="paragraph">
      <style:paragraph-properties style:snap-to-layout-grid="false" fo:text-align="justify" fo:line-height="115%" fo:margin-left="0.0083in" fo:text-indent="-0.0083in">
        <style:tab-stops>
          <style:tab-stop style:type="left" style:position="0.4125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清單段落" style:family="paragraph">
      <style:paragraph-properties style:snap-to-layout-grid="false" fo:text-align="justify" fo:line-height="115%" fo:margin-left="0.2361in" fo:text-indent="-0.2361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fo:line-height="115%" fo:margin-left="0.2194in" fo:text-indent="-0.2194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115%"/>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115%"/>
    </style:style>
    <style:style style:name="T1131" style:parent-style-name="預設段落字型" style:family="text">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115%"/>
    </style:style>
    <style:style style:name="TableRow1134" style:family="table-row">
      <style:table-row-properties/>
    </style:style>
    <style:style style:name="P11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36" style:family="table-cell">
      <style:table-cell-properties fo:border="0.0069in solid #000000" fo:padding-top="0in" fo:padding-left="0.075in" fo:padding-bottom="0in" fo:padding-right="0.075in"/>
    </style:style>
    <style:style style:name="P113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justify" fo:line-height="115%"/>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115%"/>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115%"/>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115%"/>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清單段落" style:family="paragraph">
      <style:paragraph-properties style:snap-to-layout-grid="false" fo:text-align="justify" fo:line-height="115%" fo:margin-left="-0.0013in" fo:text-indent="0.0013in">
        <style:tab-stops>
          <style:tab-stop style:type="left" style:position="0.4222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fo:line-height="115%" fo:margin-left="0.2194in" fo:text-indent="-0.2194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line-height="115%" fo:margin-left="0.0013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115%"/>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115%"/>
    </style:style>
    <style:style style:name="TableRow1174" style:family="table-row">
      <style:table-row-properties/>
    </style:style>
    <style:style style:name="P117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fo:line-height="115%"/>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115%"/>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115%"/>
    </style:style>
    <style:style style:name="P1191"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1192"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1194" style:family="table-column">
      <style:table-column-properties style:column-width="1.0833in"/>
    </style:style>
    <style:style style:name="TableColumn1195" style:family="table-column">
      <style:table-column-properties style:column-width="1.2645in"/>
    </style:style>
    <style:style style:name="TableColumn1196" style:family="table-column">
      <style:table-column-properties style:column-width="2.2638in"/>
    </style:style>
    <style:style style:name="TableColumn1197" style:family="table-column">
      <style:table-column-properties style:column-width="1.1812in"/>
    </style:style>
    <style:style style:name="TableColumn1198" style:family="table-column">
      <style:table-column-properties style:column-width="0.6888in"/>
    </style:style>
    <style:style style:name="TableColumn1199" style:family="table-column">
      <style:table-column-properties style:column-width="0.575in"/>
    </style:style>
    <style:style style:name="Table1193" style:family="table">
      <style:table-properties style:width="7.0569in" fo:margin-left="-0.152in" table:align="center"/>
    </style:style>
    <style:style style:name="TableRow1200" style:family="table-row">
      <style:table-row-properties/>
    </style:style>
    <style:style style:name="TableCell1201" style:family="table-cell">
      <style:table-cell-properties fo:border="0.0069in solid #000000" fo:background-color="#DDD9C3" style:vertical-align="middle" fo:padding-top="0in" fo:padding-left="0.075in" fo:padding-bottom="0in" fo:padding-right="0.075in"/>
    </style:style>
    <style:style style:name="P120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03" style:family="table-cell">
      <style:table-cell-properties fo:border="0.0069in solid #000000" fo:background-color="#DDD9C3" style:vertical-align="middle" fo:padding-top="0in" fo:padding-left="0.075in" fo:padding-bottom="0in" fo:padding-right="0.075in"/>
    </style:style>
    <style:style style:name="P120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05" style:family="table-cell">
      <style:table-cell-properties fo:border="0.0069in solid #000000" fo:background-color="#DDD9C3" style:vertical-align="middle" fo:padding-top="0in" fo:padding-left="0.075in" fo:padding-bottom="0in" fo:padding-right="0.075in"/>
    </style:style>
    <style:style style:name="P120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07" style:family="table-cell">
      <style:table-cell-properties fo:border="0.0069in solid #000000" fo:background-color="#DDD9C3" style:vertical-align="middle" fo:padding-top="0in" fo:padding-left="0.075in" fo:padding-bottom="0in" fo:padding-right="0.075in"/>
    </style:style>
    <style:style style:name="P120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09" style:family="table-cell">
      <style:table-cell-properties fo:border="0.0069in solid #000000" fo:background-color="#DDD9C3" fo:padding-top="0in" fo:padding-left="0.075in" fo:padding-bottom="0in" fo:padding-right="0.075in"/>
    </style:style>
    <style:style style:name="P121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211" style:family="table-cell">
      <style:table-cell-properties fo:border="0.0069in solid #000000" fo:background-color="#DDD9C3" style:vertical-align="middle" fo:padding-top="0in" fo:padding-left="0.075in" fo:padding-bottom="0in" fo:padding-right="0.075in"/>
    </style:style>
    <style:style style:name="P121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清單段落" style:family="paragraph">
      <style:paragraph-properties style:snap-to-layout-grid="false" fo:text-align="justify" fo:line-height="115%" fo:margin-left="0.0229in" fo:text-indent="-0.0229in">
        <style:tab-stops>
          <style:tab-stop style:type="left" style:position="0.3833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text-align="justify" fo:line-height="115%" fo:margin-left="0.0236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115%" fo:margin-left="0.0236in">
        <style:tab-stops/>
      </style:paragraph-properties>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snap-to-layout-grid="false" fo:text-align="justify" fo:line-height="115%" fo:margin-left="0.0236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115%"/>
    </style:style>
    <style:style style:name="T1231" style:parent-style-name="預設段落字型" style:family="text">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115%"/>
    </style:style>
    <style:style style:name="TableRow1234" style:family="table-row">
      <style:table-row-properties/>
    </style:style>
    <style:style style:name="P12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justify" fo:line-height="115%"/>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line-height="115%"/>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標楷體" style:font-name-asian="標楷體" style:font-weight-complex="bold" fo:font-size="14pt" style:font-size-asian="14pt" style:font-size-complex="14pt"/>
    </style:style>
    <style:style style:name="T1253" style:parent-style-name="預設段落字型" style:family="text">
      <style:text-properties style:font-name="標楷體" style:font-name-asian="標楷體" style:font-weight-complex="bold" fo:font-size="14pt" style:font-size-asian="14pt" style:font-size-complex="14pt"/>
    </style:style>
    <style:style style:name="T1254" style:parent-style-name="預設段落字型" style:family="text">
      <style:text-properties style:font-name="標楷體" style:font-name-asian="標楷體" style:font-weight-complex="bold" fo:font-size="14pt" style:font-size-asian="14pt" style:font-size-complex="14pt"/>
    </style:style>
    <style:style style:name="P1255" style:parent-style-name="內文" style:family="paragraph">
      <style:paragraph-properties style:snap-to-layout-grid="false" fo:text-align="justify" fo:line-height="115%"/>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115%"/>
    </style:style>
    <style:style style:name="T1264" style:parent-style-name="預設段落字型" style:family="text">
      <style:text-properties style:font-name="標楷體" style:font-name-asian="標楷體"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115%"/>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清單段落" style:family="paragraph">
      <style:paragraph-properties style:snap-to-layout-grid="false" fo:text-align="justify" fo:line-height="115%" fo:margin-left="-0.0062in" fo:text-indent="0.0062in">
        <style:tab-stops>
          <style:tab-stop style:type="left" style:position="0.4277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115%"/>
    </style:style>
    <style:style style:name="T1279" style:parent-style-name="預設段落字型" style:family="text">
      <style:text-properties style:font-name="標楷體" style:font-name-asian="標楷體"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115%"/>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清單段落" style:family="paragraph">
      <style:paragraph-properties style:snap-to-layout-grid="false" fo:text-align="justify" fo:line-height="115%" fo:margin-left="0.0131in" fo:text-indent="-0.0131in">
        <style:tab-stops>
          <style:tab-stop style:type="left" style:position="0.3986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115%"/>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115%"/>
    </style:style>
    <style:style style:name="P1297"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4pt"/>
    </style:style>
    <style:style style:name="P1298"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4pt"/>
    </style:style>
    <style:style style:name="TableColumn1300" style:family="table-column">
      <style:table-column-properties style:column-width="1.0833in"/>
    </style:style>
    <style:style style:name="TableColumn1301" style:family="table-column">
      <style:table-column-properties style:column-width="1.2798in"/>
    </style:style>
    <style:style style:name="TableColumn1302" style:family="table-column">
      <style:table-column-properties style:column-width="2.2638in"/>
    </style:style>
    <style:style style:name="TableColumn1303" style:family="table-column">
      <style:table-column-properties style:column-width="1.1812in"/>
    </style:style>
    <style:style style:name="TableColumn1304" style:family="table-column">
      <style:table-column-properties style:column-width="0.6888in"/>
    </style:style>
    <style:style style:name="TableColumn1305" style:family="table-column">
      <style:table-column-properties style:column-width="0.5597in"/>
    </style:style>
    <style:style style:name="Table1299" style:family="table">
      <style:table-properties style:width="7.0569in" fo:margin-left="-0.152in" table:align="center"/>
    </style:style>
    <style:style style:name="TableRow1306" style:family="table-row">
      <style:table-row-properties/>
    </style:style>
    <style:style style:name="TableCell1307" style:family="table-cell">
      <style:table-cell-properties fo:border="0.0069in solid #000000" fo:background-color="#DDD9C3" style:vertical-align="middle" fo:padding-top="0in" fo:padding-left="0.075in" fo:padding-bottom="0in" fo:padding-right="0.075in"/>
    </style:style>
    <style:style style:name="P130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09" style:family="table-cell">
      <style:table-cell-properties fo:border="0.0069in solid #000000" fo:background-color="#DDD9C3" style:vertical-align="middle" fo:padding-top="0in" fo:padding-left="0.075in" fo:padding-bottom="0in" fo:padding-right="0.075in"/>
    </style:style>
    <style:style style:name="P131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11" style:family="table-cell">
      <style:table-cell-properties fo:border="0.0069in solid #000000" fo:background-color="#DDD9C3" style:vertical-align="middle" fo:padding-top="0in" fo:padding-left="0.075in" fo:padding-bottom="0in" fo:padding-right="0.075in"/>
    </style:style>
    <style:style style:name="P131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13" style:family="table-cell">
      <style:table-cell-properties fo:border="0.0069in solid #000000" fo:background-color="#DDD9C3" style:vertical-align="middle" fo:padding-top="0in" fo:padding-left="0.075in" fo:padding-bottom="0in" fo:padding-right="0.075in"/>
    </style:style>
    <style:style style:name="P131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15" style:family="table-cell">
      <style:table-cell-properties fo:border="0.0069in solid #000000" fo:background-color="#DDD9C3" fo:padding-top="0in" fo:padding-left="0.075in" fo:padding-bottom="0in" fo:padding-right="0.075in"/>
    </style:style>
    <style:style style:name="P131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317" style:family="table-cell">
      <style:table-cell-properties fo:border="0.0069in solid #000000" fo:background-color="#DDD9C3" style:vertical-align="middle" fo:padding-top="0in" fo:padding-left="0.075in" fo:padding-bottom="0in" fo:padding-right="0.075in"/>
    </style:style>
    <style:style style:name="P131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清單段落" style:family="paragraph">
      <style:paragraph-properties style:snap-to-layout-grid="false" fo:text-align="justify" fo:line-height="115%" fo:margin-left="0.0444in" fo:text-indent="-0.0444in">
        <style:tab-stops>
          <style:tab-stop style:type="left" style:position="0.4326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justify" fo:line-height="115%" fo:margin-left="-0.0555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justify" fo:line-height="115%" fo:margin-left="-0.0555in">
        <style:tab-stops/>
      </style:paragraph-properties>
      <style:text-properties style:font-name="標楷體" style:font-name-asian="標楷體"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snap-to-layout-grid="false" fo:text-align="justify" fo:line-height="115%" fo:margin-left="-0.0555in">
        <style:tab-stops/>
      </style:paragraph-properties>
      <style:text-properties style:font-name="標楷體" style:font-name-asian="標楷體" fo:font-size="14pt" style:font-size-asian="14pt"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115%"/>
    </style:style>
    <style:style style:name="T1334" style:parent-style-name="預設段落字型" style:family="text">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115%"/>
    </style:style>
    <style:style style:name="TableRow1337" style:family="table-row">
      <style:table-row-properties/>
    </style:style>
    <style:style style:name="P133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39" style:family="table-cell">
      <style:table-cell-properties fo:border="0.0069in solid #000000" fo:padding-top="0in" fo:padding-left="0.075in" fo:padding-bottom="0in" fo:padding-right="0.075in"/>
    </style:style>
    <style:style style:name="P134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snap-to-layout-grid="false" fo:text-align="justify" fo:line-height="115%" fo:margin-left="-0.0548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115%"/>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115%"/>
    </style:style>
    <style:style style:name="TableRow1354" style:family="table-row">
      <style:table-row-properties/>
    </style:style>
    <style:style style:name="P135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56" style:family="table-cell">
      <style:table-cell-properties fo:border="0.0069in solid #000000" fo:padding-top="0in" fo:padding-left="0.075in" fo:padding-bottom="0in" fo:padding-right="0.075in"/>
    </style:style>
    <style:style style:name="P135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justify" fo:line-height="115%" fo:margin-left="-0.0548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line-height="115%"/>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115%"/>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清單段落" style:family="paragraph">
      <style:paragraph-properties style:snap-to-layout-grid="false" fo:text-align="justify" fo:line-height="115%" fo:margin-left="0.0152in" fo:text-indent="-0.0152in">
        <style:tab-stops>
          <style:tab-stop style:type="left" style:position="0.4618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justify" fo:line-height="115%" fo:margin-left="-0.0541in" fo:text-indent="-0.0006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fo:line-height="115%" fo:margin-left="-0.0541in" fo:text-indent="-0.0006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snap-to-layout-grid="false" fo:text-align="justify" fo:line-height="115%" fo:margin-left="-0.0541in" fo:text-indent="-0.0006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115%"/>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115%"/>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清單段落" style:family="paragraph">
      <style:paragraph-properties style:snap-to-layout-grid="false" fo:text-align="justify" fo:line-height="115%" fo:margin-left="0.0152in" fo:text-indent="-0.0152in">
        <style:tab-stops>
          <style:tab-stop style:type="left" style:position="0.4618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justify" fo:line-height="115%" fo:margin-left="-0.0548in">
        <style:tab-stops/>
      </style:paragraph-properties>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T1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8" style:parent-style-name="預設段落字型" style:family="text">
      <style:text-properties style:font-name="標楷體" style:font-name-asian="標楷體" style:font-weight-complex="bold" fo:font-size="14pt" style:font-size-asian="14pt" style:font-size-complex="14pt"/>
    </style:style>
    <style:style style:name="P1399" style:parent-style-name="內文" style:family="paragraph">
      <style:paragraph-properties style:snap-to-layout-grid="false" fo:text-align="justify" fo:line-height="115%" fo:margin-left="-0.0548in">
        <style:tab-stops/>
      </style:paragraph-properties>
      <style:text-properties style:font-name="標楷體" style:font-name-asian="標楷體" style:font-weight-complex="bold" fo:font-size="14pt" style:font-size-asian="14pt" style:font-size-complex="14pt"/>
    </style:style>
    <style:style style:name="P1400" style:parent-style-name="內文" style:family="paragraph">
      <style:paragraph-properties style:snap-to-layout-grid="false" fo:text-align="justify" fo:line-height="115%" fo:margin-left="-0.0548in">
        <style:tab-stops/>
      </style:paragraph-properties>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P1404" style:parent-style-name="內文" style:family="paragraph">
      <style:paragraph-properties style:snap-to-layout-grid="false" fo:text-align="justify" fo:line-height="115%" fo:margin-left="-0.0548in">
        <style:tab-stops/>
      </style:paragraph-properties>
    </style:style>
    <style:style style:name="T1405" style:parent-style-name="預設段落字型" style:family="text">
      <style:text-properties style:font-name="標楷體" style:font-name-asian="標楷體" style:font-weight-complex="bold" fo:font-size="14pt" style:font-size-asian="14pt" style:font-size-complex="14pt"/>
    </style:style>
    <style:style style:name="T1406" style:parent-style-name="預設段落字型" style:family="text">
      <style:text-properties style:font-name="標楷體" style:font-name-asian="標楷體" style:font-weight-complex="bold" fo:font-size="14pt" style:font-size-asian="14pt" style:font-size-complex="14pt"/>
    </style:style>
    <style:style style:name="T1407" style:parent-style-name="預設段落字型" style:family="text">
      <style:text-properties style:font-name="標楷體" style:font-name-asian="標楷體" style:font-weight-complex="bold" fo:font-size="14pt" style:font-size-asian="14pt" style:font-size-complex="14pt"/>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1409" style:parent-style-name="預設段落字型" style:family="text">
      <style:text-properties style:font-name="標楷體" style:font-name-asian="標楷體" style:font-weight-complex="bold"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line-height="115%"/>
    </style:style>
    <style:style style:name="T1414" style:parent-style-name="預設段落字型" style:family="text">
      <style:text-properties style:font-name="標楷體" style:font-name-asian="標楷體"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115%"/>
    </style:style>
    <style:style style:name="TableRow1417" style:family="table-row">
      <style:table-row-properties/>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fo:line-height="115%" fo:margin-left="0.1868in" fo:text-indent="-0.1868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style>
    <style:style style:name="P1424"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snap-to-layout-grid="false" fo:text-align="justify" fo:line-height="115%"/>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115%"/>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115%"/>
    </style:style>
    <style:style style:name="P1435"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1436"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1438" style:family="table-column">
      <style:table-column-properties style:column-width="1.0833in"/>
    </style:style>
    <style:style style:name="TableColumn1439" style:family="table-column">
      <style:table-column-properties style:column-width="1.2798in"/>
    </style:style>
    <style:style style:name="TableColumn1440" style:family="table-column">
      <style:table-column-properties style:column-width="2.2638in"/>
    </style:style>
    <style:style style:name="TableColumn1441" style:family="table-column">
      <style:table-column-properties style:column-width="1.1812in"/>
    </style:style>
    <style:style style:name="TableColumn1442" style:family="table-column">
      <style:table-column-properties style:column-width="0.6888in"/>
    </style:style>
    <style:style style:name="TableColumn1443" style:family="table-column">
      <style:table-column-properties style:column-width="0.5597in"/>
    </style:style>
    <style:style style:name="Table1437" style:family="table">
      <style:table-properties style:width="7.0569in" fo:margin-left="-0.152in" table:align="center"/>
    </style:style>
    <style:style style:name="TableRow1444" style:family="table-row">
      <style:table-row-properties/>
    </style:style>
    <style:style style:name="TableCell1445" style:family="table-cell">
      <style:table-cell-properties fo:border="0.0069in solid #000000" fo:background-color="#DDD9C3" style:vertical-align="middle" fo:padding-top="0in" fo:padding-left="0.075in" fo:padding-bottom="0in" fo:padding-right="0.075in"/>
    </style:style>
    <style:style style:name="P144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47" style:family="table-cell">
      <style:table-cell-properties fo:border="0.0069in solid #000000" fo:background-color="#DDD9C3" style:vertical-align="middle" fo:padding-top="0in" fo:padding-left="0.075in" fo:padding-bottom="0in" fo:padding-right="0.075in"/>
    </style:style>
    <style:style style:name="P144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49" style:family="table-cell">
      <style:table-cell-properties fo:border="0.0069in solid #000000" fo:background-color="#DDD9C3" style:vertical-align="middle" fo:padding-top="0in" fo:padding-left="0.075in" fo:padding-bottom="0in" fo:padding-right="0.075in"/>
    </style:style>
    <style:style style:name="P145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51" style:family="table-cell">
      <style:table-cell-properties fo:border="0.0069in solid #000000" fo:background-color="#DDD9C3" style:vertical-align="middle" fo:padding-top="0in" fo:padding-left="0.075in" fo:padding-bottom="0in" fo:padding-right="0.075in"/>
    </style:style>
    <style:style style:name="P145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53" style:family="table-cell">
      <style:table-cell-properties fo:border="0.0069in solid #000000" fo:background-color="#DDD9C3" fo:padding-top="0in" fo:padding-left="0.075in" fo:padding-bottom="0in" fo:padding-right="0.075in"/>
    </style:style>
    <style:style style:name="P145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455" style:family="table-cell">
      <style:table-cell-properties fo:border="0.0069in solid #000000" fo:background-color="#DDD9C3" style:vertical-align="middle" fo:padding-top="0in" fo:padding-left="0.075in" fo:padding-bottom="0in" fo:padding-right="0.075in"/>
    </style:style>
    <style:style style:name="P14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清單段落" style:family="paragraph">
      <style:paragraph-properties style:snap-to-layout-grid="false" fo:text-align="justify" fo:line-height="115%" fo:margin-left="0.0416in" fo:text-indent="-0.0416in">
        <style:tab-stops>
          <style:tab-stop style:type="left" style:position="0.4131in"/>
        </style:tab-stops>
      </style:paragraph-properties>
      <style:text-properties style:font-name="標楷體" style:font-name-asian="標楷體" fo:font-size="14pt" style:font-size-asian="14pt" style:font-size-complex="14pt"/>
    </style:style>
    <style:style style:name="P1460" style:parent-style-name="清單段落" style:family="paragraph">
      <style:paragraph-properties style:snap-to-layout-grid="false" fo:text-align="justify" fo:line-height="115%" fo:margin-lef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1466" style:parent-style-name="內文" style:family="paragraph">
      <style:paragraph-properties style:snap-to-layout-grid="false" fo:text-align="justify" fo:line-height="115%" fo:margin-left="0.2048in" fo:text-indent="-0.2048in">
        <style:tab-stops/>
      </style:paragraph-properties>
      <style:text-properties style:font-name="Times New Roman" style:font-name-asian="標楷體" fo:font-size="14pt" style:font-size-asian="14pt" style:font-size-complex="14pt"/>
    </style:style>
    <style:style style:name="P1467" style:parent-style-name="內文" style:family="paragraph">
      <style:paragraph-properties style:snap-to-layout-grid="false" fo:text-align="justify" fo:line-height="115%" fo:margin-left="0.2048in" fo:text-indent="-0.2048in">
        <style:tab-stops/>
      </style:paragraph-properties>
      <style:text-properties style:font-name="Times New Roman" style:font-name-asian="標楷體" fo:font-size="14pt" style:font-size-asian="14pt" style:font-size-complex="14pt"/>
    </style:style>
    <style:style style:name="P1468" style:parent-style-name="內文" style:family="paragraph">
      <style:paragraph-properties style:snap-to-layout-grid="false" fo:text-align="justify" fo:line-height="115%" fo:margin-left="0.2048in" fo:text-indent="-0.2048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P1486" style:parent-style-name="內文" style:family="paragraph">
      <style:paragraph-properties style:snap-to-layout-grid="false" fo:text-align="justify" fo:line-height="115%" fo:margin-left="0.2048in" fo:text-indent="-0.2048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justify" fo:line-height="115%" fo:margin-left="0.2048in" fo:text-indent="-0.2048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P1537" style:parent-style-name="內文" style:family="paragraph">
      <style:paragraph-properties style:snap-to-layout-grid="false" fo:text-align="justify" fo:line-height="115%" fo:margin-left="0.2048in" fo:text-indent="-0.2048in">
        <style:tab-stops/>
      </style:paragraph-properties>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115%"/>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115%"/>
    </style:style>
    <style:style style:name="TableRow1557" style:family="table-row">
      <style:table-row-properties/>
    </style:style>
    <style:style style:name="P1558"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3"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115%"/>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line-height="115%"/>
    </style:style>
    <style:style style:name="TableRow1574" style:family="table-row">
      <style:table-row-properties/>
    </style:style>
    <style:style style:name="P1575"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1580"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1581" style:parent-style-name="內文"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1582"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1583" style:parent-style-name="內文"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1584"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115%"/>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115%"/>
    </style:style>
    <style:style style:name="TableRow1593" style:family="table-row">
      <style:table-row-properties/>
    </style:style>
    <style:style style:name="P1594"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justify" fo:line-height="115%" fo:margin-left="-0.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9"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115%"/>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115%"/>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清單段落" style:family="paragraph">
      <style:paragraph-properties style:snap-to-layout-grid="false" fo:text-align="justify" fo:line-height="115%" fo:margin-left="0.0319in" fo:text-indent="-0.0319in">
        <style:tab-stops>
          <style:tab-stop style:type="left" style:position="0.4229in"/>
        </style:tab-stops>
      </style:paragraph-properties>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snap-to-layout-grid="false" fo:text-align="justify" fo:line-height="115%" fo:margin-left="-0.0847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style:snap-to-layout-grid="false" fo:text-align="justify" fo:line-height="115%" fo:margin-left="0.1652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fo:line-height="115%" fo:margin-left="0.1652in">
        <style:tab-stops/>
      </style:paragraph-properties>
      <style:text-properties style:font-name="標楷體" style:font-name-asian="標楷體"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115%"/>
    </style:style>
    <style:style style:name="T1624" style:parent-style-name="預設段落字型" style:family="text">
      <style:text-properties style:font-name="標楷體" style:font-name-asian="標楷體"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115%"/>
    </style:style>
    <style:style style:name="TableRow1627" style:family="table-row">
      <style:table-row-properties/>
    </style:style>
    <style:style style:name="P1628"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fo:padding-top="0in" fo:padding-left="0.075in" fo:padding-bottom="0in" fo:padding-right="0.075in"/>
    </style:style>
    <style:style style:name="P163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justify" fo:line-height="115%" fo:margin-left="-0.0847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內文" style:family="paragraph">
      <style:paragraph-properties style:snap-to-layout-grid="false" fo:text-align="justify" fo:line-height="115%" fo:margin-left="0.1652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line-height="115%" fo:margin-left="0.1652in">
        <style:tab-stops/>
      </style:paragraph-properties>
      <style:text-properties style:font-name="標楷體" style:font-name-asian="標楷體" fo:font-size="14pt" style:font-size-asian="14pt" style:font-size-complex="14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line-height="115%"/>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line-height="115%"/>
    </style:style>
    <style:style style:name="TableRow1645" style:family="table-row">
      <style:table-row-properties/>
    </style:style>
    <style:style style:name="P1646"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P164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justify" fo:line-height="115%" fo:margin-left="-0.0847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line-height="115%"/>
    </style:style>
    <style:style style:name="T1660" style:parent-style-name="預設段落字型" style:family="text">
      <style:text-properties style:font-name="標楷體" style:font-name-asian="標楷體"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115%"/>
    </style:style>
    <style:style style:name="TableRow1663" style:family="table-row">
      <style:table-row-properties/>
    </style:style>
    <style:style style:name="P1664"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665" style:family="table-cell">
      <style:table-cell-properties fo:border="0.0069in solid #000000" fo:padding-top="0in" fo:padding-left="0.075in" fo:padding-bottom="0in" fo:padding-right="0.075in"/>
    </style:style>
    <style:style style:name="P166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fo:text-align="justify" fo:line-height="115%" fo:margin-left="-0.0847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115%"/>
    </style:style>
    <style:style style:name="T1677" style:parent-style-name="預設段落字型" style:family="text">
      <style:text-properties style:font-name="標楷體" style:font-name-asian="標楷體"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line-height="115%"/>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清單段落" style:family="paragraph">
      <style:paragraph-properties style:snap-to-layout-grid="false" fo:text-align="justify" fo:line-height="115%" fo:margin-left="0.0027in" fo:text-indent="-0.0027in">
        <style:tab-stops>
          <style:tab-stop style:type="left" style:position="0.452in"/>
        </style:tab-stops>
      </style:paragraph-properties>
      <style:text-properties style:font-name="標楷體" style:font-name-asian="標楷體" fo:font-size="14pt" style:font-size-asian="14pt" style:font-size-complex="14pt"/>
    </style:style>
    <style:style style:name="TableCell1683" style:family="table-cell">
      <style:table-cell-properties fo:border="0.0069in solid #000000" fo:padding-top="0in" fo:padding-left="0.075in" fo:padding-bottom="0in" fo:padding-right="0.075in"/>
    </style:style>
    <style:style style:name="P168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justify" fo:line-height="115%"/>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weight="bold" style:font-weight-asian="bold"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line-height="115%"/>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line-height="115%"/>
    </style:style>
    <style:style style:name="T1700" style:parent-style-name="預設段落字型" style:family="text">
      <style:text-properties style:font-name="標楷體" style:font-name-asian="標楷體" fo:font-size="14pt" style:font-size-asian="14pt" style:font-size-complex="14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115%"/>
    </style:style>
    <style:style style:name="TableRow1703" style:family="table-row">
      <style:table-row-properties/>
    </style:style>
    <style:style style:name="P1704"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05" style:family="table-cell">
      <style:table-cell-properties fo:border="0.0069in solid #000000" fo:padding-top="0in" fo:padding-left="0.075in" fo:padding-bottom="0in" fo:padding-right="0.075in"/>
    </style:style>
    <style:style style:name="P170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snap-to-layout-grid="false" fo:text-align="justify" fo:line-height="115%"/>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115%"/>
    </style:style>
    <style:style style:name="T1717" style:parent-style-name="預設段落字型" style:family="text">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line-height="115%"/>
    </style:style>
    <style:style style:name="TableRow1720" style:family="table-row">
      <style:table-row-properties/>
    </style:style>
    <style:style style:name="P1721"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justify" fo:line-height="115%"/>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7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115%"/>
    </style:style>
    <style:style style:name="T1735" style:parent-style-name="預設段落字型" style:family="text">
      <style:text-properties style:font-name="標楷體" style:font-name-asian="標楷體" fo:font-size="14pt" style:font-size-asian="14pt" style:font-size-complex="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115%"/>
    </style:style>
    <style:style style:name="P1738"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style:style style:name="P1739"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style:style style:name="P1740"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style:style style:name="P1741"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office:automatic-styles>
  <office:body>
    <office:text text:use-soft-page-breaks="true">
      <text:p text:style-name="P1">110年「貫徹保護智慧財產權行動方案」</text:p>
      <text:p text:style-name="P4">1月至3月各機關執行成效表</text:p>
      <text:list text:style-name="LFO3" text:continue-numbering="true">
        <text:list-item>
          <text:p text:style-name="P5">促進產業之研發實力及強化智慧財產管理</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實施要領</text:p>
          </table:table-cell>
          <table:table-cell table:style-name="TableCell16">
            <text:p text:style-name="P17">執行措施</text:p>
          </table:table-cell>
          <table:table-cell table:style-name="TableCell18">
            <text:p text:style-name="P19">執行成效</text:p>
          </table:table-cell>
          <table:table-cell table:style-name="TableCell20">
            <text:p text:style-name="P21">主/協辦機關</text:p>
          </table:table-cell>
          <table:table-cell table:style-name="TableCell22">
            <text:p text:style-name="P23">完成期程</text:p>
          </table:table-cell>
          <table:table-cell table:style-name="TableCell24">
            <text:p text:style-name="P25">備註</text:p>
          </table:table-cell>
        </table:table-row>
        <table:table-row table:style-name="TableRow26">
          <table:table-cell table:style-name="TableCell27" table:number-rows-spanned="3">
            <text:p text:style-name="P28">(一)提升產、學、研之研發創新能量。</text:p>
          </table:table-cell>
          <table:table-cell table:style-name="TableCell29">
            <text:list text:style-name="LFO4" text:continue-numbering="true">
              <text:list-item>
                <text:p text:style-name="P30">輔導及協助產、學、研強化研發及智慧財產權管理體制。</text:p>
              </text:list-item>
            </text:list>
          </table:table-cell>
          <table:table-cell table:style-name="TableCell31">
            <text:p text:style-name="P32"><text:span text:style-name="T33">【</text:span><text:span text:style-name="T34">科技部</text:span><text:span text:style-name="T35">】</text:span></text:p>
            <text:list text:style-name="LFO39" text:continue-numbering="true">
              <text:list-item>
                <text:p text:style-name="P36">修正科技部研發成果授權推廣合約書及四方技轉授權合約書，以強化科技部既有成果之管理運用。</text:p>
              </text:list-item>
              <text:list-item>
                <text:p text:style-name="P37">持續透過實地查核與輔導機制，促成學研機構完備研發成果管理機制，目前共20所學校獲得通案授權辦理研發成果讓與及終止維護作業。</text:p>
              </text:list-item>
            </text:list>
            <text:p text:style-name="P38"><text:span text:style-name="T39">【</text:span><text:span text:style-name="T40">經濟部國營會</text:span><text:span text:style-name="T41">】</text:span></text:p>
            <text:list text:style-name="LFO77" text:continue-numbering="true">
              <text:list-item>
                <text:list>
                  <text:list-item>
                    <text:p text:style-name="P42">台電公司</text:p>
                  </text:list-item>
                </text:list>
              </text:list-item>
            </text:list>
            <text:list text:style-name="LFO72" text:continue-numbering="true">
              <text:list-item>
                <text:p text:style-name="P43">編修著作財產權歸屬暨相關約定同意書、保密契約等智財契約範本。</text:p>
              </text:list-item>
              <text:list-item>
                <text:p text:style-name="P44">智財研發產出成果：舉辦2場110年度智財管理及運用審查會議，審查各單位之專利構想提案。本季新增4件中華民國專利、1件日本專利。</text:p>
              </text:list-item>
              <text:list-item>
                <text:p text:style-name="P45">辦理內部智慧財產宣導：為增進同仁瞭解<text:soft-page-break/>專利及營業秘密之管理方式，以保護公司研發成果，本季於研究單位與事業部共辦理3場宣導講座。</text:p>
              </text:list-item>
            </text:list>
            <text:list text:style-name="LFO77" text:continue-numbering="true">
              <text:list-item>
                <text:list>
                  <text:list-item>
                    <text:p text:style-name="P46">中油公司</text:p>
                  </text:list-item>
                </text:list>
              </text:list-item>
            </text:list>
            <text:list text:style-name="LFO69" text:continue-numbering="true">
              <text:list-item>
                <text:p text:style-name="P47">現行智慧財產權管理制度：訂有「智慧財產權管理辦法」作為整體管理方針；並訂有「商標管理規則」、「專利管理作業要點」、「專利獎勵要點」及「研發成果商業化管理辦法」等相關規定， 作為智財申請、審理、維護評鑑、獎勵、授權、技術移轉、讓與等智慧財產權商業運用、受侵害後續處理等事項相關依據。</text:p>
              </text:list-item>
              <text:list-item>
                <text:p text:style-name="P48">管理執行推動情形：運用「專利管理系統」建立清單資料庫，以有效維護與運營專利管理，且賡續運用該系統平臺，即時更新統計各該專利權維護情形。辦理TIPS(臺灣智財管理規範)制度導入作業，並獲選為2021年智財分級管理<text:soft-page-break/>制度輔導審查合格名單。</text:p>
              </text:list-item>
              <text:list-item>
                <text:p text:style-name="P49">智財研發推展實績：召開專利申請審議會審議各專利申請案，並提出各國專利申請案5件。新取得2件發明專利。</text:p>
              </text:list-item>
            </text:list>
            <text:list text:style-name="LFO77" text:continue-numbering="true">
              <text:list-item>
                <text:list>
                  <text:list-item>
                    <text:p text:style-name="P50">台糖公司</text:p>
                  </text:list-item>
                </text:list>
              </text:list-item>
            </text:list>
            <text:list text:style-name="LFO74" text:continue-numbering="true">
              <text:list-item>
                <text:p text:style-name="P51">110年1月18日修正「智慧財產權管理要點」，將品種權管理納入並配合「創新研究發展計畫智慧財產營運策略推動辦法」規定，新增智慧財產策略推動相關條文。</text:p>
              </text:list-item>
              <text:list-item>
                <text:p text:style-name="P52">110年2月25日召開第1次研發整合會議，修訂台糖公司生物材料移轉、技術移轉及授權契約範本，並制訂相關合作參考程序，以利將來與外界廠商合作之運作順暢，且保護公司應有之權益。</text:p>
              </text:list-item>
              <text:list-item>
                <text:p text:style-name="P53">台糖公司研究所依據109年度TIPS委員建議，於第1次智權管審會前完成修正相關文件，並公告施行。</text:p>
              </text:list-item>
              <text:list-item>
                <text:p text:style-name="P54">台糖公司研究所110<text:soft-page-break/>年3月20日召開第1次智權管審會，並請各專案負責人每季填列「智權規劃追蹤查核表」。</text:p>
              </text:list-item>
            </text:list>
            <text:list text:style-name="LFO77" text:continue-numbering="true">
              <text:list-item>
                <text:list>
                  <text:list-item>
                    <text:p text:style-name="P55">台水公司</text:p>
                  </text:list-item>
                </text:list>
              </text:list-item>
            </text:list>
            <text:list text:style-name="LFO75" text:continue-numbering="true">
              <text:list-item>
                <text:p text:style-name="P56">訂有「智慧財產權管理要點」，作為研究發展、專業技術應用等智慧財產權取得、維護及運用之管理依據。</text:p>
              </text:list-item>
              <text:list-item>
                <text:p text:style-name="P57">於知識管理系統建置「智慧財產管理」專區，內容包含智財相關法規、著作及商標等資訊，增進同仁對智慧財產權之認知。</text:p>
              </text:list-item>
              <text:list-item>
                <text:p text:style-name="P58">為逐步建構智慧財產管理制度，將委外辦理「台灣智慧財產管理規範(TIPS)」制度診斷，並視診斷結果，再行評估智慧財產管理規範導入及驗證事宜。</text:p>
              </text:list-item>
            </text:list>
            <text:p text:style-name="P59"><text:span text:style-name="T60">【</text:span><text:span text:style-name="T61">經濟部技術處</text:span><text:span text:style-name="T62">】</text:span></text:p>
            <text:p text:style-name="P63">110年預計針對法人研究機構辦理「研究機構之機構管理制度暨智慧財產管理制度追蹤評鑑」 4家次，以定期辦理科技專案執行法人管理制度追蹤評<text:soft-page-break/>鑑，並督促法人研究機構建置與落實研發管理及智慧財產營運管理能力。目前已組成評鑑委員會。</text:p>
            <text:p text:style-name="P64"><text:span text:style-name="T65">【</text:span><text:span text:style-name="T66">經濟部工業局</text:span><text:span text:style-name="T67">】</text:span></text:p>
            <text:p text:style-name="P68">與金管會證期局合作推動公司治理智財管理，今年目標為協助跨業別、大量企業建置智財管理制度，重點工作如下：</text:p>
            <text:list text:style-name="LFO50" text:continue-numbering="true">
              <text:list-item>
                <text:p text:style-name="P69">於110年2月3日舉辦「110年度TIPS頒證暨企業落實公司治理及智財管理研討會—從智財風險控制到智財能量彰顯」，本活動採實體、線上同步進行，超過600人次參與本活動，透過工業局局長親自授證、知名企業分享公司治理連結智財管理實務，以擴散智財管理認知與效益。</text:p>
              </text:list-item>
              <text:list-item>
                <text:p text:style-name="P70">建立公司治理智財法遵甄選機制，聯合通過甄選之技服業者合作舉辦人培課程，以擴大培訓公司治理智財管理推動人才，包含專利師公會、普華、勤業、KPMG、寰瀛。</text:p>
              </text:list-item>
              <text:list-item>
                <text:p text:style-name="P71">中油、台燿、寶成、全聯4家取得制度輔導示<text:soft-page-break/>範資格，規劃建立跨業別之智財管理示範推廣案例，助於跨業別之管理推動。</text:p>
              </text:list-item>
            </text:list>
          </table:table-cell>
          <table:table-cell table:style-name="TableCell72">
            <text:p text:style-name="P73">科技部、經濟部(國營會、技術處、工業局、智慧財產局)</text:p>
          </table:table-cell>
          <table:table-cell table:style-name="TableCell74">
            <text:p text:style-name="P75">經常辦理</text:p>
          </table:table-cell>
          <table:table-cell table:style-name="TableCell76">
            <text:p text:style-name="P77"/>
          </table:table-cell>
        </table:table-row>
        <table:table-row table:style-name="TableRow78">
          <table:covered-table-cell>
            <text:p text:style-name="P79"/>
          </table:covered-table-cell>
          <table:table-cell table:style-name="TableCell80">
            <text:list text:style-name="LFO4" text:continue-numbering="true">
              <text:list-item>
                <text:p text:style-name="P81">提供專利能量價值措施，提升產、學、研之研發實力。</text:p>
              </text:list-item>
            </text:list>
          </table:table-cell>
          <table:table-cell table:style-name="TableCell82">
            <text:p text:style-name="P83"><text:span text:style-name="T84">【</text:span><text:span text:style-name="T85">經濟部工業局</text:span><text:span text:style-name="T86">】</text:span></text:p>
            <text:p text:style-name="P87">主動聯繫或訪視具備技術合作能量之國內產學研機構，提供專利運用諮詢訪視服務建議，共計服務49案。</text:p>
            <text:p text:style-name="P88"><text:span text:style-name="T89">【</text:span><text:span text:style-name="T90">經濟部中小企業處</text:span><text:span text:style-name="T91">】</text:span></text:p>
            <text:p text:style-name="P92">依企業實務需求，提供智權顧問服務，今年預計完成12案。</text:p>
          </table:table-cell>
          <table:table-cell table:style-name="TableCell93">
            <text:p text:style-name="P94">經濟部(工業局、中小企業處、智慧財產局)<text:s/></text:p>
          </table:table-cell>
          <table:table-cell table:style-name="TableCell95">
            <text:p text:style-name="P96">經常辦理</text:p>
          </table:table-cell>
          <table:table-cell table:style-name="TableCell97">
            <text:p text:style-name="P98"/>
          </table:table-cell>
        </table:table-row>
        <table:table-row table:style-name="TableRow99">
          <table:covered-table-cell>
            <text:p text:style-name="P100"/>
          </table:covered-table-cell>
          <table:table-cell table:style-name="TableCell101">
            <text:list text:style-name="LFO4" text:continue-numbering="true">
              <text:list-item>
                <text:p text:style-name="P102">提供中小企業、文創產業及新創企業智慧財產相關輔導及協助。</text:p>
              </text:list-item>
            </text:list>
          </table:table-cell>
          <table:table-cell table:style-name="TableCell103">
            <text:p text:style-name="P104"><text:span text:style-name="T105">【</text:span><text:span text:style-name="T106">經濟部中小企業處</text:span><text:span text:style-name="T107">】</text:span></text:p>
            <text:p text:style-name="P108">於本處智財計畫網站平台提供8則國外智財新知及26則國內外智財新聞。</text:p>
            <text:p text:style-name="P109"><text:span text:style-name="T110">【</text:span><text:span text:style-name="T111">經濟部智慧財產局</text:span><text:span text:style-name="T112">】</text:span></text:p>
            <text:p text:style-name="P113">配合本部中小企業處主辦之「行政院新創基地」計畫，辦理新創事業智慧財產權保護宣導說明會，第一場次於110年3月18日於北區新創基地辦理，說明會分成「商標保護的概念」及「商標申請注意事項」二大主題，協助學員對於商標申請案件進行評估，有助於新創企業建立保護智慧財產權正確觀念。</text:p>
            <text:p text:style-name="P114"><text:span text:style-name="T115">【</text:span><text:span text:style-name="T116">文化部</text:span><text:span text:style-name="T117">】</text:span></text:p>
            <text:soft-page-break/>
            <text:list text:style-name="LFO38" text:continue-numbering="true">
              <text:list-item>
                <text:p text:style-name="P118">文化內容策進院(下稱文策院)一站式服務，以專線、電郵、網站平台等多元便捷管道，提供業者相關營運諮詢、財務法務輔導、多元資金媒合、融資協力等綜合服務。針對業者智財權法律相關需求，包括權益保護觀念、議約重要注意事項、授權模式參考指引等提供協助，並偕同專業律師回應業者經營問題。110年1月至3月，文策院收到並處理1,912件電話、電郵及網站平台之諮詢，其中13件為與智財權相關之諮詢。</text:p>
              </text:list-item>
              <text:list-item>
                <text:p text:style-name="P119">辦理TAICCA School智財權課程：為切符產業實際需求，經盤點業界實務最需要的財法知能，文策院已規劃提供財稅實務、經管實務、智慧財產、實用法規相關培力課程，並在獲得講師授權後，將相關課程上架至Taicca School，供學員得不限時間地點觀看，110年第一季線上課程觀看<text:soft-page-break/>723人次，今年度課程刻規劃進行中，期與109年課程銜接，提供業者完整之創業及智慧財產之相關知識。</text:p>
              </text:list-item>
            </text:list>
          </table:table-cell>
          <table:table-cell table:style-name="TableCell120">
            <text:p text:style-name="P121"><text:span text:style-name="T122">經濟部(中小企業處、智慧財產局)、文化部、農委會</text:span></text:p>
          </table:table-cell>
          <table:table-cell table:style-name="TableCell123">
            <text:p text:style-name="P124">經常辦理</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list text:style-name="LFO4" text:continue-numbering="true">
              <text:list-item>
                <text:p text:style-name="P131">推廣有關無形資產之相關措施，以利國內無形資產評價產業發展。</text:p>
              </text:list-item>
            </text:list>
          </table:table-cell>
          <table:table-cell table:style-name="TableCell132">
            <text:p text:style-name="P133"><text:span text:style-name="T134">【</text:span><text:span text:style-name="T135">經濟部工業局</text:span><text:span text:style-name="T136">】</text:span></text:p>
            <text:p text:style-name="P137">推動專利評價融資業務，辦理專利評價融資擴散推廣活動共計134家次廠商參加，其中已有15家廠商洽案申請中。</text:p>
          </table:table-cell>
          <table:table-cell table:style-name="TableCell138">
            <text:p text:style-name="P139">經濟部（工業局）</text:p>
          </table:table-cell>
          <table:table-cell table:style-name="TableCell140">
            <text:p text:style-name="P141">經常辦理</text:p>
          </table:table-cell>
          <table:table-cell table:style-name="TableCell142">
            <text:p text:style-name="P143"/>
          </table:table-cell>
        </table:table-row>
        <table:table-row table:style-name="TableRow144">
          <table:table-cell table:style-name="TableCell145" table:number-rows-spanned="2">
            <text:p text:style-name="P146">(二)提升 企業全球專利布局能力。</text:p>
          </table:table-cell>
          <table:table-cell table:style-name="TableCell147">
            <text:list text:style-name="LFO5" text:continue-numbering="true">
              <text:list-item>
                <text:p text:style-name="P148">執行「專利布局與產業分析躍升計畫」，厚實新興科技產業智慧財產布局能力。</text:p>
              </text:list-item>
            </text:list>
          </table:table-cell>
          <table:table-cell table:style-name="TableCell149">
            <text:p text:style-name="P150"><text:span text:style-name="T151">【</text:span><text:span text:style-name="T152">經濟部智慧財產局</text:span><text:span text:style-name="T153">】</text:span></text:p>
            <text:p text:style-name="P154">110年截至3月底，全球專利檢索系統累積檢索次數達41萬4,748次，協助產業掌握產業趨勢及擬定技術創新或迴避設計策略，布局全球市場。</text:p>
          </table:table-cell>
          <table:table-cell table:style-name="TableCell155">
            <text:p text:style-name="P156">經濟部（智慧財產局）</text:p>
          </table:table-cell>
          <table:table-cell table:style-name="TableCell157">
            <text:p text:style-name="P158"><text:span text:style-name="T159">經常辦理</text:span></text:p>
          </table:table-cell>
          <table:table-cell table:style-name="TableCell160">
            <text:p text:style-name="P161"/>
          </table:table-cell>
        </table:table-row>
        <table:table-row table:style-name="TableRow162">
          <table:covered-table-cell>
            <text:p text:style-name="P163"/>
          </table:covered-table-cell>
          <table:table-cell table:style-name="TableCell164">
            <text:list text:style-name="LFO5" text:continue-numbering="true">
              <text:list-item>
                <text:p text:style-name="P165">研析六大核心戰略產業有關之專利及產業發展相關之前瞻技術等之技術發展動態，提供產業參考。</text:p>
              </text:list-item>
            </text:list>
          </table:table-cell>
          <table:table-cell table:style-name="TableCell166">
            <text:p text:style-name="P167">【經濟部技術處】</text:p>
            <text:list text:style-name="LFO76" text:continue-numbering="true">
              <text:list-item>
                <text:p text:style-name="P168"><text:span text:style-name="T169">針對六大核心戰略產業之</text:span><text:span text:style-name="T170">AIoT</text:span><text:span text:style-name="T171">、車聯網及精準健康領域，研析</text:span><text:span text:style-name="T172">產業動態資訊並即時提供業界參考。</text:span></text:p>
              </text:list-item>
              <text:list-item>
                <text:p text:style-name="P173"><text:span text:style-name="T174">業界</text:span><text:span text:style-name="T175">推廣</text:span><text:span text:style-name="T176">動態</text:span><text:span text:style-name="T177">如下</text:span><text:span text:style-name="T178">：</text:span></text:p>
              </text:list-item>
            </text:list>
            <text:list text:style-name="LFO66" text:continue-numbering="true">
              <text:list-item>
                <text:p text:style-name="P179">110年1月於台灣區機械工業同業公會進行兩場「智慧工廠應用及產學共創解題」演講，提供智慧工廠最新應用與產學合作現況給與會者參考。</text:p>
              </text:list-item>
              <text:list-item>
                <text:p text:style-name="P180">110年3月配合臺南市<text:soft-page-break/>工商策進會協助南臺灣傳產數位轉型，於永康工業區進行「臺灣產業AI化機會與新興科技服務」演講，提供產業AI化現況與機會供業者參考。</text:p>
              </text:list-item>
              <text:list-item>
                <text:p text:style-name="P181">110年1月27日舉辦「展望2021暨CES重點趨勢線上研討會」，提供智慧車輛領域於本年度CES展會之重要趨勢供產業參考。</text:p>
              </text:list-item>
              <text:list-item>
                <text:p text:style-name="P182">110年3月於產業情報網發表「CES 2021看車輛技術發展趨勢」文章，提供技術發展趨勢與業者動態等資訊。</text:p>
              </text:list-item>
              <text:list-item>
                <text:p text:style-name="P183">110年1月19日於製藥發展協會進行「我國創新藥物發展及未來趨勢」演講，提供全球生醫產業現況與新興生物藥品發展趨勢供業者參考。</text:p>
              </text:list-item>
              <text:list-item>
                <text:p text:style-name="P184">110年3月31日於臺灣生技產業聯盟會員大會進行「全球保健營養品新未來」演講，提供疫後全球保健食品市場現況、重要趨勢與消費需求供業者參考。</text:p>
              </text:list-item>
              <text:list-item>
                <text:p text:style-name="P185"><text:span text:style-name="T186">110</text:span><text:span text:style-name="T187">年</text:span><text:span text:style-name="T188">2</text:span><text:span text:style-name="T189">月於生技醫</text:span><text:soft-page-break/><text:span text:style-name="T190">藥產業透析期刊出版「掌握</text:span><text:span text:style-name="T191">iPSC</text:span><text:span text:style-name="T192">新動向</text:span><text:span text:style-name="T193">-</text:span><text:span text:style-name="T194">臺灣發展現況與機會」，介紹</text:span><text:span text:style-name="T195">mRNA</text:span><text:span text:style-name="T196">藥物及疫苗治療之多元運用與產業機會。</text:span></text:p>
              </text:list-item>
            </text:list>
          </table:table-cell>
          <table:table-cell table:style-name="TableCell197">
            <text:p text:style-name="P198">經濟部（技術處、工業局、智慧財產局）/科技部</text:p>
          </table:table-cell>
          <table:table-cell table:style-name="TableCell199">
            <text:p text:style-name="P200"><text:span text:style-name="T201">經常辦理</text:span></text:p>
          </table:table-cell>
          <table:table-cell table:style-name="TableCell202">
            <text:p text:style-name="P203"/>
          </table:table-cell>
        </table:table-row>
      </table:table>
      <text:p text:style-name="P204"/>
      <text:soft-page-break/>
      <text:list text:style-name="LFO3" text:continue-numbering="true">
        <text:list-item>
          <text:p text:style-name="P205">優化智慧財產法制</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實施要領</text:p>
          </table:table-cell>
          <table:table-cell table:style-name="TableCell216">
            <text:p text:style-name="P217">執行措施</text:p>
          </table:table-cell>
          <table:table-cell table:style-name="TableCell218">
            <text:p text:style-name="P219">執行成效</text:p>
          </table:table-cell>
          <table:table-cell table:style-name="TableCell220">
            <text:p text:style-name="P221">主/協辦機關</text:p>
          </table:table-cell>
          <table:table-cell table:style-name="TableCell222">
            <text:p text:style-name="P223">完成期程</text:p>
          </table:table-cell>
          <table:table-cell table:style-name="TableCell224">
            <text:p text:style-name="P225">備註</text:p>
          </table:table-cell>
        </table:table-row>
        <table:table-row table:style-name="TableRow226">
          <table:table-cell table:style-name="TableCell227" table:number-rows-spanned="3">
            <text:list text:style-name="LFO6" text:continue-numbering="true">
              <text:list-item>
                <text:p text:style-name="P228">研析國外智慧財產策略及制度。</text:p>
              </text:list-item>
            </text:list>
          </table:table-cell>
          <table:table-cell table:style-name="TableCell229">
            <text:list text:style-name="LFO7" text:continue-numbering="true">
              <text:list-item>
                <text:p text:style-name="P230">研蒐智慧財產權相關之國際公約、協定及各國發展趨勢。</text:p>
              </text:list-item>
            </text:list>
          </table:table-cell>
          <table:table-cell table:style-name="TableCell231">
            <text:p text:style-name="P232"><text:span text:style-name="T233">【</text:span><text:span text:style-name="T234">經濟部智慧財產局</text:span><text:span text:style-name="T235">】</text:span></text:p>
            <text:list text:style-name="LFO41" text:continue-numbering="true">
              <text:list-item>
                <text:p text:style-name="P236">110年1月至3月蒐集並研析國際間智慧財產權報導，如Lexology、IP Watch、MIP、WIPR、EPO、WIPO、JPO、KIPO、SIPO及USPTO等網站資訊共計34則，擇要進行局內分享討論，並將專題報導相關資料提供本部訴願會、專利檢索中心及智慧財產法院參考。</text:p>
              </text:list-item>
              <text:list-item>
                <text:p text:style-name="P237">不定期研蒐主要智慧局年報，針對其最新政策或措施值得參採之處，請本局相關單位參考研議。</text:p>
              </text:list-item>
            </text:list>
          </table:table-cell>
          <table:table-cell table:style-name="TableCell238">
            <text:p text:style-name="P239">經濟部(智慧財產局)</text:p>
          </table:table-cell>
          <table:table-cell table:style-name="TableCell240">
            <text:p text:style-name="P241"><text:span text:style-name="T242">經常辦理</text:span></text:p>
          </table:table-cell>
          <table:table-cell table:style-name="TableCell243">
            <text:p text:style-name="P244"/>
          </table:table-cell>
        </table:table-row>
        <table:table-row table:style-name="TableRow245">
          <table:covered-table-cell>
            <text:p text:style-name="P246"/>
          </table:covered-table-cell>
          <table:table-cell table:style-name="TableCell247">
            <text:list text:style-name="LFO7" text:continue-numbering="true">
              <text:list-item>
                <text:p text:style-name="P248">研蒐國外查緝網路侵權案件之對策。</text:p>
              </text:list-item>
            </text:list>
          </table:table-cell>
          <table:table-cell table:style-name="TableCell249">
            <text:p text:style-name="P250"><text:span text:style-name="T251">【</text:span><text:span text:style-name="T252">經濟部智慧財產局</text:span><text:span text:style-name="T253">】</text:span></text:p>
            <text:p text:style-name="P254">本季暫無相關進度。</text:p>
          </table:table-cell>
          <table:table-cell table:style-name="TableCell255">
            <text:p text:style-name="P256">經濟部(智慧財產局)</text:p>
          </table:table-cell>
          <table:table-cell table:style-name="TableCell257">
            <text:p text:style-name="P258"><text:span text:style-name="T259">經常辦理</text:span></text:p>
          </table:table-cell>
          <table:table-cell table:style-name="TableCell260">
            <text:p text:style-name="P261"/>
          </table:table-cell>
        </table:table-row>
        <table:table-row table:style-name="TableRow262">
          <table:covered-table-cell>
            <text:p text:style-name="P263"/>
          </table:covered-table-cell>
          <table:table-cell table:style-name="TableCell264">
            <text:list text:style-name="LFO7" text:continue-numbering="true">
              <text:list-item>
                <text:p text:style-name="P265"><text:span text:style-name="T266">研析區塊鍊技術應用於</text:span><text:span text:style-name="T267">智慧財產權</text:span><text:span text:style-name="T268">保護之進展。</text:span></text:p>
              </text:list-item>
            </text:list>
          </table:table-cell>
          <table:table-cell table:style-name="TableCell269">
            <text:p text:style-name="P270"><text:span text:style-name="T271">【</text:span><text:span text:style-name="T272">經濟部智慧財產局</text:span><text:span text:style-name="T273">】</text:span></text:p>
            <text:p text:style-name="P274">本季暫無相關進度。</text:p>
          </table:table-cell>
          <table:table-cell table:style-name="TableCell275">
            <text:p text:style-name="P276">經濟部(智慧財產局)</text:p>
          </table:table-cell>
          <table:table-cell table:style-name="TableCell277">
            <text:p text:style-name="P278"><text:span text:style-name="T279">經常辦理</text:span></text:p>
          </table:table-cell>
          <table:table-cell table:style-name="TableCell280">
            <text:p text:style-name="P281"/>
          </table:table-cell>
        </table:table-row>
        <table:table-row table:style-name="TableRow282">
          <table:table-cell table:style-name="TableCell283" table:number-rows-spanned="5">
            <text:list text:style-name="LFO6" text:continue-numbering="true">
              <text:list-item>
                <text:p text:style-name="P284">適時研修(訂)<text:soft-page-break/>智慧財產相關法令。</text:p>
              </text:list-item>
            </text:list>
          </table:table-cell>
          <table:table-cell table:style-name="TableCell285">
            <text:p text:style-name="P286">1.優化專利商標行政爭訟<text:soft-page-break/>制度。</text:p>
          </table:table-cell>
          <table:table-cell table:style-name="TableCell287">
            <text:p text:style-name="P288"><text:span text:style-name="T289">【</text:span><text:span text:style-name="T290">經濟部智慧財產局</text:span><text:span text:style-name="T291">】</text:span></text:p>
            <text:list text:style-name="LFO56" text:continue-numbering="true">
              <text:list-item>
                <text:p text:style-name="P292">於109年12月30日預<text:soft-page-break/>告專利法部分條文修正草案，修正重點包含：設專利商標複審及爭議審議會，以強化專利之審議；就審議決定爭執之救濟，免經訴願，逕提訴訟，並由現行行政訴訟改採民事訴訟程序，以保障人民救濟權益及提升效能。</text:p>
              </text:list-item>
              <text:list-item>
                <text:p text:style-name="P293">分別於110年1月19日、1月25日及1月29日，在臺北、高雄及臺中舉辦3場草案公聽會，共計341人參加，現正審慎研議外界所提130則意見，調整草案內容。</text:p>
              </text:list-item>
            </text:list>
            <text:p text:style-name="P294">【經濟部訴願審議委員會】</text:p>
            <text:p text:style-name="P295">為發現真實與釐清法規疑義，積極辦理言詞辯論、到會說明、陳述意見，並於必要時函請原處分機關補充答辯或送請技術單位審查，110年第1季共辦理30件，其中涉及重要議題如下：</text:p>
            <text:list text:style-name="LFO58" text:continue-numbering="true">
              <text:list-item>
                <text:p text:style-name="P296">釐清「立體商標識別性之審查原則」。</text:p>
              </text:list-item>
              <text:list-item>
                <text:p text:style-name="P297">釐清「地理名稱加上商品名稱是否原則上均不具先天識別性」<text:soft-page-break/>之審查原則。</text:p>
              </text:list-item>
            </text:list>
          </table:table-cell>
          <table:table-cell table:style-name="TableCell298">
            <text:p text:style-name="P299">經濟部(智慧財產局)/經濟<text:soft-page-break/>部(訴願審議委員會)</text:p>
          </table:table-cell>
          <table:table-cell table:style-name="TableCell300">
            <text:p text:style-name="P301"><text:span text:style-name="T302">經常辦理</text:span></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2.配合產業發展研修專利法令及審查基準。</text:p>
          </table:table-cell>
          <table:table-cell table:style-name="TableCell309">
            <text:p text:style-name="P310"><text:span text:style-name="T311">【</text:span><text:span text:style-name="T312">經濟部智慧財產局</text:span><text:span text:style-name="T313">】</text:span></text:p>
            <text:p text:style-name="P314">110年2月24日召開電腦軟體相關發明審查基準公聽會，另於3月22日邀請專家至局就基準內容提供諮詢意見，預計於4月底前完成基準內容調整。</text:p>
          </table:table-cell>
          <table:table-cell table:style-name="TableCell315">
            <text:p text:style-name="P316"><text:span text:style-name="T317">經濟部(智慧財產局)</text:span><text:span text:style-name="T318"><text:s/></text:span></text:p>
          </table:table-cell>
          <table:table-cell table:style-name="TableCell319">
            <text:p text:style-name="P320"><text:span text:style-name="T321">經常辦理</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因應商標管理實務需求，研修商標法及其相關法令。</text:p>
          </table:table-cell>
          <table:table-cell table:style-name="TableCell328">
            <text:p text:style-name="P329"><text:span text:style-name="T330">【</text:span><text:span text:style-name="T331">經濟部智慧財產局</text:span><text:span text:style-name="T332">】</text:span></text:p>
            <text:list text:style-name="LFO40" text:continue-numbering="true">
              <text:list-item>
                <text:p text:style-name="P333">為促進商標法制符合我國產業及審查實務需求，並達到法規健全及鬆綁之目的，研提商標法部分條文修正草案，109年10月27日函請行政院審查，並於同年11月26日於行政院舉行審查會前會。110年3月30日行政院舉行審查會，惟因司法院及行政院法規會亦提出若干修正建議，將依會議結論調整草案條文文字，再進行後續法制作業程序。</text:p>
              </text:list-item>
              <text:list-item>
                <text:p text:style-name="P334"><text:span text:style-name="T335">針對商標權人是否應親赴海關進行認定之議題，財政部關務署於110年3月3日舉辦相關研商會議，作成「為簡化侵權認定程序，以符各界期待，海關將繼</text:span><text:soft-page-break/><text:span text:style-name="T336">續推動研議放寬商標權人應於規定期限內至海關進行侵權與否認定相關規定。」等會議結論，為掌握修法時效，本局即時提出</text:span><text:span text:style-name="T337">刪除商標法第75條第2項「至海關」等文字之修正條文，併入前述已送行政院審查之商標法部分條文修正草案。</text:span></text:p>
              </text:list-item>
            </text:list>
          </table:table-cell>
          <table:table-cell table:style-name="TableCell338">
            <text:p text:style-name="P339"><text:span text:style-name="T340">經濟部(智慧財產局)</text:span></text:p>
          </table:table-cell>
          <table:table-cell table:style-name="TableCell341">
            <text:p text:style-name="P342"><text:span text:style-name="T343">經常辦理</text:span></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4.因應數位匯流科技發展，研修著作權法及相關法令。</text:p>
          </table:table-cell>
          <table:table-cell table:style-name="TableCell350">
            <text:p text:style-name="P351"><text:span text:style-name="T352">【</text:span><text:span text:style-name="T353">經濟部智慧財產局</text:span><text:span text:style-name="T354">】</text:span></text:p>
            <text:p text:style-name="P355">鑑於106年函請立法院審議之著作權法修正草案因立法委員任期屆滿不予審議，為健全著作權法制及因應社會科技發展需要，智慧局擇定草案中與社會大眾較相關的重大議題重新研提部分條文修正草案，業經行政院會審議通過，並於110年4月12日送請立法院審議。</text:p>
          </table:table-cell>
          <table:table-cell table:style-name="TableCell356">
            <text:p text:style-name="P357"><text:span text:style-name="T358">經濟部(智慧財產局)</text:span></text:p>
          </table:table-cell>
          <table:table-cell table:style-name="TableCell359">
            <text:p text:style-name="P360"><text:span text:style-name="T361">經常辦理</text:span></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5.強化著作權集管團體自治效能與主管機關監督輔導職責，研修著作權集體管理團體條例。</text:p>
          </table:table-cell>
          <table:table-cell table:style-name="TableCell368">
            <text:p text:style-name="P369"><text:span text:style-name="T370">【</text:span><text:span text:style-name="T371">經濟部智慧財產局</text:span><text:span text:style-name="T372">】</text:span></text:p>
            <text:p text:style-name="P373">為健全著作權集管團體，108年5月研擬著作權集體管理團體條例部分條文修正草案，經110年4月8日行政院會審議通過，於110年4月12日送請立法院審議。</text:p>
          </table:table-cell>
          <table:table-cell table:style-name="TableCell374">
            <text:p text:style-name="P375"><text:span text:style-name="T376">經濟部(智慧財產局)</text:span></text:p>
          </table:table-cell>
          <table:table-cell table:style-name="TableCell377">
            <text:p text:style-name="P378"><text:span text:style-name="T379">經常辦理</text:span></text:p>
          </table:table-cell>
          <table:table-cell table:style-name="TableCell380">
            <text:p text:style-name="P381"/>
          </table:table-cell>
        </table:table-row>
        <table:table-row table:style-name="TableRow382">
          <table:table-cell table:style-name="TableCell383">
            <text:list text:style-name="LFO6" text:continue-numbering="true">
              <text:list-item>
                <text:p text:style-name="P384">推廣<text:soft-page-break/>訴訟外紛爭解決機制在智慧財產權領域的運用。</text:p>
              </text:list-item>
            </text:list>
          </table:table-cell>
          <table:table-cell table:style-name="TableCell385">
            <text:p text:style-name="P386">鼓勵有爭議之<text:soft-page-break/>當事人利用訴訟外紛爭解決機制。</text:p>
          </table:table-cell>
          <table:table-cell table:style-name="TableCell387">
            <text:p text:style-name="P388"><text:span text:style-name="T389">【</text:span><text:span text:style-name="T390">經濟部智慧財產局</text:span><text:span text:style-name="T391">】</text:span></text:p>
            <text:soft-page-break/>
            <text:list text:style-name="LFO45" text:continue-numbering="true">
              <text:list-item>
                <text:p text:style-name="P392">於109年上半年，以「在IPR領域運用ADR之可能性」為題，向APEC申請計畫經費，並於同年7月27日收到APEC秘書處之核准通知。本計畫之執行期間為110年1月至12月，鑒於新冠肺炎疫情在全球之發展狀況仍未緩解，初步規劃於110年7月底舉辦實體及線上研討會，並持續關注COVID-19疫情在國際間的發展情形，以確保研討會規劃之舉辦形式，能確實執行。</text:p>
              </text:list-item>
              <text:list-item>
                <text:p text:style-name="P393">辦理中華民國衛星廣播電視事業商業同業公會與久升音藝股份有限公司間就節目音樂公開播送使用報酬爭議調解案。</text:p>
              </text:list-item>
            </text:list>
          </table:table-cell>
          <table:table-cell table:style-name="TableCell394">
            <text:p text:style-name="P395">經濟部(智慧<text:soft-page-break/>財產局)</text:p>
          </table:table-cell>
          <table:table-cell table:style-name="TableCell396">
            <text:p text:style-name="P397"><text:span text:style-name="T398">經常</text:span><text:soft-page-break/><text:span text:style-name="T399">辦理</text:span></text:p>
          </table:table-cell>
          <table:table-cell table:style-name="TableCell400">
            <text:p text:style-name="P401"/>
          </table:table-cell>
        </table:table-row>
        <text:soft-page-break/>
        <table:table-row table:style-name="TableRow402">
          <table:table-cell table:style-name="TableCell403" table:number-rows-spanned="2">
            <text:list text:style-name="LFO6" text:continue-numbering="true">
              <text:list-item>
                <text:p text:style-name="P404">推動及落實原住民族傳統智慧創作保護制度。</text:p>
              </text:list-item>
            </text:list>
          </table:table-cell>
          <table:table-cell table:style-name="TableCell405">
            <text:list text:style-name="LFO30" text:continue-numbering="true">
              <text:list-item>
                <text:p text:style-name="P406">協助及輔導原住民族、部落取得原住民族傳統智慧創作專用權。</text:p>
              </text:list-item>
            </text:list>
          </table:table-cell>
          <table:table-cell table:style-name="TableCell407">
            <text:p text:style-name="P408"><text:span text:style-name="T409">【</text:span><text:span text:style-name="T410">原住民族委員會</text:span><text:span text:style-name="T411">】</text:span></text:p>
            <text:p text:style-name="P412">截至110年3月止，受理148件專用權申請案，經整併為120案，除7案自行撤案、5案不予受理外，餘108案中，80案已完成審議，76案核發專用權、4案經審不通過，完成審定案件比例為74%；至28案審議中案件，5<text:soft-page-break/>案已完成審議程序，待核發專用權，4案因案情複雜，需重新審議，6案已完成書面審查，其餘案件將依程序陸續排審。</text:p>
          </table:table-cell>
          <table:table-cell table:style-name="TableCell413">
            <text:p text:style-name="P414">原住民族委員會/經濟部(智慧財產局)</text:p>
          </table:table-cell>
          <table:table-cell table:style-name="TableCell415">
            <text:p text:style-name="P416">經常辦理</text:p>
          </table:table-cell>
          <table:table-cell table:style-name="TableCell417">
            <text:p text:style-name="P418"/>
          </table:table-cell>
        </table:table-row>
        <table:table-row table:style-name="TableRow419">
          <table:covered-table-cell>
            <text:list text:style-name="LFO6" text:continue-numbering="true">
              <text:list-item>
                <text:p text:style-name="P420"/>
              </text:list-item>
            </text:list>
          </table:covered-table-cell>
          <table:table-cell table:style-name="TableCell421">
            <text:list text:style-name="LFO30" text:continue-numbering="true">
              <text:list-item>
                <text:p text:style-name="P422">通盤檢視「原住民族傳統智慧創作保護條例」相關法令之可行性及可操作性，就窒礙難行之處研擬解決方案，並研議修法方向。</text:p>
              </text:list-item>
            </text:list>
          </table:table-cell>
          <table:table-cell table:style-name="TableCell423">
            <text:p text:style-name="P424"><text:span text:style-name="T425">【</text:span><text:span text:style-name="T426">原住民族委員會</text:span><text:span text:style-name="T427">】</text:span></text:p>
            <text:p text:style-name="P428">110年2月9日與和鼎律師事務所共同討論「釐清原住民族傳統智慧創作保護條例法制或實務運作上之爭議」會議，將導出議題作為傳統智慧創作保護條例及相關子法研議修正方向之主題，邀集各專用權人、民族代表、相關領域專家學者召開焦點座談會，並據以作為擬定修正條文草案版本。</text:p>
          </table:table-cell>
          <table:table-cell table:style-name="TableCell429">
            <text:p text:style-name="P430">原住民族委員會</text:p>
          </table:table-cell>
          <table:table-cell table:style-name="TableCell431">
            <text:p text:style-name="P432">經常辦理</text:p>
          </table:table-cell>
          <table:table-cell table:style-name="TableCell433">
            <text:p text:style-name="P434"/>
          </table:table-cell>
        </table:table-row>
      </table:table>
      <text:p text:style-name="P435"/>
      <text:soft-page-break/>
      <text:list text:style-name="LFO3" text:continue-numbering="true">
        <text:list-item>
          <text:p text:style-name="P436">有效查緝仿冒盜版及強化營業秘密保護</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實施要領</text:p>
          </table:table-cell>
          <table:table-cell table:style-name="TableCell447">
            <text:p text:style-name="P448">執行措施</text:p>
          </table:table-cell>
          <table:table-cell table:style-name="TableCell449">
            <text:p text:style-name="P450">執行成效</text:p>
          </table:table-cell>
          <table:table-cell table:style-name="TableCell451">
            <text:p text:style-name="P452">主/協辦機關</text:p>
          </table:table-cell>
          <table:table-cell table:style-name="TableCell453">
            <text:p text:style-name="P454">完成期程</text:p>
          </table:table-cell>
          <table:table-cell table:style-name="TableCell455">
            <text:p text:style-name="P456">備註</text:p>
          </table:table-cell>
        </table:table-row>
        <table:table-row table:style-name="TableRow457">
          <table:table-cell table:style-name="TableCell458" table:number-rows-spanned="4">
            <text:list text:style-name="LFO8" text:continue-numbering="true">
              <text:list-item>
                <text:p text:style-name="P459">檢、警、調等機關持續執行查緝仿冒、盜版及侵害營業秘密案件。</text:p>
              </text:list-item>
            </text:list>
          </table:table-cell>
          <table:table-cell table:style-name="TableCell460">
            <text:list text:style-name="LFO9" text:continue-numbering="true">
              <text:list-item>
                <text:p text:style-name="P461">法務部臺灣高等檢察署定期召開「保護智慧財產權查緝專案會報」，指揮檢警調單位，加強執行查緝仿冒工作。</text:p>
              </text:list-item>
            </text:list>
          </table:table-cell>
          <table:table-cell table:style-name="TableCell462">
            <text:p text:style-name="P463"><text:span text:style-name="T464">【</text:span><text:span text:style-name="T465">法務部</text:span><text:span text:style-name="T466">】</text:span></text:p>
            <text:list text:style-name="LFO59" text:continue-numbering="true">
              <text:list-item>
                <text:p text:style-name="P467">高等檢察署「查緝侵害智慧財產權協調督導工作小組第48次督導會報」，將於110年6月間召開。</text:p>
              </text:list-item>
              <text:list-item>
                <text:p text:style-name="P468">110年1至3月臺灣地區各地方檢察署辦理侵害智慧財產權案件經偵查終結有犯罪嫌疑者共計603件、669人，其中，依通常程序起訴者計116件、被告153人，聲請簡易判決處刑者計196件、被告207人，緩起訴處分者246件、被告260人，依職權不起訴處分者計45件、被告49人。</text:p>
              </text:list-item>
              <text:list-item>
                <text:p text:style-name="P469">110年1至3月經法院判決有罪確定之被告為256人，定罪率91.76%。與109年同時期關於侵害智慧財權案件起訴（含聲請簡易判決處刑）人數、定罪人數之比較如下：起訴人數方面，110年1至3月為360人與109年同期人數相同；定罪人數<text:soft-page-break/>方面110年1至3月為256人，較109年同期269人，減少13人、4.83%。</text:p>
              </text:list-item>
            </text:list>
            <text:p text:style-name="P470"><text:span text:style-name="T471">【</text:span><text:span text:style-name="T472">法務部調查局</text:span><text:span text:style-name="T473">】</text:span></text:p>
            <text:p text:style-name="P474">110年1月至3月偵辦移送侵害智慧財產權案件計12案，其中違反著作權法3案6人，違反商標法2案2人，違反營業秘密法7案23人。</text:p>
            <text:p text:style-name="P475"><text:span text:style-name="T476">【</text:span><text:span text:style-name="T477">內政部警政署</text:span><text:span text:style-name="T478">】</text:span></text:p>
            <table:table table:style-name="Table479">
              <table:table-columns>
                <table:table-column table:style-name="TableColumn480"/>
              </table:table-columns>
              <table:table-row table:style-name="TableRow481">
                <table:table-cell table:style-name="TableCell482">
                  <text:p text:style-name="P483">定期派員參加臺灣高等檢察署召開「保護智慧財產權查緝專案會報」，並督飭各警察機關加強執行查緝仿冒工作。</text:p>
                </table:table-cell>
              </table:table-row>
            </table:table>
            <text:p text:style-name="P484"/>
          </table:table-cell>
          <table:table-cell table:style-name="TableCell485">
            <text:p text:style-name="P486">法務部(高等檢察署、調查局)、<text:s/>內政部(警政署)、經濟部(智慧財產局)</text:p>
          </table:table-cell>
          <table:table-cell table:style-name="TableCell487">
            <text:p text:style-name="P488"><text:span text:style-name="T489">經常辦理</text:span></text:p>
          </table:table-cell>
          <table:table-cell table:style-name="TableCell490">
            <text:p text:style-name="P491"/>
          </table:table-cell>
        </table:table-row>
        <table:table-row table:style-name="TableRow492">
          <table:covered-table-cell>
            <text:p text:style-name="P493"/>
          </table:covered-table-cell>
          <table:table-cell table:style-name="TableCell494">
            <text:list text:style-name="LFO9" text:continue-numbering="true">
              <text:list-item>
                <text:p text:style-name="P495">落實「內政部警政署查緝經濟犯罪執行計畫」，加強執行專案查緝勤務。</text:p>
              </text:list-item>
            </text:list>
          </table:table-cell>
          <table:table-cell table:style-name="TableCell496">
            <text:p text:style-name="P497"><text:span text:style-name="T498">【</text:span><text:span text:style-name="T499">內政部警政署</text:span><text:span text:style-name="T500">】</text:span></text:p>
            <text:p text:style-name="P501">各警察機關110年1月至3月共計查獲侵害智慧財產權案件如下（相關案件均依規定函【移】送各地方法院檢察署偵辦）：</text:p>
            <text:list text:style-name="LFO55" text:continue-numbering="true">
              <text:list-item>
                <text:p text:style-name="P502">違反商標法案件：490件、604人。</text:p>
              </text:list-item>
              <text:list-item>
                <text:p text:style-name="P503">違反著作權法案件：412件、596人。</text:p>
              </text:list-item>
              <text:list-item>
                <text:p text:style-name="P504">違反營業秘密法案件：4件、8人。</text:p>
              </text:list-item>
              <text:list-item>
                <text:p text:style-name="P505">總計：共查獲各類侵權案件906件、1,208人。</text:p>
              </text:list-item>
            </text:list>
          </table:table-cell>
          <table:table-cell table:style-name="TableCell506">
            <text:p text:style-name="P507">內政部(警政署)</text:p>
          </table:table-cell>
          <table:table-cell table:style-name="TableCell508">
            <text:p text:style-name="P509"><text:span text:style-name="T510">經常辦理</text:span></text:p>
          </table:table-cell>
          <table:table-cell table:style-name="TableCell511">
            <text:p text:style-name="P512"/>
          </table:table-cell>
        </table:table-row>
        <table:table-row table:style-name="TableRow513">
          <table:covered-table-cell>
            <text:p text:style-name="P514"/>
          </table:covered-table-cell>
          <table:table-cell table:style-name="TableCell515">
            <text:list text:style-name="LFO9" text:continue-numbering="true">
              <text:list-item>
                <text:p text:style-name="P516">不定期針對校外教科書<text:soft-page-break/>非法影印進行查緝行動。</text:p>
              </text:list-item>
            </text:list>
          </table:table-cell>
          <table:table-cell table:style-name="TableCell517">
            <text:p text:style-name="P518"><text:span text:style-name="T519">【</text:span><text:span text:style-name="T520">法務部</text:span><text:span text:style-name="T521">】</text:span></text:p>
            <text:list text:style-name="LFO60" text:continue-numbering="true">
              <text:list-item>
                <text:p text:style-name="P522">高等檢察署109年11月<text:soft-page-break/>24日「查緝侵害智慧財產權協調督導工作小組第47次督導會議」，為因應重製教科書方式不斷翻新且多元化，包括網路傳輸之侵權模式，應精進查緝作為，且查緝地點不限於大專院校週邊之影印店，決議將查緝侵害教科書著作權之專案行動，更名為「就轄區內侵害教學教材查緝行動」。</text:p>
              </text:list-item>
              <text:list-item>
                <text:p text:style-name="P523">110年上半年「就轄區內侵害教學教材查緝行動」共查緝4家、8人。</text:p>
              </text:list-item>
            </text:list>
            <text:p text:style-name="P524"><text:span text:style-name="T525">【</text:span><text:span text:style-name="T526">內政部警政署</text:span><text:span text:style-name="T527">】</text:span></text:p>
            <text:p text:style-name="P528">配合臺灣高等檢察署於110年2月17日至3月16日執行「就轄區內侵害教學教材」查緝行動，共計查獲4件、8人。</text:p>
          </table:table-cell>
          <table:table-cell table:style-name="TableCell529">
            <text:p text:style-name="P530">法務部/內政部(警政署)</text:p>
          </table:table-cell>
          <table:table-cell table:style-name="TableCell531">
            <text:p text:style-name="P532"><text:span text:style-name="T533">經常辦理</text:span></text:p>
          </table:table-cell>
          <table:table-cell table:style-name="TableCell534">
            <text:p text:style-name="P535"/>
          </table:table-cell>
        </table:table-row>
        <table:table-row table:style-name="TableRow536">
          <table:covered-table-cell>
            <text:p text:style-name="P537"/>
          </table:covered-table-cell>
          <table:table-cell table:style-name="TableCell538">
            <text:list text:style-name="LFO9" text:continue-numbering="true">
              <text:list-item>
                <text:p text:style-name="P539">針對電商購物、社群媒體等網際網路智慧財產侵權案件加強查緝。</text:p>
              </text:list-item>
            </text:list>
          </table:table-cell>
          <table:table-cell table:style-name="TableCell540">
            <text:p text:style-name="P541"><text:span text:style-name="T542">【</text:span><text:span text:style-name="T543">內政部警政署</text:span><text:span text:style-name="T544">】</text:span></text:p>
            <text:p text:style-name="P545">110年1月至3月計查獲網路侵權案件674件、嫌犯893人。</text:p>
          </table:table-cell>
          <table:table-cell table:style-name="TableCell546">
            <text:p text:style-name="P547">內政部(警政署)</text:p>
          </table:table-cell>
          <table:table-cell table:style-name="TableCell548">
            <text:p text:style-name="P549"><text:span text:style-name="T550">經常辦理</text:span></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list text:style-name="LFO9" text:continue-numbering="true">
              <text:list-item>
                <text:p text:style-name="P557">每季公布偵辦侵害智慧財產權案件成效。</text:p>
              </text:list-item>
            </text:list>
          </table:table-cell>
          <table:table-cell table:style-name="TableCell558">
            <text:p text:style-name="P559"><text:span text:style-name="T560">【</text:span><text:span text:style-name="T561">經濟部智慧</text:span><text:span text:style-name="T562">財產</text:span><text:span text:style-name="T563">局</text:span><text:span text:style-name="T564">】</text:span></text:p>
            <text:p text:style-name="P565">110年1-3月內政部警政署等各機關查緝成果統計表、<text:s/>內政部警政署成果統計表、地方檢察署智財案件偵<text:soft-page-break/>查收結及裁判確定情形、法務部調查局成果統計表及內政部警政署保安警察第二總隊刑事警察大隊成果統計表等查緝成效已公布於本局網站。</text:p>
          </table:table-cell>
          <table:table-cell table:style-name="TableCell566">
            <text:p text:style-name="P567">經濟部(智慧財產局)</text:p>
          </table:table-cell>
          <table:table-cell table:style-name="TableCell568">
            <text:p text:style-name="P569"><text:span text:style-name="T570">經常辦理</text:span></text:p>
          </table:table-cell>
          <table:table-cell table:style-name="TableCell571">
            <text:p text:style-name="P572"/>
          </table:table-cell>
        </table:table-row>
        <text:soft-page-break/>
        <table:table-row table:style-name="TableRow573">
          <table:table-cell table:style-name="TableCell574" table:number-rows-spanned="3">
            <text:list text:style-name="LFO8" text:continue-numbering="true">
              <text:list-item>
                <text:p text:style-name="P575">加強營業秘密保護。</text:p>
              </text:list-item>
            </text:list>
          </table:table-cell>
          <table:table-cell table:style-name="TableCell576">
            <text:list text:style-name="LFO10" text:continue-numbering="true">
              <text:list-item>
                <text:p text:style-name="P577">推廣企業營業秘密合理保密措施及內控機制。</text:p>
              </text:list-item>
            </text:list>
          </table:table-cell>
          <table:table-cell table:style-name="TableCell578">
            <text:p text:style-name="P579"><text:span text:style-name="T580">【</text:span><text:span text:style-name="T581">經濟部工業局</text:span><text:span text:style-name="T582">】</text:span></text:p>
            <text:p text:style-name="P583">透過定期發送智財治理新知電子報，提供超過6千網站會員營業秘密最新爭議案例、近期修法趨勢、智財管理範例等，以推廣營業秘密管理認知。</text:p>
          </table:table-cell>
          <table:table-cell table:style-name="TableCell584">
            <text:p text:style-name="P585">經濟部(工業局、智慧財產局)</text:p>
          </table:table-cell>
          <table:table-cell table:style-name="TableCell586">
            <text:p text:style-name="P587"><text:span text:style-name="T588">經常辦理</text:span></text:p>
          </table:table-cell>
          <table:table-cell table:style-name="TableCell589">
            <text:p text:style-name="P590"/>
          </table:table-cell>
        </table:table-row>
        <table:table-row table:style-name="TableRow591">
          <table:covered-table-cell>
            <text:p text:style-name="P592"/>
          </table:covered-table-cell>
          <table:table-cell table:style-name="TableCell593">
            <text:list text:style-name="LFO10" text:continue-numbering="true">
              <text:list-item>
                <text:p text:style-name="P594">舉辦營業秘密執法人員與企業溝通座談會。</text:p>
              </text:list-item>
            </text:list>
          </table:table-cell>
          <table:table-cell table:style-name="TableCell595">
            <text:p text:style-name="P596"><text:span text:style-name="T597">【</text:span><text:span text:style-name="T598">法務部</text:span><text:span text:style-name="T599">】</text:span></text:p>
            <text:p text:style-name="P600"><text:span text:style-name="T601">高等檢察</text:span><text:span text:style-name="T602">署</text:span><text:span text:style-name="T603">與臺灣新竹地方檢察署及新竹科學園區同業公會於110年3月12日共同舉辦「營業秘密專題座談會」。檢察官鍾鳳玲、朱帥俊並提出「追究離職員工侵害營業秘密刑事責任罪名之選擇及其利弊分析」、「營業秘密保護與危機處置」專題報告。廠商對於本次座談反應熱烈</text:span><text:span text:style-name="T604">。</text:span></text:p>
            <text:p text:style-name="P605"><text:span text:style-name="T606">【</text:span><text:span text:style-name="T607">法務部調查局</text:span><text:span text:style-name="T608">】</text:span></text:p>
            <text:p text:style-name="P609">將違反營業秘密法案件，納入企業肅貪工作範疇，積極偵辦，並採主動服務，與企業建立夥伴關係，<text:s/>110年1月至3月，派員或應邀至各工業區、重要工商團體及企業集團，對企業主、經理<text:soft-page-break/>人、法務、稽核及員工進行「企業肅貪經驗交流」，以實際案例提醒企業重視營業秘密之維護，共計45場次，參加者達72家企業、2,424人次。</text:p>
            <text:p text:style-name="P610"><text:span text:style-name="T611">【</text:span><text:span text:style-name="T612">內政部警政署</text:span><text:span text:style-name="T613">】</text:span></text:p>
            <text:p text:style-name="P614">本署保二總隊於110年1月至3月訪查45家轄內廠商，提供營業秘密法相關法規資訊及協助保密措施檢核，並舉辨45場次營業秘密法宣導課程。</text:p>
          </table:table-cell>
          <table:table-cell table:style-name="TableCell615">
            <text:p text:style-name="P616">法務部(調查局)、內政部(警政署)、經濟部(智慧財產局)</text:p>
          </table:table-cell>
          <table:table-cell table:style-name="TableCell617">
            <text:p text:style-name="P618"><text:span text:style-name="T619">經常辦理</text:span></text:p>
          </table:table-cell>
          <table:table-cell table:style-name="TableCell620">
            <text:p text:style-name="P621"/>
          </table:table-cell>
        </table:table-row>
        <table:table-row table:style-name="TableRow622">
          <table:covered-table-cell>
            <text:p text:style-name="P623"/>
          </table:covered-table-cell>
          <table:table-cell table:style-name="TableCell624">
            <text:list text:style-name="LFO10" text:continue-numbering="true">
              <text:list-item>
                <text:p text:style-name="P625">每季公布偵辦侵害營業秘密案件成效。</text:p>
              </text:list-item>
            </text:list>
          </table:table-cell>
          <table:table-cell table:style-name="TableCell626">
            <text:p text:style-name="P627"><text:span text:style-name="T628">【</text:span><text:span text:style-name="T629">法務部</text:span><text:span text:style-name="T630">】</text:span></text:p>
            <text:p text:style-name="P631">110年1至3月臺灣地區各地方檢察署偵辦侵害營業秘密案件經偵查終結有犯罪嫌疑者，共計15件、20人，其中，依通常程序起訴者計13件、被告18人，聲請簡易判決處刑者計0件、被告0人，緩起訴處分者2件、被告2人，依職權不起訴處分者計0件、被告0人；而經法院判決有罪確定並送交檢察官指揮執行刑罰之被告，則為4人，定罪率為66.67%。</text:p>
          </table:table-cell>
          <table:table-cell table:style-name="TableCell632">
            <text:p text:style-name="P633">經濟部(智慧財產局)</text:p>
          </table:table-cell>
          <table:table-cell table:style-name="TableCell634">
            <text:p text:style-name="P635"><text:span text:style-name="T636">經常辦理</text:span></text:p>
          </table:table-cell>
          <table:table-cell table:style-name="TableCell637">
            <text:p text:style-name="P638"/>
          </table:table-cell>
        </table:table-row>
      </table:table>
      <text:p text:style-name="P639"/>
      <text:soft-page-break/>
      <text:list text:style-name="LFO3" text:continue-numbering="true">
        <text:list-item>
          <text:p text:style-name="P640">落實邊境管制</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實施要領</text:p>
          </table:table-cell>
          <table:table-cell table:style-name="TableCell651">
            <text:p text:style-name="P652">執行措施</text:p>
          </table:table-cell>
          <table:table-cell table:style-name="TableCell653">
            <text:p text:style-name="P654">執行成效</text:p>
          </table:table-cell>
          <table:table-cell table:style-name="TableCell655">
            <text:p text:style-name="P656">主/協辦機關</text:p>
          </table:table-cell>
          <table:table-cell table:style-name="TableCell657">
            <text:p text:style-name="P658">完成期程</text:p>
          </table:table-cell>
          <table:table-cell table:style-name="TableCell659">
            <text:p text:style-name="P660">備註</text:p>
          </table:table-cell>
        </table:table-row>
        <table:table-row table:style-name="TableRow661">
          <table:table-cell table:style-name="TableCell662" table:number-rows-spanned="5">
            <text:list text:style-name="LFO11" text:continue-numbering="true">
              <text:list-item>
                <text:p text:style-name="P663">落實邊境管制，加強智慧財產權保護。</text:p>
              </text:list-item>
            </text:list>
          </table:table-cell>
          <table:table-cell table:style-name="TableCell664">
            <text:list text:style-name="LFO12" text:continue-numbering="true">
              <text:list-item>
                <text:p text:style-name="P665">加強商標權、著作權及專利權物品邊境管制作業。</text:p>
              </text:list-item>
            </text:list>
          </table:table-cell>
          <table:table-cell table:style-name="TableCell666">
            <text:p text:style-name="P667"><text:span text:style-name="T668">【</text:span><text:span text:style-name="T669">財政部關務署</text:span><text:span text:style-name="T670">】</text:span></text:p>
            <text:list text:style-name="LFO34" text:continue-numbering="true">
              <text:list-item>
                <text:p text:style-name="P671">110年1至3月海關查獲進口貨物侵害商標權案件共66案，侵權貨物件數共4,907件；無查獲進口貨物侵害著作權案件。</text:p>
              </text:list-item>
              <text:list-item>
                <text:p text:style-name="P672">110年1至3月海關無查獲出口貨物侵害商標權案件。查獲出口貨物商標申報不實案件計46案。</text:p>
              </text:list-item>
            </text:list>
          </table:table-cell>
          <table:table-cell table:style-name="TableCell673">
            <text:p text:style-name="P674">財政部(關務署)</text:p>
          </table:table-cell>
          <table:table-cell table:style-name="TableCell675">
            <text:p text:style-name="P676"><text:span text:style-name="T677">經常辦理</text:span></text:p>
          </table:table-cell>
          <table:table-cell table:style-name="TableCell678">
            <text:p text:style-name="P679"/>
          </table:table-cell>
        </table:table-row>
        <table:table-row table:style-name="TableRow680">
          <table:covered-table-cell>
            <text:p text:style-name="P681"/>
          </table:covered-table-cell>
          <table:table-cell table:style-name="TableCell682">
            <text:list text:style-name="LFO12" text:continue-numbering="true">
              <text:list-item>
                <text:p text:style-name="P683">執行光碟製造機具及光碟片進出口邊境查核管制作業。</text:p>
              </text:list-item>
            </text:list>
          </table:table-cell>
          <table:table-cell table:style-name="TableCell684">
            <text:p text:style-name="P685"><text:span text:style-name="T686">【</text:span><text:span text:style-name="T687">財政部關務署</text:span><text:span text:style-name="T688">】</text:span></text:p>
            <text:p text:style-name="P689">110年1至3月海關查獲出口光碟來源碼申報不實案件共3案。</text:p>
            <text:p text:style-name="P690"><text:span text:style-name="T691">【</text:span><text:span text:style-name="T692">經濟部國際貿易局</text:span><text:span text:style-name="T693">】</text:span></text:p>
            <text:p text:style-name="P694">110年1月至3月受理廠商申報之「輸出光碟製造機具申報備查書」計2件及「輸入光碟製造機具申報備查書」計7件。</text:p>
          </table:table-cell>
          <table:table-cell table:style-name="TableCell695">
            <text:p text:style-name="P696"><text:span text:style-name="T697">財政部(關務署)</text:span><text:span text:style-name="T698">/</text:span><text:span text:style-name="T699">經濟部(</text:span><text:span text:style-name="T700">國際</text:span><text:span text:style-name="T701">貿易局</text:span><text:span text:style-name="T702">)</text:span></text:p>
          </table:table-cell>
          <table:table-cell table:style-name="TableCell703">
            <text:p text:style-name="P704"><text:span text:style-name="T705">經常辦理</text:span></text:p>
          </table:table-cell>
          <table:table-cell table:style-name="TableCell706">
            <text:p text:style-name="P707"/>
          </table:table-cell>
        </table:table-row>
        <table:table-row table:style-name="TableRow708">
          <table:covered-table-cell>
            <text:p text:style-name="P709"/>
          </table:covered-table-cell>
          <table:table-cell table:style-name="TableCell710">
            <text:list text:style-name="LFO12" text:continue-numbering="true">
              <text:list-item>
                <text:p text:style-name="P711">海關提供侵權資訊及調借貨樣等商標權保護措施之執行情形。</text:p>
              </text:list-item>
            </text:list>
          </table:table-cell>
          <table:table-cell table:style-name="TableCell712">
            <text:p text:style-name="P713"><text:span text:style-name="T714">【</text:span><text:span text:style-name="T715">財政部關務署</text:span><text:span text:style-name="T716">】</text:span></text:p>
            <text:list text:style-name="LFO35" text:continue-numbering="true">
              <text:list-item>
                <text:p text:style-name="P717">110年1至3月商標權人申請提供侵權資訊案件共19案。</text:p>
              </text:list-item>
              <text:list-item>
                <text:p text:style-name="P718">110年1至3月無商標權人申請借調貨樣案件。</text:p>
              </text:list-item>
            </text:list>
          </table:table-cell>
          <table:table-cell table:style-name="TableCell719">
            <text:p text:style-name="P720">財政部(關務署)</text:p>
          </table:table-cell>
          <table:table-cell table:style-name="TableCell721">
            <text:p text:style-name="P722"><text:span text:style-name="T723">經常辦理</text:span></text:p>
          </table:table-cell>
          <table:table-cell table:style-name="TableCell724">
            <text:p text:style-name="P725"/>
          </table:table-cell>
        </table:table-row>
        <table:table-row table:style-name="TableRow726">
          <table:covered-table-cell>
            <text:p text:style-name="P727"/>
          </table:covered-table-cell>
          <table:table-cell table:style-name="TableCell728">
            <text:list text:style-name="LFO12" text:continue-numbering="true">
              <text:list-item>
                <text:p text:style-name="P729">海關受理<text:soft-page-break/>商標權及著作權檢舉/提示保護案件之執行情形。</text:p>
              </text:list-item>
            </text:list>
          </table:table-cell>
          <table:table-cell table:style-name="TableCell730">
            <text:p text:style-name="P731"><text:span text:style-name="T732">【</text:span><text:span text:style-name="T733">財政部關務署</text:span><text:span text:style-name="T734">】</text:span></text:p>
            <text:soft-page-break/>
            <text:p text:style-name="P735">110年1至3月海關受理商標權提示保護案件共12案；受理延長提示保護案件共35案；受理補充資料案件共4案；受理更新資料案件共116案。</text:p>
          </table:table-cell>
          <table:table-cell table:style-name="TableCell736">
            <text:p text:style-name="P737">財政部(關務<text:soft-page-break/>署)</text:p>
          </table:table-cell>
          <table:table-cell table:style-name="TableCell738">
            <text:p text:style-name="P739"><text:span text:style-name="T740">經常</text:span><text:soft-page-break/><text:span text:style-name="T741">辦理</text:span></text:p>
          </table:table-cell>
          <table:table-cell table:style-name="TableCell742">
            <text:p text:style-name="P743"/>
          </table:table-cell>
        </table:table-row>
        <table:table-row table:style-name="TableRow744">
          <table:covered-table-cell>
            <text:p text:style-name="P745"/>
          </table:covered-table-cell>
          <table:table-cell table:style-name="TableCell746">
            <text:list text:style-name="LFO12" text:continue-numbering="true">
              <text:list-item>
                <text:p text:style-name="P747">加強查緝以國際快遞或郵包方式進出口之侵害智慧財產權案件。</text:p>
              </text:list-item>
            </text:list>
          </table:table-cell>
          <table:table-cell table:style-name="TableCell748">
            <text:p text:style-name="P749"><text:span text:style-name="T750">【</text:span><text:span text:style-name="T751">財政部關務署</text:span><text:span text:style-name="T752">】</text:span></text:p>
            <text:list text:style-name="LFO36" text:continue-numbering="true">
              <text:list-item>
                <text:p text:style-name="P753">110年1月至3月海關查獲以國際快遞進出口之侵害智慧財產權案件共61案。<text:s/></text:p>
              </text:list-item>
              <text:list-item>
                <text:p text:style-name="P754">110年1月至3月海關未查獲以郵包進出口之侵害智慧財產權案件。</text:p>
              </text:list-item>
            </text:list>
            <text:p text:style-name="P755"><text:span text:style-name="T756">【</text:span><text:span text:style-name="T757">內政部警政署</text:span><text:span text:style-name="T758">】</text:span></text:p>
            <text:p text:style-name="P759">本署各港務警察總隊持續配合財政部關務署，查緝以國際快遞或郵包方式進出口之侵害智慧財產權案件。</text:p>
          </table:table-cell>
          <table:table-cell table:style-name="TableCell760">
            <text:p text:style-name="P761">財政部(關務署)/內政部(警政署)</text:p>
          </table:table-cell>
          <table:table-cell table:style-name="TableCell762">
            <text:p text:style-name="P763"><text:span text:style-name="T764">經常辦理</text:span></text:p>
          </table:table-cell>
          <table:table-cell table:style-name="TableCell765">
            <text:p text:style-name="P766"/>
          </table:table-cell>
        </table:table-row>
        <table:table-row table:style-name="TableRow767">
          <table:table-cell table:style-name="TableCell768" table:number-rows-spanned="2">
            <text:list text:style-name="LFO11" text:continue-numbering="true">
              <text:list-item>
                <text:p text:style-name="P769">確保查緝作業程序透明化及加強公眾宣導。</text:p>
              </text:list-item>
            </text:list>
          </table:table-cell>
          <table:table-cell table:style-name="TableCell770">
            <text:list text:style-name="LFO13" text:continue-numbering="true">
              <text:list-item>
                <text:p text:style-name="P771">公告邊境查緝作業程序、罰則及重要緝獲案例。</text:p>
              </text:list-item>
            </text:list>
            <text:p text:style-name="P772"/>
          </table:table-cell>
          <table:table-cell table:style-name="TableCell773">
            <text:p text:style-name="P774"><text:span text:style-name="T775">【</text:span><text:span text:style-name="T776">財政部關務署</text:span><text:span text:style-name="T777">】</text:span></text:p>
            <text:p text:style-name="P778">110年1至3月財政部關務 署上網更新重要緝獲案例共12案，相關規定及統計表均已上網公告。</text:p>
          </table:table-cell>
          <table:table-cell table:style-name="TableCell779">
            <text:p text:style-name="P780">財政部(關務署)/經濟部(智慧財產局)</text:p>
          </table:table-cell>
          <table:table-cell table:style-name="TableCell781">
            <text:p text:style-name="P782"><text:span text:style-name="T783">經常辦理</text:span></text:p>
          </table:table-cell>
          <table:table-cell table:style-name="TableCell784">
            <text:p text:style-name="P785"/>
          </table:table-cell>
        </table:table-row>
        <table:table-row table:style-name="TableRow786">
          <table:covered-table-cell>
            <text:p text:style-name="P787"/>
          </table:covered-table-cell>
          <table:table-cell table:style-name="TableCell788">
            <text:list text:style-name="LFO13" text:continue-numbering="true">
              <text:list-item>
                <text:p text:style-name="P789">對權利人、進出口人及相關業者加強辦理宣導活動。</text:p>
              </text:list-item>
            </text:list>
          </table:table-cell>
          <table:table-cell table:style-name="TableCell790">
            <text:p text:style-name="P791"><text:span text:style-name="T792">【</text:span><text:span text:style-name="T793">財政部關務署</text:span><text:span text:style-name="T794">】</text:span></text:p>
            <text:p text:style-name="P795">財政部關務署所屬4關辦理座談會，向相關業者宣導智慧財產權邊境相關措施及法令規定。</text:p>
            <text:list text:style-name="LFO37" text:continue-numbering="true">
              <text:list-item>
                <text:p text:style-name="P796"><text:span text:style-name="T797">財政部關務署</text:span><text:span text:style-name="T798">基隆關</text:span><text:soft-page-break/><text:span text:style-name="T799">分別於110年2月24日及3月25日辦理「基隆關與基隆市報關商業同業公會會談」及「110年第1次報關業座談會」。</text:span></text:p>
              </text:list-item>
              <text:list-item>
                <text:p text:style-name="P800"><text:span text:style-name="T801">財政部關務署</text:span><text:span text:style-name="T802">臺中關於110年2月24日辦理「110年臺中市報關商業同業公會第15屆第2次會員代表大會」。</text:span></text:p>
              </text:list-item>
            </text:list>
          </table:table-cell>
          <table:table-cell table:style-name="TableCell803">
            <text:p text:style-name="P804">財政部(關務署)/經濟部(智慧財產局)</text:p>
          </table:table-cell>
          <table:table-cell table:style-name="TableCell805">
            <text:p text:style-name="P806"><text:span text:style-name="T807">經常辦理</text:span></text:p>
          </table:table-cell>
          <table:table-cell table:style-name="TableCell808">
            <text:p text:style-name="P809"/>
          </table:table-cell>
        </table:table-row>
        <text:soft-page-break/>
        <table:table-row table:style-name="TableRow810">
          <table:table-cell table:style-name="TableCell811">
            <text:list text:style-name="LFO11" text:continue-numbering="true">
              <text:list-item>
                <text:p text:style-name="P812">加強國際情資交流及合作。</text:p>
              </text:list-item>
            </text:list>
          </table:table-cell>
          <table:table-cell table:style-name="TableCell813">
            <text:p text:style-name="P814">加強與各國海關之仿冒情資通報與交流，有效遏阻仿冒、盜版品之不法貿易行為。</text:p>
          </table:table-cell>
          <table:table-cell table:style-name="TableCell815">
            <text:p text:style-name="P816"><text:span text:style-name="T817">【</text:span><text:span text:style-name="T818">財政部關務署</text:span><text:span text:style-name="T819">】</text:span></text:p>
            <text:p text:style-name="P820">110年1月至3月財政部關務署通報仿冒盜版案例至各國海關共12案。</text:p>
          </table:table-cell>
          <table:table-cell table:style-name="TableCell821">
            <text:p text:style-name="P822">財政部(關務署)</text:p>
          </table:table-cell>
          <table:table-cell table:style-name="TableCell823">
            <text:p text:style-name="P824"><text:span text:style-name="T825">經常辦理</text:span></text:p>
          </table:table-cell>
          <table:table-cell table:style-name="TableCell826">
            <text:p text:style-name="P827"/>
          </table:table-cell>
        </table:table-row>
      </table:table>
      <text:p text:style-name="P828"/>
      <text:soft-page-break/>
      <text:list text:style-name="LFO3" text:continue-numbering="true">
        <text:list-item>
          <text:p text:style-name="P829">健全網路著作權保護及合法利用機制</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實施要領</text:p>
          </table:table-cell>
          <table:table-cell table:style-name="TableCell840">
            <text:p text:style-name="P841">執行措施</text:p>
          </table:table-cell>
          <table:table-cell table:style-name="TableCell842">
            <text:p text:style-name="P843">執行成效</text:p>
          </table:table-cell>
          <table:table-cell table:style-name="TableCell844">
            <text:p text:style-name="P845">主/協辦機關</text:p>
          </table:table-cell>
          <table:table-cell table:style-name="TableCell846">
            <text:p text:style-name="P847">完成期程</text:p>
          </table:table-cell>
          <table:table-cell table:style-name="TableCell848">
            <text:p text:style-name="P849">備註</text:p>
          </table:table-cell>
        </table:table-row>
        <table:table-row table:style-name="TableRow850">
          <table:table-cell table:style-name="TableCell851">
            <text:list text:style-name="LFO14" text:continue-numbering="true">
              <text:list-item>
                <text:p text:style-name="P852">健全網路著作權保護。</text:p>
              </text:list-item>
            </text:list>
          </table:table-cell>
          <table:table-cell table:style-name="TableCell853">
            <text:p text:style-name="P854">促進權利人與網路服務提供者間的合作。</text:p>
          </table:table-cell>
          <table:table-cell table:style-name="TableCell855">
            <text:p text:style-name="P856"><text:span text:style-name="T857">【</text:span><text:span text:style-name="T858">經濟部智慧財產局</text:span><text:span text:style-name="T859">】</text:span></text:p>
            <text:list text:style-name="LFO47" text:continue-numbering="true">
              <text:list-item>
                <text:p text:style-name="P860">積極促進廣告主、廣告商團體及權利人團體參與「追蹤金流」自願性協議，避免將廣告投放至侵權網站：</text:p>
              </text:list-item>
            </text:list>
            <text:list text:style-name="LFO46" text:continue-numbering="true">
              <text:list-item>
                <text:p text:style-name="P861"><text:span text:style-name="T862">為加強</text:span><text:span text:style-name="T863">權利人團體(IWL台灣智慧財產維權聯盟、台灣智慧財產權聯盟)</text:span><text:span text:style-name="T864">與</text:span><text:span text:style-name="T865">廣告主、廣告商團體</text:span><text:span text:style-name="T866">間「追蹤金流」之合作</text:span><text:span text:style-name="T867">，</text:span><text:span text:style-name="T868">智慧局於3月8日、9日分別拜會廣告主、廣告商團體，除了解執行上有無困難、轉達權利人的感謝外，並</text:span><text:span text:style-name="T869">繼續向會員宣導本措施。</text:span></text:p>
              </text:list-item>
              <text:list-item>
                <text:p text:style-name="P870">台灣智慧財產權聯盟提供2波侵權網站名單；IWL台灣智慧財產維權聯盟則暫無提供新的侵權網站名單。</text:p>
              </text:list-item>
            </text:list>
            <text:list text:style-name="LFO47" text:continue-numbering="true">
              <text:list-item>
                <text:p text:style-name="P871">積極協調Google與權利人進行溝通合作：</text:p>
              </text:list-item>
            </text:list>
            <text:list text:style-name="LFO48" text:continue-numbering="true">
              <text:list-item>
                <text:p text:style-name="P872">本局持續扮演橋樑角色，積極協調Google與權利人進行溝通合<text:soft-page-break/>作。</text:p>
              </text:list-item>
              <text:list-item>
                <text:p text:style-name="P873">有關音樂權利人團體關切Mixerbox等APP業者，以超連結YouTube影音內容並濾除廣告之方式獲取利益，影響其權益一事，經本局與Google及權利人團體溝通瞭解相關資訊，進一步研析認為Mixerbox問題係市場運作之結果，其中牽涉複雜的利害關係，仍宜回歸市場機制處理，由音樂權利人團體與Google就此議題進行協商，促請Youtube採取相關措施，以禁止嵌入Youtube影片之第三方作商業用途。為協助雙方就Mixerbox議題進行對談，本局已彙整相關疑義，於110年4月13日以電子郵件進一步洽詢Google意見。</text:p>
              </text:list-item>
              <text:list-item>
                <text:p text:style-name="P874">有關權利人反映Google仍於侵權網站投放廣告一事，已協助向Google表達訴求，惟權利人持續反映問題未能改善，刻<text:soft-page-break/>正請權利人提供相關資料，俾利後續協助溝通合作。</text:p>
              </text:list-item>
            </text:list>
          </table:table-cell>
          <table:table-cell table:style-name="TableCell875">
            <text:p text:style-name="P876"><text:span text:style-name="T877">經濟部(智慧財產局)</text:span></text:p>
          </table:table-cell>
          <table:table-cell table:style-name="TableCell878">
            <text:p text:style-name="P879"><text:span text:style-name="T880">經常辦理</text:span></text:p>
          </table:table-cell>
          <table:table-cell table:style-name="TableCell881">
            <text:p text:style-name="P882"/>
          </table:table-cell>
        </table:table-row>
        <text:soft-page-break/>
        <table:table-row table:style-name="TableRow883">
          <table:table-cell table:style-name="TableCell884" table:number-rows-spanned="2">
            <text:list text:style-name="LFO14" text:continue-numbering="true">
              <text:list-item>
                <text:p text:style-name="P885">輔導建立著作利用授權機制。</text:p>
              </text:list-item>
            </text:list>
          </table:table-cell>
          <table:table-cell table:style-name="TableCell886">
            <text:list text:style-name="LFO31" text:continue-numbering="true">
              <text:list-item>
                <text:p text:style-name="P887">輔導集體管理團體及民間業者授權利用著作。</text:p>
              </text:list-item>
            </text:list>
          </table:table-cell>
          <table:table-cell table:style-name="TableCell888">
            <text:p text:style-name="P889"><text:span text:style-name="T890">【</text:span><text:span text:style-name="T891">經濟部智慧財產局</text:span><text:span text:style-name="T892">】</text:span></text:p>
            <text:p text:style-name="P893">本季暫無相關進度。</text:p>
          </table:table-cell>
          <table:table-cell table:style-name="TableCell894">
            <text:p text:style-name="P895">經濟部（智慧財產局）</text:p>
          </table:table-cell>
          <table:table-cell table:style-name="TableCell896">
            <text:p text:style-name="P897"><text:span text:style-name="T898">經常辦理</text:span></text:p>
          </table:table-cell>
          <table:table-cell table:style-name="TableCell899">
            <text:p text:style-name="P900"/>
          </table:table-cell>
        </table:table-row>
        <table:table-row table:style-name="TableRow901">
          <table:covered-table-cell>
            <text:p text:style-name="P902"/>
          </table:covered-table-cell>
          <table:table-cell table:style-name="TableCell903">
            <text:list text:style-name="LFO31" text:continue-numbering="true">
              <text:list-item>
                <text:p text:style-name="P904">評估整合著作權利資訊相關平台，提供利用人便利查詢管道。</text:p>
              </text:list-item>
            </text:list>
          </table:table-cell>
          <table:table-cell table:style-name="TableCell905">
            <text:p text:style-name="P906"><text:span text:style-name="T907">【</text:span><text:span text:style-name="T908">經濟部智慧財產局</text:span><text:span text:style-name="T909">】</text:span></text:p>
            <text:list text:style-name="LFO49" text:continue-numbering="true">
              <text:list-item>
                <text:p text:style-name="P910">已獲文化部及臺北市文化局同意本局「廣播電台利用集管團體管理著作資訊系統」可介接取得「臺灣流行音樂資料庫」之28萬筆歌曲資料，充實本局資訊系統內的歌曲資料。</text:p>
              </text:list-item>
              <text:list-item>
                <text:p text:style-name="P911">另於4月6日獲文化會報通過「本局『廣播電台利用集管團體管理著作資訊系統』維護暨升級為『音樂資訊整合查詢系統』計畫」補助50萬元，本計畫將試作本局資訊系統與ISRC歌曲資料、臺灣流行音樂資料庫資料整合，並改善本局資訊系統網站介面。</text:p>
              </text:list-item>
            </text:list>
          </table:table-cell>
          <table:table-cell table:style-name="TableCell912">
            <text:p text:style-name="P913">經濟部（智慧財產局）</text:p>
          </table:table-cell>
          <table:table-cell table:style-name="TableCell914">
            <text:p text:style-name="P915"><text:span text:style-name="T916">經常辦理</text:span></text:p>
          </table:table-cell>
          <table:table-cell table:style-name="TableCell917">
            <text:p text:style-name="P918"/>
          </table:table-cell>
        </table:table-row>
        <table:table-row table:style-name="TableRow919">
          <table:table-cell table:style-name="TableCell920" table:number-rows-spanned="2">
            <text:list text:style-name="LFO14" text:continue-numbering="true">
              <text:list-item>
                <text:p text:style-name="P921">督促政府機關（構）、學校及接受<text:soft-page-break/>政府（捐）補助等單位，全面合法使用軟體。</text:p>
              </text:list-item>
            </text:list>
          </table:table-cell>
          <table:table-cell table:style-name="TableCell922">
            <text:list text:style-name="LFO15" text:continue-numbering="true">
              <text:list-item>
                <text:p text:style-name="P923">中央及地方政府機關、學校、公營事業<text:soft-page-break/>應編列預算採購合法軟體，並指定專責單位或人員定期檢視及稽核合法使用軟體之情形。</text:p>
              </text:list-item>
            </text:list>
          </table:table-cell>
          <table:table-cell table:style-name="TableCell924">
            <text:p text:style-name="P925">【行政院資通安全處】</text:p>
            <text:p text:style-name="P926">有關檢視及稽核合法使用軟體之情形，已納入每年辦理之資通安全稽核範<text:soft-page-break/>圍。</text:p>
            <text:p text:style-name="P927">【行政院主計總處】</text:p>
            <text:p text:style-name="P928">依中央政府各機關(構)編列軟體購置費，辦理電腦經費概(預)算審核作業，並按業務需要核列經費，以促成政府機關(構)使用合法軟體政策目標。</text:p>
            <text:p text:style-name="P929"><text:span text:style-name="T930">【</text:span><text:span text:style-name="T931">臺北市政府</text:span><text:span text:style-name="T932">】</text:span></text:p>
            <text:p text:style-name="P933">於110年2月26日「資訊業務聯席會報」，加強宣導本府應採購使用合法軟體。</text:p>
            <text:p text:style-name="P934"><text:span text:style-name="T935">【</text:span><text:span text:style-name="T936">新北市政府</text:span><text:span text:style-name="T937">】</text:span></text:p>
            <text:p text:style-name="P938"><text:span text:style-name="T939">109年12月4日函請本府各機關及區公所依據貫徹保護智慧財產權行動方案執行措施配合辦理；並於110年3月3日</text:span><text:span text:style-name="T940">「</text:span><text:span text:style-name="T941">111年度資訊計畫先期審查說明會</text:span><text:span text:style-name="T942">」</text:span><text:span text:style-name="T943">中加強宣導。</text:span></text:p>
            <text:p text:style-name="P944"><text:span text:style-name="T945">【</text:span><text:span text:style-name="T946">桃園市政府</text:span><text:span text:style-name="T947">】</text:span></text:p>
            <text:p text:style-name="P948">110年度預算已編列採購合法軟體項目。</text:p>
            <text:p text:style-name="P949"><text:span text:style-name="T950">【</text:span><text:span text:style-name="T951">臺中市政府</text:span><text:span text:style-name="T952">】</text:span></text:p>
            <text:p text:style-name="P953">配合資安稽查封鎖外部非官方軟體下載來源，避免下載非授權軟體，同時向使用者宣導合法使用軟體。</text:p>
            <text:p text:style-name="P954"><text:span text:style-name="T955">【</text:span><text:span text:style-name="T956">臺南</text:span><text:span text:style-name="T957">市政府</text:span><text:span text:style-name="T958">】</text:span></text:p>
            <text:list text:style-name="LFO54" text:continue-numbering="true">
              <text:list-item>
                <text:p text:style-name="P959">為因應電子公文交換附件必需使用ODF文件格<text:soft-page-break/>式交換，全面宣導各單位安裝ODF軟體。</text:p>
              </text:list-item>
              <text:list-item>
                <text:p text:style-name="P960">依據貫徹保護智慧財產權行動方案視實際需求編列預算採購合法軟體,並由政風室配合智慧發展中心定期檢視及稽核合法使用軟體之情形。另本府資訊安全內部稽核小組於110年3月25日辦理稽核行前會議，將於110年4月13至14日稽核19個機關單位，確認公務電腦有無非授權軟體及禁用軟體。</text:p>
              </text:list-item>
              <text:list-item>
                <text:p text:style-name="P961">本府教育局每年編列預算採購本市所屬學校作業系統、文書處理合法軟體，並積極推廣學校運用自由軟體。</text:p>
              </text:list-item>
            </text:list>
            <text:p text:style-name="P962">【高雄市政府】</text:p>
            <text:list text:style-name="LFO32" text:continue-numbering="true">
              <text:list-item>
                <text:p text:style-name="P963">於110年4月13日函轉各機關及所屬配合「貫徹保護智慧財產權行動方案」定期檢視及稽核合法使用軟體之情形。</text:p>
              </text:list-item>
              <text:list-item>
                <text:p text:style-name="P964">本府機關所用電腦均符合規定使用合法軟體，僅少數有office文書軟體授權數不足情形，已自行移除改用<text:soft-page-break/>國發會ODF軟體。</text:p>
              </text:list-item>
              <text:list-item>
                <text:p text:style-name="P965"><text:span text:style-name="T966">配合微軟作業系統更新至Win</text:span><text:span text:style-name="T967"><text:s/></text:span><text:span text:style-name="T968">10，本</text:span><text:span text:style-name="T969">府教育</text:span><text:span text:style-name="T970">局暨所屬學校持續檢視機關內電腦設備安全情形及作業系統是否更新至最新版本及合法取得授權確認。</text:span></text:p>
              </text:list-item>
            </text:list>
          </table:table-cell>
          <table:table-cell table:style-name="TableCell971">
            <text:p text:style-name="P972">國家發展委員會、行政院資通安全處、行政院主<text:soft-page-break/>計總處/</text:p>
            <text:p text:style-name="P973">臺北市政府、新北市政府、桃園市政府、臺中市政府、臺南市政府、高雄市政府</text:p>
          </table:table-cell>
          <table:table-cell table:style-name="TableCell974">
            <text:p text:style-name="P975"><text:span text:style-name="T976">經常辦理</text:span></text:p>
          </table:table-cell>
          <table:table-cell table:style-name="TableCell977">
            <text:p text:style-name="P978"/>
          </table:table-cell>
        </table:table-row>
        <table:table-row table:style-name="TableRow979">
          <table:covered-table-cell>
            <text:p text:style-name="P980"/>
          </table:covered-table-cell>
          <table:table-cell table:style-name="TableCell981">
            <text:list text:style-name="LFO15" text:continue-numbering="true">
              <text:list-item>
                <text:p text:style-name="P982">促請各級政府機關或公營事業對捐補助金額百分之五十以上或接受補助經費之法人或團體，建立合法使用軟體之管理機制，並將是否合法使用軟體列入政府捐（補）助審核條件。</text:p>
              </text:list-item>
            </text:list>
          </table:table-cell>
          <table:table-cell table:style-name="TableCell983">
            <text:p text:style-name="P984">【行政院主計總處】</text:p>
            <text:p text:style-name="P985">有關中央政府各機關或公營事業機構對法人或團體之補（捐）助案件，由各主管機關本權責依相關規定辦理，將是否合法使用軟體列入政府捐（補）助審核條件。</text:p>
          </table:table-cell>
          <table:table-cell table:style-name="TableCell986">
            <text:p text:style-name="P987">行政院主計總處、經濟部（智慧財產局）</text:p>
          </table:table-cell>
          <table:table-cell table:style-name="TableCell988">
            <text:p text:style-name="P989">經常辦理</text:p>
          </table:table-cell>
          <table:table-cell table:style-name="TableCell990">
            <text:p text:style-name="P991"/>
          </table:table-cell>
        </table:table-row>
      </table:table>
      <text:p text:style-name="P992"/>
      <text:soft-page-break/>
      <text:list text:style-name="LFO3" text:continue-numbering="true">
        <text:list-item>
          <text:p text:style-name="P993">加強智慧財產權教育與校園智慧財產權保護</text:p>
        </text:list-item>
      </text:list>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實施要領</text:p>
          </table:table-cell>
          <table:table-cell table:style-name="TableCell1004">
            <text:p text:style-name="P1005">執行措施</text:p>
          </table:table-cell>
          <table:table-cell table:style-name="TableCell1006">
            <text:p text:style-name="P1007">執行成效</text:p>
          </table:table-cell>
          <table:table-cell table:style-name="TableCell1008">
            <text:p text:style-name="P1009">主/協辦機關</text:p>
          </table:table-cell>
          <table:table-cell table:style-name="TableCell1010">
            <text:p text:style-name="P1011">完成期程</text:p>
          </table:table-cell>
          <table:table-cell table:style-name="TableCell1012">
            <text:p text:style-name="P1013">備註</text:p>
          </table:table-cell>
        </table:table-row>
        <table:table-row table:style-name="TableRow1014">
          <table:table-cell table:style-name="TableCell1015" table:number-rows-spanned="2">
            <text:list text:style-name="LFO16" text:continue-numbering="true">
              <text:list-item>
                <text:p text:style-name="P1016">強化校園保護智慧財產權課程。</text:p>
              </text:list-item>
            </text:list>
          </table:table-cell>
          <table:table-cell table:style-name="TableCell1017">
            <text:list text:style-name="LFO17" text:continue-numbering="true">
              <text:list-item>
                <text:p text:style-name="P1018">透過課程，強化學生具備正確的保護智慧財產權及資訊倫理法律觀念。</text:p>
              </text:list-item>
            </text:list>
          </table:table-cell>
          <table:table-cell table:style-name="TableCell1019">
            <text:p text:style-name="P1020"><text:span text:style-name="T1021">【</text:span><text:span text:style-name="T1022">教育部</text:span><text:span text:style-name="T1023">】</text:span></text:p>
            <text:p text:style-name="P1024">1.教育部推動保護智慧財產權，除了將資訊倫理與資訊法律納入各級學校課程介紹與宣導外，教育部網站「尊重網路智財權」專區，亦提供網路智財權案例與相關法律問題等資訊，計有70個案例。</text:p>
            <text:p text:style-name="P1025">2.110年教育部補助各大專校院法律系所辦理「中小學及社區法治教育」計畫，其中有關校園智慧財產權議題宣導預計辦理35場次。</text:p>
            <text:p text:style-name="P1026">3.109學年上學期各公私立大專校院共有88校(118科系)開設277門與智慧財產權議題相關課程，共計14,208人次修習。</text:p>
            <text:p text:style-name="P1027">4.十二年國民基本教育課程綱要國民中學暨普通型、技術型及綜合型高級中等學校─社會領域中，已包括延伸探究保護私有財產（例如智慧財產權與所有權)與促進公共利益如何調和等內容，學校依此進行相關課程教學。</text:p>
            <text:p text:style-name="P1028"><text:span text:style-name="T1029">5.依據國民中小學九年一貫課程綱要社會學習領域，已明訂國小高年級能力指標6-3-3「瞭解並遵守生活中的基本</text:span><text:soft-page-break/><text:span text:style-name="T1030">規範」、國中階段能力指標6-4-4「舉例說明法律與其他社會規範的差異及相互關係，以及違反義務或發生衝突時所需面對的法律責任」等法治教育的相關能力指標。另依108學年度起實施之十二年國民基本教育社會領域課程綱要，亦有「兒童及少年的法律保障」等學習內容，強調儘量以學生生活為出發點，教導學生認識智慧財產權、個人資料保護法之基本概念及保護隱私權的重要性。</text:span></text:p>
          </table:table-cell>
          <table:table-cell table:style-name="TableCell1031">
            <text:p text:style-name="P1032">教育部</text:p>
          </table:table-cell>
          <table:table-cell table:style-name="TableCell1033">
            <text:p text:style-name="P1034"><text:span text:style-name="T1035">經常辦理</text:span></text:p>
          </table:table-cell>
          <table:table-cell table:style-name="TableCell1036">
            <text:p text:style-name="P1037"/>
          </table:table-cell>
        </table:table-row>
        <table:table-row table:style-name="TableRow1038">
          <table:covered-table-cell>
            <text:p text:style-name="P1039"/>
          </table:covered-table-cell>
          <table:table-cell table:style-name="TableCell1040">
            <text:list text:style-name="LFO17" text:continue-numbering="true">
              <text:list-item>
                <text:p text:style-name="P1041">開闢教學課程，教導學生電腦與網路相關智慧財產權知識與保護觀念。</text:p>
              </text:list-item>
            </text:list>
          </table:table-cell>
          <table:table-cell table:style-name="TableCell1042">
            <text:p text:style-name="P1043"><text:span text:style-name="T1044">【</text:span><text:span text:style-name="T1045">教育部</text:span><text:span text:style-name="T1046">】</text:span></text:p>
            <text:p text:style-name="P1047">1.於教育部磨課師網站(https://taiwanmooc.org/)提供三門智財權相關課程：「A+I搞懂原生藝術與智慧財產權」、「MOOCs on MOOCs Level2<text:s/>磨課師與智慧財產權實務」、「大家來練著作拳(權)！」。</text:p>
            <text:p text:style-name="P1048">2.十二年國民基本教育課程綱要國民中學暨普通型、技術型及綜合型高級中等學校─科技領域內容中，已包括：</text:p>
            <text:p text:style-name="P1049">(1)協助學生建立資訊社會中應有的態度，了解資訊科技與人類社會相關議題，養成正確的資訊科技使用習慣，遵守相關之倫理、道德及法律。</text:p>
            <text:soft-page-break/>
            <text:p text:style-name="P1050">(2)關懷資訊社會的各項議題中，包含智慧財產權、資訊揭露等；學校於課程教學中，會持續教導學生。</text:p>
            <text:p text:style-name="P1051">3.依據國民中小學九年一貫課程綱要重大議題（資訊教育），國小六年級能力指標明訂「5-3-3能認識網路智慧財產權相關法律」、國中之能力指標「5-4-2能善盡使用科技應負之責任」、「5-4-3能遵守智慧財產權之法律規定」。另依108學年度起實施之十二年國民基本教育科技領域課程綱要，在資訊科技之學習內容納入「資訊科技的使用態度」，培養學生正確的資訊科技使用習慣，遵守相關之倫理、道德及法律，並關懷資訊社會的各項議題，如智慧財產權、資訊揭露等，讓學生瞭解智慧財產權之重要性外，更能遵守智慧財產權中與電腦相關之相關法令規章，以提升其智慧財產知識與保護之觀念。</text:p>
          </table:table-cell>
          <table:table-cell table:style-name="TableCell1052">
            <text:p text:style-name="P1053">教育部</text:p>
          </table:table-cell>
          <table:table-cell table:style-name="TableCell1054">
            <text:p text:style-name="P1055"><text:span text:style-name="T1056">經常辦理</text:span></text:p>
          </table:table-cell>
          <table:table-cell table:style-name="TableCell1057">
            <text:p text:style-name="P1058"/>
          </table:table-cell>
        </table:table-row>
        <text:soft-page-break/>
        <table:table-row table:style-name="TableRow1059">
          <table:table-cell table:style-name="TableCell1060" table:number-rows-spanned="3">
            <text:list text:style-name="LFO16" text:continue-numbering="true">
              <text:list-item>
                <text:p text:style-name="P1061">加強校園網路管理。</text:p>
              </text:list-item>
            </text:list>
          </table:table-cell>
          <table:table-cell table:style-name="TableCell1062">
            <text:list text:style-name="LFO18" text:continue-numbering="true">
              <text:list-item>
                <text:p text:style-name="P1063">有效遏止校園網路侵權情事發生，強化疑似侵權檢舉機制。</text:p>
              </text:list-item>
            </text:list>
          </table:table-cell>
          <table:table-cell table:style-name="TableCell1064">
            <text:p text:style-name="P1065"><text:span text:style-name="T1066">【</text:span><text:span text:style-name="T1067">教育部</text:span><text:span text:style-name="T1068">】</text:span></text:p>
            <text:p text:style-name="P1069">1.提供TANet專用檢舉信箱(abuse@moe.edu.tw)接受相關檢舉信件。臺灣權利人團體(社團法人台灣國際圖書業交流協會)於110年1至3月以e-mail方式，請教育部阻隔TANet對國外盜版侵權教科<text:soft-page-break/>書網站的連線，且教育部已阻隔共計4筆。</text:p>
            <text:p text:style-name="P1070">2.已建立疑似侵權檢舉機制，接獲檢舉信件後，會依據檢舉信件所提供之內容做追查，在確認後，將案件內容與來源告知該校資訊業務負責人，並副知該學校所屬的區網中心。</text:p>
          </table:table-cell>
          <table:table-cell table:style-name="TableCell1071">
            <text:p text:style-name="P1072">教育部</text:p>
          </table:table-cell>
          <table:table-cell table:style-name="TableCell1073">
            <text:p text:style-name="P1074"><text:span text:style-name="T1075">經常辦理</text:span></text:p>
          </table:table-cell>
          <table:table-cell table:style-name="TableCell1076">
            <text:p text:style-name="P1077"/>
          </table:table-cell>
        </table:table-row>
        <table:table-row table:style-name="TableRow1078">
          <table:covered-table-cell>
            <text:p text:style-name="P1079"/>
          </table:covered-table-cell>
          <table:table-cell table:style-name="TableCell1080">
            <text:list text:style-name="LFO18" text:continue-numbering="true">
              <text:list-item>
                <text:p text:style-name="P1081">要求大專校院透過網路流量分析，就異常行為加以輔導。</text:p>
              </text:list-item>
            </text:list>
          </table:table-cell>
          <table:table-cell table:style-name="TableCell1082">
            <text:p text:style-name="P1083"><text:span text:style-name="T1084">【教育部】</text:span></text:p>
            <text:p text:style-name="P1085">1.「TANet網路維運中心站」(http://mrtg.tanet.edu.tw/)提供各區網的即時流量圖與各區網的即時流量分析；另已建置「新一代臺灣學術網路(TANet)網路品質量測」，各區網可定期對其轄下連線學校進行流量統計及分析。</text:p>
            <text:p text:style-name="P1086">2.於每年期中及期末舉辦之區、縣市網路中心工作會議中，請各區網中心加強宣導，針對有異常流量的學校，主動關懷；並於年末舉辦之區、縣市網路中心年終工作會議中報告其連線學校流量統計分析。</text:p>
            <text:p text:style-name="P1087">3.各區網之連線學校(大專校院)<text:s/>可查詢流量統計，若發生異常行為，可透過學校本身Log機制，找出其IP進行輔導。</text:p>
          </table:table-cell>
          <table:table-cell table:style-name="TableCell1088">
            <text:p text:style-name="P1089">教育部</text:p>
          </table:table-cell>
          <table:table-cell table:style-name="TableCell1090">
            <text:p text:style-name="P1091"><text:span text:style-name="T1092">經常辦理</text:span></text:p>
          </table:table-cell>
          <table:table-cell table:style-name="TableCell1093">
            <text:p text:style-name="P1094"/>
          </table:table-cell>
        </table:table-row>
        <table:table-row table:style-name="TableRow1095">
          <table:covered-table-cell>
            <text:p text:style-name="P1096"/>
          </table:covered-table-cell>
          <table:table-cell table:style-name="TableCell1097">
            <text:list text:style-name="LFO18" text:continue-numbering="true">
              <text:list-item>
                <text:p text:style-name="P1098">就校園網路管理機制訂定考<text:soft-page-break/>核評量及相關獎勵規定，並納入校園評鑑項目，以落實成效。</text:p>
              </text:list-item>
            </text:list>
          </table:table-cell>
          <table:table-cell table:style-name="TableCell1099">
            <text:p text:style-name="P1100">【教育部】</text:p>
            <text:p text:style-name="P1101">針對校園網路管理已請學校以自評表方式填寫，辦理如下：</text:p>
            <text:soft-page-break/>
            <text:p text:style-name="P1102">1.將「校園網路使用規範」納入校規執行。</text:p>
            <text:p text:style-name="P1103">2.將智慧財產權自我考核納入校園自我評鑑機制。</text:p>
          </table:table-cell>
          <table:table-cell table:style-name="TableCell1104">
            <text:p text:style-name="P1105">教育部</text:p>
          </table:table-cell>
          <table:table-cell table:style-name="TableCell1106">
            <text:p text:style-name="P1107"><text:span text:style-name="T1108">經常辦理</text:span></text:p>
          </table:table-cell>
          <table:table-cell table:style-name="TableCell1109">
            <text:p text:style-name="P1110"/>
          </table:table-cell>
        </table:table-row>
        <text:soft-page-break/>
        <table:table-row table:style-name="TableRow1111">
          <table:table-cell table:style-name="TableCell1112" table:number-rows-spanned="2">
            <text:list text:style-name="LFO16" text:continue-numbering="true">
              <text:list-item>
                <text:p text:style-name="P1113">宣導使用合法授權之教學資料</text:p>
              </text:list-item>
            </text:list>
          </table:table-cell>
          <table:table-cell table:style-name="TableCell1114">
            <text:list text:style-name="LFO29" text:continue-numbering="true">
              <text:list-item>
                <text:p text:style-name="P1115">加強大專校院之教育宣導，鼓勵學生使用合法教學資料、輔導建立教學資料二手市場或流通管道，以及勿非法影印、下載、上傳書籍及教材，並拒絕非法網站。</text:p>
              </text:list-item>
            </text:list>
          </table:table-cell>
          <table:table-cell table:style-name="TableCell1116">
            <text:p text:style-name="P1117"><text:span text:style-name="T1118">【</text:span><text:span text:style-name="T1119">教育部</text:span><text:span text:style-name="T1120">】</text:span></text:p>
            <text:p text:style-name="P1121">於110年2月間函請各公私立大專校院提醒學生使用正版教科書(含二手書)，勿非法影印、下載、上傳書籍、教材，以免侵害他人著作權。</text:p>
            <text:p text:style-name="P1122"><text:span text:style-name="T1123">【</text:span><text:span text:style-name="T1124">經濟部智慧財產局</text:span><text:span text:style-name="T1125">】</text:span></text:p>
            <text:p text:style-name="P1126">於2月22日函請教育部協助轉知各大學校院積極輔導、提醒學生使用正版教科書(含二手書)，勿非法影印書籍、教材，鼓勵學生使用合法教科書，以免侵害他人著作權。</text:p>
          </table:table-cell>
          <table:table-cell table:style-name="TableCell1127">
            <text:p text:style-name="P1128">教育部/經濟部(智慧財產局)</text:p>
          </table:table-cell>
          <table:table-cell table:style-name="TableCell1129">
            <text:p text:style-name="P1130"><text:span text:style-name="T1131">經常辦理</text:span></text:p>
          </table:table-cell>
          <table:table-cell table:style-name="TableCell1132">
            <text:p text:style-name="P1133"/>
          </table:table-cell>
        </table:table-row>
        <table:table-row table:style-name="TableRow1134">
          <table:covered-table-cell>
            <text:p text:style-name="P1135"/>
          </table:covered-table-cell>
          <table:table-cell table:style-name="TableCell1136">
            <text:list text:style-name="LFO29" text:continue-numbering="true">
              <text:list-item>
                <text:p text:style-name="P1137">加強教育宣導，增進教師瞭解教學過程如何合<text:soft-page-break/>法利用他人著作。</text:p>
              </text:list-item>
            </text:list>
          </table:table-cell>
          <table:table-cell table:style-name="TableCell1138">
            <text:p text:style-name="P1139"><text:span text:style-name="T1140">【</text:span><text:span text:style-name="T1141">教育部</text:span><text:span text:style-name="T1142">】</text:span></text:p>
            <text:p text:style-name="P1143">於110年2月間函請各公私立大專校院加強宣導經濟部智慧財產局「教師授課著作權錦囊」，並提供教師參考使用，期透過宣<text:soft-page-break/>導提升教師正確之著作權觀念。</text:p>
            <text:p text:style-name="P1144"><text:span text:style-name="T1145">【</text:span><text:span text:style-name="T1146">經濟部智慧財產局</text:span><text:span text:style-name="T1147">】</text:span></text:p>
            <text:p text:style-name="P1148">於2月22日函請教育部協助轉發「教師授課著作權錦囊」宣導資料，供全國各級學校教師參考使用，以協助教師瞭解教學過程中如何避免侵權，以及合法使用他人之著作。</text:p>
          </table:table-cell>
          <table:table-cell table:style-name="TableCell1149">
            <text:p text:style-name="P1150">教育部/經濟部(智慧財產局)</text:p>
          </table:table-cell>
          <table:table-cell table:style-name="TableCell1151">
            <text:p text:style-name="P1152"><text:span text:style-name="T1153">經常辦理</text:span></text:p>
          </table:table-cell>
          <table:table-cell table:style-name="TableCell1154">
            <text:p text:style-name="P1155"/>
          </table:table-cell>
        </table:table-row>
        <text:soft-page-break/>
        <table:table-row table:style-name="TableRow1156">
          <table:table-cell table:style-name="TableCell1157" table:number-rows-spanned="2">
            <text:list text:style-name="LFO16" text:continue-numbering="true">
              <text:list-item>
                <text:p text:style-name="P1158">持續推動校園保護智慧財產權工作。</text:p>
              </text:list-item>
            </text:list>
          </table:table-cell>
          <table:table-cell table:style-name="TableCell1159">
            <text:list text:style-name="LFO19" text:continue-numbering="true">
              <text:list-item>
                <text:p text:style-name="P1160">跨部會「校園保護智慧財產權」諮詢小組持續運作。</text:p>
              </text:list-item>
            </text:list>
          </table:table-cell>
          <table:table-cell table:style-name="TableCell1161">
            <text:p text:style-name="P1162"><text:span text:style-name="T1163">【</text:span><text:span text:style-name="T1164">教育部</text:span><text:span text:style-name="T1165">】</text:span></text:p>
            <text:p text:style-name="P1166">於109年12月9日舉行109年度教育部校園保護智慧財產權跨部會諮詢小組會議，110年預計於12月召開，以持續推動校園保護智慧財產權工作。</text:p>
          </table:table-cell>
          <table:table-cell table:style-name="TableCell1167">
            <text:p text:style-name="P1168">教育部</text:p>
          </table:table-cell>
          <table:table-cell table:style-name="TableCell1169">
            <text:p text:style-name="P1170"><text:span text:style-name="T1171">經常辦理</text:span></text:p>
          </table:table-cell>
          <table:table-cell table:style-name="TableCell1172">
            <text:p text:style-name="P1173"/>
          </table:table-cell>
        </table:table-row>
        <table:table-row table:style-name="TableRow1174">
          <table:covered-table-cell>
            <text:p text:style-name="P1175"/>
          </table:covered-table-cell>
          <table:table-cell table:style-name="TableCell1176">
            <text:list text:style-name="LFO19" text:continue-numbering="true">
              <text:list-item>
                <text:p text:style-name="P1177">加強執行「校園保護智慧財產權行動方案」，並適時檢討修正。</text:p>
              </text:list-item>
            </text:list>
          </table:table-cell>
          <table:table-cell table:style-name="TableCell1178">
            <text:p text:style-name="P1179"><text:span text:style-name="T1180">【</text:span><text:span text:style-name="T1181">教育部</text:span><text:span text:style-name="T1182">】</text:span></text:p>
            <text:p text:style-name="P1183">於109年12月函請各單位依行政院核定之「貫徹保護智慧財產權行動方案(110-112年)」配合辦理各項工作。並於110年3月函請大專校院確依「校園保護智慧財產權行動方案」自評表檢核指標落實執行。</text:p>
          </table:table-cell>
          <table:table-cell table:style-name="TableCell1184">
            <text:p text:style-name="P1185">教育部</text:p>
          </table:table-cell>
          <table:table-cell table:style-name="TableCell1186">
            <text:p text:style-name="P1187"><text:span text:style-name="T1188">經常辦理</text:span></text:p>
          </table:table-cell>
          <table:table-cell table:style-name="TableCell1189">
            <text:p text:style-name="P1190"/>
          </table:table-cell>
        </table:table-row>
      </table:table>
      <text:p text:style-name="P1191"/>
      <text:soft-page-break/>
      <text:list text:style-name="LFO3" text:continue-numbering="true">
        <text:list-item>
          <text:p text:style-name="P1192">精進執法人員專業知能</text:p>
        </text:list-item>
      </text:list>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實施要領</text:p>
          </table:table-cell>
          <table:table-cell table:style-name="TableCell1203">
            <text:p text:style-name="P1204">執行措施</text:p>
          </table:table-cell>
          <table:table-cell table:style-name="TableCell1205">
            <text:p text:style-name="P1206">執行成效</text:p>
          </table:table-cell>
          <table:table-cell table:style-name="TableCell1207">
            <text:p text:style-name="P1208">主/協辦機關</text:p>
          </table:table-cell>
          <table:table-cell table:style-name="TableCell1209">
            <text:p text:style-name="P1210">完成期程</text:p>
          </table:table-cell>
          <table:table-cell table:style-name="TableCell1211">
            <text:p text:style-name="P1212">備註</text:p>
          </table:table-cell>
        </table:table-row>
        <table:table-row table:style-name="TableRow1213">
          <table:table-cell table:style-name="TableCell1214" table:number-rows-spanned="2">
            <text:list text:style-name="LFO20" text:continue-numbering="true">
              <text:list-item>
                <text:p text:style-name="P1215">辦理執法人員專業訓練。</text:p>
              </text:list-item>
            </text:list>
          </table:table-cell>
          <table:table-cell table:style-name="TableCell1216">
            <text:list text:style-name="LFO21" text:continue-numbering="true">
              <text:list-item>
                <text:p text:style-name="P1217">辦理檢察官、檢察事務官等人員之智慧財產專業訓練。</text:p>
              </text:list-item>
            </text:list>
          </table:table-cell>
          <table:table-cell table:style-name="TableCell1218">
            <text:p text:style-name="P1219"><text:span text:style-name="T1220">【</text:span><text:span text:style-name="T1221">法務部</text:span><text:span text:style-name="T1222">】</text:span></text:p>
            <text:p text:style-name="P1223"><text:span text:style-name="T1224">鑑於智慧財產案件具有高度專業性、商業性以及國際性，且隨著科技進步與網路發展一日千里，為因應各種新型態之侵害智慧財產權犯罪，</text:span><text:span text:style-name="T1225">高等檢察署</text:span><text:span text:style-name="T1226">訂於110年4月16日舉辦「110年度第一次智慧財產案件實務研習會」，邀集一、二審承辦智慧財產案件之法官、(主任)檢察官、檢察事務官參與，分享法制新知及辦案經驗，俾提昇檢察機關辦理智慧財產案件之專業職能。</text:span></text:p>
          </table:table-cell>
          <table:table-cell table:style-name="TableCell1227">
            <text:p text:style-name="P1228">法務部</text:p>
          </table:table-cell>
          <table:table-cell table:style-name="TableCell1229">
            <text:p text:style-name="P1230"><text:span text:style-name="T1231">經常辦理</text:span></text:p>
          </table:table-cell>
          <table:table-cell table:style-name="TableCell1232">
            <text:p text:style-name="P1233"/>
          </table:table-cell>
        </table:table-row>
        <table:table-row table:style-name="TableRow1234">
          <table:covered-table-cell>
            <text:p text:style-name="P1235"/>
          </table:covered-table-cell>
          <table:table-cell table:style-name="TableCell1236">
            <text:list text:style-name="LFO21" text:continue-numbering="true">
              <text:list-item>
                <text:p text:style-name="P1237">辦理警察機關、調查局人員之智慧財產權專業訓練。</text:p>
              </text:list-item>
            </text:list>
          </table:table-cell>
          <table:table-cell table:style-name="TableCell1238">
            <text:p text:style-name="P1239"><text:span text:style-name="T1240">【</text:span><text:span text:style-name="T1241">經濟部智慧財產局</text:span><text:span text:style-name="T1242">】</text:span></text:p>
            <text:p text:style-name="P1243"><text:span text:style-name="T1244">110年</text:span><text:span text:style-name="T1245">「</text:span><text:span text:style-name="T1246">智慧財產暨網路侵權偵查專業課程</text:span><text:span text:style-name="T1247">」</text:span><text:span text:style-name="T1248">初、中、高級班</text:span><text:span text:style-name="T1249">訂於5</text:span><text:span text:style-name="T1250">月31日至7月2日</text:span><text:span text:style-name="T1251">間假經濟部專業人員研究中心舉辦4梯次研習，共調訓內政部警政署及法務部調查局共</text:span><text:span text:style-name="T1252">1</text:span><text:span text:style-name="T1253">00</text:span><text:span text:style-name="T1254">人。</text:span></text:p>
            <text:p text:style-name="P1255"><text:span text:style-name="T1256">【</text:span><text:span text:style-name="T1257">內政部警政署</text:span><text:span text:style-name="T1258">】</text:span></text:p>
            <text:p text:style-name="P1259">本署保二總隊預定於4月13日及20日辦理基層佐警講習，邀請知名品牌公<text:soft-page-break/>司講授真仿品辨識，並請律師講授營業秘密之實務攻防等課程。</text:p>
          </table:table-cell>
          <table:table-cell table:style-name="TableCell1260">
            <text:p text:style-name="P1261">經濟部(智慧財產局)、<text:s/>內政部(警政署)</text:p>
          </table:table-cell>
          <table:table-cell table:style-name="TableCell1262">
            <text:p text:style-name="P1263"><text:span text:style-name="T1264">經常辦理</text:span></text:p>
          </table:table-cell>
          <table:table-cell table:style-name="TableCell1265">
            <text:p text:style-name="P1266"/>
          </table:table-cell>
        </table:table-row>
        <text:soft-page-break/>
        <table:table-row table:style-name="TableRow1267">
          <table:table-cell table:style-name="TableCell1268">
            <text:list text:style-name="LFO20" text:continue-numbering="true">
              <text:list-item>
                <text:p text:style-name="P1269">辦理海關人員智慧財產權講習。</text:p>
              </text:list-item>
            </text:list>
          </table:table-cell>
          <table:table-cell table:style-name="TableCell1270">
            <text:p text:style-name="P1271">針對法規及相關作業，於各關辦理海關人員講習及真、仿品辨識講習。</text:p>
          </table:table-cell>
          <table:table-cell table:style-name="TableCell1272">
            <text:p text:style-name="P1273">【財政部關務署】</text:p>
            <text:p text:style-name="P1274">預定於110年5月25日至28日舉辦巡迴臺中、高雄、基隆及臺北關4關海關真仿品辨識講習。</text:p>
          </table:table-cell>
          <table:table-cell table:style-name="TableCell1275">
            <text:p text:style-name="P1276">財政部(關務署)</text:p>
          </table:table-cell>
          <table:table-cell table:style-name="TableCell1277">
            <text:p text:style-name="P1278"><text:span text:style-name="T1279">經常辦理</text:span></text:p>
          </table:table-cell>
          <table:table-cell table:style-name="TableCell1280">
            <text:p text:style-name="P1281"/>
          </table:table-cell>
        </table:table-row>
        <table:table-row table:style-name="TableRow1282">
          <table:table-cell table:style-name="TableCell1283">
            <text:list text:style-name="LFO20" text:continue-numbering="true">
              <text:list-item>
                <text:p text:style-name="P1284">執法機關與權利人團體資訊交流。</text:p>
              </text:list-item>
            </text:list>
          </table:table-cell>
          <table:table-cell table:style-name="TableCell1285">
            <text:p text:style-name="P1286">各執法機關加強與權利人或權利人團體交流與交換資訊。</text:p>
          </table:table-cell>
          <table:table-cell table:style-name="TableCell1287">
            <text:p text:style-name="P1288">【內政部警政署】</text:p>
            <text:p text:style-name="P1289">持續與權利人或權利人團體交流與交換資訊，積極查緝各類侵權案件，以保護智慧財產權。</text:p>
          </table:table-cell>
          <table:table-cell table:style-name="TableCell1290">
            <text:p text:style-name="P1291">內政部(警政署)、財政部(關務署)</text:p>
          </table:table-cell>
          <table:table-cell table:style-name="TableCell1292">
            <text:p text:style-name="P1293"><text:span text:style-name="T1294">經常辦理</text:span></text:p>
          </table:table-cell>
          <table:table-cell table:style-name="TableCell1295">
            <text:p text:style-name="P1296"/>
          </table:table-cell>
        </table:table-row>
      </table:table>
      <text:p text:style-name="P1297"/>
      <text:soft-page-break/>
      <text:list text:style-name="LFO3" text:continue-numbering="true">
        <text:list-item>
          <text:p text:style-name="P1298">加強智慧財產權宣導及執行成效宣傳</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實施要領</text:p>
          </table:table-cell>
          <table:table-cell table:style-name="TableCell1309">
            <text:p text:style-name="P1310">執行措施</text:p>
          </table:table-cell>
          <table:table-cell table:style-name="TableCell1311">
            <text:p text:style-name="P1312">執行成效</text:p>
          </table:table-cell>
          <table:table-cell table:style-name="TableCell1313">
            <text:p text:style-name="P1314">主/協辦機關</text:p>
          </table:table-cell>
          <table:table-cell table:style-name="TableCell1315">
            <text:p text:style-name="P1316">完成期程</text:p>
          </table:table-cell>
          <table:table-cell table:style-name="TableCell1317">
            <text:p text:style-name="P1318">備註</text:p>
          </table:table-cell>
        </table:table-row>
        <table:table-row table:style-name="TableRow1319">
          <table:table-cell table:style-name="TableCell1320" table:number-rows-spanned="3">
            <text:list text:style-name="LFO22" text:continue-numbering="true">
              <text:list-item>
                <text:p text:style-name="P1321">加強智慧財產權宣導，提升各界智慧財產觀念。</text:p>
              </text:list-item>
            </text:list>
          </table:table-cell>
          <table:table-cell table:style-name="TableCell1322">
            <text:list text:style-name="LFO23" text:continue-numbering="true">
              <text:list-item>
                <text:p text:style-name="P1323">派遣「智慧財產權服務團」至機關、學校或企業講授智慧財產權課程。</text:p>
              </text:list-item>
            </text:list>
          </table:table-cell>
          <table:table-cell table:style-name="TableCell1324">
            <text:p text:style-name="P1325"><text:span text:style-name="T1326">【</text:span><text:span text:style-name="T1327">經濟部智慧財產局</text:span><text:span text:style-name="T1328">】</text:span></text:p>
            <text:p text:style-name="P1329">本季暫無相關進度。</text:p>
          </table:table-cell>
          <table:table-cell table:style-name="TableCell1330">
            <text:p text:style-name="P1331">經濟部(智慧財產局)<text:s/></text:p>
          </table:table-cell>
          <table:table-cell table:style-name="TableCell1332">
            <text:p text:style-name="P1333"><text:span text:style-name="T1334">經常辦理</text:span></text:p>
          </table:table-cell>
          <table:table-cell table:style-name="TableCell1335">
            <text:p text:style-name="P1336"/>
          </table:table-cell>
        </table:table-row>
        <table:table-row table:style-name="TableRow1337">
          <table:covered-table-cell>
            <text:p text:style-name="P1338"/>
          </table:covered-table-cell>
          <table:table-cell table:style-name="TableCell1339">
            <text:list text:style-name="LFO23" text:continue-numbering="true">
              <text:list-item>
                <text:p text:style-name="P1340">辦理智慧財產法令說明會或宣導。</text:p>
              </text:list-item>
            </text:list>
          </table:table-cell>
          <table:table-cell table:style-name="TableCell1341">
            <text:p text:style-name="P1342"><text:span text:style-name="T1343">【</text:span><text:span text:style-name="T1344">經濟部智慧財產局</text:span><text:span text:style-name="T1345">】</text:span></text:p>
            <text:p text:style-name="P1346">本季暫無相關進度。</text:p>
          </table:table-cell>
          <table:table-cell table:style-name="TableCell1347">
            <text:p text:style-name="P1348">經濟部(智慧財產局)<text:s/></text:p>
          </table:table-cell>
          <table:table-cell table:style-name="TableCell1349">
            <text:p text:style-name="P1350"><text:span text:style-name="T1351">經常辦理</text:span></text:p>
          </table:table-cell>
          <table:table-cell table:style-name="TableCell1352">
            <text:p text:style-name="P1353"/>
          </table:table-cell>
        </table:table-row>
        <table:table-row table:style-name="TableRow1354">
          <table:covered-table-cell>
            <text:p text:style-name="P1355"/>
          </table:covered-table-cell>
          <table:table-cell table:style-name="TableCell1356">
            <text:list text:style-name="LFO23" text:continue-numbering="true">
              <text:list-item>
                <text:p text:style-name="P1357">宣導政府機關及企業合法使用軟體，及建立內部管理機制。</text:p>
              </text:list-item>
            </text:list>
          </table:table-cell>
          <table:table-cell table:style-name="TableCell1358">
            <text:p text:style-name="P1359"><text:span text:style-name="T1360">【</text:span><text:span text:style-name="T1361">新北市政府</text:span><text:span text:style-name="T1362">】</text:span></text:p>
            <text:p text:style-name="P1363">109年12月4日函請本府各機關及區公所依據貫徹保護智慧財產權行動方案執行措施配合辦理；並於110年3月3日『111年度資訊計畫先期審查說明會』中加強宣導。</text:p>
          </table:table-cell>
          <table:table-cell table:style-name="TableCell1364">
            <text:p text:style-name="P1365">經濟部(智慧財產局)/<text:s/>臺北市政府、新北市政府、桃園市政府、臺中市政府、臺南市政府、高雄市政府</text:p>
          </table:table-cell>
          <table:table-cell table:style-name="TableCell1366">
            <text:p text:style-name="P1367"><text:span text:style-name="T1368">經常辦理</text:span></text:p>
          </table:table-cell>
          <table:table-cell table:style-name="TableCell1369">
            <text:p text:style-name="P1370"/>
          </table:table-cell>
        </table:table-row>
        <table:table-row table:style-name="TableRow1371">
          <table:table-cell table:style-name="TableCell1372">
            <text:list text:style-name="LFO22" text:continue-numbering="true">
              <text:list-item>
                <text:p text:style-name="P1373">運用媒體加強宣導國人尊重智慧財產權及使用者付費之觀念。</text:p>
              </text:list-item>
            </text:list>
          </table:table-cell>
          <table:table-cell table:style-name="TableCell1374">
            <text:p text:style-name="P1375">利用各種媒體及數位平臺登載宣導文宣及廣告。</text:p>
          </table:table-cell>
          <table:table-cell table:style-name="TableCell1376">
            <text:p text:style-name="P1377"><text:span text:style-name="T1378">【</text:span><text:span text:style-name="T1379">經濟部智慧財產局</text:span><text:span text:style-name="T1380">】</text:span></text:p>
            <text:p text:style-name="P1381">本季暫無相關進度。</text:p>
          </table:table-cell>
          <table:table-cell table:style-name="TableCell1382">
            <text:p text:style-name="P1383">經濟部(智慧財產局)</text:p>
          </table:table-cell>
          <table:table-cell table:style-name="TableCell1384">
            <text:p text:style-name="P1385"><text:span text:style-name="T1386">經常辦理</text:span></text:p>
          </table:table-cell>
          <table:table-cell table:style-name="TableCell1387">
            <text:p text:style-name="P1388"/>
          </table:table-cell>
        </table:table-row>
        <table:table-row table:style-name="TableRow1389">
          <table:table-cell table:style-name="TableCell1390">
            <text:list text:style-name="LFO22" text:continue-numbering="true">
              <text:list-item>
                <text:p text:style-name="P1391">宣傳智慧財產(權)執法成效。</text:p>
              </text:list-item>
            </text:list>
          </table:table-cell>
          <table:table-cell table:style-name="TableCell1392">
            <text:list text:style-name="LFO28" text:continue-numbering="true">
              <text:list-item>
                <text:p text:style-name="P1393">發布保護智慧財產報導，以利相關單位<text:soft-page-break/>及我駐外單位對外宣傳參用。</text:p>
              </text:list-item>
            </text:list>
          </table:table-cell>
          <table:table-cell table:style-name="TableCell1394">
            <text:p text:style-name="P1395"><text:span text:style-name="T1396">【</text:span><text:span text:style-name="T1397">經濟部智慧財產局</text:span><text:span text:style-name="T1398">】</text:span></text:p>
            <text:p text:style-name="P1399">發行109年第4季智慧財產權英文季報，並函送立法院等19個政府機關及<text:soft-page-break/>本部60個駐外經濟組、經參處等單位，另函請外交部轉知所屬駐外單位參考。</text:p>
            <text:p text:style-name="P1400"><text:span text:style-name="T1401">【</text:span><text:span text:style-name="T1402">外交部</text:span><text:span text:style-name="T1403">】</text:span></text:p>
            <text:p text:style-name="P1404"><text:span text:style-name="T1405">於</text:span><text:span text:style-name="T1406">「新南向政策資訊平臺」</text:span><text:span text:style-name="T1407">刊登</text:span><text:span text:style-name="T1408">有關保護智慧財產權執行現況及相關報導</text:span><text:span text:style-name="T1409">共計6篇。</text:span></text:p>
          </table:table-cell>
          <table:table-cell table:style-name="TableCell1410">
            <text:p text:style-name="P1411">經濟部(智慧財產局)<text:s/>/外交部</text:p>
          </table:table-cell>
          <table:table-cell table:style-name="TableCell1412">
            <text:p text:style-name="P1413"><text:span text:style-name="T1414">經常辦理</text:span></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2.破獲重大侵害智慧財產權案件時，配合宣導保護智慧財產權的重要性。</text:p>
          </table:table-cell>
          <table:table-cell table:style-name="TableCell1422">
            <text:p text:style-name="P1423">【內政部警政署】</text:p>
            <text:p text:style-name="P1424">1月至3月共舉辦4場破案記者會，分別為偵破販售仿冒機車皮帶、販售仿冒「ADIDAS」商標商品、販售仿冒「CK」、「LV」商標商品及非法機上盒，並於記者會中向民眾宣導智慧財產權。</text:p>
          </table:table-cell>
          <table:table-cell table:style-name="TableCell1425">
            <text:p text:style-name="P1426"><text:span text:style-name="T1427">法務部(高等檢察署、調查局)、</text:span><text:span text:style-name="T1428">內政部(警政署)</text:span></text:p>
            <text:p text:style-name="P1429"/>
          </table:table-cell>
          <table:table-cell table:style-name="TableCell1430">
            <text:p text:style-name="P1431"><text:span text:style-name="T1432">經常辦理</text:span></text:p>
          </table:table-cell>
          <table:table-cell table:style-name="TableCell1433">
            <text:p text:style-name="P1434"/>
          </table:table-cell>
        </table:table-row>
      </table:table>
      <text:p text:style-name="P1435"/>
      <text:soft-page-break/>
      <text:list text:style-name="LFO3" text:continue-numbering="true">
        <text:list-item>
          <text:p text:style-name="P1436">強化國際交流合作及海外智慧財產權保護</text:p>
        </text:list-item>
      </text:list>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實施要領</text:p>
          </table:table-cell>
          <table:table-cell table:style-name="TableCell1447">
            <text:p text:style-name="P1448">執行措施</text:p>
          </table:table-cell>
          <table:table-cell table:style-name="TableCell1449">
            <text:p text:style-name="P1450">執行成效</text:p>
          </table:table-cell>
          <table:table-cell table:style-name="TableCell1451">
            <text:p text:style-name="P1452">主/協辦機關</text:p>
          </table:table-cell>
          <table:table-cell table:style-name="TableCell1453">
            <text:p text:style-name="P1454">完成期程</text:p>
          </table:table-cell>
          <table:table-cell table:style-name="TableCell1455">
            <text:p text:style-name="P1456">備註</text:p>
          </table:table-cell>
        </table:table-row>
        <table:table-row table:style-name="TableRow1457">
          <table:table-cell table:style-name="TableCell1458" table:number-rows-spanned="4">
            <text:list text:style-name="LFO24" text:continue-numbering="true">
              <text:list-item>
                <text:p text:style-name="P1459">積極參與、辦理及執行國際智慧財產交流與合作活動。</text:p>
              </text:list-item>
            </text:list>
            <text:p text:style-name="P1460"/>
            <text:p text:style-name="P1461"/>
          </table:table-cell>
          <table:table-cell table:style-name="TableCell1462">
            <text:list text:style-name="LFO25" text:continue-numbering="true">
              <text:list-item>
                <text:p text:style-name="P1463">參與國際智慧財產交流與合作活動<text:s/></text:p>
              </text:list-item>
            </text:list>
          </table:table-cell>
          <table:table-cell table:style-name="TableCell1464">
            <text:p text:style-name="P1465">【經濟部智慧財產局】</text:p>
            <text:list text:style-name="LFO42" text:continue-numbering="true">
              <text:list-item>
                <text:p text:style-name="P1466">110年1月18日智慧局與日本特許廳進行兩局人員意見交流視訊會議，雙方就維修免責條款、特許法再審之訴主張之限制、以因應緊急公共衛生情事需要之臨時許可申請專利權期間延長之審查、專利延長期間之製造免責，及兩局首長會議之舉辦方向等議題交換意見。</text:p>
              </text:list-item>
              <text:list-item>
                <text:p text:style-name="P1467">110年1月18日智慧局與財政部關務署及日本特許廳進行邊境保護議題之臺日三方會談，就臺日海關實務交流及權利人期望事項等議題交換意見。</text:p>
              </text:list-item>
              <text:list-item>
                <text:p text:style-name="P1468"><text:span text:style-name="T1469">我國於</text:span><text:span text:style-name="T1470">1</text:span><text:span text:style-name="T1471">月</text:span><text:span text:style-name="T1472">19</text:span><text:span text:style-name="T1473">日、</text:span><text:span text:style-name="T1474">2</text:span><text:span text:style-name="T1475">月</text:span><text:span text:style-name="T1476">4</text:span><text:span text:style-name="T1477">日及</text:span><text:span text:style-name="T1478">23</text:span><text:span text:style-name="T1479">日參與</text:span><text:span text:style-name="T1480">WTO/TRIPS</text:span><text:span text:style-name="T1481">理事會視訊會議，就印度、南非等會員豁免</text:span><text:span text:style-name="T1482">TRIPS</text:span><text:span text:style-name="T1483">協定與</text:span><text:span text:style-name="T1484">COVID-19</text:span><text:span text:style-name="T1485">相關智財保護義務之提案進行討論。</text:span></text:p>
              </text:list-item>
              <text:list-item>
                <text:p text:style-name="P1486"><text:span text:style-name="T1487">於</text:span><text:span text:style-name="T1488">110</text:span><text:span text:style-name="T1489">年</text:span><text:span text:style-name="T1490">2</text:span><text:span text:style-name="T1491">月</text:span><text:span text:style-name="T1492">24</text:span><text:span text:style-name="T1493">日及</text:span><text:soft-page-break/><text:span text:style-name="T1494">25</text:span><text:span text:style-name="T1495">日</text:span><text:span text:style-name="T1496">出席第</text:span><text:span text:style-name="T1497">52</text:span><text:span text:style-name="T1498">次</text:span><text:span text:style-name="T1499">APEC/IPEG</text:span><text:span text:style-name="T1500">視訊</text:span><text:span text:style-name="T1501">會議，</text:span><text:span text:style-name="T1502">就</text:span><text:span text:style-name="T1503">「設計專利審查基準有關圖像設計的修正」及「在智慧財產權領域運用訴訟外紛爭解決機制之可能性」等</text:span><text:span text:style-name="T1504">2</text:span><text:span text:style-name="T1505">項議題進行簡報</text:span><text:span text:style-name="T1506">。</text:span></text:p>
              </text:list-item>
              <text:list-item>
                <text:p text:style-name="P1507"><text:span text:style-name="T1508">我國於</text:span><text:span text:style-name="T1509">3</text:span><text:span text:style-name="T1510">月</text:span><text:span text:style-name="T1511">10</text:span><text:span text:style-name="T1512">日至</text:span><text:span text:style-name="T1513">11</text:span><text:span text:style-name="T1514">日參與</text:span><text:span text:style-name="T1515">WTO/TRIPS</text:span><text:span text:style-name="T1516">理事會第</text:span><text:span text:style-name="T1517">1</text:span><text:span text:style-name="T1518">次例會，</text:span><text:span text:style-name="T1519">並</text:span><text:span text:style-name="T1520">循例參與智財與創新之友</text:span><text:span text:style-name="T1521">(FOII)</text:span><text:span text:style-name="T1522">「</text:span><text:span text:style-name="T1523">IP</text:span><text:span text:style-name="T1524">與創新：創造微中小型企業於綠色科技之競爭力」議題連署</text:span><text:span text:style-name="T1525">及</text:span><text:span text:style-name="T1526">分享相關政策經驗；另就「南非等會員要求豁免</text:span><text:span text:style-name="T1527">COVID-19</text:span><text:span text:style-name="T1528">相關智財保護義務提案」及「</text:span><text:span text:style-name="T1529">LDC</text:span><text:span text:style-name="T1530">要求延長</text:span><text:span text:style-name="T1531">TRIPS</text:span><text:span text:style-name="T1532">協定第</text:span><text:span text:style-name="T1533">66.1</text:span><text:span text:style-name="T1534">條過渡期間提案」等</text:span><text:span text:style-name="T1535">2</text:span><text:span text:style-name="T1536">項議題發言。</text:span></text:p>
              </text:list-item>
              <text:list-item>
                <text:p text:style-name="P1537"><text:span text:style-name="T1538">110</text:span><text:span text:style-name="T1539">年</text:span><text:span text:style-name="T1540">3</text:span><text:span text:style-name="T1541">月</text:span><text:span text:style-name="T1542">17</text:span><text:span text:style-name="T1543">日智慧局與日本特許廳以視訊方式舉行兩局首長意見交流會談，雙方就維修免責條款、邊境保護措施、日本查證制度及</text:span><text:span text:style-name="T1544">JPO</text:span><text:span text:style-name="T1545">戰略設計師派遣業務等議題交換意見。</text:span></text:p>
              </text:list-item>
            </text:list>
            <text:p text:style-name="P1546">【內政部警政署】</text:p>
            <text:p text:style-name="P1547">持續派員參加國際智慧<text:soft-page-break/>財產權交流與合作活動，以促進國際間智財權專家與執行機關之合作，並交流執法經驗。</text:p>
            <text:p text:style-name="P1548">【財政部關務署】</text:p>
            <text:p text:style-name="P1549">為建立日本特許廳、經濟部智慧財產局(下稱智慧局)與財政部關務署三方合作協商機制，深化臺日智慧財產權保護業務合作，110年1月18日於智慧局舉辦臺日三方會談(視訊會議)。</text:p>
          </table:table-cell>
          <table:table-cell table:style-name="TableCell1550">
            <text:p text:style-name="P1551">經濟部(智慧財產局、國際貿易局)/內政部(警政署)、財政部(關務署)</text:p>
          </table:table-cell>
          <table:table-cell table:style-name="TableCell1552">
            <text:p text:style-name="P1553"><text:span text:style-name="T1554">經常辦理</text:span></text:p>
          </table:table-cell>
          <table:table-cell table:style-name="TableCell1555">
            <text:p text:style-name="P1556"/>
          </table:table-cell>
        </table:table-row>
        <table:table-row table:style-name="TableRow1557">
          <table:covered-table-cell>
            <text:list text:style-name="LFO24" text:continue-numbering="true">
              <text:list-item>
                <text:p text:style-name="P1558"/>
              </text:list-item>
            </text:list>
          </table:covered-table-cell>
          <table:table-cell table:style-name="TableCell1559">
            <text:list text:style-name="LFO25" text:continue-numbering="true">
              <text:list-item>
                <text:p text:style-name="P1560">持續推動及辦理雙邊智慧財產交流與合作。</text:p>
              </text:list-item>
            </text:list>
          </table:table-cell>
          <table:table-cell table:style-name="TableCell1561">
            <text:p text:style-name="P1562">【經濟部智慧財產局】</text:p>
            <text:list text:style-name="LFO43" text:continue-numbering="true">
              <text:list-item>
                <text:p text:style-name="P1563">依109年11月臺加經貿對話會議決議，將於本年舉辦臺加雙邊IP視訊對話會議，並綜整IPR相關資料，撰擬「加拿大智慧財產權制度與國際合作」報告為會議參考。</text:p>
              </text:list-item>
              <text:list-item>
                <text:p text:style-name="P1564">「2021年至2022年臺菲智慧財產合作雙年度工作計畫草案」因菲方提議合作事項涉及跨部會專業，本局彙整相關部會回應意見並於2月9日回覆IPOPHL。</text:p>
              </text:list-item>
              <text:list-item>
                <text:p text:style-name="P1565">本局同意印度台北協會(ITA)<text:s/>於2月9日提供之「臺印度智慧財產<text:soft-page-break/>權合作備忘錄」第4版修正草案，<text:s/>並依外交部意見就未來倘異地簽署須相應修正之條文提供建議，後於3月22日致函ITA及函我駐印度經濟組轉知印方首府。</text:p>
              </text:list-item>
              <text:list-item>
                <text:p text:style-name="P1566">2月獲韓國智慧局同意由我方起草之臺韓設計專利PDX合作備忘錄，本局已於3月9日提供草案予韓方。</text:p>
              </text:list-item>
            </text:list>
          </table:table-cell>
          <table:table-cell table:style-name="TableCell1567">
            <text:p text:style-name="P1568">經濟部(智慧財產局)</text:p>
          </table:table-cell>
          <table:table-cell table:style-name="TableCell1569">
            <text:p text:style-name="P1570"><text:span text:style-name="T1571">經常辦理</text:span></text:p>
          </table:table-cell>
          <table:table-cell table:style-name="TableCell1572">
            <text:p text:style-name="P1573"/>
          </table:table-cell>
        </table:table-row>
        <table:table-row table:style-name="TableRow1574">
          <table:covered-table-cell>
            <text:list text:style-name="LFO24" text:continue-numbering="true">
              <text:list-item>
                <text:p text:style-name="P1575"/>
              </text:list-item>
            </text:list>
          </table:covered-table-cell>
          <table:table-cell table:style-name="TableCell1576">
            <text:list text:style-name="LFO25" text:continue-numbering="true">
              <text:list-item>
                <text:p text:style-name="P1577">執行雙邊智慧財產保護相關合作備忘錄及工作計畫，加強執法經驗、技術及資訊分享。</text:p>
              </text:list-item>
            </text:list>
          </table:table-cell>
          <table:table-cell table:style-name="TableCell1578">
            <text:p text:style-name="P1579">【法務部】</text:p>
            <text:p text:style-name="P1580">繼「2019年營業秘密國際研討會」、「2020全球合作暨訓練架構(GCTF)國際研討會」後，高等檢察署預計於110年6月間，與外交部、美國司法部、美國在台協會及日本台灣交流協會等，共同舉辦「2021年全球合作暨訓練架構(GCTF)國際研討會」。外交部於110年3月30日召開「2021年全球合作暨訓練架構(GCTF)國際研討會」第一次籌備會議。</text:p>
            <text:p text:style-name="P1581">【內政部警政署】</text:p>
            <text:p text:style-name="P1582">持續依據臺美智慧財產權執法合作備忘錄，辦理臺美雙方執法經驗、技術<text:soft-page-break/>及資訊分享之合作，並定期檢視執行成效。</text:p>
            <text:p text:style-name="P1583">【經濟部智慧財產局】</text:p>
            <text:list text:style-name="LFO44" text:continue-numbering="true">
              <text:list-item>
                <text:p text:style-name="P1584">持續依臺美智慧財產權執法合作備忘錄及臺美防制數位侵權工作計畫與美方進行合作。</text:p>
              </text:list-item>
              <text:list-item>
                <text:p text:style-name="P1585">本局、法務部、教育部、高檢署及警政署等單位於110年1月21日與美國在台協會會面，就美方關切議題交換意見，俾美方撰寫特別301報告參考，包括專利及商標採對審制之修法規劃、著作權法及商標法部分條文修正草案重點及修法進度、我國因應加入CPTPP之相關修法進展、我國辦理追蹤金流之情形、校園教科書盜版之改善情形、我國108至109年偵查違反營業秘密法案件之統計資料，以及dy2018.com與dytt8.net侵權網站之查處進展等。</text:p>
              </text:list-item>
            </text:list>
          </table:table-cell>
          <table:table-cell table:style-name="TableCell1586">
            <text:p text:style-name="P1587">法務部(高檢署智財分署、檢察司)、內政部(警政署)、財政部(關務署)、經濟部(智慧財產局)</text:p>
          </table:table-cell>
          <table:table-cell table:style-name="TableCell1588">
            <text:p text:style-name="P1589"><text:span text:style-name="T1590">經常辦理</text:span></text:p>
          </table:table-cell>
          <table:table-cell table:style-name="TableCell1591">
            <text:p text:style-name="P1592"/>
          </table:table-cell>
        </table:table-row>
        <table:table-row table:style-name="TableRow1593">
          <table:covered-table-cell>
            <text:list text:style-name="LFO24" text:continue-numbering="true">
              <text:list-item>
                <text:p text:style-name="P1594"/>
              </text:list-item>
            </text:list>
          </table:covered-table-cell>
          <table:table-cell table:style-name="TableCell1595">
            <text:list text:style-name="LFO25" text:continue-numbering="true">
              <text:list-item>
                <text:p text:style-name="P1596">與外國智慧財產權機關(構)<text:soft-page-break/>官員或專家交流。</text:p>
              </text:list-item>
            </text:list>
          </table:table-cell>
          <table:table-cell table:style-name="TableCell1597">
            <text:p text:style-name="P1598">【內政部警政署】</text:p>
            <text:p text:style-name="P1599">本署保二總隊持續與國外保護智慧財產權之機關或<text:soft-page-break/>團體進行合作交流，並辦理參訪活動，以做為我國執行工作的參考。</text:p>
          </table:table-cell>
          <table:table-cell table:style-name="TableCell1600">
            <text:p text:style-name="P1601">經濟部(智慧財產局)、法務部、內政部<text:soft-page-break/>（警政署）/外交部、經濟部(國際貿易局)<text:s/></text:p>
          </table:table-cell>
          <table:table-cell table:style-name="TableCell1602">
            <text:p text:style-name="P1603"><text:span text:style-name="T1604">經常辦理</text:span></text:p>
          </table:table-cell>
          <table:table-cell table:style-name="TableCell1605">
            <text:p text:style-name="P1606"/>
          </table:table-cell>
        </table:table-row>
        <text:soft-page-break/>
        <table:table-row table:style-name="TableRow1607">
          <table:table-cell table:style-name="TableCell1608" table:number-rows-spanned="4">
            <text:list text:style-name="LFO24" text:continue-numbering="true">
              <text:list-item>
                <text:p text:style-name="P1609">提供企業海外智慧財產保護之資訊及服務。</text:p>
              </text:list-item>
            </text:list>
          </table:table-cell>
          <table:table-cell table:style-name="TableCell1610">
            <text:list text:style-name="LFO26" text:continue-numbering="true">
              <text:list-item>
                <text:p text:style-name="P1611">提供我國企業海外智慧財產訴訟諮詢服務與協助。</text:p>
              </text:list-item>
            </text:list>
          </table:table-cell>
          <table:table-cell table:style-name="TableCell1612">
            <text:p text:style-name="P1613"><text:span text:style-name="T1614">【</text:span><text:span text:style-name="T1615">經濟部國際貿易局</text:span><text:span text:style-name="T1616">】</text:span></text:p>
            <text:list text:style-name="LFO52" text:continue-numbering="true">
              <text:list-item>
                <text:p text:style-name="P1617">於本局委託外貿協會參加國外大型指標性展覽期間，聘請專業律師駐場提供諮詢與協助服務。</text:p>
              </text:list-item>
              <text:list-item>
                <text:p text:style-name="P1618">110年第1季受COVID-19疫情影響無法出國參展，本項服務將於邊境解封後持續提供業者協助。</text:p>
              </text:list-item>
            </text:list>
          </table:table-cell>
          <table:table-cell table:style-name="TableCell1619">
            <text:p text:style-name="P1620">經濟部(國際貿易局、中小企業處)/</text:p>
            <text:p text:style-name="P1621">經濟部(智慧財產局)</text:p>
          </table:table-cell>
          <table:table-cell table:style-name="TableCell1622">
            <text:p text:style-name="P1623"><text:span text:style-name="T1624">經常辦理</text:span></text:p>
          </table:table-cell>
          <table:table-cell table:style-name="TableCell1625">
            <text:p text:style-name="P1626"/>
          </table:table-cell>
        </table:table-row>
        <table:table-row table:style-name="TableRow1627">
          <table:covered-table-cell>
            <text:p text:style-name="P1628"/>
          </table:covered-table-cell>
          <table:table-cell table:style-name="TableCell1629">
            <text:list text:style-name="LFO26" text:continue-numbering="true">
              <text:list-item>
                <text:p text:style-name="P1630">提供國人赴海外參展展品涉及智慧財產權議題之協助。</text:p>
              </text:list-item>
            </text:list>
          </table:table-cell>
          <table:table-cell table:style-name="TableCell1631">
            <text:p text:style-name="P1632"><text:span text:style-name="T1633">【</text:span><text:span text:style-name="T1634">經濟部國際貿易局</text:span><text:span text:style-name="T1635">】</text:span></text:p>
            <text:list text:style-name="LFO53" text:continue-numbering="true">
              <text:list-item>
                <text:p text:style-name="P1636">本局委託外貿協會之參展團，均於參加國際展之作業規範、組團會議、行前通知中提醒參展商，為避免法律糾紛，展品上如標有商標、圖樣等，或涉及著作權、專利者，務必備妥合法使用之授權影本或相關文件，以免涉及仿冒或侵權糾紛。另於大型指標性展覽期間，聘請專業律師駐場提供諮詢與協助服務。110年第1季受COVID-19疫情影響無法出國參展，本項服務將於邊境<text:soft-page-break/>解封後持續提供業者協助。</text:p>
              </text:list-item>
              <text:list-item>
                <text:p text:style-name="P1637">公協會赴海外參展因展品遭指控侵權之虞，可於展前或展後向本局提出申請補助，每案最多補助2位律師之諮詢費，110年尚未有公會申請。</text:p>
              </text:list-item>
            </text:list>
          </table:table-cell>
          <table:table-cell table:style-name="TableCell1638">
            <text:p text:style-name="P1639">經濟部(國際貿易局、智慧財產局)</text:p>
          </table:table-cell>
          <table:table-cell table:style-name="TableCell1640">
            <text:p text:style-name="P1641"><text:span text:style-name="T1642">經常辦理</text:span></text:p>
          </table:table-cell>
          <table:table-cell table:style-name="TableCell1643">
            <text:p text:style-name="P1644"/>
          </table:table-cell>
        </table:table-row>
        <table:table-row table:style-name="TableRow1645">
          <table:covered-table-cell>
            <text:p text:style-name="P1646"/>
          </table:covered-table-cell>
          <table:table-cell table:style-name="TableCell1647">
            <text:list text:style-name="LFO26" text:continue-numbering="true">
              <text:list-item>
                <text:p text:style-name="P1648">配合新南向政策提供企業智慧財產相關資訊及協助。</text:p>
              </text:list-item>
            </text:list>
          </table:table-cell>
          <table:table-cell table:style-name="TableCell1649">
            <text:p text:style-name="P1650">【經濟部智慧財產局】<text:s/>110年第1季公布東南亞及南亞國家IP 動態資訊計6<text:s/>則，將持續蒐集，以提供外界最新資訊。</text:p>
            <text:p text:style-name="P1651"><text:span text:style-name="T1652">【</text:span><text:span text:style-name="T1653">經濟部國際貿易局</text:span><text:span text:style-name="T1654">】</text:span></text:p>
            <text:p text:style-name="P1655">適時辦理提供相關資訊及協助。</text:p>
          </table:table-cell>
          <table:table-cell table:style-name="TableCell1656">
            <text:p text:style-name="P1657">經濟部(智慧財產局、國際貿易局)</text:p>
          </table:table-cell>
          <table:table-cell table:style-name="TableCell1658">
            <text:p text:style-name="P1659"><text:span text:style-name="T1660">經常辦理</text:span></text:p>
          </table:table-cell>
          <table:table-cell table:style-name="TableCell1661">
            <text:p text:style-name="P1662"/>
          </table:table-cell>
        </table:table-row>
        <table:table-row table:style-name="TableRow1663">
          <table:covered-table-cell>
            <text:p text:style-name="P1664"/>
          </table:covered-table-cell>
          <table:table-cell table:style-name="TableCell1665">
            <text:list text:style-name="LFO26" text:continue-numbering="true">
              <text:list-item>
                <text:p text:style-name="P1666">駐外單位隨時蒐集駐在國最新智慧財產權資訊。</text:p>
              </text:list-item>
            </text:list>
          </table:table-cell>
          <table:table-cell table:style-name="TableCell1667">
            <text:p text:style-name="P1668"><text:span text:style-name="T1669">【</text:span><text:span text:style-name="T1670">經濟部國際貿易局</text:span><text:span text:style-name="T1671">】</text:span></text:p>
            <text:p text:style-name="P1672">適時辦理蒐集駐在國最新智慧財產權資訊。</text:p>
          </table:table-cell>
          <table:table-cell table:style-name="TableCell1673">
            <text:p text:style-name="P1674">經濟部(國際貿易局)</text:p>
          </table:table-cell>
          <table:table-cell table:style-name="TableCell1675">
            <text:p text:style-name="P1676"><text:span text:style-name="T1677">經常辦理</text:span></text:p>
          </table:table-cell>
          <table:table-cell table:style-name="TableCell1678">
            <text:p text:style-name="P1679"/>
          </table:table-cell>
        </table:table-row>
        <table:table-row table:style-name="TableRow1680">
          <table:table-cell table:style-name="TableCell1681" table:number-rows-spanned="3">
            <text:list text:style-name="LFO24" text:continue-numbering="true">
              <text:list-item>
                <text:p text:style-name="P1682">加強兩岸智慧財產保護合作</text:p>
              </text:list-item>
            </text:list>
          </table:table-cell>
          <table:table-cell table:style-name="TableCell1683">
            <text:list text:style-name="LFO27" text:continue-numbering="true">
              <text:list-item>
                <text:p text:style-name="P1684">加強兩岸專利、商標、著作權、品種權業務交流合作。</text:p>
              </text:list-item>
            </text:list>
          </table:table-cell>
          <table:table-cell table:style-name="TableCell1685">
            <text:p text:style-name="P1686"><text:span text:style-name="T1687">【</text:span><text:span text:style-name="T1688">經濟部智慧財產局</text:span><text:span text:style-name="T1689">】</text:span></text:p>
            <text:p text:style-name="P1690">截至109年12月止中國大陸受理我方專利優先 權50,177件、商標優先權473件；我方受理中國大陸專利優先權32,983<text:s/>件、商標優先權1,416<text:s/>件。</text:p>
            <text:p text:style-name="P1691"><text:span text:style-name="T1692">【</text:span><text:span text:style-name="T1693">行政院農業委員會</text:span><text:span text:style-name="T1694">】</text:span></text:p>
            <text:p text:style-name="P1695">截至110年3月8日止，我國向中國大陸共申請<text:soft-page-break/>蝴蝶蘭品種105件，柑桔類2件，花椰菜2件，紅豆杉、芒果、梨、香蕉及棗各1件;其中3件主張優先權;我方已申請品種權者，其中33件蝴蝶蘭已取得大陸品種權。</text:p>
          </table:table-cell>
          <table:table-cell table:style-name="TableCell1696">
            <text:p text:style-name="P1697">經濟部(智慧財產局)、行政院農業委員會</text:p>
          </table:table-cell>
          <table:table-cell table:style-name="TableCell1698">
            <text:p text:style-name="P1699"><text:span text:style-name="T1700">經常辦理</text:span></text:p>
          </table:table-cell>
          <table:table-cell table:style-name="TableCell1701">
            <text:p text:style-name="P1702"/>
          </table:table-cell>
        </table:table-row>
        <table:table-row table:style-name="TableRow1703">
          <table:covered-table-cell>
            <text:p text:style-name="P1704"/>
          </table:covered-table-cell>
          <table:table-cell table:style-name="TableCell1705">
            <text:list text:style-name="LFO27" text:continue-numbering="true">
              <text:list-item>
                <text:p text:style-name="P1706">協助兩岸智慧財產權相關團體交流。</text:p>
              </text:list-item>
            </text:list>
          </table:table-cell>
          <table:table-cell table:style-name="TableCell1707">
            <text:p text:style-name="P1708"><text:span text:style-name="T1709">【</text:span><text:span text:style-name="T1710">經濟部智慧財產局</text:span><text:span text:style-name="T1711">】</text:span></text:p>
            <text:p text:style-name="P1712">本季暫無相關進度。</text:p>
          </table:table-cell>
          <table:table-cell table:style-name="TableCell1713">
            <text:p text:style-name="P1714">經濟部(智慧財產局)</text:p>
          </table:table-cell>
          <table:table-cell table:style-name="TableCell1715">
            <text:p text:style-name="P1716"><text:span text:style-name="T1717">經常辦理</text:span></text:p>
          </table:table-cell>
          <table:table-cell table:style-name="TableCell1718">
            <text:p text:style-name="P1719"/>
          </table:table-cell>
        </table:table-row>
        <table:table-row table:style-name="TableRow1720">
          <table:covered-table-cell>
            <text:p text:style-name="P1721"/>
          </table:covered-table-cell>
          <table:table-cell table:style-name="TableCell1722">
            <text:list text:style-name="LFO27" text:continue-numbering="true">
              <text:list-item>
                <text:p text:style-name="P1723">執行海峽兩岸智慧財產權保護合作協議之協處機制。</text:p>
              </text:list-item>
            </text:list>
          </table:table-cell>
          <table:table-cell table:style-name="TableCell1724">
            <text:p text:style-name="P1725"><text:span text:style-name="T1726">【</text:span><text:span text:style-name="T1727">經濟部智慧財產局</text:span><text:span text:style-name="T1728">】</text:span></text:p>
            <text:list text:style-name="LFO78" text:continue-numbering="true">
              <text:list-item>
                <text:p text:style-name="P1729">為協助我國企業維護在中國大陸之智慧財產權，截至110年3月底，我方受理專利、商標、著作權協處案件計846件，經通報中國大陸並完成協處656件，法律協助176件；尚未完成協處14件。</text:p>
              </text:list-item>
              <text:list-item>
                <text:p text:style-name="P1730">截至110年3月底，中國大陸通報我方協處案件共28件，已完成協處25件，法律協助3件。</text:p>
              </text:list-item>
            </text:list>
          </table:table-cell>
          <table:table-cell table:style-name="TableCell1731">
            <text:p text:style-name="P1732">經濟部(智慧財產局) 、行政院農業委員會</text:p>
          </table:table-cell>
          <table:table-cell table:style-name="TableCell1733">
            <text:p text:style-name="P1734"><text:span text:style-name="T1735">經常辦理</text:span></text:p>
          </table:table-cell>
          <table:table-cell table:style-name="TableCell1736">
            <text:p text:style-name="P1737"/>
          </table:table-cell>
        </table:table-row>
      </table:table>
      <text:p text:style-name="P1738"/>
      <text:p text:style-name="P1739"/>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0826in" fo:text-indent="-0.0826in">
        <style:tab-stops/>
      </style:paragraph-properties>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首字元" style:display-name="頁首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text-properties style:font-name="Calibri" style:font-name-asian="新細明體" style:font-name-complex="Times New Roman"/>
    </style:style>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公文後續段落_段落" style:display-name="公文(後續段落_段落)" style:family="paragraph" style:parent-style-name="內文" style:list-style-name="LFO1">
      <style:paragraph-properties fo:widows="2" fo:orphans="2" style:snap-to-layout-grid="false" fo:text-align="justify" style:vertical-align="baseline"/>
      <style:text-properties style:font-name="Times New Roman" style:font-name-asian="標楷體" style:letter-kerning="false" fo:font-size="16pt" style:font-size-asian="16pt" style:font-size-complex="10pt" style:language-complex="he" style:country-complex="I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英文稿" style:display-name="公文(英文稿)" style:family="paragraph" style:parent-style-name="內文">
      <style:paragraph-properties style:snap-to-layout-grid="false" fo:line-height="200%"/>
      <style:text-properties style:font-name="Times New Roman"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888in" fo:text-indent="0.4444in"/>
      <style:text-properties style:font-name="Arial" style:font-name-asian="標楷體" style:font-name-complex="Arial" fo:font-size="16pt" style:font-size-asian="16pt" style:font-size-complex="12pt" fo:hyphenate="false"/>
    </style:style>
    <style:style style:name="本文縮排字元" style:display-name="本文縮排 字元" style:family="text">
      <style:text-properties style:font-name="Arial" style:font-name-asian="標楷體" style:font-name-complex="Arial" fo:font-size="16pt" style:font-size-asian="16pt" style:font-size-complex="12pt"/>
    </style:style>
    <style:style style:name="本文縮排2" style:display-name="本文縮排 2" style:family="paragraph" style:parent-style-name="內文">
      <style:paragraph-properties style:snap-to-layout-grid="false" fo:text-align="justify" fo:line-height="0.4166in" fo:margin-left="0.7777in" fo:text-indent="-0.4444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text-properties style:font-name="標楷體" style:font-name-asian="標楷體" style:font-name-complex="Times New Roman" fo:font-size="16pt" style:font-size-asian="16pt" style:font-size-complex="12pt"/>
    </style:style>
    <style:style style:name="項目符號" style:display-name="項目符號" style:family="paragraph" style:parent-style-name="內文" style:list-style-name="LFO2">
      <style:text-propertie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1416in" fo:margin-bottom="0.1416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5916in" text:min-label-width="0.4562in"/>
      </text:list-level-style-number>
      <text:list-level-style-number text:level="2" text:style-name="WW_CharLFO1LVL2" style:num-prefix="（" style:num-suffix="）" style:num-format="一, 十, 一百(繁), ...">
        <style:list-level-properties text:space-before="0.7881in" text:min-label-width="0.6812in"/>
      </text:list-level-style-number>
      <text:list-level-style-number text:level="3" text:style-name="WW_CharLFO1LVL3" style:num-suffix="、" style:num-format="１, ２, ３, ...">
        <style:list-level-properties text:space-before="1.1826in" text:min-label-width="0.4562in"/>
      </text:list-level-style-number>
      <text:list-level-style-number text:level="4" text:style-name="WW_CharLFO1LVL4" style:num-prefix="（" style:num-suffix="）" style:num-format="１, ２, ３, ...">
        <style:list-level-properties text:space-before="1.3791in" text:min-label-width="0.6805in"/>
      </text:list-level-style-number>
      <text:list-level-style-number text:level="5" text:style-name="WW_CharLFO1LVL5" style:num-suffix="、" style:num-format="甲, 乙, 丙, ...">
        <style:list-level-properties text:space-before="1.7729in" text:min-label-width="0.4562in"/>
      </text:list-level-style-number>
      <text:list-level-style-number text:level="6" text:style-name="WW_CharLFO1LVL6" style:num-prefix="（" style:num-suffix="）" style:num-format="甲, 乙, 丙, ...">
        <style:list-level-properties text:space-before="1.9701in" text:min-label-width="0.6805in"/>
      </text:list-level-style-number>
      <text:list-level-style-number text:level="7" text:style-name="WW_CharLFO1LVL7" style:num-suffix="、" style:num-format="子, 丑, 寅, ...">
        <style:list-level-properties text:space-before="2.3638in" text:min-label-width="0.4562in"/>
      </text:list-level-style-number>
      <text:list-level-style-number text:level="8" text:style-name="WW_CharLFO1LVL8" style:num-prefix="（" style:num-suffix="）" style:num-format="子, 丑, 寅, ...">
        <style:list-level-properties text:space-before="2.5604in" text:min-label-width="0.6805in"/>
      </text:list-level-style-number>
      <text:list-level-style-number text:level="9" text:style-name="WW_CharLFO1LVL9" style:num-suffix="）" style:num-format="１, ２, ３, ...">
        <style:list-level-properties text:space-before="2.9541in" text:min-label-width="0.4562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fo:font-size="16pt" style:font-size-asian="16pt"/>
    </style:style>
    <style:style style:name="WW_CharLFO4LVL1" style:family="text">
      <style:text-properties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fo:font-size="14pt" style:font-size-asian="14pt"/>
    </style:style>
    <style:style style:name="WW_CharLFO7LVL1" style:family="text">
      <style:text-properties fo:font-weight="normal" style:font-weight-asian="normal" fo:font-style="normal" style:font-style-asian="normal" style:text-line-through-type="none" fo:font-size="14pt" style:font-size-asian="14pt"/>
    </style:style>
    <style:style style:name="WW_CharLFO9LVL1" style:family="text">
      <style:text-properties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font-size="14pt" style:font-size-asian="14pt"/>
    </style:style>
    <style:style style:name="WW_CharLFO19LVL1" style:family="text">
      <style:text-properties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style:style>
    <style:style style:name="WW_CharLFO40LVL1" style:family="text">
      <style:text-properties style:use-window-font-color="true"/>
    </style:style>
    <style:style style:name="WW_CharLFO62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9LVL1" style:family="text">
      <style:text-properties fo:font-size="14pt" style:font-size-asian="14pt" style:text-underline-type="none"/>
    </style:style>
    <style:style style:name="WW_CharLFO72LVL1" style:family="text">
      <style:text-properties fo:font-size="14pt" style:font-size-asian="14pt" style:text-underline-type="none"/>
    </style:style>
    <style:style style:name="WW_CharLFO73LVL1" style:family="text">
      <style:text-properties fo:font-size="14pt" style:font-size-asian="14pt" style:text-underline-type="none"/>
    </style:style>
    <style:style style:name="WW_CharLFO74LVL1" style:family="text">
      <style:text-properties fo:font-size="14pt" style:font-size-asian="14pt" style:text-underline-type="none"/>
    </style:style>
    <style:style style:name="WW_CharLFO75LVL1" style:family="text">
      <style:text-properties fo:font-size="14pt" style:font-size-asian="14pt" style:text-underline-type="none"/>
    </style:style>
    <style:style style:name="WW_CharLFO76LVL1" style:family="text">
      <style:text-properties fo:font-size="12pt" style:font-size-asian="12pt" style:font-size-complex="10pt"/>
    </style:style>
    <style:style style:name="WW_CharLFO77LVL1" style:family="text">
      <style:text-properties fo:font-size="12pt" style:font-size-asian="12pt" style:font-size-complex="10pt"/>
    </style:style>
    <style:style style:name="WW_CharLFO77LVL2" style:family="text">
      <style:text-properties fo:font-size="14pt" style:font-size-asian="14pt" style:font-size-complex="10pt"/>
    </style:style>
    <style:style style:name="WW_CharLFO78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7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75in" text:min-label-width="0.3333in"/>
      </text:list-level-style-number>
      <text:list-level-style-number text:level="2" style:num-suffix="、" style:num-format="一, 十, 一百(繁), ...">
        <style:list-level-properties text:space-before="0.2583in" text:min-label-width="0.5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text:style-name="WW_CharLFO40LV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1">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60">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9">
      <text:list-level-style-number text:level="1" text:style-name="WW_CharLFO69LVL1" style:num-prefix="("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2">
      <text:list-level-style-number text:level="1" text:style-name="WW_CharLFO72LV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3">
      <text:list-level-style-number text:level="1" text:style-name="WW_CharLFO73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075in" text:min-label-width="0.3333in"/>
      </text:list-level-style-number>
      <text:list-level-style-number text:level="2" text:style-name="WW_CharLFO77LVL2" style:num-suffix="." style:num-format="1">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44顧雨紝</meta:initial-creator>
    <dc:creator>00341鄧詹森</dc:creator>
    <meta:creation-date>2021-05-13T08:45:00Z</meta:creation-date>
    <dc:date>2021-05-13T08:45:00Z</dc:date>
    <meta:print-date>2021-05-12T01:04:00Z</meta:print-date>
    <meta:template xlink:href="Normal" xlink:type="simple"/>
    <meta:editing-cycles>2</meta:editing-cycles>
    <meta:editing-duration>PT0S</meta:editing-duration>
    <meta:document-statistic meta:page-count="48" meta:paragraph-count="37" meta:word-count="2792" meta:character-count="18673" meta:row-count="132" meta:non-whitespace-character-count="15918"/>
  </office:meta>
</office:document-meta>
</file>