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One, Two, Three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472in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6993in"/>
    </style:style>
    <style:style style:name="TableColumn71" style:family="table-column">
      <style:table-column-properties style:column-width="1.7138in"/>
    </style:style>
    <style:style style:name="TableColumn72" style:family="table-column">
      <style:table-column-properties style:column-width="1.7576in"/>
    </style:style>
    <style:style style:name="Table69" style:family="table">
      <style:table-properties style:width="5.1708in" fo:margin-left="0.6881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472in" fo:margin-left="0.6881in" fo:text-indent="-0.688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959in"/>
    </style:style>
    <style:style style:name="TableColumn142" style:family="table-column">
      <style:table-column-properties style:column-width="1.0486in"/>
    </style:style>
    <style:style style:name="TableColumn143" style:family="table-column">
      <style:table-column-properties style:column-width="1.0423in"/>
    </style:style>
    <style:style style:name="TableColumn144" style:family="table-column">
      <style:table-column-properties style:column-width="0.7333in"/>
    </style:style>
    <style:style style:name="TableColumn145" style:family="table-column">
      <style:table-column-properties style:column-width="1.0701in"/>
    </style:style>
    <style:style style:name="TableColumn146" style:family="table-column">
      <style:table-column-properties style:column-width="0.7333in"/>
    </style:style>
    <style:style style:name="Table140" style:family="table">
      <style:table-properties style:width="5.5868in" fo:margin-left="0.272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3472in" fo:margin-left="0.7555in" fo:text-indent="-0.5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232" style:family="table-column">
      <style:table-column-properties style:column-width="1.7in"/>
    </style:style>
    <style:style style:name="TableColumn233" style:family="table-column">
      <style:table-column-properties style:column-width="1.7131in"/>
    </style:style>
    <style:style style:name="TableColumn234" style:family="table-column">
      <style:table-column-properties style:column-width="1.7576in"/>
    </style:style>
    <style:style style:name="Table231" style:family="table">
      <style:table-properties style:width="5.1708in" fo:margin-left="0.6881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style:font-name-complex="細明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472in" fo:margin-left="0.9833in" fo:text-indent="-0.8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3472in" fo:margin-left="0.5888in" fo:text-indent="-0.588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286" style:family="table-column">
      <style:table-column-properties style:column-width="0.975in"/>
    </style:style>
    <style:style style:name="TableColumn287" style:family="table-column">
      <style:table-column-properties style:column-width="0.9736in"/>
    </style:style>
    <style:style style:name="TableColumn288" style:family="table-column">
      <style:table-column-properties style:column-width="0.8763in"/>
    </style:style>
    <style:style style:name="TableColumn289" style:family="table-column">
      <style:table-column-properties style:column-width="0.8763in"/>
    </style:style>
    <style:style style:name="TableColumn290" style:family="table-column">
      <style:table-column-properties style:column-width="0.9736in"/>
    </style:style>
    <style:style style:name="TableColumn291" style:family="table-column">
      <style:table-column-properties style:column-width="0.9145in"/>
    </style:style>
    <style:style style:name="Table285" style:family="table">
      <style:table-properties style:width="5.5895in" style:rel-width="95.4%" fo:margin-left="0.2722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text-align="center" fo:line-height="0.3472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 fo:text-indent="0.333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472in" fo:text-indent="0.3333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3472in" fo:text-indent="0.3333in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472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0.3472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472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年台灣創新技術博覽會性別統計分析</text:p>
      <text:p text:style-name="P4"/>
      <text:p text:style-name="P5"><text:span text:style-name="T6"><text:s text:c="4"/></text:span><text:span text:style-name="T7">2020</text:span><text:span text:style-name="T8">台灣創新技術博覽會</text:span><text:span text:style-name="T9">於</text:span><text:span text:style-name="T10">9</text:span><text:span text:style-name="T11">月</text:span><text:span text:style-name="T12">2</text:span><text:span text:style-name="T13">4</text:span><text:span text:style-name="T14">日至</text:span><text:span text:style-name="T15">26</text:span><text:span text:style-name="T16">日</text:span><text:span text:style-name="T17">，</text:span><text:span text:style-name="T18">假</text:span><text:span text:style-name="T19">台北世界貿易中心展覽</text:span><text:span text:style-name="T20">一</text:span><text:span text:style-name="T21">館</text:span><text:span text:style-name="T22">舉辦</text:span><text:span text:style-name="T23">，</text:span><text:span text:style-name="T24">共</text:span><text:span text:style-name="T25">展出</text:span><text:span text:style-name="T26">1</text:span><text:span text:style-name="T27">,231</text:span><text:span text:style-name="T28">項發明專利與創新技術，</text:span><text:span text:style-name="T29">展</text:span><text:span text:style-name="T30">覽</text:span><text:span text:style-name="T31">期間吸引</text:span><text:span text:style-name="T32">59</text:span><text:span text:style-name="T33">,</text:span><text:span text:style-name="T34">389</text:span><text:span text:style-name="T35">人次前往參觀。</text:span></text:p>
      <text:p text:style-name="P36"><text:s text:c="4"/>本展發明競賽區共535件國內外作品參展，其中國內競賽作品530件，選出309件得獎作品，國內參賽作品得獎率約為58.3%。</text:p>
      <text:p text:style-name="P37"><text:span text:style-name="T38"><text:s text:c="3"/></text:span><text:span text:style-name="T39">發明競</text:span><text:span text:style-name="T40">賽活動性別統計，包括參賽及得獎作品之發明人團隊是否含女性、參賽</text:span><text:span text:style-name="T41">、</text:span><text:span text:style-name="T42">得獎之發明團隊屬性</text:span><text:span text:style-name="T43">及性別友善性等項目</text:span><text:span text:style-name="T44">，</text:span><text:span text:style-name="T45">統計分析範圍限於本國參展團隊及作品。</text:span></text:p>
      <text:p text:style-name="P46"/>
      <text:p text:style-name="P47">一、發明競賽女性參展件數統計</text:p>
      <text:p text:style-name="P48"><text:span text:style-name="T49"><text:s text:c="3"/>(一)國內參展作品計</text:span><text:span text:style-name="T50">530</text:span><text:span text:style-name="T51">件</text:span><text:span text:style-name="T52">(</text:span><text:span text:style-name="T53">如表1)</text:span><text:span text:style-name="T54">，</text:span><text:span text:style-name="T55">含女性發明團隊</text:span><text:span text:style-name="T56">作品</text:span><text:span text:style-name="T57">件數為</text:span><text:span text:style-name="T58">209</text:span><text:span text:style-name="T59">件</text:span><text:span text:style-name="T60">，</text:span><text:span text:style-name="T61">占總參展件數比例</text:span><text:span text:style-name="T62">39.43</text:span><text:span text:style-name="T63">%</text:span><text:span text:style-name="T64">。</text:span></text:p>
      <text:p text:style-name="P65"><text:span text:style-name="T66"><text:s text:c="9"/>表1</text:span><text:span text:style-name="T67">、</text:span><text:span text:style-name="T68">參展作品之發明團隊含女性統計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作品件數</text:p>
          </table:table-cell>
          <table:table-cell table:style-name="TableCell78">
            <text:p text:style-name="P79">百分比</text:p>
          </table:table-cell>
        </table:table-row>
        <table:table-row table:style-name="TableRow80">
          <table:table-cell table:style-name="TableCell81">
            <text:p text:style-name="P82">含女性發明團隊</text:p>
          </table:table-cell>
          <table:table-cell table:style-name="TableCell83">
            <text:p text:style-name="P84">209</text:p>
          </table:table-cell>
          <table:table-cell table:style-name="TableCell85">
            <text:p text:style-name="P86">39.43%</text:p>
          </table:table-cell>
        </table:table-row>
        <table:table-row table:style-name="TableRow87">
          <table:table-cell table:style-name="TableCell88">
            <text:p text:style-name="P89">不含女性發明團隊</text:p>
          </table:table-cell>
          <table:table-cell table:style-name="TableCell90">
            <text:p text:style-name="P91">321</text:p>
          </table:table-cell>
          <table:table-cell table:style-name="TableCell92">
            <text:p text:style-name="P93">60.57%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>530</text:p>
          </table:table-cell>
          <table:table-cell table:style-name="TableCell99">
            <text:p text:style-name="P100">100%</text:p>
          </table:table-cell>
        </table:table-row>
      </table:table>
      <text:p text:style-name="P101"/>
      <text:p text:style-name="P102"><text:span text:style-name="T103">(二)</text:span><text:span text:style-name="T104">參展作品依據參展團隊之屬性統計</text:span><text:span text:style-name="T105">(如表2)</text:span><text:span text:style-name="T106">，含女性之參展件數比例</text:span><text:span text:style-name="T107">以「政府機關</text:span><text:span text:style-name="T108">」及「學校</text:span><text:span text:style-name="T109">」較高</text:span><text:span text:style-name="T110">，</text:span><text:span text:style-name="T111">其中政府機關含女性參展件數比例相較2019年(36.84%)</text:span><text:span text:style-name="T112">有所提高，學校則與去年維持相同水平</text:span><text:span text:style-name="T113">；</text:span><text:span text:style-name="T114">「個人</text:span><text:span text:style-name="T115">」</text:span><text:span text:style-name="T116">及「</text:span><text:span text:style-name="T117">研究</text:span><text:span text:style-name="T118">法人」</text:span><text:span text:style-name="T119">含女性之參展件數所占比例</text:span><text:span text:style-name="T120">仍屬較低，</text:span><text:span text:style-name="T121">研究</text:span><text:span text:style-name="T122">法人相較2019年(55.17%)</text:span><text:span text:style-name="T123">比例</text:span><text:span text:style-name="T124">明顯</text:span><text:span text:style-name="T125">降低</text:span><text:span text:style-name="T126">，</text:span><text:span text:style-name="T127">個人相較2019年(22.85%)</text:span><text:span text:style-name="T128">則</text:span><text:span text:style-name="T129">略有提升</text:span><text:span text:style-name="T130">。</text:span><text:span text:style-name="T131"><text:s/></text:span></text:p>
      <text:p text:style-name="P132"/>
      <text:p text:style-name="P133"/>
      <text:p text:style-name="P134"/>
      <text:p text:style-name="P135"><text:span text:style-name="T136">表2</text:span><text:span text:style-name="T137">、</text:span><text:span text:style-name="T138">參展作品之各類屬性發明團隊中含女性統計</text:span><text:span text:style-name="T139">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政府機關</text:p>
          </table:table-cell>
          <table:table-cell table:style-name="TableCell152">
            <text:p text:style-name="P153">公司</text:p>
          </table:table-cell>
          <table:table-cell table:style-name="TableCell154">
            <text:p text:style-name="P155">個人</text:p>
          </table:table-cell>
          <table:table-cell table:style-name="TableCell156">
            <text:p text:style-name="P157"><text:span text:style-name="T158">研究</text:span><text:span text:style-name="T159">法人</text:span></text:p>
          </table:table-cell>
          <table:table-cell table:style-name="TableCell160">
            <text:p text:style-name="P161">學校</text:p>
          </table:table-cell>
        </table:table-row>
        <table:table-row table:style-name="TableRow162">
          <table:table-cell table:style-name="TableCell163">
            <text:p text:style-name="P164"><text:span text:style-name="T165">參展件數</text:span>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154</text:p>
          </table:table-cell>
          <table:table-cell table:style-name="TableCell170">
            <text:p text:style-name="P171">37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312</text:p>
          </table:table-cell>
        </table:table-row>
        <table:table-row table:style-name="TableRow176">
          <table:table-cell table:style-name="TableCell177">
            <text:p text:style-name="P178">含女性</text:p>
            <text:p text:style-name="P179"><text:span text:style-name="T180">參展件數</text:span>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140</text:p>
          </table:table-cell>
        </table:table-row>
        <table:table-row table:style-name="TableRow191">
          <table:table-cell table:style-name="TableCell192">
            <text:p text:style-name="P193"><text:span text:style-name="T194">比例</text:span></text:p>
          </table:table-cell>
          <table:table-cell table:style-name="TableCell195">
            <text:p text:style-name="P196">58.33%</text:p>
          </table:table-cell>
          <table:table-cell table:style-name="TableCell197">
            <text:p text:style-name="P198">32.46%</text:p>
          </table:table-cell>
          <table:table-cell table:style-name="TableCell199">
            <text:p text:style-name="P200">27.02%</text:p>
          </table:table-cell>
          <table:table-cell table:style-name="TableCell201">
            <text:p text:style-name="P202">13.33%</text:p>
          </table:table-cell>
          <table:table-cell table:style-name="TableCell203">
            <text:p text:style-name="P204">44.87%</text:p>
          </table:table-cell>
        </table:table-row>
      </table:table>
      <text:p text:style-name="P205"/>
      <text:p text:style-name="P206">二、發明競賽女性得獎件數統計</text:p>
      <text:p text:style-name="P207"><text:span text:style-name="T208"><text:s/></text:span><text:span text:style-name="T209"><text:s/></text:span><text:span text:style-name="T210">(一)</text:span><text:span text:style-name="T211">國內得獎作品</text:span><text:span text:style-name="T212">計</text:span><text:span text:style-name="T213">309</text:span><text:span text:style-name="T214">件</text:span><text:span text:style-name="T215">(如表3)</text:span><text:span text:style-name="T216">，</text:span><text:span text:style-name="T217">含女性發明團隊作品</text:span><text:span text:style-name="T218">件數</text:span><text:span text:style-name="T219">為</text:span><text:span text:style-name="T220">118</text:span><text:span text:style-name="T221">件</text:span><text:span text:style-name="T222">，</text:span><text:span text:style-name="T223">占總得獎件數比例為</text:span><text:span text:style-name="T224">38.19</text:span><text:span text:style-name="T225">%</text:span><text:span text:style-name="T226">：</text:span></text:p>
      <text:p text:style-name="P227"><text:span text:style-name="T228"><text:s text:c="12"/>表3</text:span><text:span text:style-name="T229">、</text:span><text:span text:style-name="T230">得獎作品之發明團隊含女性統計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得獎件數</text:p>
          </table:table-cell>
          <table:table-cell table:style-name="TableCell240">
            <text:p text:style-name="P241">占得獎件數比例</text:p>
          </table:table-cell>
        </table:table-row>
        <table:table-row table:style-name="TableRow242">
          <table:table-cell table:style-name="TableCell243">
            <text:p text:style-name="P244">含女性發明團隊</text:p>
          </table:table-cell>
          <table:table-cell table:style-name="TableCell245">
            <text:p text:style-name="P246">118</text:p>
          </table:table-cell>
          <table:table-cell table:style-name="TableCell247">
            <text:p text:style-name="P248">38.19%</text:p>
          </table:table-cell>
        </table:table-row>
        <table:table-row table:style-name="TableRow249">
          <table:table-cell table:style-name="TableCell250">
            <text:p text:style-name="P251">不含女性發明團隊</text:p>
          </table:table-cell>
          <table:table-cell table:style-name="TableCell252">
            <text:p text:style-name="P253">191</text:p>
          </table:table-cell>
          <table:table-cell table:style-name="TableCell254">
            <text:p text:style-name="P255">61.81%</text:p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>309</text:p>
          </table:table-cell>
          <table:table-cell table:style-name="TableCell261">
            <text:p text:style-name="P262">100%</text:p>
          </table:table-cell>
        </table:table-row>
      </table:table>
      <text:p text:style-name="P263"/>
      <text:p text:style-name="P264"><text:span text:style-name="T265"><text:s/></text:span><text:span text:style-name="T266"><text:s text:c="2"/></text:span><text:span text:style-name="T267"><text:s/></text:span><text:span text:style-name="T268">(二)</text:span><text:span text:style-name="T269"><text:s/>得獎作品依據參展團隊之屬性統計</text:span><text:span text:style-name="T270">(如表4)</text:span><text:span text:style-name="T271">，含女性之得獎件數比例，以「</text:span><text:span text:style-name="T272">政府機關</text:span><text:span text:style-name="T273">」及</text:span><text:span text:style-name="T274">「</text:span><text:span text:style-name="T275">個人」較高，「</text:span><text:span text:style-name="T276">研究</text:span><text:span text:style-name="T277">法人」及「公司</text:span><text:span text:style-name="T278">」</text:span><text:span text:style-name="T279">含女性之得獎件數所占比例較低。</text:span></text:p>
      <text:p text:style-name="P280"><text:span text:style-name="T281">表</text:span><text:span text:style-name="T282">4</text:span><text:span text:style-name="T283">、</text:span><text:span text:style-name="T284">得獎作品之各類屬性發明團隊中含女性統計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政府機關</text:p>
          </table:table-cell>
          <table:table-cell table:style-name="TableCell297">
            <text:p text:style-name="P298">公司</text:p>
          </table:table-cell>
          <table:table-cell table:style-name="TableCell299">
            <text:p text:style-name="P300">個人</text:p>
          </table:table-cell>
          <table:table-cell table:style-name="TableCell301">
            <text:p text:style-name="P302"><text:span text:style-name="T303">研究</text:span><text:span text:style-name="T304">法人</text:span></text:p>
          </table:table-cell>
          <table:table-cell table:style-name="TableCell305">
            <text:p text:style-name="P306">學校</text:p>
          </table:table-cell>
        </table:table-row>
        <table:table-row table:style-name="TableRow307">
          <table:table-cell table:style-name="TableCell308">
            <text:p text:style-name="P309"><text:span text:style-name="T310">得獎</text:span><text:span text:style-name="T311">件數</text:span>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94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83</text:p>
          </table:table-cell>
        </table:table-row>
        <table:table-row table:style-name="TableRow322">
          <table:table-cell table:style-name="TableCell323">
            <text:p text:style-name="P324">含女性</text:p>
            <text:p text:style-name="P325"><text:span text:style-name="T326">得獎</text:span><text:span text:style-name="T327">件數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74</text:p>
          </table:table-cell>
        </table:table-row>
        <table:table-row table:style-name="TableRow338">
          <table:table-cell table:style-name="TableCell339">
            <text:p text:style-name="P340"><text:span text:style-name="T341">比例</text:span></text:p>
          </table:table-cell>
          <table:table-cell table:style-name="TableCell342">
            <text:p text:style-name="P343">60.00%</text:p>
          </table:table-cell>
          <table:table-cell table:style-name="TableCell344">
            <text:p text:style-name="P345">36.17%</text:p>
          </table:table-cell>
          <table:table-cell table:style-name="TableCell346">
            <text:p text:style-name="P347">41.66%</text:p>
          </table:table-cell>
          <table:table-cell table:style-name="TableCell348">
            <text:p text:style-name="P349">13.33%</text:p>
          </table:table-cell>
          <table:table-cell table:style-name="TableCell350">
            <text:p text:style-name="P351">40.43%</text:p>
          </table:table-cell>
        </table:table-row>
      </table:table>
      <text:p text:style-name="P352">三、科技新革命-性別化創新</text:p>
      <text:p text:style-name="P353">科技對人類社會至關重要，其研究成果也對世界永續發展影響甚鉅，其中「性別化創新 (Gendered Innovations)」是國際性別與科技研究領域的最新趨勢，其意涵為「利用性別分析達到科技的創新發展」，旨在科技的研發過程中，納入生理性別與社會性別的分析視角，促成科學技術與知識的革新。2014年起科技部透過「促進科技領域之性別研究」推動計畫加以推廣，希望延攬研究團隊，以發展我國性別化創新之研究，期能透過研發新的想法、專利與科技，為企業帶來價值。</text:p>
      <text:p text:style-name="P354"><text:span text:style-name="T355">本項發明競賽活動在鼓勵女性參與</text:span><text:span text:style-name="T356">方面</text:span><text:span text:style-name="T357">，</text:span><text:span text:style-name="T358">含女性發明人之發明團隊</text:span><text:span text:style-name="T359">已達</text:span><text:span text:style-name="T360">約4成(108年41.35%及109年38.19%)，對於發明作品本身是否具性別友善性也分配5%的分數予以評定，視為實現「性別平等」的具體作為</text:span><text:span text:style-name="T361">，</text:span><text:span text:style-name="T362">以彰顯性別平等的實質意義</text:span><text:span text:style-name="T363">；</text:span><text:span text:style-name="T364">所謂</text:span><text:span text:style-name="T365">「</text:span><text:span text:style-name="T366">產品性別友善性</text:span><text:span text:style-name="T367">」，</text:span><text:span text:style-name="T368">即針對參賽作品，具有性別友善或促進性別平等之功能，對於不同性別之使用者需求</text:span><text:span text:style-name="T369">，</text:span><text:span text:style-name="T370">不論兒童</text:span><text:span text:style-name="T371">、</text:span><text:span text:style-name="T372">老人</text:span><text:span text:style-name="T373">、</text:span><text:span text:style-name="T374">身障</text:span><text:span text:style-name="T375">、</text:span><text:span text:style-name="T376">女性或家庭</text:span><text:span text:style-name="T377">，</text:span><text:span text:style-name="T378">凡作品研發或功能設計</text:span><text:span text:style-name="T379">，</text:span><text:span text:style-name="T380">具生活便利性及友善性者</text:span><text:span text:style-name="T381">，</text:span><text:span text:style-name="T382">經委員評估後，有機會獲得分數。</text:span></text:p>
      <text:p text:style-name="P383"><text:span text:style-name="T384">經109年</text:span><text:span text:style-name="T385">資料統計</text:span><text:span text:style-name="T386">，</text:span><text:span text:style-name="T387">發明競賽性別友善性評分項目中</text:span><text:span text:style-name="T388">，</text:span><text:span text:style-name="T389">獲得0分的作品占</text:span><text:span text:style-name="T390">14</text:span><text:span text:style-name="T391">%、1分的作品占</text:span><text:span text:style-name="T392">3</text:span><text:span text:style-name="T393">%、2分的作品占</text:span><text:span text:style-name="T394">8</text:span><text:span text:style-name="T395">%、3分的作品占</text:span><text:span text:style-name="T396">11</text:span><text:span text:style-name="T397">%</text:span><text:span text:style-name="T398">、</text:span><text:span text:style-name="T399">4分的作品占</text:span><text:span text:style-name="T400">35</text:span><text:span text:style-name="T401">%、5分的作品占</text:span><text:span text:style-name="T402">29</text:span><text:span text:style-name="T403">%，</text:span><text:span text:style-name="T404">其中以獲得4分及5分的作品</text:span><text:span text:style-name="T405">占比較高</text:span><text:span text:style-name="T406">；</text:span><text:span text:style-name="T407">整體而言，獲得1~5分作品占</text:span><text:span text:style-name="T408">86</text:span><text:span text:style-name="T409">%，0分占</text:span><text:span text:style-name="T410">14</text:span><text:span text:style-name="T411">%，顯示</text:span><text:span text:style-name="T412">超過8</text:span><text:span text:style-name="T413">成</text:span><text:span text:style-name="T414">5的</text:span><text:span text:style-name="T415">作品在性別友善性項目中獲得分數</text:span><text:span text:style-name="T416">，</text:span><text:span text:style-name="T417">詳如</text:span><text:span text:style-name="T418">圖1</text:span><text:span text:style-name="T419">：</text:span></text:p>
      <text:p text:style-name="P420"/>
      <text:p text:style-name="P421"/>
      <text:p text:style-name="P422"/>
      <text:p text:style-name="P423"/>
      <text:p text:style-name="P424"/>
      <text:soft-page-break/>
      <text:p text:style-name="P425"><text:span text:style-name="T426"><draw:frame draw:z-index="251658240" draw:style-name="a0" draw:name="圖表 1" text:anchor-type="paragraph" svg:x="0.36389in" svg:y="0.12153in" svg:width="5.15972in" svg:height="2.36806in" style:rel-width="scale" style:rel-height="scale"><draw:object xlink:href="Object 1/" xlink:type="simple" xlink:show="embed" xlink:actuate="onLoad"/><svg:title/><svg:desc/></draw:frame></text:span><text:span text:style-name="T427">圖1</text:span><text:span text:style-name="T428">、109年台灣創新技術博覽會性別友善性得分統計表</text:span></text:p>
      <text:p text:style-name="P429"/>
      <text:p text:style-name="P430"><text:span text:style-name="T431">四</text:span><text:span text:style-name="T432">、</text:span><text:span text:style-name="T433">結語</text:span></text:p>
      <text:p text:style-name="P434"><text:span text:style-name="T435"><text:s text:c="4"/></text:span><text:span text:style-name="T436">台灣創新技術博覽會</text:span><text:span text:style-name="T437">歷經</text:span><text:span text:style-name="T438">13</text:span><text:span text:style-name="T439">年來的</text:span><text:span text:style-name="T440">成長</text:span><text:span text:style-name="T441">，</text:span><text:span text:style-name="T442">每年吸引國內外優秀的</text:span><text:span text:style-name="T443">研發</text:span><text:span text:style-name="T444">作品參展，已成為</text:span><text:span text:style-name="T445">亞洲發明界一大盛事</text:span><text:span text:style-name="T446">。</text:span><text:span text:style-name="T447">為</text:span><text:span text:style-name="T448">推廣</text:span><text:span text:style-name="T449">發明競賽</text:span><text:span text:style-name="T450">優秀</text:span><text:span text:style-name="T451">作品</text:span><text:span text:style-name="T452">，</text:span><text:span text:style-name="T453">本局</text:span><text:span text:style-name="T454">展覽前</text:span><text:span text:style-name="T455">舉辦</text:span><text:span text:style-name="T456">展前記者會</text:span><text:span text:style-name="T457">，</text:span><text:span text:style-name="T458">藉由</text:span><text:span text:style-name="T459">亮點展品</text:span><text:span text:style-name="T460">的曝光</text:span><text:span text:style-name="T461">，</text:span><text:span text:style-name="T462">吸引買主前來洽商</text:span><text:span text:style-name="T463">觀展</text:span><text:span text:style-name="T464">，</text:span><text:span text:style-name="T465">增加交易</text:span><text:span text:style-name="T466">購買</text:span><text:span text:style-name="T467">商機</text:span><text:span text:style-name="T468">，</text:span><text:span text:style-name="T469">另針對</text:span><text:span text:style-name="T470">優秀</text:span><text:span text:style-name="T471">得獎作品，除</text:span><text:span text:style-name="T472">公布得獎名單、舉辦</text:span><text:span text:style-name="T473">頒獎典禮</text:span><text:span text:style-name="T474">外，更於展後</text:span><text:span text:style-name="T475">製作鉑金獎</text:span><text:span text:style-name="T476">得獎</text:span><text:span text:style-name="T477">專輯</text:span><text:span text:style-name="T478">，</text:span><text:span text:style-name="T479">並在</text:span><text:span text:style-name="T480">媒體宣傳曝光得獎作品</text:span><text:span text:style-name="T481">。</text:span><text:span text:style-name="T482">為</text:span><text:span text:style-name="T483">了</text:span><text:span text:style-name="T484">吸引更多優秀的</text:span><text:span text:style-name="T485">女性發明人參與競賽</text:span><text:span text:style-name="T486">，</text:span><text:span text:style-name="T487">本局</text:span><text:span text:style-name="T488">在108、109年度</text:span><text:span text:style-name="T489">開始</text:span><text:span text:style-name="T490">，</text:span><text:span text:style-name="T491">藉由網路社群媒體</text:span><text:span text:style-name="T492">主動</text:span><text:span text:style-name="T493">宣傳女性得獎比例</text:span><text:span text:style-name="T494">，</text:span><text:span text:style-name="T495">突顯女性得獎者受獎及作品展示畫面，展現女性在發明競賽之高度參與度及豐沛創作能量</text:span><text:span text:style-name="T496">，</text:span><text:span text:style-name="T497">以鼓勵未來更多</text:span><text:span text:style-name="T498">優秀</text:span><text:span text:style-name="T499">女性投入研發</text:span><text:span text:style-name="T500">創作</text:span><text:span text:style-name="T501">活動。</text:span></text:p>
      <text:p text:style-name="P502"><text:span text:style-name="T503"><text:s text:c="4"/>另</text:span><text:span text:style-name="T504">為鼓勵</text:span><text:span text:style-name="T505">更多</text:span><text:span text:style-name="T506">性別友善性作品參展</text:span><text:span text:style-name="T507">，</text:span><text:span text:style-name="T508">本局在發明競賽中重視性別友善之作為，</text:span><text:span text:style-name="T509">由109年得獎作品整體</text:span><text:span text:style-name="T510">分析</text:span><text:span text:style-name="T511">可知，</text:span><text:span text:style-name="T512">取得3分以上的作品總數為396</text:span><text:span text:style-name="T513">件，</text:span><text:span text:style-name="T514">其中得獎作品有229件，得獎率高達58%</text:span><text:span text:style-name="T515">，顯示作品取得性別友善性分數也起了關鍵性作用，</text:span><text:span text:style-name="T516">有助於獲獎。未來在發明競賽活動評分將持續在評審項目「具性別友善性」分配5%的分數，持續導入性別化創新的理念。</text:span>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One, Two, Three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477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10</meta:initial-creator>
    <dc:creator>00532黃幼鳳</dc:creator>
    <meta:creation-date>2021-06-24T06:58:00Z</meta:creation-date>
    <dc:date>2021-06-24T06:59:00Z</dc:date>
    <meta:print-date>2021-05-28T03:2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9" meta:character-count="2203" meta:row-count="15" meta:non-whitespace-character-count="18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4d5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/>
    </style:style>
    <style:style style:family="chart" style:name="G0S2P5">
      <style:graphic-properties draw:fill="none" draw:stroke="solid" svg:stroke-width="0.03125in" svg:stroke-color="#9ab5e4" svg:stroke-opacity="100%" draw:stroke-linejoin="round"/>
    </style:style>
    <style:style style:family="chart" style:name="Crt0">
      <style:chart-properties chart:three-dimensional="false" chart:deep="false" chart:symbol-type="named-symbol" chart:symbol-name="asterisk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1042in" svg:stroke-color="#7f7f7f" svg:stroke-opacity="100%" draw:stroke-linejoin="round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4d5" draw:opacity="100%" draw:stroke="none"/>
    </style:style>
  </office:automatic-styles>
  <office:body>
    <office:chart>
      <chart:chart chart:class="chart:line" svg:height="170.5pt" svg:width="371.5pt" chart:style-name="Crt0">
        <chart:title svg:x="77.39913385826771pt" svg:y="5.115590551181103pt" chart:style-name="CT00">
          <text:p text:style-name="a0" text:class-names="" text:cond-style-name="">2020台灣創新技術博覽會-性別友善性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1" text:class-names="" text:cond-style-name="">作品數量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5"/>
            <chart:data-point chart:style-name="G0S2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分數</text:p>
              </table:table-cell>
              <table:table-cell office:value-type="string">
                <text:p>數量</text:p>
              </table:table-cell>
              <table:table-cell office:value-type="string">
                <text:p>百分比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73"/>
            <table:table-cell office:value-type="float" office:value="0.14000000000000001"/>
          </table:table-row>
          <table:table-row>
            <table:table-cell office:value-type="string">
              <text:p>2</text:p>
            </table:table-cell>
            <table:table-cell office:value-type="float" office:value="1"/>
            <table:table-cell office:value-type="float" office:value="17"/>
            <table:table-cell office:value-type="float" office:value="0.03"/>
          </table:table-row>
          <table:table-row>
            <table:table-cell office:value-type="string">
              <text:p>3</text:p>
            </table:table-cell>
            <table:table-cell office:value-type="float" office:value="2"/>
            <table:table-cell office:value-type="float" office:value="44"/>
            <table:table-cell office:value-type="float" office:value="0.08"/>
          </table:table-row>
          <table:table-row>
            <table:table-cell office:value-type="string">
              <text:p>4</text:p>
            </table:table-cell>
            <table:table-cell office:value-type="float" office:value="3"/>
            <table:table-cell office:value-type="float" office:value="56"/>
            <table:table-cell office:value-type="float" office:value="0.11"/>
          </table:table-row>
          <table:table-row>
            <table:table-cell office:value-type="string">
              <text:p>5</text:p>
            </table:table-cell>
            <table:table-cell office:value-type="float" office:value="4"/>
            <table:table-cell office:value-type="float" office:value="187"/>
            <table:table-cell office:value-type="float" office:value="0.35"/>
          </table:table-row>
          <table:table-row>
            <table:table-cell office:value-type="string">
              <text:p>6</text:p>
            </table:table-cell>
            <table:table-cell office:value-type="float" office:value="5"/>
            <table:table-cell office:value-type="float" office:value="153"/>
            <table:table-cell office:value-type="float" office:value="0.289999999999999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