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X各..." svg:font-family="標楷體X各...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一〇, 一〇〇, ...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、" style:num-format="一, 十, 一百(繁), ..." text:start-value="3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37in" text:min-label-width="0.3229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style:font-name="Calibri" style:font-name-asian="標楷體" style:font-name-complex="Calibri" fo:font-weight="bold" style:font-weight-asian="bold"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 fo:line-height="150%"/>
      <style:text-properties style:font-name="Calibri" style:font-name-asian="標楷體" style:font-name-complex="Calibri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7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150%" fo:text-indent="0.3888in"/>
      <style:text-properties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line-height="150%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style:font-name-asian="標楷體" style:font-name-complex="Calibri" fo:font-size="14pt" style:font-size-asian="14pt" style:font-size-complex="14pt"/>
    </style:style>
    <style:style style:name="P11" style:parent-style-name="內文" style:list-style-name="LFO12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P55" style:parent-style-name="內文" style:list-style-name="LFO12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97" style:parent-style-name="內文" style:list-style-name="LFO12" style:family="paragraph">
      <style:paragraph-properties fo:text-align="justify" fo:line-height="150%"/>
    </style:style>
    <style:style style:name="T9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147" style:parent-style-name="內文" style:list-style-name="LFO12" style:family="paragraph">
      <style:paragraph-properties fo:text-align="justify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olumn149" style:family="table-column">
      <style:table-column-properties style:column-width="6.7319in"/>
    </style:style>
    <style:style style:name="Table148" style:family="table">
      <style:table-properties style:width="6.7319in" style:rel-width="100%" fo:margin-left="0in" table:align="center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150%"/>
      <style:text-properties style:font-name-asian="標楷體" style:font-name-complex="Calibri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text-align="center" fo:margin-bottom="0.0833in" fo:line-height="150%"/>
    </style:style>
    <style:style style:name="T1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olumn159" style:family="table-column">
      <style:table-column-properties style:column-width="0.6111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7194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4923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158" style:family="table">
      <style:table-properties style:width="5.4645in" fo:margin-left="0.6583in" table:align="left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Row179" style:family="table-row">
      <style:table-row-properties style:min-row-height="0.4166in" style:use-optimal-row-height="false"/>
    </style:style>
    <style:style style:name="P180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Row216" style:family="table-row">
      <style:table-row-properties style:min-row-height="0.4166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text-align="center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150%"/>
      <style:text-properties style:font-name-asian="標楷體" style:font-name-complex="Calibri" style:letter-kerning="false" fo:font-size="14pt" style:font-size-asian="14pt" style:font-size-complex="14pt"/>
    </style:style>
    <style:style style:name="P237" style:parent-style-name="內文" style:family="paragraph">
      <style:paragraph-properties fo:text-align="justify" fo:line-height="150%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text-align="justify" fo:line-height="150%"/>
    </style:style>
    <style:style style:name="T23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2" style:parent-style-name="內文" style:family="paragraph">
      <style:paragraph-properties fo:text-align="justify" fo:line-height="150%"/>
    </style:style>
    <style:style style:name="T2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Calibri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/>109年智慧財產專業人員培訓計畫性別統計分析</text:p>
      <text:p text:style-name="P4"/>
      <text:p text:style-name="P5">一、前言</text:p>
      <text:p text:style-name="P6">行政院於100年12月19日函頒「性別平等政策綱領」，作為未來性別平等政策指導方針，並由101年成立之行政院性別平等處主政，規劃我國性別平等施政藍圖，持續打開社會各界的性別視野，逐步落實性別平等，攜手邁向共治、共享、共贏的永續社會。</text:p>
      <text:p text:style-name="P7">「智慧財產專業人員培訓計畫」以培育跨領域智財人力、提升學員勞動價值為目的，以開放性別自由參與、教育平權為原則，持續推動各項人才培訓課程，並期望透過能力認證機制，不僅提升智財人力專業度，同時也能衡平兩性投入智財領域之情況。</text:p>
      <text:p text:style-name="P8"/>
      <text:p text:style-name="P9">二、智慧財產專業人員培訓計畫之性別統計分析</text:p>
      <text:p text:style-name="P10"><text:s text:c="3"/>109年「智慧財產專業人員培訓計畫」各培訓課程性別資料如下表1：</text:p>
      <text:list text:style-name="LFO12" text:continue-numbering="true">
        <text:list-item>
          <text:p text:style-name="P11"><text:span text:style-name="T12">10</text:span><text:span text:style-name="T13">9</text:span><text:span text:style-name="T14">年度培訓班共開辦</text:span><text:span text:style-name="T15">9</text:span><text:span text:style-name="T16">班，培訓人數為</text:span><text:span text:style-name="T17">538</text:span><text:span text:style-name="T18">人，其中女性為</text:span><text:span text:style-name="T19">315</text:span><text:span text:style-name="T20">人，占</text:span><text:span text:style-name="T21">5</text:span><text:span text:style-name="T22">9</text:span><text:span text:style-name="T23">%</text:span><text:span text:style-name="T24">，男性為</text:span><text:span text:style-name="T25">223</text:span><text:span text:style-name="T26">人，占</text:span><text:span text:style-name="T27">4</text:span><text:span text:style-name="T28">1</text:span><text:span text:style-name="T29">%</text:span><text:span text:style-name="T30">。</text:span><text:span text:style-name="T31">分析其原因，因參訓</text:span><text:span text:style-name="T32">學員職務</text:span><text:span text:style-name="T33">最</text:span><text:span text:style-name="T34">多為</text:span><text:span text:style-name="T35">智財法務相關</text:span><text:span text:style-name="T36">人員</text:span><text:span text:style-name="T37">，高達</text:span><text:span text:style-name="T38">6</text:span><text:span text:style-name="T39">6</text:span><text:span text:style-name="T40">%</text:span><text:span text:style-name="T41">，</text:span><text:span text:style-name="T42">次高為</text:span><text:span text:style-name="T43">研發技術相關</text:span><text:span text:style-name="T44">人員，</text:span><text:span text:style-name="T45">占</text:span><text:span text:style-name="T46">1</text:span><text:span text:style-name="T47">6</text:span><text:span text:style-name="T48">%</text:span><text:span text:style-name="T49">，</text:span><text:span text:style-name="T50">其餘</text:span><text:span text:style-name="T51">18</text:span><text:span text:style-name="T52">%</text:span><text:span text:style-name="T53">的學員亦多從事行政管理、總務等職務，</text:span><text:span text:style-name="T54">故參與訓練的男女比例以女性居多。</text:span></text:p>
        </text:list-item>
        <text:list-item>
          <text:p text:style-name="P55"><text:span text:style-name="T56">10</text:span><text:span text:style-name="T57">9</text:span><text:span text:style-name="T58">年度高階班參訓人數為</text:span><text:span text:style-name="T59">53</text:span><text:span text:style-name="T60">人，其中女性為</text:span><text:span text:style-name="T61">2</text:span><text:span text:style-name="T62">9</text:span><text:span text:style-name="T63">人，占</text:span><text:span text:style-name="T64">5</text:span><text:span text:style-name="T65">5</text:span><text:span text:style-name="T66">%</text:span><text:span text:style-name="T67">，男性為</text:span><text:span text:style-name="T68">24</text:span><text:span text:style-name="T69">人，占</text:span><text:span text:style-name="T70">4</text:span><text:span text:style-name="T71">5</text:span><text:span text:style-name="T72">%</text:span><text:span text:style-name="T73">。</text:span><text:span text:style-name="T74">10</text:span><text:span text:style-name="T75">9</text:span><text:span text:style-name="T76">年度高階班共開辦</text:span><text:span text:style-name="T77">1</text:span><text:span text:style-name="T78">班次，</text:span><text:span text:style-name="T79">參與課程</text:span><text:span text:style-name="T80">學員</text:span><text:span text:style-name="T81">仍以智財</text:span><text:span text:style-name="T82">、</text:span><text:span text:style-name="T83">法務及行政管理相關人員為多</text:span><text:span text:style-name="T84">(</text:span><text:span text:style-name="T85">約</text:span><text:span text:style-name="T86">占</text:span><text:span text:style-name="T87">63</text:span><text:span text:style-name="T88">%</text:span><text:span text:style-name="T89">)</text:span><text:span text:style-name="T90">，</text:span><text:span text:style-name="T91">故參與訓練的</text:span><text:span text:style-name="T92">學員仍是女性稍多於</text:span><text:span text:style-name="T93">男</text:span><text:span text:style-name="T94">性</text:span><text:span text:style-name="T95">。</text:span><text:span text:style-name="T96"><text:s/></text:span></text:p>
        </text:list-item>
        <text:list-item>
          <text:p text:style-name="P97"><text:span text:style-name="T98">10</text:span><text:span text:style-name="T99">9</text:span><text:span text:style-name="T100">年度司法院專班參訓人數為</text:span><text:span text:style-name="T101">52</text:span><text:span text:style-name="T102">人，其中女性為</text:span><text:span text:style-name="T103">28</text:span><text:span text:style-name="T104">人，占</text:span><text:span text:style-name="T105">54</text:span><text:span text:style-name="T106">%</text:span><text:span text:style-name="T107">，男性為</text:span><text:span text:style-name="T108">24</text:span><text:span text:style-name="T109">人，占</text:span><text:span text:style-name="T110">46</text:span><text:span text:style-name="T111">%</text:span><text:span text:style-name="T112">。</text:span><text:span text:style-name="T113">本課程</text:span><text:span text:style-name="T114">招收對象為法院法官，</text:span><text:span text:style-name="T115">而</text:span><text:span text:style-name="T116">法院法官之</text:span><text:span text:style-name="T117">性別</text:span><text:span text:style-name="T118">比例</text:span><text:span text:style-name="T119">仍</text:span><text:span text:style-name="T120">以女性</text:span><text:span text:style-name="T121">較</text:span><text:span text:style-name="T122">高</text:span><text:span text:style-name="T123">(</text:span><text:span text:style-name="T124">根據</text:span><text:span text:style-name="T125">法務部</text:span><text:span text:style-name="T126">司法</text:span><text:span text:style-name="T127">官學院統計</text:span><text:span text:style-name="T128">，</text:span><text:span text:style-name="T129">近</text:span><text:span text:style-name="T130">五年</text:span><text:span text:style-name="T131">(105</text:span><text:span text:style-name="T132">至</text:span><text:span text:style-name="T133">10</text:span><text:span text:style-name="T134">9</text:span><text:span text:style-name="T135">年</text:span><text:span text:style-name="T136">)</text:span><text:span text:style-name="T137">司</text:span><text:span text:style-name="T138">法官</text:span><text:span text:style-name="T139">學員</text:span><text:span text:style-name="T140">人數</text:span><text:span text:style-name="T141">均為</text:span><text:span text:style-name="T142">女性多於男性</text:span><text:span text:style-name="T143">)</text:span><text:span text:style-name="T144">，故參與訓練的男女比例以女性</text:span><text:span text:style-name="T145">偏</text:span><text:span text:style-name="T146">多。</text:span></text:p>
        </text:list-item>
        <text:list-item>
          <text:p text:style-name="P147">彙整109年培訓課程總計為643人次，其中女性為372人，占58%，男性為271人，占42%。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><text:span text:style-name="T154">表</text:span><text:span text:style-name="T155">1 <text:s/>10</text:span><text:span text:style-name="T156">9</text:span><text:span text:style-name="T157">年度智慧財產專業人員培訓課程男女學員比例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性別</text:p>
          </table:table-cell>
          <table:table-cell table:style-name="TableCell171" table:number-columns-spanned="2">
            <text:p text:style-name="P172">總計</text:p>
          </table:table-cell>
          <table:covered-table-cell/>
          <table:table-cell table:style-name="TableCell173" table:number-columns-spanned="2">
            <text:p text:style-name="P174">培訓班</text:p>
          </table:table-cell>
          <table:covered-table-cell/>
          <table:table-cell table:style-name="TableCell175" table:number-columns-spanned="2">
            <text:p text:style-name="P176">高階班</text:p>
          </table:table-cell>
          <table:covered-table-cell/>
          <table:table-cell table:style-name="TableCell177" table:number-columns-spanned="2">
            <text:p text:style-name="P178">司法院專班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人次</text:p>
          </table:table-cell>
          <table:table-cell table:style-name="TableCell183">
            <text:p text:style-name="P184">%</text:p>
          </table:table-cell>
          <table:table-cell table:style-name="TableCell185">
            <text:p text:style-name="P186">人次</text:p>
          </table:table-cell>
          <table:table-cell table:style-name="TableCell187">
            <text:p text:style-name="P188">%</text:p>
          </table:table-cell>
          <table:table-cell table:style-name="TableCell189">
            <text:p text:style-name="P190">人次</text:p>
          </table:table-cell>
          <table:table-cell table:style-name="TableCell191">
            <text:p text:style-name="P192">%</text:p>
          </table:table-cell>
          <table:table-cell table:style-name="TableCell193">
            <text:p text:style-name="P194">人次</text:p>
          </table:table-cell>
          <table:table-cell table:style-name="TableCell195">
            <text:p text:style-name="P196">%</text:p>
          </table:table-cell>
        </table:table-row>
        <table:table-row table:style-name="TableRow197">
          <table:table-cell table:style-name="TableCell198">
            <text:p text:style-name="P199">男</text:p>
          </table:table-cell>
          <table:table-cell table:style-name="TableCell200">
            <text:p text:style-name="P201">271</text:p>
          </table:table-cell>
          <table:table-cell table:style-name="TableCell202">
            <text:p text:style-name="P203">42.15%</text:p>
          </table:table-cell>
          <table:table-cell table:style-name="TableCell204">
            <text:p text:style-name="P205">223</text:p>
          </table:table-cell>
          <table:table-cell table:style-name="TableCell206">
            <text:p text:style-name="P207">41.45%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45.28%</text:p>
          </table:table-cell>
          <table:table-cell table:style-name="TableCell212">
            <text:p text:style-name="P213">24</text:p>
          </table:table-cell>
          <table:table-cell table:style-name="TableCell214">
            <text:p text:style-name="P215">46.15%</text:p>
          </table:table-cell>
        </table:table-row>
        <table:table-row table:style-name="TableRow216">
          <table:table-cell table:style-name="TableCell217">
            <text:p text:style-name="P218">女</text:p>
          </table:table-cell>
          <table:table-cell table:style-name="TableCell219">
            <text:p text:style-name="P220">372</text:p>
          </table:table-cell>
          <table:table-cell table:style-name="TableCell221">
            <text:p text:style-name="P222">57.85%</text:p>
          </table:table-cell>
          <table:table-cell table:style-name="TableCell223">
            <text:p text:style-name="P224">315</text:p>
          </table:table-cell>
          <table:table-cell table:style-name="TableCell225">
            <text:p text:style-name="P226">58.55%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>54.72%</text:p>
          </table:table-cell>
          <table:table-cell table:style-name="TableCell231">
            <text:p text:style-name="P232">28</text:p>
          </table:table-cell>
          <table:table-cell table:style-name="TableCell233">
            <text:p text:style-name="P234">53.85%</text:p>
          </table:table-cell>
        </table:table-row>
      </table:table>
      <text:p text:style-name="P235">資料來源：經濟部智慧財產局_智慧財產培訓學院</text:p>
      <text:p text:style-name="P236"/>
      <text:p text:style-name="P237">三、結論</text:p>
      <text:p text:style-name="P238"><text:span text:style-name="T239"><text:s text:c="4"/></text:span><text:span text:style-name="T240">由</text:span><text:span text:style-name="T241">本</text:span><text:span text:style-name="T242">培訓</text:span><text:span text:style-name="T243">計畫</text:span><text:span text:style-name="T244">近五年</text:span><text:span text:style-name="T245">(105-109</text:span><text:span text:style-name="T246">年</text:span><text:span text:style-name="T247">)</text:span><text:span text:style-name="T248">參與課程學員</text:span><text:span text:style-name="T249">男女比例來看</text:span><text:span text:style-name="T250">，</text:span><text:span text:style-name="T251">105</text:span><text:span text:style-name="T252">年及</text:span><text:span text:style-name="T253">106</text:span><text:span text:style-name="T254">年男女比約為</text:span><text:span text:style-name="T255">1:1</text:span><text:span text:style-name="T256">，但自</text:span><text:span text:style-name="T257">107</text:span><text:span text:style-name="T258">年起至</text:span><text:span text:style-name="T259">10</text:span><text:span text:style-name="T260">9</text:span><text:span text:style-name="T261">年</text:span><text:span text:style-name="T262">男女比</text:span><text:span text:style-name="T263">約計</text:span><text:span text:style-name="T264">4:6</text:span><text:span text:style-name="T265">，</text:span><text:span text:style-name="T266">分析</text:span><text:span text:style-name="T267">其原因，</text:span><text:span text:style-name="T268">由於</text:span><text:span text:style-name="T269">本計畫於107年</text:span><text:span text:style-name="T270">及</text:span><text:span text:style-name="T271">10</text:span><text:span text:style-name="T272">9</text:span><text:span text:style-name="T273">年陸續加</text:span><text:span text:style-name="T274">入</text:span><text:span text:style-name="T275">「商標權訴訟實務與案例分析」、「著作權訴訟實務與案例分析」、「營業秘密訴訟實務與案例分析」、「智慧財產授權契約與授權談判」等與智慧財產權訴訟相關之課程</text:span><text:span text:style-name="T276">，</text:span><text:span text:style-name="T277">使本計畫課程範疇更為擴大</text:span><text:span text:style-name="T278">，</text:span><text:span text:style-name="T279">由原本提供以</text:span><text:span text:style-name="T280">專利</text:span><text:span text:style-name="T281">研發部門</text:span><text:span text:style-name="T282">為主之專業訓練</text:span><text:span text:style-name="T283">外</text:span><text:span text:style-name="T284">，</text:span><text:span text:style-name="T285">也增加管理類課程，為</text:span><text:span text:style-name="T286">智慧財產行政管理部門</text:span><text:span text:style-name="T287">的女性專業人員，</text:span><text:span text:style-name="T288">擴展更多的</text:span><text:span text:style-name="T289">培訓機會</text:span><text:span text:style-name="T290">與量能</text:span><text:span text:style-name="T291">。</text:span></text:p>
      <text:p text:style-name="P292"><text:span text:style-name="T293"><text:s text:c="3"/></text:span><text:span text:style-name="T294">自今</text:span><text:span text:style-name="T295">(</text:span><text:span text:style-name="T296">110</text:span><text:span text:style-name="T297">)</text:span><text:span text:style-name="T298">年</text:span><text:span text:style-name="T299">下半年</text:span><text:span text:style-name="T300">起，</text:span><text:span text:style-name="T301">除了持續開辦前述與</text:span><text:span text:style-name="T302">智慧財產權訴訟相關之</text:span><text:span text:style-name="T303">課程</text:span><text:span text:style-name="T304">，</text:span><text:span text:style-name="T305">讓女性居多的行政部門人員持續參與外</text:span><text:span text:style-name="T306">，</text:span><text:span text:style-name="T307">亦</text:span><text:span text:style-name="T308">規</text:span><text:span text:style-name="T309">劃</text:span><text:span text:style-name="T310">開設</text:span><text:span text:style-name="T311">「商標檢索分析實作」、</text:span><text:span text:style-name="T312">「專利數據清理與</text:span><text:span text:style-name="T313">導入</text:span><text:span text:style-name="T314">」</text:span><text:span text:style-name="T315">、「專利技術</text:span><text:span text:style-name="T316">現況</text:span><text:span text:style-name="T317">檢索」等實務實作</text:span><text:span text:style-name="T318">課程</text:span><text:span text:style-name="T319">，</text:span><text:span text:style-name="T320">如此一來便能同時兼顧以男性居多的研發工程部門之訓練需求</text:span><text:span text:style-name="T321">。</text:span><text:span text:style-name="T322">未來本計畫將持續讓兩性有更多的機會參與</text:span><text:span text:style-name="T323">智慧財產培訓</text:span><text:span text:style-name="T324">，</text:span><text:span text:style-name="T325">使其發揮其專業能力，培育跨領域智財人力、提升學員</text:span><text:span text:style-name="T326">專業</text:span><text:span text:style-name="T327">價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X各..." svg:font-family="標楷體X各..." style:font-family-generic="script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X各..." style:font-name-asian="標楷體X各..." style:font-name-complex="標楷體X各.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-complex="Arial"/>
    </style:style>
    <style:style style:name="WW_CharLFO8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(" style:num-suffix=")" style:num-format="一, 一〇, 一〇〇, ...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、" style:num-format="一, 十, 一百(繁), ..." text:start-value="3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1972in" text:min-label-width="0.469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937in" text:min-label-width="0.3229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智慧財產專業人員培訓計畫性別統計分析</dc:title>
    <meta:initial-creator>Valued Acer Customer</meta:initial-creator>
    <dc:creator>00532黃幼鳳</dc:creator>
    <meta:creation-date>2021-06-24T06:59:00Z</meta:creation-date>
    <dc:date>2021-06-24T06:59:00Z</dc:date>
    <meta:print-date>2021-06-22T02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8" meta:row-count="9" meta:non-whitespace-character-count="1175"/>
  </office:meta>
</office:document-meta>
</file>