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fo:color="#ff0000" loext:opacity="100%"/>
    </style:style>
    <style:style style:name="P6" style:family="paragraph" style:parent-style-name="Standard">
      <style:text-properties fo:language="none" fo:country="none" style:font-name-asian="標楷體" style:language-asian="none" style:country-asian="none"/>
    </style:style>
    <style:style style:name="P7" style:family="paragraph" style:parent-style-name="Standard">
      <style:paragraph-properties fo:line-height="0.6cm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318cm" style:contextual-spacing="false" fo:line-height="0.6cm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635cm" fo:margin-bottom="0cm" style:contextual-spacing="false" style:line-height-at-least="0.353cm" style:snap-to-layout-grid="false"/>
      <style:text-properties fo:font-size="16pt" style:font-size-asian="16pt"/>
    </style:style>
    <style:style style:name="P10" style:family="paragraph" style:parent-style-name="Standard">
      <style:paragraph-properties fo:margin-top="0.635cm" fo:margin-bottom="0cm" style:contextual-spacing="false" style:line-height-at-least="0.353cm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12" style:family="paragraph" style:parent-style-name="Standard">
      <style:paragraph-properties fo:margin-top="0cm" fo:margin-bottom="0.318cm" style:contextual-spacing="false" fo:line-height="0.6cm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top="0.635cm" fo:margin-bottom="0cm" style:contextual-spacing="false" style:line-height-at-least="0.35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officeooo:paragraph-rsid="000893e7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委託扣繳規費授權書</text:p>
      <text:p text:style-name="P15"><text:span text:style-name="T4">立授權書人茲為向貴局繳納</text:span><text:span text:style-name="T5">如附件所列案件</text:span><text:span text:style-name="T4">之規費，計</text:span><text:span text:style-name="T2">新臺幣</text:span><text:span text:style-name="T3"> <text:s/></text:span><text:span text:style-name="T2">仟</text:span><text:span text:style-name="T3"> <text:s text:c="2"/></text:span><text:span text:style-name="T2">佰</text:span><text:span text:style-name="T3"> <text:s text:c="2"/></text:span><text:span text:style-name="T2">拾</text:span><text:span text:style-name="T3"> <text:s text:c="2"/></text:span><text:span text:style-name="T2">萬</text:span><text:span text:style-name="T3"> <text:s text:c="2"/></text:span><text:span text:style-name="T2">仟</text:span><text:span text:style-name="T3"> <text:s text:c="2"/></text:span><text:span text:style-name="T2">佰</text:span><text:span text:style-name="T3"> <text:s text:c="2"/></text:span><text:span text:style-name="T2">拾</text:span><text:span text:style-name="T3"> <text:s text:c="2"/></text:span><text:span text:style-name="T2">元整</text:span><text:span text:style-name="T4">，謹授權</text:span><text:span text:style-name="T6"> <text:s text:c="8"/></text:span><text:span text:style-name="T4">銀行/合作社/農會逕於本人(公司、商號、事務所）設於該行之約定帳號</text:span></text:p>
      <text:p text:style-name="P15"><text:span text:style-name="T4">（ <text:s text:c="17"/>）進行扣款後，繳交貴局。</text:span></text:p>
      <text:p text:style-name="P3"/>
      <text:p text:style-name="P4"/>
      <text:p text:style-name="P4"/>
      <text:p text:style-name="Standard"><text:span text:style-name="T7"><text:s text:c="3"/></text:span><text:span text:style-name="T8"><text:s/></text:span></text:p>
      <text:p text:style-name="P4"><text:span text:style-name="T10"><text:s text:c="4"/>此致</text:span></text:p>
      <text:p text:style-name="P6"/>
      <text:p text:style-name="P2"><draw:frame draw:style-name="fr1" draw:name="外框2" text:anchor-type="char" svg:x="16.491cm" svg:y="1.192cm" svg:width="1.383cm" svg:height="1.383cm" draw:z-index="1"><draw:text-box><text:p text:style-name="P5"/></draw:text-box></draw:frame>經濟部智慧財產局<draw:frame draw:style-name="fr1" draw:name="外框1" text:anchor-type="char" svg:x="13.712cm" svg:y="-0.203cm" svg:width="2.574cm" svg:height="2.759cm" draw:z-index="0"><draw:text-box><text:p text:style-name="P5"/></draw:text-box></draw:frame></text:p>
      <text:p text:style-name="P8"/>
      <text:p text:style-name="P12"><text:s text:c="16"/>立授權書人：</text:p>
      <text:p text:style-name="P7"><text:span text:style-name="T11"><text:s text:c="18"/>(</text:span><text:span text:style-name="T12">請填帳戶名稱並簽蓋扣繳帳戶留存印鑑章)</text:span></text:p>
      <text:p text:style-name="P13"><text:s text:c="16"/>統一編號/身分證字號：</text:p>
      <text:p text:style-name="P9"><text:span text:style-name="T7"><text:s text:c="32"/></text:span><text:span text:style-name="T1">地址：</text:span></text:p>
      <text:p text:style-name="P9"><text:span text:style-name="T7"><text:s text:c="32"/></text:span><text:span text:style-name="T1">聯絡電話：</text:span></text:p>
      <text:p text:style-name="P9"><text:span text:style-name="T7"><text:s text:c="32"/></text:span><text:span text:style-name="T1">聯絡人：</text:span></text:p>
      <text:p text:style-name="P10"/>
      <text:p text:style-name="P10"/>
      <text:p text:style-name="P1"><text:span text:style-name="T1">中</text:span><text:span text:style-name="T7"> </text:span><text:span text:style-name="T1">華</text:span><text:span text:style-name="T7"> </text:span><text:span text:style-name="T1">民</text:span><text:span text:style-name="T7"> </text:span><text:span text:style-name="T1">國</text:span><text:span text:style-name="T7"> <text:s text:c="2"/></text:span><text:span text:style-name="T1">年</text:span><text:span text:style-name="T7"> <text:s text:c="2"/></text:span><text:span text:style-name="T1">月</text:span><text:span text:style-name="T7"> <text:s text:c="2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Valued Acer Customer</meta:initial-creator>
    <meta:creation-date>2010-06-04T16:38:00</meta:creation-date>
    <dc:date>2022-04-06T17:00:00.648000000</dc:date>
    <meta:editing-cycles>35</meta:editing-cycles>
    <meta:editing-duration>PT4H48M44S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13" meta:word-count="161" meta:character-count="377" meta:non-whitespace-character-count="161"/>
  </office:meta>
</office:document-meta>
</file>