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cm" fo:margin-left="-0.049cm" fo:margin-top="0cm" fo:margin-bottom="0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3.374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 fo:orphans="0" fo:widows="0" style:snap-to-layout-grid="false"/>
      <style:text-properties fo:font-size="16pt" style:font-name-asian="標楷體1" style:font-size-asian="16pt"/>
    </style:style>
    <style:style style:name="P6" style:family="paragraph" style:parent-style-name="Standard">
      <style:paragraph-properties fo:text-align="justify" fo:text-align-last="justify" style:justify-single-word="false"/>
      <style:text-properties officeooo:paragraph-rsid="00035c88"/>
    </style:style>
    <style:style style:name="P7" style:family="paragraph" style:parent-style-name="Standard">
      <style:paragraph-properties fo:margin-left="0cm" fo:margin-right="-0.347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088cm" fo:margin-bottom="0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088cm" fo:margin-bottom="0cm" style:contextual-spacing="false" fo:text-align="justify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088cm" fo:margin-bottom="0cm" style:contextual-spacing="false" fo:text-align="justify" style:justify-single-word="false" fo:text-indent="0.459cm" style:auto-text-indent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style:snap-to-layout-grid="false"/>
    </style:style>
    <style:style style:name="P12" style:family="paragraph" style:parent-style-name="Standard">
      <style:paragraph-properties fo:margin-top="0.318cm" fo:margin-bottom="0.318cm" style:contextual-spacing="false" fo:line-height="0.706cm" style:snap-to-layout-grid="false"/>
      <style:text-properties officeooo:paragraph-rsid="00035c88"/>
    </style:style>
    <style:style style:name="P13" style:family="paragraph" style:parent-style-name="Standard">
      <style:paragraph-properties fo:margin-top="0.318cm" fo:margin-bottom="0.318cm" style:contextual-spacing="false" fo:line-height="0.6cm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6cm" style:snap-to-layout-gri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 fo:font-size="13pt" style:font-name-asian="標楷體1" style:font-size-asian="13pt" style:font-name-complex="Times New Roman1" style:font-size-complex="13pt" fo:background-color="#c0c0c0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10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style:font-name-asian="標楷體1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16" style:family="text">
      <style:text-properties fo:font-size="15pt" style:font-name-asian="標楷體1" style:font-size-asian="15pt" style:font-size-complex="15pt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1.177cm" fo:min-width="0.923cm" fo:padding-top="0.127cm" fo:padding-bottom="0.127cm" fo:padding-left="0.254cm" fo:padding-right="0.254cm" fo:wrap-option="wrap" fo:margin-left="0cm" fo:margin-right="0.0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2.42cm" fo:min-width="2.166cm" fo:padding-top="0.127cm" fo:padding-bottom="0.127cm" fo:padding-left="0.254cm" fo:padding-right="0.254cm" fo:wrap-option="wrap" fo:margin-left="0cm" fo:margin-right="0.07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定期扣繳專利年費減收申請書</text:span></text:p>
      <text:p text:style-name="P7"><text:span text:style-name="T10">本公司(商號)下列專利案件年費已向貴局辦理約定帳戶逐年定期扣繳，請貴局以減收後之規費金額扣繳年費。</text:span></text:p>
      <text:p text:style-name="P2"/>
      <text:p text:style-name="P4"><text:span text:style-name="T3">符合</text:span><text:span text:style-name="T2">中小企業</text:span><text:span text:style-name="T3">減收資格:</text:span></text:p>
      <text:p text:style-name="P8"><text:span text:style-name="T6">(請勾選符合中小企業認定標準所定之事業或員工數，並寫明金額或員工數)</text:span></text:p>
      <text:p text:style-name="P8"><text:span text:style-name="T6">□依法辦理公司登記或商業登記，實收資本額在新臺幣1億元以下： <text:s text:c="10"/>元</text:span></text:p>
      <text:p text:style-name="P8"><text:span text:style-name="T6">□經常僱用員工數未滿200人之事業：員工數 <text:s text:c="7"/>人（經常僱用員工數，係以</text:span></text:p>
      <text:p text:style-name="P10"><text:span text:style-name="T6">勞動部勞工保險局受理事業最近12個月平均月投保人數為準）</text:span></text:p>
      <text:p text:style-name="P9"/>
      <text:p text:style-name="Standard"><text:span text:style-name="T11">專利案件明細表：</text:span><text:span text:style-name="T14">（請填申請案號，本表如不敷使用請以附件方式辦理）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/>
      <text:p text:style-name="P3"/>
      <text:p text:style-name="Standard"><text:span text:style-name="T12"><text:s text:c="3"/></text:span><text:span text:style-name="T13"><text:s/>此致</text:span></text:p>
      <text:p text:style-name="Standard"><draw:custom-shape text:anchor-type="paragraph" draw:z-index="0" draw:name="文字方塊 9" draw:style-name="gr2" draw:text-style-name="P15" svg:width="2.673cm" svg:height="2.673cm" svg:x="13.346cm" svg:y="0.59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經濟部智慧財產局</text:span></text:p>
      <text:p text:style-name="P11"><draw:custom-shape text:anchor-type="paragraph" draw:z-index="1" draw:name="文字方塊 8" draw:style-name="gr1" draw:text-style-name="P15" svg:width="1.43cm" svg:height="1.43cm" svg:x="16.256cm" svg:y="0.57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15"/>申請人：</text:span><text:bookmark text:name="_GoBack"/></text:p>
      <text:p text:style-name="P13"><text:span text:style-name="T8"><text:s text:c="15"/>代表人：</text:span></text:p>
      <text:p text:style-name="P14"><text:span text:style-name="T15"><text:s text:c="17"/>(請填申請人及代表人並加蓋公司/商號大小章)</text:span></text:p>
      <text:p text:style-name="P11"><text:span text:style-name="T8"><text:s text:c="15"/>統一編號：</text:span></text:p>
      <text:p text:style-name="P11"><text:span text:style-name="T8"><text:s text:c="15"/>地 <text:s/>址：</text:span></text:p>
      <text:p text:style-name="P11"><text:span text:style-name="T8"><text:s text:c="15"/>聯絡電話：</text:span></text:p>
      <text:p text:style-name="P12"><text:span text:style-name="T8"><text:s text:c="15"/>聯絡人：</text:span></text:p>
      <text:p text:style-name="P6"><text:span text:style-name="T11">中 華 民 國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Tsai</meta:initial-creator>
    <meta:editing-cycles>69</meta:editing-cycles>
    <meta:creation-date>2021-12-14T00:36:00</meta:creation-date>
    <dc:date>2022-04-06T17:10:04.832000000</dc:date>
    <meta:editing-duration>PT2H5M56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8" meta:word-count="292" meta:character-count="439" meta:non-whitespace-character-count="295"/>
    <meta:user-defined meta:name="AppVersion">14.0000</meta:user-defined>
    <meta:template xlink:type="simple" xlink:actuate="onRequest" xlink:title="Normal.dotm" xlink:href=""/>
  </office:meta>
</office:document-meta>
</file>