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-0.049cm" table:align="left" style:writing-mode="lr-tb"/>
    </style:style>
    <style:style style:name="表格1.A" style:family="table-column">
      <style:table-column-properties style:column-width="3.373cm"/>
    </style:style>
    <style:style style:name="表格1.B" style:family="table-column">
      <style:table-column-properties style:column-width="3.374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5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fo:color="#ff0000" loext:opacity="100%"/>
    </style:style>
    <style:style style:name="P6" style:family="paragraph" style:parent-style-name="Standard">
      <style:text-properties fo:language="none" fo:country="none" style:font-name-asian="標楷體" style:language-asian="none" style:country-asian="none"/>
    </style:style>
    <style:style style:name="P7" style:family="paragraph" style:parent-style-name="Standard">
      <style:paragraph-properties fo:line-height="0.6cm" fo:text-align="justify" style:justify-single-word="false" style:snap-to-layout-grid="false"/>
    </style:style>
    <style:style style:name="P8" style:family="paragraph" style:parent-style-name="Standard">
      <style:text-properties officeooo:paragraph-rsid="0000631d"/>
    </style:style>
    <style:style style:name="P9" style:family="paragraph" style:parent-style-name="Standard">
      <style:paragraph-properties fo:margin-left="0cm" fo:margin-right="-0.347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.318cm" style:contextual-spacing="false" fo:line-height="0.6cm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635cm" fo:margin-bottom="0cm" style:contextual-spacing="false" style:line-height-at-least="0.353cm" style:snap-to-layout-grid="false"/>
    </style:style>
    <style:style style:name="P12" style:family="paragraph" style:parent-style-name="Standard">
      <style:paragraph-properties fo:margin-top="0.635cm" fo:margin-bottom="0cm" style:contextual-spacing="false" style:line-height-at-least="0.353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4" style:family="paragraph" style:parent-style-name="Standard">
      <style:paragraph-properties fo:margin-top="0cm" fo:margin-bottom="0.318cm" style:contextual-spacing="false" fo:line-height="0.6cm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.635cm" fo:margin-bottom="0cm" style:contextual-spacing="false" style:line-height-at-least="0.35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style:font-name-asian="標楷體" style:font-size-asian="15pt" style:font-size-complex="1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委託定期扣繳專利年費授權書</text:p>
      <text:p text:style-name="P9"><text:span text:style-name="T2">立授權書人茲為向貴局繳交下列明細表所列各</text:span><text:span text:style-name="T5">專利案件第2年以後之年費</text:span><text:span text:style-name="T2">，謹授權</text:span><text:span text:style-name="T3"> <text:s text:c="16"/></text:span><text:span text:style-name="T2">銀行/合作社/農會逕於本人(公司、商號、事務所）設於該行之約定帳號（</text:span><text:span text:style-name="T4"> <text:s text:c="27"/></text:span><text:span text:style-name="T2">）逐年進行扣款後，繳交貴局。</text:span></text:p>
      <text:p text:style-name="P2"/>
      <text:p text:style-name="P8"><text:span text:style-name="T2">專利案件明細表：</text:span><text:span text:style-name="T12">(請填申請案號，本表如不敷使用請以附件方式辦理</text:span><text:span text:style-name="T11">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Standard"><text:span text:style-name="T6"><text:s text:c="3"/></text:span><text:span text:style-name="T7"><text:s text:c="5"/></text:span><text:span text:style-name="T8">此致</text:span></text:p>
      <text:p text:style-name="P6"/>
      <text:p text:style-name="P2"><draw:frame draw:style-name="fr1" draw:name="外框2" text:anchor-type="char" svg:x="16.491cm" svg:y="1.192cm" svg:width="1.383cm" svg:height="1.383cm" draw:z-index="1"><draw:text-box><text:p text:style-name="P5"/></draw:text-box></draw:frame>經濟部智慧財產局<draw:frame draw:style-name="fr1" draw:name="外框1" text:anchor-type="char" svg:x="13.712cm" svg:y="-0.203cm" svg:width="2.574cm" svg:height="2.759cm" draw:z-index="0"><draw:text-box><text:p text:style-name="P5"/></draw:text-box></draw:frame></text:p>
      <text:p text:style-name="P10"/>
      <text:p text:style-name="P14"><text:s text:c="16"/>立授權書人：</text:p>
      <text:p text:style-name="P7"><text:span text:style-name="T9"><text:s text:c="18"/>(</text:span><text:span text:style-name="T10">請填帳戶名稱並簽蓋扣繳帳戶留存印鑑章)</text:span></text:p>
      <text:p text:style-name="P15"><text:s text:c="16"/>統一編號/身分證字號：</text:p>
      <text:p text:style-name="P11"><text:span text:style-name="T4"><text:s text:c="33"/></text:span><text:span text:style-name="T2">地址：</text:span></text:p>
      <text:p text:style-name="P11"><text:span text:style-name="T4"><text:s text:c="33"/></text:span><text:span text:style-name="T2">聯絡電話：</text:span></text:p>
      <text:p text:style-name="P11"><text:span text:style-name="T4"><text:s text:c="33"/></text:span><text:span text:style-name="T2">聯絡人：</text:span></text:p>
      <text:p text:style-name="P12"/>
      <text:p text:style-name="P1"><text:span text:style-name="T1">中</text:span><text:span text:style-name="T6"> </text:span><text:span text:style-name="T1">華</text:span><text:span text:style-name="T6"> </text:span><text:span text:style-name="T1">民</text:span><text:span text:style-name="T6"> </text:span><text:span text:style-name="T1">國</text:span><text:span text:style-name="T6"> <text:s text:c="2"/></text:span><text:span text:style-name="T1">年</text:span><text:span text:style-name="T6"> <text:s text:c="2"/></text:span><text:span text:style-name="T1">月</text:span><text:span text:style-name="T6"> <text:s text:c="2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-0.007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15-12-21T14:12:00</meta:creation-date>
    <dc:date>2022-04-06T17:13:30.893000000</dc:date>
    <meta:editing-cycles>65</meta:editing-cycles>
    <meta:editing-duration>PT2H51M52S</meta:editing-duration>
    <meta:print-date>2022-04-06T17:05:46.805000000</meta:print-date>
    <meta:generator>LibreOffice/7.1.6.2$Windows_X86_64 LibreOffice_project/0e133318fcee89abacd6a7d077e292f1145735c3</meta:generator>
    <meta:document-statistic meta:table-count="1" meta:image-count="0" meta:object-count="0" meta:page-count="1" meta:paragraph-count="12" meta:word-count="195" meta:character-count="409" meta:non-whitespace-character-count="195"/>
  </office:meta>
</office:document-meta>
</file>