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3.294cm" fo:margin-left="1.558cm" fo:margin-top="0cm" fo:margin-bottom="0cm" table:align="left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4.406cm"/>
    </style:style>
    <style:style style:name="表格1.C" style:family="table-column">
      <style:table-column-properties style:column-width="4.5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51cm" fo:margin-left="1.251cm" fo:margin-top="0cm" fo:margin-bottom="0cm" table:align="left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2.247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3.294cm" fo:margin-left="1.558cm" fo:margin-top="0cm" fo:margin-bottom="0cm" table:align="left" style:writing-mode="lr-tb"/>
    </style:style>
    <style:style style:name="表格3.A" style:family="table-column">
      <style:table-column-properties style:column-width="4.376cm"/>
    </style:style>
    <style:style style:name="表格3.B" style:family="table-column">
      <style:table-column-properties style:column-width="4.406cm"/>
    </style:style>
    <style:style style:name="表格3.C" style:family="table-column">
      <style:table-column-properties style:column-width="4.512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959cm" fo:margin-left="1.752cm" fo:margin-top="0cm" fo:margin-bottom="0cm" table:align="left" style:writing-mode="lr-tb"/>
    </style:style>
    <style:style style:name="表格4.A" style:family="table-column">
      <style:table-column-properties style:column-width="2.3cm"/>
    </style:style>
    <style:style style:name="表格4.C" style:family="table-column">
      <style:table-column-properties style:column-width="2.15cm"/>
    </style:style>
    <style:style style:name="表格4.D" style:family="table-column">
      <style:table-column-properties style:column-width="1.748cm"/>
    </style:style>
    <style:style style:name="表格4.E" style:family="table-column">
      <style:table-column-properties style:column-width="2.252cm"/>
    </style:style>
    <style:style style:name="表格4.F" style:family="table-column">
      <style:table-column-properties style:column-width="2.207cm"/>
    </style:style>
    <style:style style:name="表格4.1" style:family="table-row">
      <style:table-row-properties style:min-row-height="1.304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0cm" fo:margin-right="2.469cm" fo:line-height="0.882cm" fo:text-indent="0cm" style:auto-text-indent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.595cm" fo:margin-right="0cm" fo:line-height="1.058cm" fo:text-indent="-1.74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2.469cm" fo:line-height="1.058cm" fo:text-indent="0cm" style:auto-text-indent="false"/>
      <style:text-properties style:font-name="標楷體" fo:font-size="14pt" style:font-name-asian="標楷體1" style:font-size-asian="14pt" style:font-name-complex="細明體" style:font-size-complex="14pt"/>
    </style:style>
    <style:style style:name="P10" style:family="paragraph" style:parent-style-name="Standard">
      <style:paragraph-properties fo:margin-left="0cm" fo:margin-right="2.469cm" fo:line-height="0.882cm" fo:text-indent="0cm" style:auto-text-indent="false"/>
      <style:text-properties style:font-name="標楷體" fo:font-size="14pt" style:font-name-asian="標楷體1" style:font-size-asian="14pt" style:font-name-complex="細明體" style:font-size-complex="14pt"/>
    </style:style>
    <style:style style:name="P11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細明體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margin-left="1.748cm" fo:margin-right="0cm" fo:line-height="1.058cm" fo:text-indent="-1.748cm" style:auto-text-indent="false"/>
    </style:style>
    <style:style style:name="P16" style:family="paragraph" style:parent-style-name="Standard">
      <style:paragraph-properties fo:margin-left="1.748cm" fo:margin-right="0cm" fo:line-height="1.058cm" fo:text-align="center" style:justify-single-word="false" fo:text-indent="-1.748cm" style:auto-text-indent="false"/>
    </style:style>
    <style:style style:name="P17" style:family="paragraph" style:parent-style-name="Standard">
      <style:paragraph-properties fo:margin-left="1.496cm" fo:margin-right="0cm" fo:line-height="1.058cm" fo:text-align="center" style:justify-single-word="false" fo:text-indent="-1.496cm" style:auto-text-indent="false"/>
    </style:style>
    <style:style style:name="P18" style:family="paragraph" style:parent-style-name="Standard">
      <style:paragraph-properties fo:margin-left="2.081cm" fo:margin-right="0cm" fo:line-height="1.058cm" fo:text-indent="-1.235cm" style:auto-text-indent="false"/>
    </style:style>
    <style:style style:name="P19" style:family="paragraph" style:parent-style-name="Standard">
      <style:paragraph-properties fo:margin-left="1.919cm" fo:margin-right="0cm" fo:line-height="1.058cm" fo:text-indent="-1.496cm" style:auto-text-indent="false"/>
    </style:style>
    <style:style style:name="P20" style:family="paragraph" style:parent-style-name="Standard">
      <style:paragraph-properties fo:margin-left="1.496cm" fo:margin-right="0cm" fo:line-height="1.058cm" fo:text-align="end" style:justify-single-word="false" fo:text-indent="-1.496cm" style:auto-text-indent="false"/>
    </style:style>
    <style:style style:name="P21" style:family="paragraph" style:parent-style-name="Standard">
      <style:paragraph-properties fo:margin-left="0cm" fo:margin-right="0cm" fo:line-height="1.058cm" fo:text-indent="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新細明體1" fo:font-size="14pt" style:font-name-asian="新細明體" style:font-size-asian="14pt" style:font-size-complex="14pt"/>
    </style:style>
    <style:style style:name="T7" style:family="text">
      <style:text-properties style:font-name="新細明體1" fo:font-size="16pt" style:font-name-asian="新細明體" style:font-size-asian="16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110年台灣創新技術博覽會性別統計分析</text:span></text:p>
      <text:p text:style-name="P4"/>
      <text:p text:style-name="P14"><text:span text:style-name="T3"><text:s text:c="4"/>受疫情影響</text:span><text:span text:style-name="T6">，</text:span><text:span text:style-name="T3">2021年「台灣創新技術博覽會」首次以實虛整合方式辦理</text:span><text:span text:style-name="T6">，</text:span><text:span text:style-name="T3">實體展於10月14日至16日假台北世貿中心展覽一館舉行，線上展於10月14日至23日展出，共有來自24個國家參與</text:span><text:span text:style-name="T6">，</text:span><text:span text:style-name="T3">展出逾1,300項發明專利。</text:span></text:p>
      <text:p text:style-name="P14"><text:span text:style-name="T3"><text:s text:c="4"/>本展發明競賽區共有435件國內外作品參展</text:span><text:span text:style-name="T6">，</text:span><text:span text:style-name="T3">其中國內參賽作品428件，選出249件得獎作品，國內參賽作品得獎率約為58.2%。</text:span></text:p>
      <text:p text:style-name="P14"><text:span text:style-name="T3"><text:s text:c="4"/>發明競賽活動性別統計，包括參賽及得獎作品之發明人團隊是否含女性、參賽及得獎之發明團隊屬性及</text:span><text:span text:style-name="T5">產品性別友善性</text:span><text:span text:style-name="T3">等項目，統計分析範圍限於</text:span><text:span text:style-name="T5">本國</text:span><text:span text:style-name="T3">參展團隊及作品。</text:span></text:p>
      <text:p text:style-name="P5"/>
      <text:p text:style-name="P14"><text:span text:style-name="T3">一、發明競賽女性參展件數統計</text:span></text:p>
      <text:p text:style-name="P15"><text:span text:style-name="T3"><text:s text:c="3"/>(一)國內參展作品計428件(如表1)，含女性發明團隊作品件數為198件</text:span><text:span text:style-name="T6">，</text:span><text:span text:style-name="T3">占總參展件數比例46.26%</text:span><text:span text:style-name="T6">；</text:span><text:span text:style-name="T3">相較109年(39.43%)含女性發明團隊比例有明顯提高。</text:span></text:p>
      <text:p text:style-name="P16"><text:span text:style-name="T3"><text:s text:c="9"/>表1</text:span><text:span text:style-name="T6">、</text:span><text:span text:style-name="T3">參展作品之發明團隊含女性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1">作品件數</text:p>
          </table:table-cell>
          <table:table-cell table:style-name="表格1.B1" office:value-type="string">
            <text:p text:style-name="P11">百分比</text:p>
          </table:table-cell>
        </table:table-row>
        <table:table-row table:style-name="表格1.1">
          <table:table-cell table:style-name="表格1.B1" office:value-type="string">
            <text:p text:style-name="P11">含女性發明團隊</text:p>
          </table:table-cell>
          <table:table-cell table:style-name="表格1.B1" office:value-type="string">
            <text:p text:style-name="P11">198</text:p>
          </table:table-cell>
          <table:table-cell table:style-name="表格1.B1" office:value-type="string">
            <text:p text:style-name="P11">46.26%</text:p>
          </table:table-cell>
        </table:table-row>
        <table:table-row table:style-name="表格1.1">
          <table:table-cell table:style-name="表格1.B1" office:value-type="string">
            <text:p text:style-name="P11">不含女性發明團隊</text:p>
          </table:table-cell>
          <table:table-cell table:style-name="表格1.B1" office:value-type="string">
            <text:p text:style-name="P11">230</text:p>
          </table:table-cell>
          <table:table-cell table:style-name="表格1.B1" office:value-type="string">
            <text:p text:style-name="P11">53.73%</text:p>
          </table:table-cell>
        </table:table-row>
        <table:table-row table:style-name="表格1.1">
          <table:table-cell table:style-name="表格1.B1" office:value-type="string">
            <text:p text:style-name="P11">合計</text:p>
          </table:table-cell>
          <table:table-cell table:style-name="表格1.B1" office:value-type="string">
            <text:p text:style-name="P11">428</text:p>
          </table:table-cell>
          <table:table-cell table:style-name="表格1.B1" office:value-type="string">
            <text:p text:style-name="P11">100%</text:p>
          </table:table-cell>
        </table:table-row>
      </table:table>
      <text:p text:style-name="P7"/>
      <text:p text:style-name="P18"><text:span text:style-name="T3"><text:s/>(二)參展作品依據參展團隊之屬性統計(如表2)，含女性之參展件數比例，以「政府機關」</text:span><text:span text:style-name="T6">、</text:span><text:span text:style-name="T3">「學校」及「公司」較高</text:span><text:span text:style-name="T6">，</text:span><text:span text:style-name="T3">其中以公司含女性參展件數比例41.79%相較109年(32.46%)有所提高，學校48.99%相較109年(40.43%)亦有些許成長</text:span><text:span text:style-name="T6">；</text:span><text:span text:style-name="T3">「個人」及「研究法人」含女性之參展件數所占比例相較其他屬性較低(分別為15.38%</text:span><text:span text:style-name="T6">、</text:span><text:span text:style-name="T3">27.78%)，其中研究法人27.78%相較109年(13.33%)相比有明顯提升</text:span><text:span text:style-name="T6">，</text:span><text:span text:style-name="T3">個人部分15.38%相較109年(27.02%)則明顯降低許多</text:span><text:span text:style-name="T8">。</text:span><text:span text:style-name="T3"> </text:span></text:p>
      <text:p text:style-name="P16"><text:span text:style-name="T3">表2</text:span><text:span text:style-name="T6">、</text:span><text:span text:style-name="T3">參展作品之各類屬性發明團隊中含女性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　</text:p>
          </table:table-cell>
          <table:table-cell table:style-name="表格2.B1" office:value-type="string">
            <text:p text:style-name="P6">政府機關</text:p>
          </table:table-cell>
          <table:table-cell table:style-name="表格2.B1" office:value-type="string">
            <text:p text:style-name="P6">公司</text:p>
          </table:table-cell>
          <table:table-cell table:style-name="表格2.B1" office:value-type="string">
            <text:p text:style-name="P6">個人</text:p>
          </table:table-cell>
          <table:table-cell table:style-name="表格2.B1" office:value-type="string">
            <text:p text:style-name="P6">研究法人</text:p>
          </table:table-cell>
          <table:table-cell table:style-name="表格2.B1" office:value-type="string">
            <text:p text:style-name="P6">學校</text:p>
          </table:table-cell>
        </table:table-row>
        <text:soft-page-break/>
        <table:table-row table:style-name="表格2.1">
          <table:table-cell table:style-name="表格2.A2" office:value-type="string">
            <text:p text:style-name="P6">參展件數</text:p>
          </table:table-cell>
          <table:table-cell table:style-name="表格2.B2" office:value-type="string">
            <text:p text:style-name="P6">32</text:p>
          </table:table-cell>
          <table:table-cell table:style-name="表格2.B2" office:value-type="string">
            <text:p text:style-name="P6">67</text:p>
          </table:table-cell>
          <table:table-cell table:style-name="表格2.B2" office:value-type="string">
            <text:p text:style-name="P6">13</text:p>
          </table:table-cell>
          <table:table-cell table:style-name="表格2.B2" office:value-type="string">
            <text:p text:style-name="P6">18</text:p>
          </table:table-cell>
          <table:table-cell table:style-name="表格2.B2" office:value-type="string">
            <text:p text:style-name="P6">298</text:p>
          </table:table-cell>
        </table:table-row>
        <table:table-row table:style-name="表格2.1">
          <table:table-cell table:style-name="表格2.A2" office:value-type="string">
            <text:p text:style-name="P6">含女性參展件數</text:p>
          </table:table-cell>
          <table:table-cell table:style-name="表格2.B2" office:value-type="string">
            <text:p text:style-name="P6">17</text:p>
          </table:table-cell>
          <table:table-cell table:style-name="表格2.B2" office:value-type="string">
            <text:p text:style-name="P6">28</text:p>
          </table:table-cell>
          <table:table-cell table:style-name="表格2.B2" office:value-type="string">
            <text:p text:style-name="P6">2</text:p>
          </table:table-cell>
          <table:table-cell table:style-name="表格2.B2" office:value-type="string">
            <text:p text:style-name="P6">5</text:p>
          </table:table-cell>
          <table:table-cell table:style-name="表格2.B2" office:value-type="string">
            <text:p text:style-name="P6">146</text:p>
          </table:table-cell>
        </table:table-row>
        <table:table-row table:style-name="表格2.1">
          <table:table-cell table:style-name="表格2.A2" office:value-type="string">
            <text:p text:style-name="P6">比例</text:p>
          </table:table-cell>
          <table:table-cell table:style-name="表格2.B4" office:value-type="string">
            <text:p text:style-name="P6">53.13%</text:p>
          </table:table-cell>
          <table:table-cell table:style-name="表格2.C4" office:value-type="string">
            <text:p text:style-name="P6">41.79%</text:p>
          </table:table-cell>
          <table:table-cell table:style-name="表格2.D4" office:value-type="string">
            <text:p text:style-name="P6">15.38%</text:p>
          </table:table-cell>
          <table:table-cell table:style-name="表格2.E4" office:value-type="string">
            <text:p text:style-name="P6">27.78%</text:p>
          </table:table-cell>
          <table:table-cell table:style-name="表格2.F4" office:value-type="string">
            <text:p text:style-name="P6">48.99%</text:p>
          </table:table-cell>
        </table:table-row>
      </table:table>
      <text:p text:style-name="P5"/>
      <text:p text:style-name="P14"><text:span text:style-name="T3">二、發明競賽女性得獎件數統計</text:span></text:p>
      <text:p text:style-name="P19"><text:span text:style-name="T3"><text:s text:c="2"/>(一)國內得獎作品計249件(如表3)，含女性發明團隊作品件數為108件</text:span><text:span text:style-name="T6">，</text:span><text:span text:style-name="T3">占總得獎件數比例為43.37%：</text:span></text:p>
      <text:p text:style-name="P17"><text:span text:style-name="T3">表3</text:span><text:span text:style-name="T6">、</text:span><text:span text:style-name="T4">得獎作品之發明團隊含女性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/>
          </table:table-cell>
          <table:table-cell table:style-name="表格3.B1" office:value-type="string">
            <text:p text:style-name="P11">得獎件數</text:p>
          </table:table-cell>
          <table:table-cell table:style-name="表格3.B1" office:value-type="string">
            <text:p text:style-name="P12">占得獎件數比例</text:p>
          </table:table-cell>
        </table:table-row>
        <table:table-row table:style-name="表格3.1">
          <table:table-cell table:style-name="表格3.B1" office:value-type="string">
            <text:p text:style-name="P11">含女性發明團隊</text:p>
          </table:table-cell>
          <table:table-cell table:style-name="表格3.B1" office:value-type="string">
            <text:p text:style-name="P11">108</text:p>
          </table:table-cell>
          <table:table-cell table:style-name="表格3.B1" office:value-type="string">
            <text:p text:style-name="P11">43.37%</text:p>
          </table:table-cell>
        </table:table-row>
        <table:table-row table:style-name="表格3.1">
          <table:table-cell table:style-name="表格3.B1" office:value-type="string">
            <text:p text:style-name="P11">不含女性發明團隊</text:p>
          </table:table-cell>
          <table:table-cell table:style-name="表格3.B1" office:value-type="string">
            <text:p text:style-name="P11">141</text:p>
          </table:table-cell>
          <table:table-cell table:style-name="表格3.B1" office:value-type="string">
            <text:p text:style-name="P11">56.63%</text:p>
          </table:table-cell>
        </table:table-row>
        <table:table-row table:style-name="表格3.1">
          <table:table-cell table:style-name="表格3.B1" office:value-type="string">
            <text:p text:style-name="P11">合計</text:p>
          </table:table-cell>
          <table:table-cell table:style-name="表格3.B1" office:value-type="string">
            <text:p text:style-name="P11">249</text:p>
          </table:table-cell>
          <table:table-cell table:style-name="表格3.B1" office:value-type="string">
            <text:p text:style-name="P11">100%</text:p>
          </table:table-cell>
        </table:table-row>
      </table:table>
      <text:p text:style-name="P5"/>
      <text:p text:style-name="P15"><text:span text:style-name="T3"><text:s text:c="4"/>(二)得獎作品依據參展團隊之屬性統計(如表4)，含女性之得獎件數比例，以「政府機關」及「學校」較高，「研究法人」及「個人」含女性之得獎件數所占比例較低。</text:span></text:p>
      <text:p text:style-name="P20"><text:span text:style-name="T3">表4</text:span><text:span text:style-name="T6">、</text:span><text:span text:style-name="T4">得獎作品之各類屬性發明團隊中含女性統計表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　</text:p>
          </table:table-cell>
          <table:table-cell table:style-name="表格4.B1" office:value-type="string">
            <text:p text:style-name="P6">政府機關</text:p>
          </table:table-cell>
          <table:table-cell table:style-name="表格4.B1" office:value-type="string">
            <text:p text:style-name="P6">公司</text:p>
          </table:table-cell>
          <table:table-cell table:style-name="表格4.B1" office:value-type="string">
            <text:p text:style-name="P6">個人</text:p>
          </table:table-cell>
          <table:table-cell table:style-name="表格4.B1" office:value-type="string">
            <text:p text:style-name="P6">研究法人</text:p>
          </table:table-cell>
          <table:table-cell table:style-name="表格4.B1" office:value-type="string">
            <text:p text:style-name="P6">學校</text:p>
          </table:table-cell>
        </table:table-row>
        <table:table-row table:style-name="表格4.1">
          <table:table-cell table:style-name="表格4.A2" office:value-type="string">
            <text:p text:style-name="P6">得獎件數</text:p>
          </table:table-cell>
          <table:table-cell table:style-name="表格4.B2" office:value-type="string">
            <text:p text:style-name="P6">28</text:p>
          </table:table-cell>
          <table:table-cell table:style-name="表格4.B2" office:value-type="string">
            <text:p text:style-name="P6">42</text:p>
          </table:table-cell>
          <table:table-cell table:style-name="表格4.B2" office:value-type="string">
            <text:p text:style-name="P6">5</text:p>
          </table:table-cell>
          <table:table-cell table:style-name="表格4.B2" office:value-type="string">
            <text:p text:style-name="P6">15</text:p>
          </table:table-cell>
          <table:table-cell table:style-name="表格4.B2" office:value-type="string">
            <text:p text:style-name="P6">159</text:p>
          </table:table-cell>
        </table:table-row>
        <table:table-row table:style-name="表格4.1">
          <table:table-cell table:style-name="表格4.A2" office:value-type="string">
            <text:p text:style-name="P6">含女性發明團隊</text:p>
          </table:table-cell>
          <table:table-cell table:style-name="表格4.B2" office:value-type="string">
            <text:p text:style-name="P6">16</text:p>
          </table:table-cell>
          <table:table-cell table:style-name="表格4.B2" office:value-type="string">
            <text:p text:style-name="P6">17</text:p>
          </table:table-cell>
          <table:table-cell table:style-name="表格4.B2" office:value-type="string">
            <text:p text:style-name="P6">1</text:p>
          </table:table-cell>
          <table:table-cell table:style-name="表格4.B2" office:value-type="string">
            <text:p text:style-name="P6">5</text:p>
          </table:table-cell>
          <table:table-cell table:style-name="表格4.B2" office:value-type="string">
            <text:p text:style-name="P6">69</text:p>
          </table:table-cell>
        </table:table-row>
        <table:table-row table:style-name="表格4.1">
          <table:table-cell table:style-name="表格4.A2" office:value-type="string">
            <text:p text:style-name="P6">比例</text:p>
          </table:table-cell>
          <table:table-cell table:style-name="表格4.B2" office:value-type="string">
            <text:p text:style-name="P6">57.14%</text:p>
          </table:table-cell>
          <table:table-cell table:style-name="表格4.B2" office:value-type="string">
            <text:p text:style-name="P6">40.48%</text:p>
          </table:table-cell>
          <table:table-cell table:style-name="表格4.B2" office:value-type="string">
            <text:p text:style-name="P6">20.00%</text:p>
          </table:table-cell>
          <table:table-cell table:style-name="表格4.B2" office:value-type="string">
            <text:p text:style-name="P6">33.33%</text:p>
          </table:table-cell>
          <table:table-cell table:style-name="表格4.B2" office:value-type="string">
            <text:p text:style-name="P6">43.40%</text:p>
          </table:table-cell>
        </table:table-row>
      </table:table>
      <text:p text:style-name="P9"/>
      <text:p text:style-name="P14"><text:span text:style-name="T3">三、科技新革命-性別化創新</text:span></text:p>
      <text:p text:style-name="P21"><text:span text:style-name="T3">科技對人類社會至關重要，其研究成果也對世界永續發展影響甚鉅，其中「性別化創新 (Gendered Innovations)」是國際性別與科技研究領域的最新趨勢，其意涵為「利用性別分析達到科技的創新發展」，旨在科技的研發過程中，納入生理性別與社會性別的分析視角，促成科學技術與知識的革新。103年起科技部透過「促進</text:span><text:soft-page-break/><text:span text:style-name="T3">科技領域之性別研究」推動計畫加以推廣，希望延攬研究團隊，以發展我國性別化創新之研究，期能透過研發新的想法、專利與科技，為企業帶來價值。</text:span></text:p>
      <text:p text:style-name="P21"><text:span text:style-name="T3">本項發明競賽活動除在鼓勵發明創新外，希望藉由競賽規則之設計，能逐漸提升女性發明人的參與程度，近年在鼓勵女性參與方面，含女性發明人之發明團隊已達4成(109年38.19%及110年46.26%)，對於發明作品本身是否具性別友善性部分，分配5%的分數予以評定，視為實現「性別平等」的具體作為</text:span><text:span text:style-name="T6">，</text:span><text:span text:style-name="T3">以彰顯性別平等的實質意義</text:span><text:span text:style-name="T6">；</text:span><text:span text:style-name="T3">所謂</text:span><text:span text:style-name="T6">「</text:span><text:span text:style-name="T3">產品性別友善性</text:span><text:span text:style-name="T6">」，</text:span><text:span text:style-name="T3">即針對參賽作品，具有性別友善或促進性別平等之功能，對於不同性別之使用者需求</text:span><text:span text:style-name="T6">，</text:span><text:span text:style-name="T3">不論兒童</text:span><text:span text:style-name="T6">、</text:span><text:span text:style-name="T3">老人</text:span><text:span text:style-name="T6">、</text:span><text:span text:style-name="T3">身障</text:span><text:span text:style-name="T6">、</text:span><text:span text:style-name="T3">女性或家庭</text:span><text:span text:style-name="T6">，</text:span><text:span text:style-name="T3">凡作品研發或功能設計</text:span><text:span text:style-name="T6">，</text:span><text:span text:style-name="T3">具生活便利性及友善性者</text:span><text:span text:style-name="T6">，</text:span><text:span text:style-name="T3">經委員評估後，有機會獲得分數。</text:span></text:p>
      <text:p text:style-name="P21"><text:span text:style-name="T3">經110年資料統計</text:span><text:span text:style-name="T6">，</text:span><text:span text:style-name="T3">發明競賽性別友善性評分項目中</text:span><text:span text:style-name="T6">，</text:span><text:span text:style-name="T3">獲得0分的作品占17%、1分的作品占7%、2分的作品占10%、3分的作品占28%</text:span><text:span text:style-name="T6">、</text:span><text:span text:style-name="T3">4分的作品占26%、5分的作品占12%，其中以獲得3分及4分的作品占比較高</text:span><text:span text:style-name="T6">；</text:span><text:span text:style-name="T3">整體而言，獲得1~5分作品占83%，0分占17%，顯示超過8成的作品在性別友善性項目中</text:span><text:span text:style-name="T6">，</text:span><text:span text:style-name="T3">可獲得分數</text:span><text:span text:style-name="T6">，</text:span><text:span text:style-name="T3">詳如圖1：</text:span></text:p>
      <text:p text:style-name="P21"><text:span text:style-name="T3">圖1、110年台灣創新技術博覽會性別友善性得分統計圖</text:span></text:p>
      <text:p text:style-name="P8"><draw:frame draw:style-name="fr1" text:anchor-type="char" svg:x="0.134cm" svg:y="0.194cm" svg:width="14.658cm" svg:height="8.20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4"><text:span text:style-name="T2">四</text:span><text:span text:style-name="T7">、</text:span><text:span text:style-name="T2">結語</text:span></text:p>
      <text:p text:style-name="P14"><text:span text:style-name="T2"><text:s text:c="4"/></text:span><text:span text:style-name="T3">台灣創新技術博覽會歷經10幾年來的成長，這兩年全球疫情影響下，秉持發明創新的理念，仍持續辦理，每年吸引國內外優秀的</text:span><text:soft-page-break/><text:span text:style-name="T3">研發作品參展，已成為亞洲發明界一大盛事</text:span><text:span text:style-name="T8">。</text:span><text:span text:style-name="T3">為推廣發明競賽優秀作品，本局展覽前舉辦展前記者會或藉由展前形象影片，進行展覽重點特色宣傳曝光，吸引買主前來洽商觀展</text:span><text:span text:style-name="T6">，</text:span><text:span text:style-name="T3">增加交易購買商機</text:span><text:span text:style-name="T6">，</text:span><text:span text:style-name="T3">另針對優秀得獎作品，除公布得獎名單、舉辦頒獎典禮外，更於展後製作鉑金獎得獎專輯</text:span><text:span text:style-name="T6">，</text:span><text:span text:style-name="T3">並在媒體宣傳曝光得獎作品</text:span><text:span text:style-name="T8">。</text:span></text:p>
      <text:p text:style-name="P14"><text:span text:style-name="T8"><text:s text:c="4"/></text:span><text:span text:style-name="T3">為了吸引更多優秀的女性發明人參與競賽</text:span><text:span text:style-name="T6">，</text:span><text:span text:style-name="T3">本局在108年度開始</text:span><text:span text:style-name="T6">，</text:span><text:span text:style-name="T3">藉由網路社群媒體主動宣傳女性團隊參賽及得獎比例，展現女性在發明競賽之高度參與度及豐沛創作能量</text:span><text:span text:style-name="T6">，</text:span><text:span text:style-name="T3">以鼓勵未來更多優秀女性投入研發創作活動。</text:span></text:p>
      <text:p text:style-name="P14"><text:span text:style-name="T3"><text:s text:c="4"/>另為鼓勵更多性別友善性作品參展</text:span><text:span text:style-name="T6">，</text:span><text:span text:style-name="T3">本局在發明競賽中重視性別友善之作為，由110年得獎作品整體分析可知，性別友善性取得3分以上的作品總數為282件，其中得獎作品有165件，得獎率高達58.5%，顯示得獎作品在取得性別友善性分數也起了關鍵性作用，有助於獲獎。未來在發明競賽活動評分將持續在評審項目「具性別友善性」分配5%的分數，持續導入性別化創新的理念</text:span><text:span text:style-name="T6">，</text:span><text:span text:style-name="T3">讓本競賽在鼓勵發明創新下，能有更多作品符合人類社會對於創新的實質需求。</text:span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On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610</meta:initial-creator>
    <dc:creator>00532黃幼鳳</dc:creator>
    <meta:editing-cycles>11</meta:editing-cycles>
    <meta:print-date>2019-05-09T01:32:00</meta:print-date>
    <meta:creation-date>2022-06-14T07:10:00</meta:creation-date>
    <dc:date>2022-06-20T08:11:00</dc:date>
    <meta:editing-duration>PT6M</meta:editing-duration>
    <meta:generator>LibreOffice/7.2.7.2$Windows_X86_64 LibreOffice_project/8d71d29d553c0f7dcbfa38fbfda25ee34cce99a2</meta:generator>
    <meta:document-statistic meta:table-count="4" meta:image-count="0" meta:object-count="1" meta:page-count="4" meta:paragraph-count="94" meta:word-count="1959" meta:character-count="2310" meta:non-whitespace-character-count="2262"/>
    <meta:user-defined meta:name="AppVersion">14.0000</meta:user-defined>
    <meta:user-defined meta:name="Company">IPO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微軟正黑體" fo:font-size="16pt" fo:language="en" fo:country="US" fo:font-weight="bold" style:font-family-generic-asian="modern" style:font-pitch-asian="fixed" style:font-size-asian="16pt" style:font-weight-asian="bold" style:font-size-complex="16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2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language-asian="zh" style:country-asian="TW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2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176cm" chart:symbol-height="0.176cm"/>
      <style:graphic-properties svg:stroke-color="#c1d1ec" draw:fill-color="#c1d1ec"/>
    </style:style>
    <style:style style:name="ch12" style:family="chart">
      <style:graphic-properties draw:fill="solid" draw:fill-color="#fff4d5"/>
    </style:style>
    <style:style style:name="ch13" style:family="chart">
      <style:graphic-properties draw:fill-color="#d9d9d9"/>
    </style:style>
  </office:automatic-styles>
  <office:body>
    <office:chart>
      <chart:chart svg:width="14.657cm" svg:height="8.201cm" xlink:href="." xlink:type="simple" chart:class="chart:line" chart:style-name="ch1">
        <chart:title svg:x="2.461cm" svg:y="0.229cm" chart:style-name="ch2">
          <text:p>2021台灣創新技術博覽會-性別友善性</text:p>
        </chart:title>
        <chart:plot-area chart:style-name="ch3" chart:data-source-has-labels="both" svg:x="1.406cm" svg:y="1.543cm" svg:width="12.958cm" svg:height="6.494cm">
          <chart:coordinate-region svg:x="2.512cm" svg:y="1.716cm" svg:width="11.852cm" svg:height="5.87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.451cm" svg:y="5.542cm" chart:style-name="ch6">
              <text:p>作品數量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series chart:style-name="ch9" chart:values-cell-range-address="local-table.$C$2:.$C$7" chart:label-cell-address="local-table.$C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5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分數</text:p>
              </table:table-cell>
              <table:table-cell office:value-type="string">
                <text:p>數量</text:p>
              </table:table-cell>
              <table:table-cell office:value-type="string">
                <text:p>百分比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9">
                <text:p>109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3">
                <text:p>53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