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DFKai-SB" svg:font-family="DFKai-SB" style:font-family-generic="roman" style:font-pitch="variable"/>
    <style:font-face style:name="DFKaiShu-SB-Estd-BF" svg:font-family="DFKaiShu-SB-Estd-B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cript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256cm" fo:margin-left="1.651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D" style:family="table-column">
      <style:table-column-properties style:column-width="8.50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33cm" fo:margin-left="0.072cm" table:align="left" style:writing-mode="lr-tb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1.044cm"/>
    </style:style>
    <style:style style:name="表格5.C" style:family="table-column">
      <style:table-column-properties style:column-width="2.263cm"/>
    </style:style>
    <style:style style:name="表格5.D" style:family="table-column">
      <style:table-column-properties style:column-width="10.627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711cm" fo:margin-left="0.302cm" table:align="left" style:writing-mode="lr-tb"/>
    </style:style>
    <style:style style:name="表格4.A" style:family="table-column">
      <style:table-column-properties style:column-width="2.275cm"/>
    </style:style>
    <style:style style:name="表格4.B" style:family="table-column">
      <style:table-column-properties style:column-width="4.419cm"/>
    </style:style>
    <style:style style:name="表格4.C" style:family="table-column">
      <style:table-column-properties style:column-width="10.017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2" style:family="table-row">
      <style:table-row-properties style:min-row-height="7.059cm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738cm" fo:margin-left="0.27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4.366cm"/>
    </style:style>
    <style:style style:name="表格3.C" style:family="table-column">
      <style:table-column-properties style:column-width="10.044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.93cm" fo:margin-right="0cm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ffbc01" style:font-name-asian="標楷體" style:font-size-asian="13pt" style:font-name-complex="標楷體3" style:font-size-complex="13pt"/>
    </style:style>
    <style:style style:name="P3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letter-kerning="false" style:font-name-asian="標楷體" style:font-size-asian="13pt" style:font-name-complex="標楷體3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3pt" style:letter-kerning="false" style:font-name-asian="標楷體" style:font-size-asian="13pt" style:font-name-complex="標楷體3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letter-kerning="false" style:font-name-asian="標楷體" style:font-size-asian="13pt" style:font-name-complex="標楷體3" style:font-size-complex="13pt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3" style:font-size-complex="13pt" style:language-complex="ar" style:country-complex="SA"/>
    </style:style>
    <style:style style:name="P7" style:family="paragraph" style:parent-style-name="Standard">
      <style:paragraph-properties fo:margin-left="0cm" fo:margin-right="0cm" fo:margin-top="0.275cm" fo:margin-bottom="0cm" style:contextual-spacing="false" fo:line-height="0.617cm" fo:text-align="justify" style:justify-single-word="false" fo:orphans="2" fo:widows="2" fo:text-indent="0cm" style:auto-text-indent="false" style:writing-mode="lr-tb"/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.926cm" fo:margin-right="0cm" fo:margin-top="0.215cm" fo:margin-bottom="0cm" style:contextual-spacing="false" fo:line-height="0.617cm" fo:text-align="justify" style:justify-single-word="false" fo:orphans="2" fo:widows="2" fo:text-indent="0cm" style:auto-text-indent="false" style:writing-mode="lr-tb"/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.926cm" fo:margin-right="0cm" fo:margin-top="0.215cm" fo:margin-bottom="0cm" style:contextual-spacing="false" fo:line-height="0.617cm" fo:text-align="justify" style:justify-single-word="false" fo:orphans="2" fo:widows="2" fo:text-indent="0cm" style:auto-text-indent="false" style:writing-mode="lr-tb">
        <style:tab-stops>
          <style:tab-stop style:position="9.71cm"/>
        </style:tab-stops>
      </style:paragraph-properties>
      <style:text-properties style:font-name="標楷體" fo:font-size="13pt" fo:language="en" fo:country="US" fo:font-weight="normal" officeooo:paragraph-rsid="00341ba4" style:letter-kerning="false" style:font-name-asian="標楷體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2.78cm" fo:margin-right="0cm" fo:margin-top="0.215cm" fo:margin-bottom="0cm" style:contextual-spacing="false" fo:line-height="0.617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9.71cm"/>
        </style:tab-stops>
      </style:paragraph-properties>
      <style:text-properties style:font-name="標楷體" fo:font-size="13pt" fo:language="en" fo:country="US" fo:font-weight="normal" officeooo:paragraph-rsid="00341ba4" style:letter-kerning="false" style:font-name-asian="標楷體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11" style:family="paragraph" style:parent-style-name="Standard">
      <loext:graphic-properties draw:fill="none"/>
      <style:paragraph-properties fo:margin-left="2.78cm" fo:margin-right="0cm" fo:margin-top="0.215cm" fo:margin-bottom="0cm" style:contextual-spacing="false" fo:line-height="0.617cm" fo:text-align="justify" style:justify-single-word="false" fo:orphans="2" fo:widows="2" fo:text-indent="-0.499cm" style:auto-text-indent="false" fo:background-color="transparent" style:writing-mode="lr-tb">
        <style:tab-stops>
          <style:tab-stop style:position="9.71cm"/>
        </style:tab-stops>
      </style:paragraph-properties>
      <style:text-properties style:font-name="標楷體" fo:font-size="13pt" fo:language="en" fo:country="US" fo:font-weight="normal" officeooo:paragraph-rsid="00341ba4" style:letter-kerning="false" style:font-name-asian="標楷體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.701cm" fo:margin-right="0cm" fo:margin-top="0.215cm" fo:margin-bottom="0cm" style:contextual-spacing="false" fo:line-height="0.617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9.71cm"/>
        </style:tab-stops>
      </style:paragraph-properties>
      <style:text-properties style:font-name="標楷體" fo:font-size="13pt" fo:language="en" fo:country="US" fo:font-weight="normal" officeooo:paragraph-rsid="00341ba4" style:letter-kerning="false" style:font-name-asian="標楷體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2.701cm" fo:margin-right="0cm" fo:margin-top="0.215cm" fo:margin-bottom="0cm" style:contextual-spacing="false" fo:line-height="0.617cm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9.71cm"/>
        </style:tab-stops>
      </style:paragraph-properties>
      <style:text-properties style:font-name="標楷體" fo:font-size="13pt" fo:language="en" fo:country="US" fo:font-weight="normal" officeooo:paragraph-rsid="00341ba4" style:letter-kerning="false" style:font-name-asian="標楷體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2.701cm" fo:margin-right="0cm" fo:margin-top="0.215cm" fo:margin-bottom="0cm" style:contextual-spacing="false" fo:line-height="0.617cm" fo:text-align="justify" style:justify-single-word="false" fo:orphans="2" fo:widows="2" fo:text-indent="-0.7cm" style:auto-text-indent="false" fo:background-color="transparent" style:writing-mode="lr-tb">
        <style:tab-stops>
          <style:tab-stop style:position="9.71cm"/>
        </style:tab-stops>
      </style:paragraph-properties>
      <style:text-properties style:font-name="標楷體" fo:font-size="13pt" fo:language="en" fo:country="US" fo:font-weight="normal" officeooo:paragraph-rsid="00341ba4" style:letter-kerning="false" style:font-name-asian="標楷體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2.78cm" fo:margin-right="0cm" fo:line-height="0.617cm" fo:text-align="justify" style:justify-single-word="false" fo:orphans="2" fo:widows="2" fo:text-indent="-0.499cm" style:auto-text-indent="false" fo:background-color="transparent" style:writing-mode="lr-tb"/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16" style:family="paragraph" style:parent-style-name="Standard">
      <loext:graphic-properties draw:fill="none"/>
      <style:paragraph-properties fo:margin-left="2.78cm" fo:margin-right="0cm" fo:line-height="0.617cm" fo:text-align="justify" style:justify-single-word="false" fo:orphans="2" fo:widows="2" fo:text-indent="-0.499cm" style:auto-text-indent="false" fo:background-color="transparent" style:writing-mode="lr-tb">
        <style:tab-stops/>
      </style:paragraph-properties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2.78cm" fo:margin-right="0cm" fo:line-height="0.617cm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3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1.111cm" fo:margin-right="0cm" fo:text-align="justify" style:justify-single-word="false" fo:orphans="2" fo:widows="2" fo:text-indent="0cm" style:auto-text-indent="false" style:writing-mode="lr-tb"/>
      <style:text-properties style:font-name="標楷體" fo:font-size="13pt" fo:language="en" fo:country="US" style:letter-kerning="false" style:font-name-asian="標楷體" style:font-size-asian="13pt" style:language-asian="zh" style:country-asian="TW" style:font-name-complex="標楷體3" style:font-size-complex="13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fo:language="en" fo:country="US" officeooo:paragraph-rsid="00b5a6bb" style:letter-kerning="true" style:font-name-asian="標楷體" style:font-size-asian="14pt" style:language-asian="zh" style:country-asian="TW" style:font-name-complex="標楷體3" style:font-size-complex="14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name-complex="標楷體3" style:font-size-complex="13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標楷體" fo:font-size="13pt" style:letter-kerning="false" style:font-name-asian="標楷體" style:font-size-asian="13pt" style:font-name-complex="標楷體3" style:font-size-complex="13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name-complex="標楷體3" style:font-size-complex="13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3pt" officeooo:rsid="00c610ec" officeooo:paragraph-rsid="00c610ec" style:letter-kerning="false" style:font-name-asian="標楷體" style:font-size-asian="13pt" style:font-name-complex="標楷體3" style:font-size-complex="13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3pt" officeooo:rsid="00c610ec" style:letter-kerning="false" style:font-name-asian="標楷體" style:font-size-asian="13pt" style:font-name-complex="標楷體3" style:font-size-complex="13pt"/>
    </style:style>
    <style:style style:name="P25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fo:color="#000000" loext:opacity="100%" style:font-name="標楷體" fo:font-size="13pt" fo:language="en" fo:country="US" style:letter-kerning="true" style:font-name-asian="標楷體" style:font-size-asian="13pt" style:language-asian="zh" style:country-asian="TW" style:font-name-complex="標楷體3" style:font-size-complex="13pt" style:language-complex="ar" style:country-complex="SA"/>
    </style:style>
    <style:style style:name="P26" style:family="paragraph" style:parent-style-name="Standard" style:master-page-name="">
      <style:paragraph-properties fo:margin-left="0cm" fo:margin-right="0cm" fo:margin-top="0.55cm" fo:margin-bottom="0cm" style:contextual-spacing="false" fo:line-height="0.706cm" fo:text-align="justify" style:justify-single-word="false" fo:text-indent="0.004cm" style:auto-text-indent="false" style:page-number="auto" style:writing-mode="lr-tb"/>
      <style:text-properties fo:color="#000000" loext:opacity="100%" style:font-name="標楷體" fo:font-size="13pt" fo:language="en" fo:country="US" style:letter-kerning="true" style:font-name-asian="標楷體" style:font-size-asian="13pt" style:language-asian="zh" style:country-asian="TW" style:font-name-complex="標楷體3" style:font-size-complex="13pt" style:language-complex="ar" style:country-complex="SA"/>
    </style:style>
    <style:style style:name="P27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fo:color="#000000" loext:opacity="100%" style:font-name="標楷體" fo:font-size="13pt" fo:language="en" fo:country="US" style:letter-kerning="true" style:font-name-asian="標楷體" style:font-size-asian="13pt" style:language-asian="zh" style:country-asian="TW" style:font-name-complex="標楷體3" style:font-size-complex="13pt" style:language-complex="ar" style:country-complex="SA"/>
    </style:style>
    <style:style style:name="P28" style:family="paragraph" style:parent-style-name="Standard">
      <style:paragraph-properties fo:margin-left="0.926cm" fo:margin-right="0cm" fo:line-height="0.635cm" fo:text-align="justify" style:justify-single-word="false" fo:text-indent="0.926cm" style:auto-text-indent="false" style:writing-mode="lr-tb"/>
      <style:text-properties fo:color="#000000" loext:opacity="100%" style:font-name="標楷體" fo:font-size="13pt" fo:language="en" fo:country="US" officeooo:paragraph-rsid="00c872ff" style:letter-kerning="true" style:font-name-asian="標楷體" style:font-size-asian="13pt" style:language-asian="zh" style:country-asian="TW" style:font-name-complex="Times New Roman1" style:font-size-complex="13pt" style:language-complex="ar" style:country-complex="SA"/>
    </style:style>
    <style:style style:name="P29" style:family="paragraph" style:parent-style-name="Standard">
      <style:paragraph-properties fo:margin-left="0.926cm" fo:margin-right="0cm" fo:line-height="0.635cm" fo:text-align="justify" style:justify-single-word="false" fo:text-indent="0cm" style:auto-text-indent="false" style:writing-mode="lr-tb"/>
      <style:text-properties fo:color="#000000" loext:opacity="100%" style:font-name="標楷體" fo:font-size="13pt" fo:language="en" fo:country="US" officeooo:paragraph-rsid="00c872ff" style:letter-kerning="true" style:font-name-asian="標楷體" style:font-size-asian="13pt" style:language-asian="zh" style:country-asian="TW" style:font-name-complex="Times New Roman1" style:font-size-complex="13pt" style:language-complex="ar" style:country-complex="SA"/>
    </style:style>
    <style:style style:name="P30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/>
      <style:text-properties fo:color="#000000" loext:opacity="100%" style:font-name="標楷體" fo:font-size="13pt" fo:language="en" fo:country="US" officeooo:paragraph-rsid="00c872ff" style:letter-kerning="true" style:font-name-asian="標楷體" style:font-size-asian="13pt" style:language-asian="zh" style:country-asian="TW" style:font-name-complex="Times New Roman1" style:font-size-complex="13pt" style:language-complex="ar" style:country-complex="SA"/>
    </style:style>
    <style:style style:name="P31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>
        <style:tab-stops/>
      </style:paragraph-properties>
      <style:text-properties fo:color="#000000" loext:opacity="100%" style:font-name="標楷體" fo:font-size="13pt" fo:language="en" fo:country="US" officeooo:paragraph-rsid="00c872ff" style:letter-kerning="true" style:font-name-asian="標楷體" style:font-size-asian="13pt" style:language-asian="zh" style:country-asian="TW" style:font-name-complex="Times New Roman1" style:font-size-complex="13pt" style:language-complex="ar" style:country-complex="SA"/>
    </style:style>
    <style:style style:name="P32" style:family="paragraph" style:parent-style-name="Standard">
      <style:paragraph-properties fo:margin-left="0.926cm" fo:margin-right="0cm" fo:line-height="0.635cm" fo:text-align="justify" style:justify-single-word="false" fo:text-indent="0cm" style:auto-text-indent="false" fo:break-before="page" style:writing-mode="lr-tb"/>
      <style:text-properties fo:color="#000000" loext:opacity="100%" style:font-name="標楷體" fo:font-size="13pt" fo:language="en" fo:country="US" style:letter-kerning="true" style:font-name-asian="標楷體" style:font-size-asian="13pt" style:language-asian="zh" style:country-asian="TW" style:font-name-complex="Times New Roman1" style:font-size-complex="13pt" style:language-complex="ar" style:country-complex="SA"/>
    </style:style>
    <style:style style:name="P33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fo:color="#000000" loext:opacity="100%" style:font-name="標楷體" fo:font-size="13pt" fo:language="en" fo:country="US" style:letter-kerning="true" style:font-name-asian="標楷體" style:font-size-asian="13pt" style:language-asian="zh" style:country-asian="TW" style:font-name-complex="Times New Roman1" style:font-size-complex="13pt" style:language-complex="ar" style:country-complex="SA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3pt" officeooo:paragraph-rsid="0026ca21" style:font-name-asian="標楷體" style:font-size-asian="13pt" style:font-size-complex="13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3pt" officeooo:paragraph-rsid="00982c96" style:font-name-asian="標楷體" style:font-size-asian="13pt" style:font-size-complex="13pt"/>
    </style:style>
    <style:style style:name="P3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3pt" officeooo:paragraph-rsid="0079460c" style:font-name-asian="標楷體" style:font-size-asian="13pt" style:font-size-complex="13pt"/>
    </style:style>
    <style:style style:name="P37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3pt" officeooo:paragraph-rsid="00982c96" style:font-name-asian="標楷體" style:font-size-asian="13pt" style:font-size-complex="13pt"/>
    </style:style>
    <style:style style:name="P38" style:family="paragraph" style:parent-style-name="Standard">
      <loext:graphic-properties draw:fill="none"/>
      <style:paragraph-properties fo:margin-left="0.93cm" fo:margin-right="0cm" fo:margin-top="0.101cm" fo:margin-bottom="0cm" style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loext:opacity="100%" style:font-name="標楷體" fo:font-size="13pt" officeooo:paragraph-rsid="00982c96" style:font-name-asian="標楷體" style:font-size-asian="13pt" style:font-size-complex="13pt"/>
    </style:style>
    <style:style style:name="P39" style:family="paragraph" style:parent-style-name="Standard">
      <style:paragraph-properties fo:margin-left="0.926cm" fo:margin-right="0cm" fo:line-height="0.706cm" fo:text-align="justify" style:justify-single-word="false" fo:text-indent="0cm" style:auto-text-indent="false" style:writing-mode="lr-tb"/>
      <style:text-properties fo:color="#000000" loext:opacity="100%" style:font-name="標楷體" fo:font-size="13pt" style:font-name-asian="標楷體" style:font-size-asian="13pt" style:font-size-complex="13pt"/>
    </style:style>
    <style:style style:name="P40" style:family="paragraph" style:parent-style-name="Standard">
      <style:paragraph-properties fo:margin-left="0.926cm" fo:margin-right="0cm" fo:margin-top="0.101cm" fo:margin-bottom="0cm" style:contextual-spacing="false" fo:text-align="justify" style:justify-single-word="false" fo:text-indent="-0.926cm" style:auto-text-indent="false" style:writing-mode="lr-tb">
        <style:tab-stops/>
      </style:paragraph-properties>
      <style:text-properties fo:color="#000000" loext:opacity="100%" style:font-name="標楷體" fo:font-size="13pt" officeooo:paragraph-rsid="00ce9d10" style:font-name-asian="標楷體" style:font-size-asian="13pt" style:font-size-complex="13pt"/>
    </style:style>
    <style:style style:name="P41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fo:color="#000000" loext:opacity="100%" style:font-name="標楷體" fo:font-size="13pt" style:font-name-asian="標楷體" style:font-size-asian="13pt" style:font-size-complex="13pt"/>
    </style:style>
    <style:style style:name="P4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3pt" officeooo:paragraph-rsid="0026ca21" style:font-name-asian="標楷體" style:font-size-asian="13pt" style:font-name-complex="標楷體3" style:font-size-complex="13pt"/>
    </style:style>
    <style:style style:name="P44" style:family="paragraph" style:parent-style-name="Standard">
      <style:paragraph-properties fo:margin-left="0.926cm" fo:margin-right="0cm" fo:line-height="0.6cm" fo:text-align="justify" style:justify-single-word="false" fo:text-indent="-0.926cm" style:auto-text-indent="false" style:writing-mode="lr-tb">
        <style:tab-stops/>
      </style:paragraph-properties>
      <style:text-properties fo:color="#000000" loext:opacity="100%" style:font-name="標楷體" fo:font-size="13pt" officeooo:paragraph-rsid="00ce9d10" style:font-name-asian="標楷體" style:font-size-asian="13pt" style:font-name-complex="標楷體3" style:font-size-complex="13pt"/>
    </style:style>
    <style:style style:name="P45" style:family="paragraph" style:parent-style-name="Standard">
      <loext:graphic-properties draw:fill="none"/>
      <style:paragraph-properties fo:margin-left="0.926cm" fo:margin-right="0cm" fo:margin-top="0.101cm" fo:margin-bottom="0cm" style:contextual-spacing="false" fo:line-height="0.6cm" fo:text-align="justify" style:justify-single-word="false" fo:orphans="0" fo:widows="0" fo:text-indent="-0.926cm" style:auto-text-indent="false" fo:background-color="transparent" style:writing-mode="lr-tb">
        <style:tab-stops/>
      </style:paragraph-properties>
      <style:text-properties fo:color="#000000" loext:opacity="100%" style:font-name="標楷體" fo:font-size="13pt" officeooo:paragraph-rsid="0110517c" style:font-name-asian="標楷體" style:font-size-asian="13pt" style:font-name-complex="標楷體3" style:font-size-complex="13pt"/>
    </style:style>
    <style:style style:name="P46" style:family="paragraph" style:parent-style-name="Standard">
      <style:paragraph-properties fo:margin-left="0.926cm" fo:margin-right="0cm" fo:margin-top="0.101cm" fo:margin-bottom="0cm" style:contextual-spacing="false" fo:text-align="justify" style:justify-single-word="false" fo:text-indent="-0.926cm" style:auto-text-indent="false" style:writing-mode="lr-tb">
        <style:tab-stops/>
      </style:paragraph-properties>
      <style:text-properties fo:color="#000000" loext:opacity="100%" style:font-name="標楷體" fo:font-size="13pt" officeooo:paragraph-rsid="00ce9d10" style:font-name-asian="標楷體" style:font-size-asian="13pt" style:font-name-complex="標楷體3" style:font-size-complex="13pt"/>
    </style:style>
    <style:style style:name="P47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fo:color="#000000" loext:opacity="100%" style:font-name="標楷體" fo:font-size="13pt" officeooo:paragraph-rsid="00fa4a7f" style:font-name-asian="標楷體" style:font-size-asian="13pt" style:font-name-complex="標楷體3" style:font-size-complex="13pt"/>
    </style:style>
    <style:style style:name="P48" style:family="paragraph" style:parent-style-name="Standard">
      <style:paragraph-properties fo:margin-left="0.926cm" fo:margin-right="0cm" fo:margin-top="0.101cm" fo:margin-bottom="0cm" style:contextual-spacing="false" fo:text-align="justify" style:justify-single-word="false" fo:text-indent="-0.926cm" style:auto-text-indent="false" style:writing-mode="lr-tb">
        <style:tab-stops/>
      </style:paragraph-properties>
      <style:text-properties fo:color="#000000" loext:opacity="100%" style:font-name="標楷體" fo:font-size="13pt" officeooo:paragraph-rsid="0115db29" style:font-name-asian="標楷體" style:font-size-asian="13pt" style:font-name-complex="標楷體3" style:font-size-complex="13pt"/>
    </style:style>
    <style:style style:name="P49" style:family="paragraph" style:parent-style-name="Standard">
      <style:paragraph-properties fo:margin-left="0.926cm" fo:margin-right="0cm" fo:margin-top="0.101cm" fo:margin-bottom="0cm" style:contextual-spacing="false" fo:text-align="justify" style:justify-single-word="false" fo:text-indent="-0.926cm" style:auto-text-indent="false" style:writing-mode="lr-tb">
        <style:tab-stops/>
      </style:paragraph-properties>
      <style:text-properties fo:color="#000000" loext:opacity="100%" style:font-name="標楷體" fo:font-size="13pt" officeooo:paragraph-rsid="00c94841" style:font-name-asian="標楷體" style:font-size-asian="13pt" style:font-name-complex="標楷體3" style:font-size-complex="13pt"/>
    </style:style>
    <style:style style:name="P50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fo:color="#000000" loext:opacity="100%" style:font-name="標楷體" fo:font-size="13pt" officeooo:paragraph-rsid="00c94841" style:font-name-asian="標楷體" style:font-size-asian="13pt" style:font-name-complex="標楷體3" style:font-size-complex="13pt"/>
    </style:style>
    <style:style style:name="P51" style:family="paragraph" style:parent-style-name="Standard">
      <loext:graphic-properties draw:fill="none"/>
      <style:paragraph-properties fo:margin-left="0.93cm" fo:margin-right="0cm" fo:text-align="justify" style:justify-single-word="false" fo:text-indent="-0.93cm" style:auto-text-indent="false" fo:background-color="transparent" style:writing-mode="lr-tb">
        <style:tab-stops/>
      </style:paragraph-properties>
      <style:text-properties fo:color="#000000" loext:opacity="100%" style:font-name="標楷體" fo:font-size="13pt" officeooo:paragraph-rsid="00c94841" style:font-name-asian="標楷體" style:font-size-asian="13pt" style:font-name-complex="標楷體3" style:font-size-complex="13pt"/>
    </style:style>
    <style:style style:name="P52" style:family="paragraph" style:parent-style-name="Standard">
      <loext:graphic-properties draw:fill="none"/>
      <style:paragraph-properties fo:margin-left="0.93cm" fo:margin-right="0cm" fo:margin-top="0.101cm" fo:margin-bottom="0cm" style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fo:color="#000000" loext:opacity="100%" style:font-name="標楷體" fo:font-size="13pt" officeooo:paragraph-rsid="0108cedd" style:font-name-asian="標楷體" style:font-size-asian="13pt" style:font-name-complex="標楷體3" style:font-size-complex="13pt"/>
    </style:style>
    <style:style style:name="P53" style:family="paragraph" style:parent-style-name="Standard">
      <style:paragraph-properties fo:margin-left="0.926cm" fo:margin-right="0cm" fo:margin-top="0.101cm" fo:margin-bottom="0cm" style:contextual-spacing="false" fo:text-align="justify" style:justify-single-word="false" fo:text-indent="-0.926cm" style:auto-text-indent="false" style:writing-mode="lr-tb"/>
      <style:text-properties fo:color="#000000" loext:opacity="100%" style:font-name="標楷體" fo:font-size="13pt" officeooo:paragraph-rsid="00c94841" style:font-name-asian="標楷體" style:font-size-asian="13pt" style:font-name-complex="標楷體3" style:font-size-complex="13pt"/>
    </style:style>
    <style:style style:name="P54" style:family="paragraph" style:parent-style-name="Standard">
      <loext:graphic-properties draw:fill="none"/>
      <style:paragraph-properties fo:margin-left="0.93cm" fo:margin-right="0cm" fo:margin-top="0cm" fo:margin-bottom="0cm" style:contextual-spacing="false" fo:text-align="justify" style:justify-single-word="false" fo:text-indent="-0.93cm" style:auto-text-indent="false" fo:background-color="transparent" style:writing-mode="lr-tb"/>
      <style:text-properties fo:color="#000000" loext:opacity="100%" style:font-name="標楷體" fo:font-size="13pt" officeooo:paragraph-rsid="00fffa9c" style:font-name-asian="標楷體" style:font-size-asian="13pt" style:font-name-complex="標楷體3" style:font-size-complex="13pt"/>
    </style:style>
    <style:style style:name="P55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3pt" officeooo:paragraph-rsid="007f81a2" style:font-name-asian="標楷體" style:font-size-asian="13pt" style:font-name-complex="標楷體3" style:font-size-complex="13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6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3pt" officeooo:rsid="00982c96" officeooo:paragraph-rsid="00982c96" style:letter-kerning="true" style:font-name-asian="標楷體" style:font-size-asian="13pt" style:font-name-complex="標楷體3" style:font-size-complex="13pt"/>
    </style:style>
    <style:style style:name="P57" style:family="paragraph" style:parent-style-name="Standard">
      <loext:graphic-properties draw:fill="none"/>
      <style:paragraph-properties fo:margin-left="0.93cm" fo:margin-right="0cm" fo:margin-top="0.101cm" fo:margin-bottom="0cm" style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loext:opacity="100%" style:font-name="標楷體" fo:font-size="13pt" officeooo:paragraph-rsid="00982c96" style:letter-kerning="true" style:font-name-asian="標楷體" style:font-size-asian="13pt" style:font-name-complex="標楷體3" style:font-size-complex="13pt"/>
    </style:style>
    <style:style style:name="P58" style:family="paragraph" style:parent-style-name="Standard">
      <loext:graphic-properties draw:fill="none"/>
      <style:paragraph-properties fo:margin-left="0.93cm" fo:margin-right="0cm" fo:margin-top="0.101cm" fo:margin-bottom="0cm" style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loext:opacity="100%" style:font-name="標楷體" fo:font-size="13pt" officeooo:paragraph-rsid="00f2b0c8" style:letter-kerning="true" style:font-name-asian="標楷體" style:font-size-asian="13pt" style:font-name-complex="標楷體3" style:font-size-complex="13pt"/>
    </style:style>
    <style:style style:name="P59" style:family="paragraph" style:parent-style-name="Standard">
      <loext:graphic-properties draw:fill="none"/>
      <style:paragraph-properties fo:margin-left="0.926cm" fo:margin-right="0cm" fo:margin-top="0.101cm" fo:margin-bottom="0cm" style:contextual-spacing="false" fo:line-height="0.6cm" fo:text-align="justify" style:justify-single-word="false" fo:orphans="0" fo:widows="0" fo:text-indent="-0.926cm" style:auto-text-indent="false" fo:background-color="transparent" style:writing-mode="lr-tb">
        <style:tab-stops/>
      </style:paragraph-properties>
      <style:text-properties fo:color="#000000" loext:opacity="100%" style:font-name="標楷體" fo:font-size="13pt" officeooo:paragraph-rsid="00ce9d10" style:letter-kerning="true" style:font-name-asian="標楷體" style:font-size-asian="13pt" style:font-name-complex="標楷體3" style:font-size-complex="13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標楷體" fo:font-size="13pt" officeooo:paragraph-rsid="0079460c" style:letter-kerning="true" fo:background-color="#ffffff" style:font-name-asian="標楷體" style:font-size-asian="13pt" style:font-name-complex="標楷體3" style:font-size-complex="13pt"/>
    </style:style>
    <style:style style:name="P61" style:family="paragraph" style:parent-style-name="Standard">
      <loext:graphic-properties draw:fill="none"/>
      <style:paragraph-properties fo:margin-left="0.93cm" fo:margin-right="0cm" fo:margin-top="0cm" fo:margin-bottom="0cm" style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loext:opacity="100%" style:font-name="標楷體" fo:font-size="13pt" officeooo:paragraph-rsid="0110517c" fo:background-color="#ffffff" style:font-name-asian="標楷體" style:font-size-asian="13pt" style:font-size-complex="13pt"/>
    </style:style>
    <style:style style:name="P62" style:family="paragraph" style:parent-style-name="Standard">
      <loext:graphic-properties draw:fill="none"/>
      <style:paragraph-properties fo:margin-left="0.93cm" fo:margin-right="0cm" fo:margin-top="0cm" fo:margin-bottom="0cm" style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loext:opacity="100%" style:font-name="標楷體" fo:font-size="13pt" officeooo:paragraph-rsid="0110517c" fo:background-color="#ffffff" style:font-name-asian="標楷體" style:font-size-asian="13pt" style:font-name-complex="標楷體3" style:font-size-complex="13pt"/>
    </style:style>
    <style:style style:name="P63" style:family="paragraph" style:parent-style-name="Standard">
      <loext:graphic-properties draw:fill="none"/>
      <style:paragraph-properties fo:margin-left="0.93cm" fo:margin-right="0cm" fo:margin-top="0.101cm" fo:margin-bottom="0cm" style:contextual-spacing="false" fo:text-align="justify" style:justify-single-word="false" fo:text-indent="-0.93cm" style:auto-text-indent="false" fo:background-color="transparent" style:writing-mode="lr-tb"/>
      <style:text-properties fo:color="#000000" loext:opacity="100%" style:font-name="標楷體" fo:font-size="13pt" officeooo:paragraph-rsid="00c94841" fo:background-color="#ffffff" style:font-name-asian="標楷體" style:font-size-asian="13pt" style:font-name-complex="標楷體3" style:font-size-complex="13pt"/>
    </style:style>
    <style:style style:name="P64" style:family="paragraph" style:parent-style-name="Standard">
      <loext:graphic-properties draw:fill="none"/>
      <style:paragraph-properties fo:margin-left="0.93cm" fo:margin-right="0cm" fo:margin-top="0cm" fo:margin-bottom="0cm" style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loext:opacity="100%" style:font-name="標楷體" fo:font-size="13pt" officeooo:paragraph-rsid="0110517c" fo:background-color="transparent" style:font-name-asian="標楷體" style:font-size-asian="13pt" style:font-name-complex="標楷體3" style:font-size-complex="13pt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cm" fo:line-height="0.423cm" fo:text-align="center" style:justify-single-word="false" fo:text-indent="0cm" style:auto-text-indent="false" fo:background-color="#ffffff" style:writing-mode="lr-tb">
        <style:tab-stops/>
      </style:paragraph-properties>
      <style:text-properties fo:color="#000000" loext:opacity="100%" style:font-name="標楷體" fo:font-size="13pt" officeooo:rsid="00294fe7" fo:background-color="transparent" style:font-name-asian="標楷體" style:font-size-asian="13pt" style:font-name-complex="標楷體3" style:font-size-complex="13pt"/>
    </style:style>
    <style:style style:name="P66" style:family="paragraph" style:parent-style-name="Normal">
      <style:paragraph-properties fo:margin-left="0.847cm" fo:margin-right="0cm" fo:margin-top="0cm" fo:margin-bottom="0cm" style:contextual-spacing="false" fo:line-height="0.564cm" fo:text-align="justify" style:justify-single-word="false" fo:text-indent="-0.847cm" style:auto-text-indent="false"/>
      <style:text-properties fo:color="#000000" loext:opacity="100%" style:font-name="標楷體" fo:font-size="12pt" fo:language="en" fo:country="US" fo:font-weight="normal" officeooo:paragraph-rsid="00edf92d" style:font-name-asian="標楷體" style:font-size-asian="12pt" style:font-weight-asian="normal" style:font-name-complex="新細明體" style:font-size-complex="12pt"/>
    </style:style>
    <style:style style:name="P67" style:family="paragraph" style:parent-style-name="Normal">
      <style:paragraph-properties fo:margin-left="0.847cm" fo:margin-right="0cm" fo:margin-top="0cm" fo:margin-bottom="0cm" style:contextual-spacing="false" fo:line-height="0.564cm" fo:text-align="justify" style:justify-single-word="false" fo:orphans="0" fo:widows="0" fo:text-indent="-0.847cm" style:auto-text-indent="false" style:writing-mode="lr-tb">
        <style:tab-stops/>
      </style:paragraph-properties>
      <style:text-properties fo:color="#000000" loext:opacity="100%" style:font-name="標楷體" fo:font-size="12pt" fo:language="en" fo:country="US" fo:font-weight="normal" officeooo:paragraph-rsid="00edf92d" style:letter-kerning="true" style:font-name-asian="標楷體" style:font-size-asian="12pt" style:font-weight-asian="normal" style:font-name-complex="新細明體" style:font-size-complex="12pt"/>
    </style:style>
    <style:style style:name="P68" style:family="paragraph" style:parent-style-name="Normal">
      <style:paragraph-properties fo:margin-left="0.847cm" fo:margin-right="0cm" fo:margin-top="0cm" fo:margin-bottom="0cm" style:contextual-spacing="false" fo:line-height="0.564cm" fo:text-align="justify" style:justify-single-word="false" fo:text-indent="-0.847cm" style:auto-text-indent="false"/>
      <style:text-properties fo:color="#000000" loext:opacity="100%" style:font-name="標楷體" officeooo:paragraph-rsid="00edf92d" style:font-name-asian="標楷體"/>
    </style:style>
    <style:style style:name="P69" style:family="paragraph" style:parent-style-name="Normal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新細明體" fo:font-size="12pt" fo:language="en" fo:country="US" fo:font-weight="normal" officeooo:rsid="00c610ec" officeooo:paragraph-rsid="00edf92d" style:letter-kerning="true" style:font-name-asian="標楷體" style:font-size-asian="12pt" style:font-weight-asian="normal" style:font-name-complex="新細明體" style:font-size-complex="12pt"/>
    </style:style>
    <style:style style:name="P70" style:family="paragraph" style:parent-style-name="Standard">
      <style:paragraph-properties fo:margin-left="0.926cm" fo:margin-right="0cm" fo:line-height="0.635cm" fo:text-align="justify" style:justify-single-word="false" fo:text-indent="0.926cm" style:auto-text-indent="false" style:writing-mode="lr-tb"/>
      <style:text-properties fo:color="#000000" loext:opacity="100%" officeooo:paragraph-rsid="00edf92d"/>
    </style:style>
    <style:style style:name="P71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/>
      <style:text-properties fo:color="#000000" loext:opacity="100%"/>
    </style:style>
    <style:style style:name="P72" style:family="paragraph" style:parent-style-name="Standard">
      <style:paragraph-properties fo:margin-left="0.926cm" fo:margin-right="0cm" fo:margin-top="0cm" fo:margin-bottom="0cm" style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fo:color="#000000" loext:opacity="100%" style:font-name="標楷體1" fo:font-size="13pt" fo:language="en" fo:country="US" officeooo:paragraph-rsid="0108cedd" style:letter-kerning="false" fo:background-color="transparent" style:font-name-asian="標楷體3" style:font-size-asian="13pt" style:language-asian="zh" style:country-asian="TW" style:font-name-complex="標楷體3" style:font-size-complex="13pt" style:language-complex="ar" style:country-complex="SA"/>
    </style:style>
    <style:style style:name="P73" style:family="paragraph" style:parent-style-name="Standard">
      <style:paragraph-properties fo:margin-left="0.926cm" fo:margin-right="0cm" fo:margin-top="0cm" fo:margin-bottom="0cm" style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fo:color="#000000" loext:opacity="100%" style:font-name="標楷體1" fo:font-size="13pt" fo:language="en" fo:country="US" officeooo:paragraph-rsid="0108cedd" style:letter-kerning="false" fo:background-color="transparent" style:font-name-asian="標楷體3" style:font-size-asian="13pt" style:language-asian="zh" style:country-asian="TW" style:font-name-complex="標楷體3" style:font-size-complex="13pt" style:language-complex="hi" style:country-complex="IN"/>
    </style:style>
    <style:style style:name="P74" style:family="paragraph" style:parent-style-name="Standard">
      <loext:graphic-properties draw:fill="none"/>
      <style:paragraph-properties fo:margin-left="0.926cm" fo:margin-right="0cm" fo:margin-top="0.101cm" fo:margin-bottom="0cm" style:contextual-spacing="false" fo:line-height="0.6cm" fo:text-align="justify" style:justify-single-word="false" fo:orphans="0" fo:widows="0" fo:text-indent="-0.926cm" style:auto-text-indent="false" fo:background-color="transparent" style:writing-mode="lr-tb">
        <style:tab-stops/>
      </style:paragraph-properties>
      <style:text-properties fo:color="#000000" loext:opacity="100%" style:font-name="標楷體1" fo:font-size="13pt" officeooo:rsid="00d4d5fa" officeooo:paragraph-rsid="0110517c" style:letter-kerning="false" style:font-name-asian="標楷體3" style:font-size-asian="13pt" style:font-name-complex="標楷體3" style:font-size-complex="13pt"/>
    </style:style>
    <style:style style:name="P75" style:family="paragraph" style:parent-style-name="Standard">
      <loext:graphic-properties draw:fill="none"/>
      <style:paragraph-properties fo:margin-left="0.93cm" fo:margin-right="0cm" fo:margin-top="0.101cm" fo:margin-bottom="0cm" style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loext:opacity="100%" officeooo:paragraph-rsid="00f2b0c8"/>
    </style:style>
    <style:style style:name="P76" style:family="paragraph" style:parent-style-name="Standard">
      <loext:graphic-properties draw:fill="none"/>
      <style:paragraph-properties fo:margin-left="0.93cm" fo:margin-right="0cm" fo:margin-top="0.101cm" fo:margin-bottom="0cm" style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loext:opacity="100%" officeooo:paragraph-rsid="00c872ff"/>
    </style:style>
    <style:style style:name="P77" style:family="paragraph" style:parent-style-name="Standard">
      <loext:graphic-properties draw:fill="none"/>
      <style:paragraph-properties fo:margin-left="0.93cm" fo:margin-right="0cm" fo:margin-top="0.101cm" fo:margin-bottom="0cm" style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loext:opacity="100%" officeooo:paragraph-rsid="0110517c"/>
    </style:style>
    <style:style style:name="P78" style:family="paragraph" style:parent-style-name="Standard">
      <loext:graphic-properties draw:fill="none"/>
      <style:paragraph-properties fo:margin-left="0.93cm" fo:margin-right="0cm" fo:margin-top="0cm" fo:margin-bottom="0cm" style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loext:opacity="100%" officeooo:paragraph-rsid="0110517c"/>
    </style:style>
    <style:style style:name="P79" style:family="paragraph" style:parent-style-name="Standard">
      <loext:graphic-properties draw:fill="none"/>
      <style:paragraph-properties fo:margin-left="0.93cm" fo:margin-right="0cm" fo:margin-top="0cm" fo:margin-bottom="0cm" style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loext:opacity="100%" officeooo:paragraph-rsid="00fffa9c"/>
    </style:style>
    <style:style style:name="P80" style:family="paragraph" style:parent-style-name="Standard">
      <loext:graphic-properties draw:fill="none"/>
      <style:paragraph-properties fo:margin-left="0.93cm" fo:margin-right="0cm" fo:margin-top="0cm" fo:margin-bottom="0cm" style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fo:color="#000000" loext:opacity="100%" officeooo:paragraph-rsid="00ce9d10" fo:background-color="#ffffff"/>
    </style:style>
    <style:style style:name="P81" style:family="paragraph" style:parent-style-name="Standard">
      <loext:graphic-properties draw:fill="none"/>
      <style:paragraph-properties fo:margin-left="0.93cm" fo:margin-right="0cm" fo:margin-top="0.101cm" fo:margin-bottom="0cm" style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fo:color="#000000" loext:opacity="100%" officeooo:paragraph-rsid="00c94841"/>
    </style:style>
    <style:style style:name="P82" style:family="paragraph" style:parent-style-name="Standard">
      <loext:graphic-properties draw:fill="none"/>
      <style:paragraph-properties fo:margin-left="0.93cm" fo:margin-right="0cm" fo:margin-top="0.101cm" fo:margin-bottom="0cm" style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fo:color="#000000" loext:opacity="100%" officeooo:paragraph-rsid="0101cdfe"/>
    </style:style>
    <style:style style:name="P83" style:family="paragraph" style:parent-style-name="Standard">
      <style:paragraph-properties fo:margin-left="1.249cm" fo:margin-right="0cm" fo:line-height="0.706cm" fo:text-indent="-1.249cm" style:auto-text-indent="false" style:writing-mode="lr-tb"/>
      <style:text-properties fo:color="#000000" loext:opacity="100%"/>
    </style:style>
    <style:style style:name="P84" style:family="paragraph" style:parent-style-name="Standard">
      <style:paragraph-properties fo:margin-left="0.926cm" fo:margin-right="0cm" fo:margin-top="0.215cm" fo:margin-bottom="0cm" style:contextual-spacing="false" fo:line-height="0.617cm" fo:text-align="justify" style:justify-single-word="false" fo:orphans="2" fo:widows="2" fo:text-indent="0cm" style:auto-text-indent="false" fo:break-before="page" style:writing-mode="lr-tb">
        <style:tab-stops>
          <style:tab-stop style:position="9.71cm"/>
        </style:tab-stops>
      </style:paragraph-properties>
      <style:text-properties style:font-name="標楷體1" fo:font-size="13pt" fo:language="en" fo:country="US" style:letter-kerning="false" style:font-name-asian="標楷體3" style:font-size-asian="13pt" style:language-asian="zh" style:country-asian="TW" style:font-name-complex="標楷體3" style:font-size-complex="13pt" style:language-complex="ar" style:country-complex="SA" style:font-weight-complex="bold"/>
    </style:style>
    <style:style style:name="P85" style:family="paragraph" style:parent-style-name="Standard">
      <style:paragraph-properties fo:margin-left="1.852cm" fo:margin-right="0cm" fo:margin-top="0.275cm" fo:margin-bottom="0cm" style:contextual-spacing="false" fo:orphans="2" fo:widows="2" fo:text-indent="0cm" style:auto-text-indent="false" style:writing-mode="lr-tb"/>
      <style:text-properties style:font-name="標楷體1" fo:font-size="13pt" fo:language="en" fo:country="US" style:letter-kerning="false" style:font-name-asian="標楷體3" style:font-size-asian="13pt" style:language-asian="zh" style:country-asian="TW" style:font-name-complex="標楷體3" style:font-size-complex="13pt" style:language-complex="ar" style:country-complex="SA" style:font-weight-complex="bold"/>
    </style:style>
    <style:style style:name="P86" style:family="paragraph" style:parent-style-name="Standard">
      <style:paragraph-properties fo:margin-left="1.905cm" fo:margin-right="0cm" fo:orphans="2" fo:widows="2" fo:text-indent="0cm" style:auto-text-indent="false" style:writing-mode="lr-tb"/>
      <style:text-properties style:font-name="標楷體1" fo:font-size="13pt" fo:language="en" fo:country="US" style:letter-kerning="false" style:font-name-asian="標楷體3" style:font-size-asian="13pt" style:language-asian="zh" style:country-asian="TW" style:font-name-complex="標楷體3" style:font-size-complex="13pt" style:language-complex="ar" style:country-complex="SA" style:font-weight-complex="bold"/>
    </style:style>
    <style:style style:name="P8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 fo:break-before="auto" fo:break-after="auto" style:writing-mode="lr-tb"/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3" style:font-size-complex="14pt" style:language-complex="ar" style:country-complex="SA"/>
    </style:style>
    <style:style style:name="P8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3pt" style:letter-kerning="false" style:font-name-asian="標楷體" style:font-size-asian="13pt" style:font-name-complex="標楷體3" style:font-size-complex="13pt"/>
    </style:style>
    <style:style style:name="P89" style:family="paragraph">
      <style:paragraph-properties fo:text-align="center" style:writing-mode="lr-tb"/>
      <style:text-properties fo:font-size="13pt" style:font-name-asian="標楷體" style:font-size-asian="13pt" style:font-size-complex="13pt"/>
    </style:style>
    <style:style style:name="P90" style:family="paragraph">
      <loext:graphic-properties draw:fill="solid" draw:fill-color="#ffffff"/>
      <style:paragraph-properties fo:text-align="center" style:writing-mode="lr-tb"/>
      <style:text-properties fo:font-size="13pt" style:font-name-asian="標楷體" style:font-size-asian="13pt" style:font-size-complex="13pt"/>
    </style:style>
    <style:style style:name="P91" style:family="paragraph">
      <style:paragraph-properties fo:text-align="center"/>
    </style:style>
    <style:style style:name="P92" style:family="paragraph">
      <style:paragraph-properties fo:text-align="center" style:writing-mode="lr-tb"/>
      <style:text-properties fo:font-size="10pt" style:font-name-asian="標楷體" style:font-size-asian="10pt" style:font-size-complex="10pt"/>
    </style:style>
    <style:style style:name="P93" style:family="paragraph">
      <loext:graphic-properties draw:fill="solid" draw:fill-color="#ffffff"/>
      <style:paragraph-properties fo:text-align="center" style:writing-mode="lr-tb"/>
      <style:text-properties fo:font-size="10pt" style:font-name-asian="標楷體" style:font-size-asian="10pt" style:font-size-complex="10pt"/>
    </style:style>
    <style:style style:name="P94" style:family="paragraph">
      <style:paragraph-properties fo:text-align="center"/>
      <style:text-properties fo:font-size="65.8000030517578pt"/>
    </style:style>
    <style:style style:name="P95" style:family="paragraph">
      <style:paragraph-properties fo:text-align="center"/>
      <style:text-properties fo:font-size="37.2999992370605pt"/>
    </style:style>
    <style:style style:name="P96" style:family="paragraph">
      <style:paragraph-properties fo:text-align="center" style:writing-mode="lr-tb"/>
      <style:text-properties fo:font-size="22.9500007629395pt" style:font-name-asian="標楷體" style:font-size-asian="22.9500007629395pt" style:font-size-complex="22.9500007629395pt"/>
    </style:style>
    <style:style style:name="P97" style:family="paragraph">
      <loext:graphic-properties draw:fill="solid" draw:fill-color="#ffffff"/>
      <style:paragraph-properties fo:text-align="center" style:writing-mode="lr-tb"/>
      <style:text-properties fo:font-size="22.9500007629395pt" style:font-name-asian="標楷體" style:font-size-asian="22.9500007629395pt" style:font-size-complex="22.9500007629395pt"/>
    </style:style>
    <style:style style:name="P98" style:family="paragraph">
      <style:paragraph-properties fo:text-align="center"/>
      <style:text-properties fo:font-size="21.1499996185303pt"/>
    </style:style>
    <style:style style:name="P99" style:family="paragraph">
      <style:paragraph-properties fo:text-align="center" style:writing-mode="lr-tb"/>
      <style:text-properties fo:font-size="40.5pt" style:font-name-asian="標楷體" style:font-size-asian="40.5pt" style:font-size-complex="40.5pt"/>
    </style:style>
    <style:style style:name="P100" style:family="paragraph">
      <loext:graphic-properties draw:fill="solid" draw:fill-color="#ffffff"/>
      <style:paragraph-properties fo:text-align="center" style:writing-mode="lr-tb"/>
      <style:text-properties fo:font-size="40.5pt" style:font-name-asian="標楷體" style:font-size-asian="40.5pt" style:font-size-complex="40.5pt"/>
    </style:style>
    <style:style style:name="P101" style:family="paragraph">
      <style:paragraph-properties fo:text-align="center" style:writing-mode="lr-tb"/>
      <style:text-properties fo:font-size="10.5pt" style:font-name-asian="標楷體" style:font-size-asian="10.5pt" style:font-size-complex="10.5pt"/>
    </style:style>
    <style:style style:name="P102" style:family="paragraph">
      <loext:graphic-properties draw:fill="solid" draw:fill-color="#ffffff"/>
      <style:paragraph-properties fo:text-align="center" style:writing-mode="lr-tb"/>
      <style:text-properties fo:font-size="10.5pt" style:font-name-asian="標楷體" style:font-size-asian="10.5pt" style:font-size-complex="10.5pt"/>
    </style:style>
    <style:style style:name="T1" style:family="text">
      <style:text-properties fo:language="en" fo:country="US" style:letter-kerning="true" style:language-asian="zh" style:country-asian="TW" style:font-name-complex="標楷體3" style:language-complex="ar" style:country-complex="SA"/>
    </style:style>
    <style:style style:name="T2" style:family="text"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T3" style:family="text">
      <style:text-properties fo:language="en" fo:country="US" style:letter-kerning="true" fo:background-color="#ffffff" loext:char-shading-value="0" style:language-asian="zh" style:country-asian="TW" style:font-name-complex="Times New Roman1" style:language-complex="ar" style:country-complex="SA"/>
    </style:style>
    <style:style style:name="T4" style:family="text">
      <style:text-properties fo:language="en" fo:country="US" officeooo:rsid="00e9768c" style:letter-kerning="true" fo:background-color="#ffffff" loext:char-shading-value="0" style:language-asian="zh" style:country-asian="TW" style:font-name-complex="Times New Roman1" style:language-complex="ar" style:country-complex="SA"/>
    </style:style>
    <style:style style:name="T5" style:family="text">
      <style:text-properties style:font-name-complex="標楷體3"/>
    </style:style>
    <style:style style:name="T6" style:family="text">
      <style:text-properties officeooo:rsid="00294fe7" style:font-name-complex="標楷體3"/>
    </style:style>
    <style:style style:name="T7" style:family="text">
      <style:text-properties style:letter-kerning="true"/>
    </style:style>
    <style:style style:name="T8" style:family="text">
      <style:text-properties style:letter-kerning="true" style:font-name-complex="標楷體3"/>
    </style:style>
    <style:style style:name="T9" style:family="text">
      <style:text-properties officeooo:rsid="00f2b0c8" style:letter-kerning="true" style:font-name-complex="標楷體3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e7d8f9"/>
    </style:style>
    <style:style style:name="T12" style:family="text">
      <style:text-properties fo:color="#000000" loext:opacity="100%" fo:background-color="transparent" loext:char-shading-value="0"/>
    </style:style>
    <style:style style:name="T13" style:family="text">
      <style:text-properties fo:color="#000000" loext:opacity="100%" officeooo:rsid="00294fe7" fo:background-color="transparent" loext:char-shading-value="0"/>
    </style:style>
    <style:style style:name="T14" style:family="text">
      <style:text-properties fo:color="#000000" loext:opacity="100%" fo:background-color="#ffffff" loext:char-shading-value="0"/>
    </style:style>
    <style:style style:name="T15" style:family="text">
      <style:text-properties fo:color="#000000" loext:opacity="100%" fo:background-color="#ffffff" loext:char-shading-value="0" style:font-name-complex="標楷體"/>
    </style:style>
    <style:style style:name="T16" style:family="text">
      <style:text-properties style:font-name="標楷體1" fo:font-size="13pt" style:font-name-asian="標楷體3" style:font-size-asian="13pt" style:language-asian="zh" style:country-asian="TW" style:font-name-complex="標楷體3" style:font-size-complex="13pt"/>
    </style:style>
    <style:style style:name="T17" style:family="text">
      <style:text-properties style:font-name="標楷體1" fo:font-size="13pt" officeooo:rsid="00f144b0" style:font-name-asian="標楷體3" style:font-size-asian="13pt" style:language-asian="zh" style:country-asian="TW" style:font-name-complex="標楷體3" style:font-size-complex="13pt"/>
    </style:style>
    <style:style style:name="T18" style:family="text">
      <style:text-properties style:font-name="標楷體1" style:letter-kerning="true" fo:background-color="transparent" loext:char-shading-value="0" style:font-name-asian="標楷體3" style:language-asian="zh" style:country-asian="TW" style:font-name-complex="標楷體3"/>
    </style:style>
    <style:style style:name="T19" style:family="text">
      <style:text-properties style:font-name="標楷體1" officeooo:rsid="00d4d5fa" style:letter-kerning="false" style:font-name-asian="標楷體3"/>
    </style:style>
    <style:style style:name="T20" style:family="text">
      <style:text-properties style:font-name="標楷體1" fo:background-color="transparent" loext:char-shading-value="0" style:font-name-asian="標楷體3" style:language-asian="zh" style:country-asian="TW"/>
    </style:style>
    <style:style style:name="T21" style:family="text">
      <style:text-properties style:font-name="標楷體1" officeooo:rsid="010800af" fo:background-color="transparent" loext:char-shading-value="0" style:font-name-asian="標楷體3" style:language-asian="zh" style:country-asian="TW"/>
    </style:style>
    <style:style style:name="T22" style:family="text">
      <style:text-properties style:font-name="標楷體1" style:font-name-asian="標楷體3" style:language-asian="zh" style:country-asian="TW" style:font-name-complex="標楷體3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294fe7" fo:background-color="transparent" loext:char-shading-value="0"/>
    </style:style>
    <style:style style:name="T25" style:family="text">
      <style:text-properties officeooo:rsid="00294fe7" fo:background-color="transparent" loext:char-shading-value="0" style:font-name-complex="標楷體"/>
    </style:style>
    <style:style style:name="T26" style:family="text">
      <style:text-properties officeooo:rsid="00294fe7" fo:background-color="transparent" loext:char-shading-value="0" style:font-name-complex="標楷體3"/>
    </style:style>
    <style:style style:name="T27" style:family="text">
      <style:text-properties fo:background-color="transparent" loext:char-shading-value="0" style:language-asian="zh" style:country-asian="TW"/>
    </style:style>
    <style:style style:name="T28" style:family="text">
      <style:text-properties officeooo:rsid="010800af" fo:background-color="transparent" loext:char-shading-value="0" style:language-asian="zh" style:country-asian="TW"/>
    </style:style>
    <style:style style:name="T29" style:family="text">
      <style:text-properties officeooo:rsid="0107cfd3" fo:background-color="transparent" loext:char-shading-value="0" style:language-asian="zh" style:country-asian="TW"/>
    </style:style>
    <style:style style:name="T30" style:family="text">
      <style:text-properties officeooo:rsid="00c610ec"/>
    </style:style>
    <style:style style:name="T31" style:family="text">
      <style:text-properties style:font-name="標楷體" fo:font-size="13pt" style:font-name-asian="標楷體" style:font-size-asian="13pt" style:font-name-complex="標楷體3" style:font-size-complex="13pt"/>
    </style:style>
    <style:style style:name="T32" style:family="text">
      <style:text-properties style:font-name="標楷體" fo:font-size="13pt" style:font-name-asian="標楷體" style:font-size-asian="13pt" style:font-size-complex="13pt"/>
    </style:style>
    <style:style style:name="T33" style:family="text">
      <style:text-properties style:font-name="標楷體" fo:font-size="13pt" style:font-name-asian="標楷體" style:font-size-asian="13pt" style:language-asian="zh" style:country-asian="TW" style:font-name-complex="標楷體3" style:font-size-complex="13pt"/>
    </style:style>
    <style:style style:name="T34" style:family="text">
      <style:text-properties style:font-name="標楷體" fo:font-size="13pt" style:letter-kerning="true" style:font-name-asian="標楷體" style:font-size-asian="13pt" style:font-name-complex="標楷體3" style:font-size-complex="13pt"/>
    </style:style>
    <style:style style:name="T35" style:family="text">
      <style:text-properties style:font-name="標楷體" fo:font-size="13pt" style:letter-kerning="true" fo:background-color="transparent" loext:char-shading-value="0" style:font-name-asian="標楷體" style:font-size-asian="13pt" style:font-name-complex="標楷體3" style:font-size-complex="13pt"/>
    </style:style>
    <style:style style:name="T36" style:family="text">
      <style:text-properties style:font-name="標楷體" fo:font-size="13pt" fo:background-color="transparent" loext:char-shading-value="0" style:font-name-asian="標楷體" style:font-size-asian="13pt" style:font-name-complex="標楷體3" style:font-size-complex="13pt"/>
    </style:style>
    <style:style style:name="T37" style:family="text">
      <style:text-properties style:font-name="標楷體" fo:font-size="13pt" officeooo:rsid="00d8b085" fo:background-color="transparent" loext:char-shading-value="0" style:font-name-asian="標楷體" style:font-size-asian="13pt" style:font-name-complex="標楷體3" style:font-size-complex="13pt"/>
    </style:style>
    <style:style style:name="T38" style:family="text">
      <style:text-properties style:font-name="標楷體" fo:font-size="13pt" officeooo:rsid="00b3c1eb" fo:background-color="transparent" loext:char-shading-value="0" style:font-name-asian="標楷體" style:font-size-asian="13pt" style:font-name-complex="標楷體" style:font-size-complex="13pt"/>
    </style:style>
    <style:style style:name="T39" style:family="text">
      <style:text-properties style:font-name="標楷體" fo:font-size="13pt" fo:background-color="transparent" loext:char-shading-value="0" style:font-name-asian="標楷體" style:font-size-asian="13pt" style:language-asian="zh" style:country-asian="TW" style:font-name-complex="標楷體3" style:font-size-complex="13pt"/>
    </style:style>
    <style:style style:name="T40" style:family="text">
      <style:text-properties style:font-name="標楷體" fo:font-size="13pt" officeooo:rsid="00ca8870" fo:background-color="transparent" loext:char-shading-value="0" style:font-name-asian="標楷體" style:font-size-asian="13pt" style:language-asian="zh" style:country-asian="TW" style:font-name-complex="標楷體3" style:font-size-complex="13pt"/>
    </style:style>
    <style:style style:name="T41" style:family="text">
      <style:text-properties style:font-name="標楷體" fo:font-size="13pt" fo:background-color="#ffffff" loext:char-shading-value="0" style:font-name-asian="標楷體" style:font-size-asian="13pt" style:font-name-complex="標楷體3" style:font-size-complex="13pt"/>
    </style:style>
    <style:style style:name="T42" style:family="text">
      <style:text-properties style:font-name="標楷體" fo:font-size="13pt" officeooo:rsid="00d8b085" fo:background-color="#ffffff" loext:char-shading-value="0" style:font-name-asian="標楷體" style:font-size-asian="13pt" style:font-name-complex="標楷體3" style:font-size-complex="13pt"/>
    </style:style>
    <style:style style:name="T43" style:family="text">
      <style:text-properties style:font-name="標楷體" fo:font-size="13pt" officeooo:rsid="00d0e0d2" fo:background-color="#ffffff" loext:char-shading-value="0" style:font-name-asian="標楷體" style:font-size-asian="13pt" style:font-name-complex="標楷體3" style:font-size-complex="13pt"/>
    </style:style>
    <style:style style:name="T44" style:family="text">
      <style:text-properties style:font-name="標楷體" fo:font-size="13pt" fo:background-color="#ffffff" loext:char-shading-value="0" style:font-name-asian="標楷體" style:font-size-asian="13pt" style:language-asian="zh" style:country-asian="TW" style:font-name-complex="新細明體1" style:font-size-complex="13pt"/>
    </style:style>
    <style:style style:name="T45" style:family="text">
      <style:text-properties style:font-name="標楷體" fo:font-size="13pt" fo:language="en" fo:country="US" style:letter-kerning="true" fo:background-color="#ffffff" loext:char-shading-value="0" style:font-name-asian="標楷體" style:font-size-asian="13pt" style:language-asian="zh" style:country-asian="TW" style:font-name-complex="Times New Roman1" style:font-size-complex="13pt" style:language-complex="ar" style:country-complex="SA"/>
    </style:style>
    <style:style style:name="T46" style:family="text">
      <style:text-properties style:font-name="標楷體" fo:font-size="13pt" fo:language="en" fo:country="US" style:letter-kerning="true" fo:background-color="#ffffff" loext:char-shading-value="0" style:font-name-asian="標楷體" style:font-size-asian="13pt" style:language-asian="zh" style:country-asian="TW" style:font-name-complex="新細明體1" style:font-size-complex="13pt" style:language-complex="ar" style:country-complex="SA"/>
    </style:style>
    <style:style style:name="T47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新細明體1" style:font-size-complex="13pt" style:language-complex="ar" style:country-complex="SA"/>
    </style:style>
    <style:style style:name="T48" style:family="text">
      <style:text-properties style:font-name="標楷體" fo:font-size="12pt" fo:background-color="#ffffff" loext:char-shading-value="0" style:font-name-asian="標楷體3" style:font-size-asian="12pt" style:language-asian="zh" style:country-asian="TW" style:font-name-complex="標楷體3" style:font-size-complex="13pt"/>
    </style:style>
    <style:style style:name="T49" style:family="text">
      <style:text-properties fo:background-color="#ffffff" loext:char-shading-value="0"/>
    </style:style>
    <style:style style:name="T50" style:family="text">
      <style:text-properties officeooo:rsid="00e9768c" fo:background-color="#ffffff" loext:char-shading-value="0"/>
    </style:style>
    <style:style style:name="T51" style:family="text">
      <style:text-properties officeooo:rsid="00e9768c"/>
    </style:style>
    <style:style style:name="T52" style:family="text">
      <style:text-properties officeooo:rsid="00e9a82f"/>
    </style:style>
    <style:style style:name="T53" style:family="text">
      <style:text-properties fo:font-size="13pt" style:font-name-asian="標楷體" style:font-size-asian="13pt" style:font-size-complex="13pt"/>
    </style:style>
    <style:style style:name="T54" style:family="text">
      <style:text-properties fo:font-size="12pt" style:font-size-asian="12pt"/>
    </style:style>
    <style:style style:name="T55" style:family="text">
      <style:text-properties fo:font-size="12pt" fo:language="en" fo:country="US" fo:font-weight="normal" style:font-size-asian="12pt" style:font-weight-asian="normal" style:font-name-complex="新細明體" style:font-size-complex="12pt"/>
    </style:style>
    <style:style style:name="T56" style:family="text">
      <style:text-properties officeooo:rsid="000b3d26"/>
    </style:style>
    <style:style style:name="T57" style:family="text">
      <style:text-properties style:font-name="DFKaiShu-SB-Estd-BF" fo:font-size="12pt" style:letter-kerning="true" style:font-name-asian="標楷體" style:font-size-asian="12pt" style:font-name-complex="標楷體3"/>
    </style:style>
    <style:style style:name="T58" style:family="text">
      <style:text-properties style:font-name="DFKaiShu-SB-Estd-BF" fo:font-size="12pt" style:letter-kerning="true" style:font-name-asian="標楷體" style:font-size-asian="12pt" style:font-name-complex="標楷體3" style:font-size-complex="13pt"/>
    </style:style>
    <style:style style:name="T59" style:family="text">
      <style:text-properties style:font-name="DFKaiShu-SB-Estd-BF" fo:font-size="12pt" style:font-name-asian="標楷體" style:font-size-asian="12pt"/>
    </style:style>
    <style:style style:name="T60" style:family="text">
      <style:text-properties style:font-name="DFKaiShu-SB-Estd-BF" fo:font-size="12pt" style:font-name-asian="標楷體" style:font-size-asian="12pt" style:font-size-complex="13pt"/>
    </style:style>
    <style:style style:name="T61" style:family="text">
      <style:text-properties style:font-name="DFKaiShu-SB-Estd-BF" fo:background-color="transparent" loext:char-shading-value="0"/>
    </style:style>
    <style:style style:name="T62" style:family="text">
      <style:text-properties officeooo:rsid="00d4d5fa"/>
    </style:style>
    <style:style style:name="T63" style:family="text">
      <style:text-properties officeooo:rsid="00294fe7"/>
    </style:style>
    <style:style style:name="T64" style:family="text">
      <style:text-properties style:font-name="Times New Roman" fo:background-color="transparent" loext:char-shading-value="0" style:font-name-asian="標楷體3" style:font-name-complex="Times New Roman1"/>
    </style:style>
    <style:style style:name="T65" style:family="text">
      <style:text-properties style:font-name="Times New Roman" officeooo:rsid="01209977" fo:background-color="transparent" loext:char-shading-value="0" style:font-name-asian="標楷體3" style:font-name-complex="Times New Roman1"/>
    </style:style>
    <style:style style:name="T66" style:family="text">
      <style:text-properties fo:font-size="10pt" style:font-name-asian="標楷體" style:font-size-asian="10pt" style:font-size-complex="10pt"/>
    </style:style>
    <style:style style:name="T67" style:family="text">
      <style:text-properties fo:font-size="10.5pt" style:font-name-asian="標楷體" style:font-size-asian="10.5pt" style:font-size-complex="10.5pt"/>
    </style:style>
    <style:style style:name="gr1" style:family="graphic">
      <style:graphic-properties draw:stroke="solid" svg:stroke-width="0.028cm" svg:stroke-color="#000000" draw:marker-start-width="0.395cm" draw:marker-end-width="0.395cm" draw:fill="solid" draw:fill-color="#ffffff" draw:textarea-horizontal-align="justify" draw:textarea-vertical-align="middle" draw:auto-grow-height="false" fo:min-height="0.91cm" fo:min-width="2.41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8cm" svg:stroke-color="#000000" draw:marker-start-width="0.395cm" draw:marker-end-width="0.395cm" draw:fill="solid" draw:fill-color="#ffffff" draw:textarea-horizontal-align="justify" draw:textarea-vertical-align="middle" draw:auto-grow-height="false" fo:min-height="0.923cm" fo:min-width="2.431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draw:stroke-dash="Ultrafine_20_Dotted_20__28_var_29_" svg:stroke-width="0.028cm" svg:stroke-color="#3465a4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stroke-dash="Ultrafine_20_Dotted_20__28_var_29_"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solid" draw:fill-color="#ffffff" draw:textarea-horizontal-align="justify" draw:textarea-vertical-align="middle" draw:auto-grow-height="false" fo:min-height="0.517cm" fo:min-width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Line_20_Style_20_9" svg:stroke-color="#3465a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8cm" svg:stroke-color="#000000" draw:marker-start-width="0.395cm" draw:marker-end-width="0.395cm" draw:fill="solid" draw:fill-color="#ffffff" draw:textarea-horizontal-align="justify" draw:textarea-vertical-align="middle" draw:auto-grow-height="false" fo:min-height="1.323cm" fo:min-width="2.43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Line_20_Style_20_9" svg:stroke-color="#000000" draw:fill="solid" draw:fill-color="#ffffff" draw:textarea-horizontal-align="justify" draw:textarea-vertical-align="middle" draw:auto-grow-height="false" fo:min-height="0.926cm" fo:min-width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28cm" svg:stroke-color="#000000" draw:marker-start-width="0.395cm" draw:marker-end-width="0.395cm" draw:fill="solid" draw:fill-color="#ffffff" draw:textarea-horizontal-align="justify" draw:textarea-vertical-align="middle" draw:auto-grow-height="false" fo:min-height="0.928cm" fo:min-width="2.436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width="0.028cm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8cm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Line_20_Style_20_9" svg:stroke-color="#000000" draw:fill="solid" draw:fill-color="#ffffff" draw:textarea-horizontal-align="justify" draw:textarea-vertical-align="middle" draw:auto-grow-height="false" fo:min-height="0.93cm" fo:min-width="3.4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draw:stroke-dash="Long_20_Dot" svg:stroke-width="0.028cm" svg:stroke-color="#3465a4" draw:marker-start-width="0.395cm" draw:marker-end-width="0.395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color="#000000" draw:fill="solid" draw:fill-color="#ffffff" draw:textarea-horizontal-align="justify" draw:textarea-vertical-align="middle" draw:auto-grow-height="false" fo:min-height="0.926cm" fo:min-width="2.4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dash" draw:stroke-dash="Line_20_Style_20_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dash" draw:stroke-dash="Line_20_Style_20_9" svg:stroke-color="#000000" draw:fill="solid" draw:fill-color="#ffffff" draw:textarea-horizontal-align="justify" draw:textarea-vertical-align="middle" draw:auto-grow-height="false" fo:min-height="0.93cm" fo:min-width="1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28cm" svg:stroke-color="#000000" draw:marker-start-width="0.395cm" draw:marker-end-width="0.395cm" draw:fill="solid" draw:fill-color="#ffffff" draw:textarea-horizontal-align="justify" draw:textarea-vertical-align="middle" draw:auto-grow-height="false" fo:min-height="0.931cm" fo:min-width="2.43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28cm" svg:stroke-color="#000000" draw:marker-start-width="0.395cm" draw:marker-end-width="0.395cm" draw:fill="solid" draw:fill-color="#ffffff" draw:textarea-horizontal-align="justify" draw:textarea-vertical-align="middle" draw:auto-grow-height="false" fo:min-height="0.926cm" fo:min-width="2.434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dash" draw:stroke-dash="Line_20_Style_20_9" svg:stroke-color="#000000" draw:fill="solid" draw:fill-color="#ffffff" draw:textarea-horizontal-align="justify" draw:textarea-vertical-align="middle" draw:auto-grow-height="false" fo:min-height="0.926cm" fo:min-width="5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經濟部智慧財產局</text:p>
      <text:p text:style-name="P19">預算總說明</text:p>
      <text:p text:style-name="P19">中華民國<text:span text:style-name="T10">11</text:span><text:span text:style-name="T11">2</text:span>年度</text:p>
      <text:p text:style-name="P7">一、現行法定職掌</text:p>
      <text:p text:style-name="P8">(一)機關主要職掌</text:p>
      <text:p text:style-name="P17">1.專利權、商標專用權、著作權、積體電路電路布局、營業秘密及其他智慧財產權政策、法規、制度之研究、擬訂及執行事項。</text:p>
      <text:p text:style-name="P15">2.專利案件之審查、再審查、舉發、撤銷、消滅及專利權之管理事項。</text:p>
      <text:p text:style-name="P15">3.商標申請註冊、異議、評定、廢止案件之審查及商標權之管理事項。</text:p>
      <text:p text:style-name="P15">4.製版權登記、撤銷、使用報酬率之訂定、強制授權之許可、著作權集體管理團體之設立許可、輔導與監督、出口視聽著作及代工雷射唱片著作權文件之核驗事項。</text:p>
      <text:p text:style-name="P15">5.積體電路電路布局之登記及管理事項。</text:p>
      <text:p text:style-name="P15">6.智慧財產權觀念之宣導、侵害智慧財產權案件之調解、鑑定及協助取締事項。</text:p>
      <text:p text:style-name="P16">7.智慧財產權與相關資料之蒐集、公報發行、公共閱覽、諮詢服務、資訊推廣、國際合作、資訊交流及聯繫事項。</text:p>
      <text:p text:style-name="P15">8.其他與智慧財產權有關之事項。</text:p>
      <text:p text:style-name="P9">(二)內部分層業務<text:tab/></text:p>
      <text:p text:style-name="P10">1.專利一組：掌理專利師登記及管理、專利代理人管理、專利權登記、專利案閱卷處理及專利年費處理；專利案件程序審查；設計專利申請案之審查、新型專利申請案之形式審查；機械、生活用品及土木類發明專利申請案之審查等事項。</text:p>
      <text:p text:style-name="P11">2.專利二組：掌理半導體、資訊、通訊、電力、量測、光及儲存裝置、生技醫藥、農藥、飲食品、微生物、生物技術、無機化學、有機化學、高分子化學、光電液晶、驅動電路、電漿技術類發明專利申請案之審查；醫藥品、農藥品或其製造方法延長專利權期間申請案之審查等事項。</text:p>
      <text:p text:style-name="P11">3.專利三組：掌理設計、物理、日用品、電子、電機、資訊、機械、土木、醫學工程、產業機械、醫藥、農藥、飲食品、嗜好品、微生物、生物技術、有機化學、液晶、無機化學與高分子化學類專利案之再審查等事項。</text:p>
      <text:p text:style-name="P11">4.商標權組：掌理商標移轉、變更、授權、設定質權、禁止處分之登記、商標註冊證之核發；化學、油漆、顏料、工業用油脂、藥品、食品、飲料、酒、清潔劑、普通金屬、醫療器材、樂器、家具、皮革、紡織、服飾、農工機械、用具、電腦、運輸工具、爆裂物、鐘錶、家庭、廚房用具等類商標；商標、團體標章、證明標章之異議案、評定案、廢止案等之審查；商標法規、審查基準之研擬等事項。</text:p>
      <text:p text:style-name="P11">5.著作權組：掌理著作權集體管理團體之設立許可、輔導及監督；著作權（製版權）登記（註冊）案件之行政爭訟處理及資料查閱；著作權教育<text:soft-page-break/>及推廣之規劃與執行；著作權審議及調解委員會行政事項及其他行政庶務事項；著作權法規、制度之研擬、修正及執行；國際著作權法制之研究等事項。</text:p>
      <text:p text:style-name="P10">6.資料服務組：掌理智慧財產權相關組織之資料交流、聯繫與合作；智慧財產權圖書與資料蒐集、採購與管理；我國專利英文資料庫之建置；智慧財產權資料之研究、業務統計及分析；智慧財產權相關資料及公報之編譯、出版、發行；智慧財產權相關資料之管理運用及自動化之應用；智慧財產權媒體應用；各服務處業務之協調、聯繫、督導及管理；專利商品化活動等事項。</text:p>
      <text:p text:style-name="P11">7.國際事務及綜合企劃組：掌理智慧財產權政策之研擬及推動；本局施政方針與施政計畫之研擬及考核；為民服務工作計畫之研擬及考核；智慧財產權保護之教育訓練；宣導活動及民意調查；智慧財產權保護相關團體之輔導、聯繫及獎勵；智慧財產權國際雙邊或多邊合作相關計畫之策劃、協調及推動；國際雙邊或多邊智慧財產權諮商；與大陸地區智慧財產權協商事項之協助規劃、協調及推動；協助取締智慧財產權侵權事項；仿冒資料之蒐集、管理、通報與統計等事項。</text:p>
      <text:p text:style-name="P10">8.秘書室：掌理國會聯絡、公共關係及新聞聯繫與發布；公文之收發、分辦、繕校、稽催及印信之典守；出納管理、財產管理、物品採購、辦公處所及宿舍維修、工友管理、環境整理維護、車輛之調度維護、會議場所之服務管理；檔案管理；本局機要公文之處理、保管及局長、副局長、主任秘書之秘書管理等事項。</text:p>
      <text:p text:style-name="P12">9.法務室：掌理關於本局主管法規之研究、蒐集、審議及除商標法與著作權法以外法規之研擬事項；本局主管法規之編纂及解釋事項；國家賠償案件之處理等事項。</text:p>
      <text:p text:style-name="P13">10.資訊室：掌理資訊系統之研究、協調、規劃、推動、維護、分析及設計；電腦系統主機、週邊、網路等設備之規劃；電腦機房設施之管理及維護等事項。</text:p>
      <text:p text:style-name="P14">11.人事室：掌理組織編制、考試分發、任免遷調、退休撫卹、待遇福利、訓練進修、考核獎懲、差勤管理、約聘僱人員遴用及管理等事項。</text:p>
      <text:p text:style-name="P13">12.主計室：掌理決算之編製；帳務之處理；財物保管之抽查；會計檔卷之管理；預、概算之編製；預算控制、執行及憑證審核；歲出入收支內部審核工作等事項。</text:p>
      <text:p text:style-name="P14">13.政風室：掌理本局政風法令之擬定及宣傳；員工貪瀆不法之預防、發掘及處理檢舉事項；政風興革建議事項；政風考核獎懲建議及公務機密維護等事項。</text:p>
      <text:p text:style-name="P84">(三)組織系統圖及預算員額說明表</text:p>
      <text:p text:style-name="P85">1.組織系統圖</text:p>
      <text:p text:style-name="P86"><draw:custom-shape text:anchor-type="paragraph" draw:z-index="60" draw:name="形狀1_1" draw:style-name="gr1" draw:text-style-name="P90" svg:width="2.447cm" svg:height="0.939cm" svg:x="9.46cm" svg:y="0.42cm"><text:p text:style-name="P89"><text:span text:style-name="T53">專利一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1" draw:name="形狀8" draw:style-name="gr3" draw:text-style-name="P91" svg:x1="8.989cm" svg:y1="0.325cm" svg:x2="9.46cm" svg:y2="0.325cm"><text:p/></draw:line><draw:line text:anchor-type="paragraph" draw:z-index="20" draw:name="形狀7" draw:style-name="gr10" draw:text-style-name="P91" svg:x1="8.988cm" svg:y1="0.298cm" svg:x2="8.909cm" svg:y2="20.221cm"><text:p/></draw:line></text:p>
      <text:p text:style-name="Standard"/>
      <text:p text:style-name="Standard"><draw:custom-shape text:anchor-type="paragraph" draw:z-index="0" draw:name="形狀1" draw:style-name="gr18" draw:text-style-name="P90" svg:width="2.435cm" svg:height="0.927cm" svg:x="9.46cm" svg:y="0.381cm"><text:p text:style-name="P89"><text:span text:style-name="T53">專利二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2" draw:name="形狀8" draw:style-name="gr3" draw:text-style-name="P91" svg:x1="8.989cm" svg:y1="0.298cm" svg:x2="9.46cm" svg:y2="0.298cm"><text:p/></draw:line></text:p>
      <text:p text:style-name="Standard"/>
      <text:p text:style-name="Standard"><draw:custom-shape text:anchor-type="paragraph" draw:z-index="1" draw:name="形狀1" draw:style-name="gr18" draw:text-style-name="P90" svg:width="2.435cm" svg:height="0.927cm" svg:x="9.46cm" svg:y="0.328cm"><text:p text:style-name="P89"><text:span text:style-name="T53">專利三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3" draw:name="形狀8" draw:style-name="gr3" draw:text-style-name="P91" svg:x1="8.989cm" svg:y1="0.298cm" svg:x2="9.46cm" svg:y2="0.298cm"><text:p/></draw:line></text:p>
      <text:p text:style-name="Standard"/>
      <text:p text:style-name="Standard"><draw:custom-shape text:anchor-type="paragraph" draw:z-index="2" draw:name="形狀1" draw:style-name="gr18" draw:text-style-name="P90" svg:width="2.435cm" svg:height="0.927cm" svg:x="9.46cm" svg:y="0.434cm"><text:p text:style-name="P89"><text:span text:style-name="T53">商標權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4" draw:name="形狀8" draw:style-name="gr3" draw:text-style-name="P91" svg:x1="8.989cm" svg:y1="0.457cm" svg:x2="9.46cm" svg:y2="0.457cm"><text:p/></draw:line></text:p>
      <text:p text:style-name="Standard"><draw:custom-shape text:anchor-type="paragraph" draw:z-index="7" draw:name="形狀1" draw:style-name="gr2" draw:text-style-name="P90" svg:width="2.46cm" svg:height="0.952cm" svg:x="4.154cm" svg:y="0.175cm"><text:p text:style-name="P89"><text:span text:style-name="T53">副局長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3" draw:name="形狀1" draw:style-name="gr18" draw:text-style-name="P90" svg:width="2.435cm" svg:height="0.927cm" svg:x="9.46cm" svg:y="0.445cm"><text:p text:style-name="P89"><text:span text:style-name="T53">著作權組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40" draw:name="形狀9" draw:style-name="gr10" draw:text-style-name="P91" svg:x1="3.565cm" svg:y1="0.167cm" svg:x2="3.565cm" svg:y2="10.248cm"><text:p/></draw:line><draw:line text:anchor-type="paragraph" draw:z-index="41" draw:name="形狀10" draw:style-name="gr10" draw:text-style-name="P91" svg:x1="7.183cm" svg:y1="0.208cm" svg:x2="7.183cm" svg:y2="4.709cm"><text:p/></draw:line><draw:line text:anchor-type="paragraph" draw:z-index="43" draw:name="形狀12" draw:style-name="gr11" draw:text-style-name="P91" svg:x1="6.633cm" svg:y1="0.208cm" svg:x2="7.183cm" svg:y2="0.208cm"><text:p/></draw:line><draw:line text:anchor-type="paragraph" draw:z-index="44" draw:name="形狀13" draw:style-name="gr10" draw:text-style-name="P91" svg:x1="3.539cm" svg:y1="0.155cm" svg:x2="4.155cm" svg:y2="0.167cm"><text:p/></draw:line></text:p>
      <text:p text:style-name="Standard"><draw:line text:anchor-type="paragraph" draw:z-index="27" draw:name="形狀8" draw:style-name="gr3" draw:text-style-name="P95" svg:x1="8.989cm" svg:y1="0.466cm" svg:x2="9.46cm" svg:y2="0.466cm"><text:p/></draw:line></text:p>
      <text:p text:style-name="Standard"><draw:custom-shape text:anchor-type="paragraph" draw:z-index="9" draw:name="形狀1" draw:style-name="gr8" draw:text-style-name="P90" svg:width="1.456cm" svg:height="0.927cm" svg:x="15.413cm" svg:y="0.106cm"><text:p text:style-name="P89"><text:span text:style-name="T53">新竹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6" draw:name="形狀1" draw:style-name="gr18" draw:text-style-name="P90" svg:width="2.435cm" svg:height="0.927cm" svg:x="0.459cm" svg:y="3.201cm"><text:p text:style-name="P89"><text:span text:style-name="T53">局長</text:span></text:p><draw:enhanced-geometry svg:viewBox="0 0 21600 21600" draw:type="rectangle" draw:enhanced-path="M 0 0 L 21600 0 21600 21600 0 21600 0 0 Z N"/></draw:custom-shape><draw:custom-shape text:anchor-type="paragraph" draw:z-index="4" draw:name="形狀1" draw:style-name="gr18" draw:text-style-name="P90" svg:width="2.435cm" svg:height="0.927cm" svg:x="9.433cm" svg:y="0.455cm"><text:p text:style-name="P89"><text:span text:style-name="T53">資料服務組</text:span></text:p><draw:enhanced-geometry svg:viewBox="0 0 21600 21600" draw:type="rectangle" draw:enhanced-path="M 0 0 L 21600 0 21600 21600 0 21600 0 0 Z N"/></draw:custom-shape><draw:line text:anchor-type="paragraph" draw:z-index="12" draw:name="形狀2" draw:style-name="gr15" draw:text-style-name="P91" svg:x1="15.021cm" svg:y1="0.132cm" svg:x2="15.021cm" svg:y2="3.863cm"><text:p/></draw:line><draw:line text:anchor-type="paragraph" draw:z-index="13" draw:name="形狀3" draw:style-name="gr6" draw:text-style-name="P91" svg:x1="15.021cm" svg:y1="0.132cm" svg:x2="15.413cm" svg:y2="0.132cm"><text:p/></draw:line></text:p>
      <text:p text:style-name="Standard"><draw:custom-shape text:anchor-type="paragraph" draw:z-index="10" draw:name="形狀1" draw:style-name="gr8" draw:text-style-name="P90" svg:width="1.456cm" svg:height="0.927cm" svg:x="15.413cm" svg:y="0.355cm"><text:p text:style-name="P89"><text:span text:style-name="T53">臺中</text:span></text:p><draw:enhanced-geometry svg:viewBox="0 0 21600 21600" draw:type="rectangle" draw:enhanced-path="M 0 0 L 21600 0 21600 21600 0 21600 0 0 Z N"/></draw:custom-shape><draw:line text:anchor-type="paragraph" draw:z-index="25" draw:name="形狀8" draw:style-name="gr13" draw:text-style-name="P91" svg:x1="8.989cm" svg:y1="0.383cm" svg:x2="9.434cm" svg:y2="0.383cm"><text:p/></draw:line></text:p>
      <text:p text:style-name="Standard"><draw:line text:anchor-type="paragraph" draw:z-index="17" draw:name="形狀4" draw:style-name="gr6" draw:text-style-name="P95" svg:x1="10.603cm" svg:y1="0.407cm" svg:x2="10.603cm" svg:y2="0.904cm"><text:p/></draw:line><draw:line text:anchor-type="paragraph" draw:z-index="14" draw:name="形狀3" draw:style-name="gr6" draw:text-style-name="P91" svg:x1="15.021cm" svg:y1="0.376cm" svg:x2="15.413cm" svg:y2="0.376cm"><text:p/></draw:line></text:p>
      <text:p text:style-name="Standard"><draw:custom-shape text:anchor-type="paragraph" draw:z-index="56" draw:name="形狀1" draw:style-name="gr5" draw:text-style-name="P93" svg:width="2.435cm" svg:height="0.518cm" svg:x="11.74cm" svg:y="0.506cm"><text:p text:style-name="P92"><text:span text:style-name="T66">地區服務處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18" draw:name="形狀5" draw:style-name="gr6" draw:text-style-name="P91" svg:x1="10.603cm" svg:y1="0.418cm" svg:x2="15.022cm" svg:y2="0.409cm"><text:p/></draw:line></text:p>
      <text:p text:style-name="Standard"><draw:custom-shape text:anchor-type="paragraph" draw:z-index="51" draw:name="形狀1" draw:style-name="gr8" draw:text-style-name="P90" svg:width="1.456cm" svg:height="0.927cm" svg:x="15.413cm" svg:y="0.143cm"><text:p text:style-name="P89"><text:span text:style-name="T53">臺南</text:span></text:p><draw:enhanced-geometry svg:viewBox="0 0 21600 21600" draw:type="rectangle" draw:enhanced-path="M 0 0 L 21600 0 21600 21600 0 21600 0 0 Z N"/></draw:custom-shape><draw:line text:anchor-type="paragraph" draw:z-index="57" draw:name="形狀8" draw:style-name="gr4" draw:text-style-name="P91" svg:x1="8.989cm" svg:y1="0.314cm" svg:x2="11.741cm" svg:y2="0.34cm"><text:p/></draw:line></text:p>
      <text:p text:style-name="Standard"><draw:line text:anchor-type="paragraph" draw:z-index="15" draw:name="形狀3" draw:style-name="gr6" draw:text-style-name="P91" svg:x1="15.021cm" svg:y1="0.122cm" svg:x2="15.413cm" svg:y2="0.122cm"><text:p/></draw:line></text:p>
      <text:p text:style-name="Standard"><draw:custom-shape text:anchor-type="paragraph" draw:z-index="8" draw:name="形狀1" draw:style-name="gr17" draw:text-style-name="P90" svg:width="2.435cm" svg:height="0.932cm" svg:x="5.883cm" svg:y="0.328cm"><text:p text:style-name="P89"><text:span text:style-name="T53">主任秘書</text:span></text:p><draw:enhanced-geometry svg:viewBox="0 0 21600 21600" draw:type="rectangle" draw:enhanced-path="M 0 0 L 21600 0 21600 21600 0 21600 0 0 Z N"/></draw:custom-shape><draw:custom-shape text:anchor-type="paragraph" draw:z-index="53" draw:name="形狀1" draw:style-name="gr7" draw:text-style-name="P90" svg:width="2.435cm" svg:height="1.324cm" svg:x="9.433cm" svg:y="0.319cm"><text:p text:style-name="P89"><text:span text:style-name="T53">國際事務及</text:span></text:p><text:p text:style-name="P89"><text:span text:style-name="T53">綜合企劃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16" draw:name="形狀3" draw:style-name="gr6" draw:text-style-name="P91" svg:x1="15.021cm" svg:y1="0.455cm" svg:x2="15.413cm" svg:y2="0.455cm"><text:p/></draw:line><draw:custom-shape text:anchor-type="paragraph" draw:z-index="11" draw:name="形狀1" draw:style-name="gr16" draw:text-style-name="P100" svg:width="1.46cm" svg:height="0.93cm" svg:x="15.413cm" svg:y="0.004cm"><text:p text:style-name="P99"><text:span text:style-name="T53">高雄</text:span></text:p><draw:enhanced-geometry svg:viewBox="0 0 21600 21600" draw:type="rectangle" draw:enhanced-path="M 0 0 L 21600 0 21600 21600 0 21600 0 0 Z N"/></draw:custom-shape><draw:line text:anchor-type="paragraph" draw:z-index="47" draw:name="形狀17" draw:style-name="gr10" draw:text-style-name="P91" svg:x1="2.893cm" svg:y1="0.287cm" svg:x2="3.565cm" svg:y2="0.282cm"><text:p/></draw:line><draw:line text:anchor-type="paragraph" draw:z-index="52" draw:name="形狀8" draw:style-name="gr3" draw:text-style-name="P91" svg:x1="8.962cm" svg:y1="0.441cm" svg:x2="9.433cm" svg:y2="0.441cm"><text:p/></draw:line><draw:line text:anchor-type="paragraph" draw:z-index="55" draw:name="形狀6" draw:style-name="gr3" draw:text-style-name="P94" svg:x1="8.354cm" svg:y1="0.203cm" svg:x2="8.91cm" svg:y2="0.203cm"><text:p/></draw:line></text:p>
      <text:p text:style-name="Standard"><draw:line text:anchor-type="paragraph" draw:z-index="48" draw:name="形狀16" draw:style-name="gr6" draw:text-style-name="P98" svg:x1="1.66cm" svg:y1="0.233cm" svg:x2="1.66cm" svg:y2="11.127cm"><text:p/></draw:line><draw:line text:anchor-type="paragraph" draw:z-index="42" draw:name="形狀11" draw:style-name="gr10" draw:text-style-name="P91" svg:x1="7.206cm" svg:y1="0.286cm" svg:x2="7.206cm" svg:y2="4.802cm"><text:p/></draw:line></text:p>
      <text:p text:style-name="Standard"/>
      <text:p text:style-name="Standard"><draw:custom-shape text:anchor-type="paragraph" draw:z-index="50" draw:name="形狀1" draw:style-name="gr9" draw:text-style-name="P97" svg:width="2.437cm" svg:height="0.929cm" svg:x="9.46cm" svg:y="0.355cm"><text:p text:style-name="P96"><text:span text:style-name="T53">秘書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58" draw:name="形狀8_0" draw:style-name="gr3" draw:text-style-name="P91" svg:x1="8.909cm" svg:y1="0.342cm" svg:x2="9.459cm" svg:y2="0.342cm"><text:p/></draw:line></text:p>
      <text:p text:style-name="Standard"><draw:line text:anchor-type="paragraph" draw:z-index="30" draw:name="形狀4" draw:style-name="gr6" draw:text-style-name="P95" svg:x1="10.629cm" svg:y1="0.282cm" svg:x2="10.629cm" svg:y2="0.779cm"><text:p/></draw:line><draw:custom-shape text:anchor-type="paragraph" draw:z-index="31" draw:name="形狀1" draw:style-name="gr12" draw:text-style-name="P100" svg:width="3.493cm" svg:height="0.93cm" svg:x="13.936cm" svg:y="0.215cm"><text:p text:style-name="P99"><text:span text:style-name="T53">深坑第二辦公室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29" draw:name="形狀5" draw:style-name="gr6" draw:text-style-name="P91" svg:x1="10.629cm" svg:y1="0.293cm" svg:x2="13.936cm" svg:y2="0.293cm"><text:p/></draw:line></text:p>
      <text:p text:style-name="Standard"><draw:custom-shape text:anchor-type="paragraph" draw:z-index="28" draw:name="形狀1" draw:style-name="gr9" draw:text-style-name="P97" svg:width="2.437cm" svg:height="0.929cm" svg:x="9.46cm" svg:y="0.222cm"><text:p text:style-name="P96"><text:span text:style-name="T53">法務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36" draw:name="形狀8" draw:style-name="gr3" draw:text-style-name="P91" svg:x1="8.909cm" svg:y1="0.231cm" svg:x2="9.459cm" svg:y2="0.231cm"><text:p/></draw:line></text:p>
      <text:p text:style-name="Standard"><draw:custom-shape text:anchor-type="paragraph" draw:z-index="59" draw:name="形狀1_0" draw:style-name="gr2" draw:text-style-name="P90" svg:width="2.46cm" svg:height="0.952cm" svg:x="4.18cm" svg:y="0.439cm"><text:p text:style-name="P89"><text:span text:style-name="T53">副局長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32" draw:name="形狀1" draw:style-name="gr9" draw:text-style-name="P97" svg:width="2.437cm" svg:height="0.929cm" svg:x="9.46cm" svg:y="0.222cm"><text:p text:style-name="P96"><text:span text:style-name="T53">資訊室</text:span></text:p><draw:enhanced-geometry svg:viewBox="0 0 21600 21600" draw:mirror-horizontal="false" draw:mirror-vertical="false" draw:type="rectangle" draw:enhanced-path="M 0 0 L 21600 0 21600 21600 0 21600 0 0 Z N"/></draw:custom-shape><draw:line text:anchor-type="paragraph" draw:z-index="45" draw:name="形狀14" draw:style-name="gr10" draw:text-style-name="P91" svg:x1="6.613cm" svg:y1="0.42cm" svg:x2="7.206cm" svg:y2="0.42cm"><text:p/></draw:line></text:p>
      <text:p text:style-name="Standard"><draw:line text:anchor-type="paragraph" draw:z-index="37" draw:name="形狀8" draw:style-name="gr3" draw:text-style-name="P91" svg:x1="8.909cm" svg:y1="0.212cm" svg:x2="9.459cm" svg:y2="0.212cm"><text:p/></draw:line><draw:line text:anchor-type="paragraph" draw:z-index="46" draw:name="形狀15" draw:style-name="gr10" draw:text-style-name="P91" svg:x1="3.565cm" svg:y1="0.012cm" svg:x2="4.181cm" svg:y2="0.012cm"><text:p/></draw:line></text:p>
      <text:p text:style-name="Standard"/>
      <text:p text:style-name="Standard"><draw:custom-shape text:anchor-type="paragraph" draw:z-index="33" draw:name="形狀1" draw:style-name="gr9" draw:text-style-name="P97" svg:width="2.437cm" svg:height="0.929cm" svg:x="9.46cm" svg:y="0.286cm"><text:p text:style-name="P96"><text:span text:style-name="T53">人事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38" draw:name="形狀8" draw:style-name="gr3" draw:text-style-name="P91" svg:x1="8.909cm" svg:y1="0.291cm" svg:x2="9.459cm" svg:y2="0.293cm"><text:p/></draw:line></text:p>
      <text:p text:style-name="Standard"/>
      <text:p text:style-name="Standard"><draw:custom-shape text:anchor-type="paragraph" draw:z-index="34" draw:name="形狀1" draw:style-name="gr9" draw:text-style-name="P97" svg:width="2.437cm" svg:height="0.929cm" svg:x="9.46cm" svg:y="0.339cm"><text:p text:style-name="P96"><text:span text:style-name="T53">主計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39" draw:name="形狀8" draw:style-name="gr3" draw:text-style-name="P91" svg:x1="8.909cm" svg:y1="0.293cm" svg:x2="9.459cm" svg:y2="0.293cm"><text:p/></draw:line></text:p>
      <text:p text:style-name="Standard"/>
      <text:p text:style-name="Standard"><draw:custom-shape text:anchor-type="paragraph" draw:z-index="35" draw:name="形狀1" draw:style-name="gr9" draw:text-style-name="P97" svg:width="2.437cm" svg:height="0.929cm" svg:x="9.46cm" svg:y="0.222cm"><text:p text:style-name="P96"><text:span text:style-name="T53">政風室</text:span></text:p><draw:enhanced-geometry svg:viewBox="0 0 21600 21600" draw:mirror-horizontal="false" draw:mirror-vertical="false" draw:type="rectangle" draw:enhanced-path="M 0 0 L 21600 0 21600 21600 0 21600 0 0 Z N"/></draw:custom-shape></text:p>
      <text:p text:style-name="Standard"><draw:line text:anchor-type="paragraph" draw:z-index="26" draw:name="形狀8" draw:style-name="gr3" draw:text-style-name="P98" svg:x1="8.879cm" svg:y1="0.233cm" svg:x2="9.459cm" svg:y2="0.233cm"><text:p/></draw:line></text:p>
      <text:p text:style-name="Standard"/>
      <text:p text:style-name="Standard"><draw:custom-shape text:anchor-type="paragraph" draw:z-index="5" draw:name="形狀1" draw:style-name="gr19" draw:text-style-name="P90" svg:width="5.663cm" svg:height="0.927cm" svg:x="7.38cm" svg:y="0.482cm"><text:p text:style-name="P89"><text:span text:style-name="T53">經濟部光碟聯合查核小組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49" draw:name="形狀18" draw:style-name="gr6" draw:text-style-name="P98" svg:x1="1.66cm" svg:y1="0.416cm" svg:x2="7.38cm" svg:y2="0.4cm"><text:p/></draw:line><draw:custom-shape text:anchor-type="paragraph" draw:z-index="19" draw:name="形狀1" draw:style-name="gr14" draw:text-style-name="P102" svg:width="2.435cm" svg:height="0.927cm" svg:x="14.804cm" svg:y="0.026cm"><text:p text:style-name="P101"><text:span text:style-name="T67">為任務編組單位</text:span></text:p><draw:enhanced-geometry svg:viewBox="0 0 21600 21600" draw:type="rectangle" draw:enhanced-path="M 0 0 L 21600 0 21600 21600 0 21600 0 0 Z N"/></draw:custom-shape></text:p>
      <text:p text:style-name="Standard"><draw:line text:anchor-type="paragraph" draw:z-index="54" draw:name="形狀6" draw:style-name="gr6" draw:text-style-name="P95" svg:x1="13.331cm" svg:y1="0.081cm" svg:x2="14.495cm" svg:y2="0.081cm"><text:p/></draw:line></text:p>
      <text:p text:style-name="Standard"/>
      <text:p text:style-name="P18"><text:soft-page-break/>2.預算員額說明表 <text:s text:c="43"/>單位：人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rows-spanned="2" office:value-type="string">
            <text:p text:style-name="P5">區分</text:p>
          </table:table-cell>
          <table:table-cell table:style-name="表格1.A1" table:number-columns-spanned="2" office:value-type="string">
            <text:p text:style-name="P5">預算員額</text:p>
          </table:table-cell>
          <table:covered-table-cell/>
          <table:table-cell table:style-name="表格1.A1" table:number-rows-spanned="2" office:value-type="string">
            <text:p text:style-name="P5">比較增減內容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2">11<text:span text:style-name="T51">2</text:span>年度</text:p>
          </table:table-cell>
          <table:table-cell table:style-name="表格1.A1" office:value-type="string">
            <text:p text:style-name="P22">1<text:span text:style-name="T30">1</text:span><text:span text:style-name="T51">1</text:span>年度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5">職員</text:p>
          </table:table-cell>
          <table:table-cell table:style-name="表格1.A1" office:value-type="string">
            <text:p text:style-name="P22">703</text:p>
          </table:table-cell>
          <table:table-cell table:style-name="表格1.A1" office:value-type="string">
            <text:p text:style-name="P22">6<text:span text:style-name="T52">9</text:span>0</text:p>
          </table:table-cell>
          <table:table-cell table:style-name="表格1.D3" table:number-rows-spanned="7" office:value-type="string">
            <text:p text:style-name="P20">本年度825人較上年度8<text:span text:style-name="T30">28</text:span>人，減列聘用人員13人、轉正職員13人及減列工友3人，計減列3人。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5">聘用</text:p>
          </table:table-cell>
          <table:table-cell table:style-name="表格1.A1" office:value-type="string">
            <text:p text:style-name="P23"><text:s/>77</text:p>
          </table:table-cell>
          <table:table-cell table:style-name="表格1.A1" office:value-type="string">
            <text:p text:style-name="P24"><text:s/>90</text:p>
          </table:table-cell>
          <table:covered-table-cell table:style-name="表格1.D3"/>
        </table:table-row>
        <table:table-row table:style-name="表格1.1">
          <table:table-cell table:style-name="表格1.A1" office:value-type="string">
            <text:p text:style-name="P4">約僱</text:p>
          </table:table-cell>
          <table:table-cell table:style-name="表格1.A1" office:value-type="string">
            <text:p text:style-name="P21"><text:s/>26</text:p>
          </table:table-cell>
          <table:table-cell table:style-name="表格1.A1" office:value-type="string">
            <text:p text:style-name="P21"><text:s/>26</text:p>
          </table:table-cell>
          <table:covered-table-cell table:style-name="表格1.D3"/>
        </table:table-row>
        <table:table-row table:style-name="表格1.1">
          <table:table-cell table:style-name="表格1.A1" office:value-type="string">
            <text:p text:style-name="P4">技工</text:p>
          </table:table-cell>
          <table:table-cell table:style-name="表格1.A1" office:value-type="string">
            <text:p text:style-name="P21"><text:s text:c="2"/>5</text:p>
          </table:table-cell>
          <table:table-cell table:style-name="表格1.A1" office:value-type="string">
            <text:p text:style-name="P21"><text:s text:c="2"/>5</text:p>
          </table:table-cell>
          <table:covered-table-cell table:style-name="表格1.D3"/>
        </table:table-row>
        <table:table-row table:style-name="表格1.1">
          <table:table-cell table:style-name="表格1.A1" office:value-type="string">
            <text:p text:style-name="P4">工友</text:p>
          </table:table-cell>
          <table:table-cell table:style-name="表格1.A1" office:value-type="string">
            <text:p text:style-name="P21"><text:s/>13</text:p>
          </table:table-cell>
          <table:table-cell table:style-name="表格1.A1" office:value-type="string">
            <text:p text:style-name="P21"><text:s/>1<text:span text:style-name="T52">6</text:span></text:p>
          </table:table-cell>
          <table:covered-table-cell table:style-name="表格1.D3"/>
        </table:table-row>
        <table:table-row table:style-name="表格1.1">
          <table:table-cell table:style-name="表格1.A1" office:value-type="string">
            <text:p text:style-name="P4">駕駛</text:p>
          </table:table-cell>
          <table:table-cell table:style-name="表格1.A1" office:value-type="string">
            <text:p text:style-name="P21"><text:s text:c="2"/>1</text:p>
          </table:table-cell>
          <table:table-cell table:style-name="表格1.A1" office:value-type="string">
            <text:p text:style-name="P21"><text:s text:c="2"/>1</text:p>
          </table:table-cell>
          <table:covered-table-cell table:style-name="表格1.D3"/>
        </table:table-row>
        <table:table-row table:style-name="表格1.1">
          <table:table-cell table:style-name="表格1.A1" office:value-type="string">
            <text:p text:style-name="P4">合計</text:p>
          </table:table-cell>
          <table:table-cell table:style-name="表格1.A1" office:value-type="string">
            <text:p text:style-name="P21">825</text:p>
          </table:table-cell>
          <table:table-cell table:style-name="表格1.A1" office:value-type="string">
            <text:p text:style-name="P21">8<text:span text:style-name="T30">2</text:span><text:span text:style-name="T52">8</text:span></text:p>
          </table:table-cell>
          <table:covered-table-cell table:style-name="表格1.D3"/>
        </table:table-row>
      </table:table>
      <text:p text:style-name="P6"/>
      <text:p text:style-name="P25">二、施政目標與重點</text:p>
      <text:p text:style-name="P70"><text:span text:style-name="T45">為</text:span><text:span text:style-name="T46">配合經濟部</text:span><text:span text:style-name="T44">打造以創新、就業、分配為核心價值的經濟發展模式，推動臺灣產業創新數位轉型、拓展經貿布局、擴大投資臺灣及能資源永續管理</text:span><text:span text:style-name="T47">，</text:span><text:span text:style-name="T53">以創造有利經濟成長及企業永續經營發展的環境</text:span><text:span text:style-name="T45">。本局以強化智慧財產權保護環境為施政目標，並以強化智慧財產權法制，提升專利商標審查品質與效能，完善智慧財產權數位環境，落實保護智慧財產權，促進研發成果之運用為施政重點。</text:span></text:p>
      <text:p text:style-name="P28"><text:span text:style-name="T49">本局依據行政院11</text:span><text:span text:style-name="T50">2</text:span><text:span text:style-name="T49">年度施政方針，配合核定預算額度，並針對當前社經</text:span>情勢變化及本局未來發展需要，編定11<text:span text:style-name="T51">2</text:span>年度施政計畫，其目標與重點如次：</text:p>
      <text:p text:style-name="P29">(一)年度施政目標</text:p>
      <text:p text:style-name="P31">1.優化智慧財產權法制，符合產業需求及國際發展優勢。</text:p>
      <text:p text:style-name="P30">2.提升專利商標審查品質與效能，促進創新產業之發展。</text:p>
      <text:p text:style-name="P30">3.推動著作權集體管理及授權制度有效運作，助益文化產業傳播與發展。</text:p>
      <text:p text:style-name="P30">4.培育智慧財產專業人才，厚植智慧財產人力資本。</text:p>
      <text:p text:style-name="P30">5.完善智慧財產權數位環境，提供優質及便捷的智能化服務，提升為民服務效能。</text:p>
      <text:p text:style-name="P30">6.強化全球專利檢索知識服務，完善研發與智財服務基礎環境。</text:p>
      <text:p text:style-name="P30">7.拓展國際及兩岸智慧財產權保護合作，提升我國智財國際地位，落實我國產業全球布局利益之保護。</text:p>
      <text:p text:style-name="P31">8.協調查禁仿冒工作，強化智慧財產權之保護。</text:p>
      <text:p text:style-name="P71"/>
      <text:p text:style-name="P32">(二)年度重要施政計畫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2063748319824">
          <table:table-cell table:style-name="表格5.A1" office:value-type="string">
            <text:p text:style-name="P34">工作計畫名稱</text:p>
          </table:table-cell>
          <table:table-cell table:style-name="表格5.A1" table:number-columns-spanned="2" office:value-type="string">
            <text:p text:style-name="P34">重要計畫項目</text:p>
          </table:table-cell>
          <table:covered-table-cell/>
          <table:table-cell table:style-name="表格5.D1" office:value-type="string">
            <text:p text:style-name="P34">實施內容</text:p>
          </table:table-cell>
        </table:table-row>
        <table:table-row table:style-name="TableLine2063748321456">
          <table:table-cell table:style-name="表格5.A2" table:number-rows-spanned="2" office:value-type="string">
            <text:p text:style-name="P36">智慧財產權科技發展</text:p>
          </table:table-cell>
          <table:table-cell table:style-name="表格5.A2" office:value-type="string">
            <text:p text:style-name="P56">一</text:p>
          </table:table-cell>
          <table:table-cell table:style-name="表格5.A2" office:value-type="string">
            <text:p text:style-name="P69">智慧財產服務暨業界運用效能躍升計畫</text:p>
          </table:table-cell>
          <table:table-cell table:style-name="表格5.D2" office:value-type="string">
            <text:p text:style-name="P66">一、健全專利檢索與審查<text:span text:style-name="T56">e化</text:span>基礎環境，提升審查品質與效能，促進產業創新發展。</text:p>
            <text:p text:style-name="P68"><text:span text:style-name="T55">二、</text:span><text:span text:style-name="T54">優化專利檢索資源與產業應用服務，提升產業布局分析能力</text:span><text:span text:style-name="T55">。</text:span></text:p>
            <text:p text:style-name="P67">三、針對產業升級轉型需求，培訓智慧財產專業人才。</text:p>
          </table:table-cell>
        </table:table-row>
        <table:table-row table:style-name="TableLine2063748318736">
          <table:covered-table-cell table:style-name="表格5.A2"/>
          <table:table-cell table:style-name="表格5.A2" office:value-type="string">
            <text:p text:style-name="P43">二</text:p>
          </table:table-cell>
          <table:table-cell table:style-name="表格5.A2" office:value-type="string">
            <text:p text:style-name="P60">服務型智慧政府2.0推動計畫-經濟決策輔助及智慧治理計畫-智權數位基磐計畫</text:p>
          </table:table-cell>
          <table:table-cell table:style-name="表格5.D2" office:value-type="string">
            <text:p text:style-name="P72">一、發展「資料交換及智權大數據」，大數據建設基磐紮根。</text:p>
            <text:p text:style-name="P72">二、推動「新興科技創新智權應用」，智權服務運作智能化。</text:p>
            <text:p text:style-name="P72">三、建構「智權保護雲端行動服務」，企業服務隨身易上手。</text:p>
            <text:p text:style-name="P73">四、整合「政府數位服務基礎架構」，治理網絡跨機關鏈結。</text:p>
          </table:table-cell>
        </table:table-row>
      </table:table>
      <text:p text:style-name="P26">三、以前年度計畫實施成果概述</text:p>
      <text:p text:style-name="P39"><text:span text:style-name="T2">(一)前（</text:span><text:span text:style-name="T3">1</text:span><text:span text:style-name="T4">10</text:span><text:span text:style-name="T2">）年度</text:span><text:span text:style-name="T1">計畫實施成果概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TableLine2063748324720">
          <table:table-cell table:style-name="表格4.A1" office:value-type="string">
            <text:p text:style-name="P35">工作計畫</text:p>
          </table:table-cell>
          <table:table-cell table:style-name="表格4.A1" office:value-type="string">
            <text:p text:style-name="P35">實施概況</text:p>
          </table:table-cell>
          <table:table-cell table:style-name="表格4.C1" office:value-type="string">
            <text:p text:style-name="P35">實施成果</text:p>
          </table:table-cell>
        </table:table-row>
        <table:table-row table:style-name="表格4.2">
          <table:table-cell table:style-name="表格4.A2" office:value-type="string">
            <text:p text:style-name="P37">智慧財產權科技發展</text:p>
          </table:table-cell>
          <table:table-cell table:style-name="表格4.A2" office:value-type="string">
            <text:p text:style-name="P38"><text:span text:style-name="T9">一</text:span><text:span text:style-name="T8">、提供全球專利檢索服務，協助國內產業創新研發。</text:span></text:p>
            <text:p text:style-name="P57"/>
            <text:p text:style-name="P58"/>
            <text:p text:style-name="P75"><text:span text:style-name="T34">二、辦理</text:span><text:span text:style-name="T57">產</text:span><text:span text:style-name="T59">業專利分析與布局競賽</text:span><text:span text:style-name="T34">，</text:span><text:span text:style-name="T58">提</text:span><text:span text:style-name="T60">升產業智財布局能力</text:span><text:span text:style-name="T34">。</text:span></text:p>
            <text:p text:style-name="P58"/>
            <text:p text:style-name="P44">三、擴大專利檢索案件量。</text:p>
            <text:p text:style-name="P44"/>
            <text:p text:style-name="P59">四、健全專利檢索資料庫。</text:p>
            <text:p text:style-name="P59"/>
            <text:p text:style-name="P44">五、強化專利檢索效能。</text:p>
            <text:p text:style-name="P46"><text:soft-page-break/>六、充實國外專利及非專利資料庫。</text:p>
            <text:p text:style-name="P46"/>
            <text:p text:style-name="P46"/>
            <text:p text:style-name="P59">七、開放專利資料，提升產業研發效率。</text:p>
            <text:p text:style-name="P59"/>
            <text:p text:style-name="P40"><text:span text:style-name="T6">八、</text:span><text:span text:style-name="T5">推動</text:span><text:span text:style-name="T26">線上審查</text:span><text:span text:style-name="T5">，提升專利審查效能。</text:span></text:p>
            <text:p text:style-name="P46"/>
            <text:p text:style-name="P46">九、智財實務人才養成。</text:p>
            <text:p text:style-name="P46"/>
            <text:p text:style-name="P59">十、智財專業扎根擴散。</text:p>
            <text:p text:style-name="P59"/>
            <text:p text:style-name="P45"><text:span text:style-name="T7">十一、</text:span><text:span text:style-name="T19">發展國際專利分類(IPC)自動分類，深化應用大數據與機器學習技術。</text:span></text:p>
            <text:p text:style-name="P74"/>
          </table:table-cell>
          <table:table-cell table:style-name="表格4.C2" office:value-type="string">
            <text:p text:style-name="P76"><text:span text:style-name="T34">一、</text:span><text:span text:style-name="T35">「全球專利檢索系統」提供可檢索</text:span><text:span text:style-name="T18">1</text:span><text:span text:style-name="T16">億4,098萬</text:span><text:span text:style-name="T17">2</text:span><text:span text:style-name="T16">,</text:span><text:span text:style-name="T17">505</text:span><text:span text:style-name="T35">件本國及全球核准公告、公開專利資料，使本國企業取得過去跨國企業才能取得、整合的全球專利數據資源，有效協助產業與中小企業建立大數據應用，快速掌握產業技術發展趨勢。</text:span></text:p>
            <text:p text:style-name="P77"><text:span text:style-name="T35">二、完</text:span><text:span text:style-name="T32">成產業專利分析與布局競賽，計有53組團隊參賽，並於110年11月5日辦理頒獎典禮，提供國內交流產業趨勢及專利分析布局知識契機，達到強化產學合作，帶動企業深耕產業分析與專利布局之效果。</text:span></text:p>
            <text:p text:style-name="P77"><text:span text:style-name="T31">三、專利檢</text:span><text:span text:style-name="T41">索中心完成</text:span><text:span text:style-name="T48">9,790</text:span><text:span text:style-name="T41">件專利前案檢索報告，提升專利審查效能，</text:span><text:span text:style-name="T43">有助於</text:span><text:span text:style-name="T41">維持發明專利平均審結期間至14個月。</text:span></text:p>
            <text:p text:style-name="P78"><text:span text:style-name="T41">四、完成專利新申請案紙本文件數位化作業</text:span><text:span text:style-name="T39">33</text:span><text:span text:style-name="T40">萬2</text:span><text:span text:style-name="T39">,981</text:span><text:span text:style-name="T36">頁</text:span><text:span text:style-name="T41">，充分揭露專利技術資訊，提供我國優質的研發環境。</text:span></text:p>
            <text:p text:style-name="P61"><text:span text:style-name="T5">五、「中華民國專利資訊檢索系統」各界查詢檢索次數達</text:span><text:span text:style-name="T22">1,281萬2,556</text:span><text:span text:style-name="T5">次，提供外界資料完整且便捷之專利檢索服務。</text:span></text:p>
            <text:p text:style-name="P79"><text:soft-page-break/><text:span text:style-name="T41">六、持續引進並使用EPOQUE.Net</text:span><text:span text:style-name="T36">、Derwent Innovation等國外資料庫供專利審查人員使用，檢索次數達</text:span><text:span text:style-name="T38">4萬6,917次</text:span><text:span text:style-name="T36">，有助提升專利審查效能。</text:span></text:p>
            <text:p text:style-name="P62"><text:span text:style-name="T23">七、專利公報及說明書免費下載查詢服務，累計開放專利資料案件數</text:span><text:span text:style-name="T27">16</text:span><text:span text:style-name="T28">1</text:span><text:span text:style-name="T21">萬</text:span><text:span text:style-name="T28">1,642</text:span><text:span text:style-name="T27">件</text:span><text:span text:style-name="T23">，110全年下載次數達</text:span><text:span text:style-name="T29">1億1,385</text:span><text:span text:style-name="T20">萬餘次</text:span><text:span text:style-name="T23">，提供高價值、可再處理的專利資料，有利企業加值運用。</text:span></text:p>
            <text:p text:style-name="P62"><text:span text:style-name="T24">八、截至110年底，發</text:span><text:span text:style-name="T23">明及新型專利線上審查比率已達100%，設計專利初審線上審查系統完成試行並自111年開始全面線上審查</text:span><text:span text:style-name="T61">，</text:span><text:span text:style-name="T63">有效提升審查效能。</text:span></text:p>
            <text:p text:style-name="P80"><text:span text:style-name="T31">九、辦理</text:span><text:span text:style-name="T32">智財策略及實務人才培訓班合計17班次</text:span><text:span text:style-name="T31">，培訓</text:span><text:span text:style-name="T33">960</text:span><text:span text:style-name="T31">人次，提供各界所需智財專業人才。</text:span></text:p>
            <text:p text:style-name="P64">十、辦理智慧財產研討會及工作坊合計6場次，共241人參與，促進智慧財產權各界之意見交換。</text:p>
            <text:p text:style-name="P62"><text:span text:style-name="T23">十一、</text:span>110年完成「專利案件國際專利分類(IPC)自動分類模型」增量學習之技術可行性驗證，並整合至專利審查系統，提供審查人員分類參考建議，減少審查工作負擔，經蒐集試行數據準確率約80%。</text:p>
          </table:table-cell>
        </table:table-row>
      </table:table>
      <text:p text:style-name="P33"/>
      <text:p text:style-name="P33"/>
      <text:p text:style-name="P41"><text:span text:style-name="T2">(二)上年度已過期間（</text:span><text:span text:style-name="T3">11</text:span><text:span text:style-name="T4">1</text:span><text:span text:style-name="T2">年1月1日至6月30日止）</text:span><text:span text:style-name="T1">計畫實施成果概述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063748314112">
          <table:table-cell table:style-name="表格3.A1" office:value-type="string">
            <text:p text:style-name="P42">工作計畫</text:p>
          </table:table-cell>
          <table:table-cell table:style-name="表格3.A1" office:value-type="string">
            <text:p text:style-name="P42">實施概況</text:p>
          </table:table-cell>
          <table:table-cell table:style-name="表格3.C1" office:value-type="string">
            <text:p text:style-name="P65">實施成果</text:p>
          </table:table-cell>
        </table:table-row>
        <table:table-row table:style-name="TableLine2063748323360">
          <table:table-cell table:style-name="表格3.A2" office:value-type="string">
            <text:p text:style-name="P55">智慧財產權科技發展</text:p>
          </table:table-cell>
          <table:table-cell table:style-name="表格3.A2" office:value-type="string">
            <text:p text:style-name="P47">一、擴增全球專利檢索服務，提供產業專利策略布局之檢索工具。</text:p>
            <text:p text:style-name="P47"/>
            <text:p text:style-name="P48">二、健全專利檢索基礎環境，提升專利審查品質與效能。</text:p>
            <text:p text:style-name="P53">三、充實專利檢索資源，提供產業加值運用。</text:p>
            <text:p text:style-name="P49">四、辦理智慧財產培<text:soft-page-break/>訓課程，養成產業發展所需智慧財產專業人才。</text:p>
            <text:p text:style-name="P50">五、<text:span text:style-name="T62">運用新興科技</text:span><text:span text:style-name="T19">，深化應用大數據與機器學習技術。</text:span></text:p>
          </table:table-cell>
          <table:table-cell table:style-name="表格3.C2" office:value-type="string">
            <text:p text:style-name="P2"><text:span text:style-name="T10">一、「全球專利檢索系統」</text:span><text:span text:style-name="T12">累計</text:span><text:span text:style-name="T13">已開放</text:span><text:span text:style-name="T12">可檢索全球核准公告</text:span><text:span text:style-name="T14">及公開專利資料件數達</text:span><text:span text:style-name="預設段落字型"><text:span text:style-name="T15">1億4,771萬2,644件</text:span></text:span><text:span text:style-name="T14">，有效協助產業與中小企業建立大數據應用，快速掌握產業技術發展趨勢</text:span><text:span text:style-name="T10">。</text:span></text:p>
            <text:p text:style-name="P81"><text:span text:style-name="T41">二、專利檢索中心完成專利前案檢索報告4,</text:span><text:span text:style-name="T42">801</text:span><text:span text:style-name="T41">件，提升專利審查效能，有助於發明專利平均審結期間維持14個月以內。</text:span></text:p>
            <text:p text:style-name="P63"/>
            <text:p text:style-name="P54">三、「中華民國專利資訊檢索系統」<text:span text:style-name="T24">各界查詢檢索次數達</text:span><text:span text:style-name="T25">696萬2,</text:span><text:bookmark text:name="_GoBack"/><text:span text:style-name="T25">799次</text:span><text:span text:style-name="T23">，提供外界資料完整且便捷之專利檢索服務。</text:span></text:p>
            <text:p text:style-name="P82"><text:span text:style-name="T31">四、培訓智慧財產專業人員</text:span><text:span text:style-name="T37">538</text:span><text:span text:style-name="T31">人次，提供各界</text:span><text:soft-page-break/><text:span text:style-name="T31">所需智財人才。</text:span></text:p>
            <text:p text:style-name="P51"/>
            <text:p text:style-name="P51"/>
            <text:p text:style-name="P52">五、<text:span text:style-name="T23">持續精進專利案件國際專利分類（IPC）自動分類模型，運用IPC自動預測結果建立專利早期公開大分類分派機制，並以化工大分類為範圍上線試行。</text:span><text:span text:style-name="T64">完成本國商標以圖找圖技術</text:span><text:span text:style-name="T65">可行</text:span><text:span text:style-name="T64">性驗證。</text:span></text:p>
            <text:p text:style-name="P51"/>
          </table:table-cell>
        </table:table-row>
      </table:table>
      <text:p text:style-name="P27"/>
      <text:p text:style-name="P8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DFKai-SB" svg:font-family="DFKai-SB" style:font-family-generic="roman" style:font-pitch="variable"/>
    <style:font-face style:name="DFKaiShu-SB-Estd-BF" svg:font-family="DFKaiShu-SB-Estd-BF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" style:font-family-generic="system" style:font-pitch="variable"/>
    <style:font-face style:name="新細明體2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variable"/>
    <style:font-face style:name="標楷體2" svg:font-family="標楷體" style:font-family-generic="script" style:font-pitch="variable"/>
    <style:font-face style:name="標楷體3" svg:font-family="標楷體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draw:stroke-dash draw:name="Long_20_Dot" draw:display-name="Long Dot" draw:style="rect" draw:dots1="1" draw:dots1-length="100%" draw:dots2="1" draw:dots2-length="100%" draw:distance="300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樣式1" style:family="paragraph" style:parent-style-name="Standard">
      <style:paragraph-properties fo:margin-left="0.926cm" fo:margin-right="0cm" fo:text-align="justify" style:justify-single-word="false" fo:orphans="3" fo:text-indent="-0.926cm" style:auto-text-indent="false" style:writing-mode="lr-tb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3" style:font-family-complex="標楷體" style:font-family-generic-complex="system" style:font-pitch-complex="variable" style:font-size-complex="13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DFKai-SB" fo:font-family="DFKai-SB" style:font-family-generic="roman" style:font-pitch="variable" fo:font-size="12pt" style:font-size-asian="12pt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0" style:font-family-asian="0" style:font-family-generic-asian="system" style:font-pitch-asian="variable" style:font-size-asian="12pt" style:language-asian="zh" style:country-asian="TW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36M46S</meta:editing-duration>
    <meta:editing-cycles>151</meta:editing-cycles>
    <meta:generator>LibreOffice/7.2.7.2$Windows_X86_64 LibreOffice_project/8d71d29d553c0f7dcbfa38fbfda25ee34cce99a2</meta:generator>
    <meta:initial-creator>蔡宛栩</meta:initial-creator>
    <dc:date>2022-08-04T10:27:14.307000000</dc:date>
    <meta:document-statistic meta:table-count="4" meta:image-count="0" meta:object-count="0" meta:page-count="7" meta:paragraph-count="129" meta:word-count="4138" meta:character-count="4389" meta:non-whitespace-character-count="4329"/>
  </office:meta>
</office:document-meta>
</file>