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automatic-styles>
    <style:style style:name="表格1" style:family="table">
      <style:table-properties style:width="18.606cm" fo:margin-left="-0.295cm" table:align="left"/>
    </style:style>
    <style:style style:name="表格1.A" style:family="table-column">
      <style:table-column-properties style:column-width="1.293cm"/>
    </style:style>
    <style:style style:name="表格1.B" style:family="table-column">
      <style:table-column-properties style:column-width="9.804cm"/>
    </style:style>
    <style:style style:name="表格1.C" style:family="table-column">
      <style:table-column-properties style:column-width="7.509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style:vertical-align="middle"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none" fo:border-bottom="0.25pt solid #000000"/>
    </style:style>
    <style:style style:name="表格1.A3" style:family="table-cell">
      <style:table-cell-properties fo:padding="0.097cm" fo:border-left="0.25pt solid #000000" fo:border-right="0.25pt solid #000000" fo:border-top="none" fo:border-bottom="0.25pt solid #000000"/>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none" fo:border-bottom="0.25pt solid #000000"/>
    </style:style>
    <style:style style:name="表格1.C4" style:family="table-cell">
      <style:table-cell-properties fo:padding="0.097cm" fo:border-left="0.25pt solid #000000" fo:border-right="0.25pt solid #000000" fo:border-top="none" fo:border-bottom="0.25pt solid #000000"/>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none" fo:border-bottom="0.25pt solid #000000"/>
    </style:style>
    <style:style style:name="表格1.C5" style:family="table-cell">
      <style:table-cell-properties fo:padding="0.097cm" fo:border-left="0.25pt solid #000000" fo:border-right="0.25pt solid #000000" fo:border-top="none" fo:border-bottom="0.25pt solid #000000"/>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none" fo:border-bottom="0.25pt solid #000000"/>
    </style:style>
    <style:style style:name="表格1.C6" style:family="table-cell">
      <style:table-cell-properties fo:padding="0.097cm" fo:border-left="0.25pt solid #000000" fo:border-right="0.25pt solid #000000" fo:border-top="none" fo:border-bottom="0.25pt solid #000000"/>
    </style:style>
    <style:style style:name="表格1.A7" style:family="table-cell">
      <style:table-cell-properties fo:padding="0.097cm" fo:border-left="0.25pt solid #000000" fo:border-right="0.25pt solid #000000" fo:border-top="none"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none" fo:border-bottom="0.25pt solid #000000"/>
    </style:style>
    <style:style style:name="表格1.C8" style:family="table-cell">
      <style:table-cell-properties fo:padding="0.097cm" fo:border-left="0.25pt solid #000000" fo:border-right="0.25pt solid #000000" fo:border-top="none" fo:border-bottom="0.25pt solid #000000"/>
    </style:style>
    <style:style style:name="表格1.A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none" fo:border-bottom="0.25pt solid #000000"/>
    </style:style>
    <style:style style:name="表格1.C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none" fo:border-top="none" fo:border-bottom="0.25pt solid #000000"/>
    </style:style>
    <style:style style:name="表格1.B11" style:family="table-cell">
      <style:table-cell-properties fo:padding="0.097cm" fo:border-left="0.25pt solid #000000" fo:border-right="none" fo:border-top="none" fo:border-bottom="0.25pt solid #000000"/>
    </style:style>
    <style:style style:name="表格1.C11" style:family="table-cell">
      <style:table-cell-properties fo:padding="0.097cm" fo:border-left="0.25pt solid #000000" fo:border-right="0.25pt solid #000000" fo:border-top="none" fo:border-bottom="0.25pt solid #000000"/>
    </style:style>
    <style:style style:name="表格1.A12" style:family="table-cell">
      <style:table-cell-properties fo:padding="0.097cm" fo:border-left="0.25pt solid #000000" fo:border-right="none" fo:border-top="none" fo:border-bottom="0.25pt solid #000000"/>
    </style:style>
    <style:style style:name="表格1.B12" style:family="table-cell">
      <style:table-cell-properties fo:padding="0.097cm" fo:border-left="0.25pt solid #000000" fo:border-right="none" fo:border-top="none" fo:border-bottom="0.25pt solid #000000"/>
    </style:style>
    <style:style style:name="表格1.C12" style:family="table-cell">
      <style:table-cell-properties fo:padding="0.097cm" fo:border-left="0.25pt solid #000000" fo:border-right="0.25pt solid #000000" fo:border-top="none" fo:border-bottom="0.25pt solid #000000"/>
    </style:style>
    <style:style style:name="表格1.A13" style:family="table-cell">
      <style:table-cell-properties fo:padding="0.097cm" fo:border-left="0.25pt solid #000000" fo:border-right="none" fo:border-top="none" fo:border-bottom="0.25pt solid #000000"/>
    </style:style>
    <style:style style:name="表格1.B13" style:family="table-cell">
      <style:table-cell-properties fo:padding="0.097cm" fo:border-left="0.25pt solid #000000" fo:border-right="none" fo:border-top="none" fo:border-bottom="0.25pt solid #000000"/>
    </style:style>
    <style:style style:name="表格1.C13" style:family="table-cell">
      <style:table-cell-properties fo:padding="0.097cm" fo:border-left="0.25pt solid #000000" fo:border-right="0.25pt solid #000000" fo:border-top="none" fo:border-bottom="0.25pt solid #000000"/>
    </style:style>
    <style:style style:name="表格1.A14" style:family="table-cell">
      <style:table-cell-properties fo:padding="0.097cm" fo:border-left="0.25pt solid #000000" fo:border-right="none" fo:border-top="none" fo:border-bottom="0.25pt solid #000000"/>
    </style:style>
    <style:style style:name="表格1.B14" style:family="table-cell">
      <style:table-cell-properties fo:padding="0.097cm" fo:border-left="0.25pt solid #000000" fo:border-right="none" fo:border-top="none" fo:border-bottom="0.25pt solid #000000"/>
    </style:style>
    <style:style style:name="表格1.C14" style:family="table-cell">
      <style:table-cell-properties fo:padding="0.097cm" fo:border-left="0.25pt solid #000000" fo:border-right="0.25pt solid #000000" fo:border-top="none" fo:border-bottom="0.25pt solid #000000"/>
    </style:style>
    <style:style style:name="表格1.A15" style:family="table-cell">
      <style:table-cell-properties fo:padding="0.097cm" fo:border-left="0.25pt solid #000000" fo:border-right="none" fo:border-top="none" fo:border-bottom="0.25pt solid #000000"/>
    </style:style>
    <style:style style:name="表格1.B15" style:family="table-cell">
      <style:table-cell-properties fo:padding="0.097cm" fo:border-left="0.25pt solid #000000" fo:border-right="none" fo:border-top="none" fo:border-bottom="0.25pt solid #000000"/>
    </style:style>
    <style:style style:name="表格1.C15" style:family="table-cell">
      <style:table-cell-properties fo:padding="0.097cm" fo:border-left="0.25pt solid #000000" fo:border-right="0.25pt solid #000000" fo:border-top="none" fo:border-bottom="0.25pt solid #000000"/>
    </style:style>
    <style:style style:name="表格1.A16" style:family="table-cell">
      <style:table-cell-properties fo:padding="0.097cm" fo:border-left="0.25pt solid #000000" fo:border-right="none" fo:border-top="none" fo:border-bottom="0.25pt solid #000000"/>
    </style:style>
    <style:style style:name="表格1.B16" style:family="table-cell">
      <style:table-cell-properties fo:padding="0.097cm" fo:border-left="0.25pt solid #000000" fo:border-right="none" fo:border-top="none" fo:border-bottom="0.25pt solid #000000"/>
    </style:style>
    <style:style style:name="表格1.C16" style:family="table-cell">
      <style:table-cell-properties fo:padding="0.097cm" fo:border-left="0.25pt solid #000000" fo:border-right="0.25pt solid #000000" fo:border-top="none" fo:border-bottom="0.25pt solid #000000"/>
    </style:style>
    <style:style style:name="表格1.A17" style:family="table-cell">
      <style:table-cell-properties fo:padding="0.097cm" fo:border-left="0.25pt solid #000000" fo:border-right="none" fo:border-top="none" fo:border-bottom="0.25pt solid #000000"/>
    </style:style>
    <style:style style:name="表格1.B17" style:family="table-cell">
      <style:table-cell-properties fo:padding="0.097cm" fo:border-left="0.25pt solid #000000" fo:border-right="none" fo:border-top="none" fo:border-bottom="0.25pt solid #000000"/>
    </style:style>
    <style:style style:name="表格1.C17" style:family="table-cell">
      <style:table-cell-properties fo:padding="0.097cm" fo:border-left="0.25pt solid #000000" fo:border-right="0.25pt solid #000000" fo:border-top="none" fo:border-bottom="0.25pt solid #000000"/>
    </style:style>
    <style:style style:name="表格1.A18" style:family="table-cell">
      <style:table-cell-properties fo:padding="0.097cm" fo:border-left="0.25pt solid #000000" fo:border-right="none" fo:border-top="none" fo:border-bottom="0.25pt solid #000000"/>
    </style:style>
    <style:style style:name="表格1.B18" style:family="table-cell">
      <style:table-cell-properties fo:padding="0.097cm" fo:border-left="0.25pt solid #000000" fo:border-right="none" fo:border-top="none" fo:border-bottom="0.25pt solid #000000"/>
    </style:style>
    <style:style style:name="表格1.C18" style:family="table-cell">
      <style:table-cell-properties fo:padding="0.097cm" fo:border-left="0.25pt solid #000000" fo:border-right="0.25pt solid #000000" fo:border-top="none" fo:border-bottom="0.25pt solid #000000"/>
    </style:style>
    <style:style style:name="表格1.A19" style:family="table-cell">
      <style:table-cell-properties fo:padding="0.097cm" fo:border-left="0.25pt solid #000000" fo:border-right="none" fo:border-top="none" fo:border-bottom="0.25pt solid #000000"/>
    </style:style>
    <style:style style:name="表格1.B19" style:family="table-cell">
      <style:table-cell-properties fo:padding="0.097cm" fo:border-left="0.25pt solid #000000" fo:border-right="none" fo:border-top="none" fo:border-bottom="0.25pt solid #000000"/>
    </style:style>
    <style:style style:name="表格1.C19"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text-properties style:font-name="標楷體" fo:font-size="14pt" fo:font-weight="bold" style:font-name-asian="標楷體" style:font-size-asian="14pt" style:font-weight-asian="bold" style:font-name-complex="Times New Roman" style:font-size-complex="10pt" style:language-complex="ar" style:country-complex="SA" style:font-weight-complex="bold"/>
    </style:style>
    <style:style style:name="P3" style:family="paragraph" style:parent-style-name="Table_20_Contents">
      <style:text-properties style:font-name="標楷體" fo:font-size="14pt" style:font-name-asian="標楷體" style:font-size-asian="14pt" style:font-size-complex="14pt"/>
    </style:style>
    <style:style style:name="P4"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loext:graphic-properties draw:fill="none"/>
      <style:paragraph-properties fo:margin-left="1cm" fo:margin-right="0cm" fo:text-align="justify" style:justify-single-word="false" fo:hyphenation-ladder-count="no-limit" fo:text-indent="-1cm" style:auto-text-indent="false" fo:background-color="transparent" style:writing-mode="lr-tb">
        <style:tab-stops>
          <style:tab-stop style:position="1.111cm"/>
        </style:tab-stops>
      </style:paragraph-properties>
      <style:text-properties style:font-name="標楷體" fo:font-size="14pt" style:font-name-asian="標楷體" style:font-size-asian="14pt" style:font-size-complex="14pt" fo:hyphenate="false" loext:hyphenation-no-caps="false"/>
    </style:style>
    <style:style style:name="P6" style:family="paragraph" style:parent-style-name="Standard">
      <loext:graphic-properties draw:fill="none"/>
      <style:paragraph-properties fo:margin-left="1.101cm" fo:margin-right="0cm" fo:text-align="justify" style:justify-single-word="false" fo:hyphenation-ladder-count="no-limit" fo:text-indent="-1.101cm" style:auto-text-indent="false" fo:background-color="transparent" style:writing-mode="lr-tb">
        <style:tab-stops>
          <style:tab-stop style:position="0.797cm"/>
          <style:tab-stop style:position="1.111cm"/>
        </style:tab-stops>
      </style:paragraph-properties>
      <style:text-properties style:font-name="標楷體" fo:font-size="14pt" style:font-name-asian="標楷體" style:font-size-asian="14pt" style:font-size-complex="14pt" fo:hyphenate="false" loext:hyphenation-no-caps="false"/>
    </style:style>
    <style:style style:name="P7" style:family="paragraph" style:parent-style-name="Standard">
      <loext:graphic-properties draw:fill="none"/>
      <style:paragraph-properties fo:margin-left="1cm" fo:margin-right="0cm" fo:text-align="justify" style:justify-single-word="false" fo:hyphenation-ladder-count="no-limit" fo:text-indent="-1.101cm" style:auto-text-indent="false" fo:background-color="transparent" style:writing-mode="lr-tb">
        <style:tab-stops>
          <style:tab-stop style:position="1.208cm"/>
        </style:tab-stops>
      </style:paragraph-properties>
      <style:text-properties style:font-name="標楷體" fo:font-size="14pt" style:font-name-asian="標楷體" style:font-size-asian="14pt" style:font-size-complex="14pt" fo:hyphenate="false" loext:hyphenation-no-caps="false"/>
    </style:style>
    <style:style style:name="P8" style:family="paragraph" style:parent-style-name="Standard">
      <style:text-properties style:font-name="標楷體"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 fo:font-size="14pt" style:font-name-asian="標楷體" style:font-size-asian="14pt" style:font-size-complex="14pt" style:language-complex="ar" style:country-complex="SA"/>
    </style:style>
    <style:style style:name="P11" style:family="paragraph" style:parent-style-name="Standard">
      <style:paragraph-properties fo:text-align="justify" style:justify-single-word="false"/>
      <style:text-properties fo:color="#000000" loext:opacity="100%" style:font-name="標楷體" fo:font-size="14pt" style:font-name-asian="標楷體" style:font-size-asian="14pt" style:font-size-complex="14pt" style:language-complex="ar" style:country-complex="SA"/>
    </style:style>
    <style:style style:name="P12" style:family="paragraph" style:parent-style-name="Table_20_Contents">
      <style:paragraph-properties fo:text-align="center" style:justify-single-word="false"/>
      <style:text-properties fo:color="#000000" loext:opacity="100%" style:font-name="標楷體" fo:font-size="14pt" style:font-name-asian="標楷體" style:font-size-asian="14pt" style:font-size-complex="14pt" style:language-complex="ar" style:country-complex="SA"/>
    </style:style>
    <style:style style:name="P13" style:family="paragraph" style:parent-style-name="Standard">
      <style:paragraph-properties fo:text-align="start" style:justify-single-word="false"/>
      <style:text-properties fo:color="#000000" loext:opacity="100%" style:font-name="標楷體" fo:font-size="14pt" style:font-name-asian="標楷體" style:font-size-asian="14pt" style:font-size-complex="14pt" style:language-complex="ar" style:country-complex="SA"/>
    </style:style>
    <style:style style:name="P14" style:family="paragraph" style:parent-style-name="Standard">
      <style:paragraph-properties fo:margin-left="0.905cm" fo:margin-right="0cm" fo:text-indent="-0.499cm" style:auto-text-indent="false" style:writing-mode="lr-tb"/>
      <style:text-properties fo:color="#000000" loext:opacity="100%" style:font-name="標楷體" fo:font-size="14pt" style:font-name-asian="標楷體" style:font-size-asian="14pt" style:font-size-complex="14pt" style:language-complex="ar" style:country-complex="SA"/>
    </style:style>
    <style:style style:name="P15" style:family="paragraph" style:parent-style-name="Standard">
      <style:paragraph-properties fo:margin-left="0.905cm" fo:margin-right="0cm" fo:text-indent="-0.499cm" style:auto-text-indent="false" style:writing-mode="lr-tb"/>
      <style:text-properties fo:color="#000000" loext:opacity="100%" style:font-name="標楷體" fo:font-size="14pt" officeooo:paragraph-rsid="0032fbd4" style:font-name-asian="標楷體" style:font-size-asian="14pt" style:font-size-complex="14pt" style:language-complex="ar" style:country-complex="SA"/>
    </style:style>
    <style:style style:name="P16" style:family="paragraph" style:parent-style-name="Standard">
      <style:paragraph-properties fo:margin-left="0.406cm" fo:margin-right="0cm" fo:text-indent="0cm" style:auto-text-indent="false" style:writing-mode="lr-tb"/>
      <style:text-properties fo:color="#000000" loext:opacity="100%" style:font-name="標楷體" fo:font-size="14pt" style:font-name-asian="標楷體" style:font-size-asian="14pt" style:font-size-complex="14pt" style:language-complex="ar" style:country-complex="SA"/>
    </style:style>
    <style:style style:name="P17" style:family="paragraph" style:parent-style-name="Standard">
      <style:paragraph-properties fo:margin-left="0.905cm" fo:margin-right="0cm" fo:text-indent="-0.499cm" style:auto-text-indent="false" style:writing-mode="lr-tb"/>
      <style:text-properties fo:color="#000000" loext:opacity="100%" style:font-name="標楷體" fo:font-size="14pt" officeooo:paragraph-rsid="0045fe2d" style:font-name-asian="標楷體" style:font-size-asian="14pt" style:font-size-complex="14pt" style:language-complex="ar" style:country-complex="SA"/>
    </style:style>
    <style:style style:name="P18" style:family="paragraph" style:parent-style-name="Standard">
      <style:paragraph-properties fo:text-align="justify" style:justify-single-word="false"/>
      <style:text-properties fo:color="#000000" loext:opacity="100%" style:font-name="標楷體" fo:font-size="14pt" officeooo:rsid="0032fbd4" officeooo:paragraph-rsid="0032fbd4" style:font-name-asian="標楷體" style:font-size-asian="14pt" style:font-name-complex="Times New Roman" style:font-size-complex="14pt" style:language-complex="ar" style:country-complex="SA"/>
    </style:style>
    <style:style style:name="P19" style:family="paragraph" style:parent-style-name="Standard">
      <style:paragraph-properties fo:text-align="justify" style:justify-single-word="false"/>
      <style:text-properties fo:color="#000000" loext:opacity="100%" style:font-name="標楷體" fo:font-size="14pt" officeooo:rsid="0032fbd4" officeooo:paragraph-rsid="00348a61" style:font-name-asian="標楷體" style:font-size-asian="14pt" style:font-name-complex="Times New Roman" style:font-size-complex="14pt" style:language-complex="ar" style:country-complex="SA"/>
    </style:style>
    <style:style style:name="P20" style:family="paragraph" style:parent-style-name="Standard">
      <style:paragraph-properties fo:text-align="justify" style:justify-single-word="false"/>
      <style:text-properties fo:color="#000000" loext:opacity="100%" style:font-name="標楷體" fo:font-size="14pt" officeooo:rsid="0032fbd4" officeooo:paragraph-rsid="00359f7b" style:font-name-asian="標楷體" style:font-size-asian="14pt" style:font-name-complex="Times New Roman" style:font-size-complex="14pt" style:language-complex="ar" style:country-complex="SA"/>
    </style:style>
    <style:style style:name="P21" style:family="paragraph" style:parent-style-name="Standard">
      <loext:graphic-properties draw:fill="none" draw:fill-hatch-name="hatch"/>
      <style:paragraph-properties fo:margin-left="1.199cm" fo:margin-right="0cm" fo:text-align="justify" style:justify-single-word="false" fo:hyphenation-ladder-count="no-limit" fo:text-indent="-1.101cm" style:auto-text-indent="false" fo:background-color="transparent">
        <style:tab-stops/>
      </style:paragraph-properties>
      <style:text-properties fo:color="#000000" loext:opacity="100%" style:font-name="標楷體" fo:font-size="14pt" officeooo:paragraph-rsid="00123358" style:font-name-asian="標楷體" style:font-size-asian="14pt" style:font-name-complex="Times New Roman" style:font-size-complex="14pt" style:language-complex="ar" style:country-complex="SA" fo:hyphenate="false" loext:hyphenation-no-caps="false"/>
    </style:style>
    <style:style style:name="P22"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 fo:font-size="14pt" fo:font-weight="bold" style:font-name-asian="標楷體" style:font-size-asian="14pt" style:font-weight-asian="bold" style:font-size-complex="14pt" style:language-complex="ar" style:country-complex="SA" style:font-weight-complex="bold"/>
    </style:style>
    <style:style style:name="P23" style:family="paragraph" style:parent-style-name="Standard">
      <style:paragraph-properties fo:text-align="justify" style:justify-single-word="false"/>
      <style:text-properties fo:color="#000000" loext:opacity="100%" style:font-name="標楷體1" fo:font-size="14pt" style:font-name-asian="標楷體" style:font-size-asian="14pt" style:font-size-complex="14pt" style:language-complex="ar" style:country-complex="SA"/>
    </style:style>
    <style:style style:name="P24" style:family="paragraph" style:parent-style-name="Standard">
      <style:paragraph-properties fo:margin-left="0cm" fo:margin-right="0cm" fo:line-height="0.6cm" fo:text-indent="0cm" style:auto-text-indent="false" style:writing-mode="lr-tb">
        <style:tab-stops>
          <style:tab-stop style:position="2.028cm"/>
        </style:tab-stops>
      </style:paragraph-properties>
      <style:text-properties fo:color="#000000" loext:opacity="100%" style:font-name="標楷體1"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25" style:family="paragraph" style:parent-style-name="Standard">
      <style:text-properties fo:color="#000000" loext:opacity="100%" style:font-name="標楷體1"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26" style:family="paragraph" style:parent-style-name="Standard">
      <style:paragraph-properties fo:text-align="justify" style:justify-single-word="false"/>
      <style:text-properties style:font-name="標楷體1" fo:font-size="14pt" style:letter-kerning="false" style:font-name-asian="標楷體" style:font-size-asian="14pt" style:font-size-complex="14pt" style:language-complex="ar" style:country-complex="SA"/>
    </style:style>
    <style:style style:name="P27" style:family="paragraph" style:parent-style-name="Standard">
      <style:paragraph-properties fo:text-align="justify" style:justify-single-word="false"/>
      <style:text-properties style:font-name="標楷體1" fo:font-size="14pt" style:letter-kerning="false" style:font-name-asian="標楷體" style:font-size-asian="14pt" style:font-name-complex="Times New Roman" style:font-size-complex="14pt" style:language-complex="ar" style:country-complex="SA"/>
    </style:style>
    <style:style style:name="P28" style:family="paragraph" style:parent-style-name="List_20_Paragraph_2c_1.1.1.1_b2_M_b3_æ_ac_q_b8__a8__2c__a6_CÂI_2c__28__a4_G_29__2c_List_20_Paragraph_2c__bc_ÐÃD_a4__40__2c_Recommendation_2c_Footnote_20_Sam_2c_List_20_Paragraph_20__28_numbered_20__28_a_29__29__2c_Text_2c_Noise_20_heading_2c_RUS_20_List_2c_Rec_20_para_2c_Dot_20_pt_2c_F5_20_List_20_Paragraph_2c_No_20_Spacing1_2c_List_20_Paragraph_20_Char_20_Char_20_Char_2c_Indicator_20_Text_2c_Numbered_20_Para_20_1">
      <style:paragraph-properties fo:margin-left="0cm" fo:margin-right="0cm" fo:text-align="justify" style:justify-single-word="false" fo:orphans="2" fo:widows="2" fo:text-indent="0cm" style:auto-text-indent="false" style:writing-mode="lr-tb"/>
      <style:text-properties style:use-window-font-color="true" loext:opacity="0%" style:font-name="標楷體" fo:font-size="14pt" officeooo:paragraph-rsid="00123358" style:font-name-asian="標楷體" style:font-size-asian="14pt" style:font-name-complex="Times New Roman" style:font-size-complex="14pt" style:language-complex="ar" style:country-complex="SA"/>
    </style:style>
    <style:style style:name="P29" style:family="paragraph" style:parent-style-name="List_20_Paragraph_2c_1.1.1.1_b2_M_b3_æ_ac_q_b8__a8__2c__a6_CÂI_2c__28__a4_G_29__2c_List_20_Paragraph_2c__bc_ÐÃD_a4__40__2c_Recommendation_2c_Footnote_20_Sam_2c_List_20_Paragraph_20__28_numbered_20__28_a_29__29__2c_Text_2c_Noise_20_heading_2c_RUS_20_List_2c_Rec_20_para_2c_Dot_20_pt_2c_F5_20_List_20_Paragraph_2c_No_20_Spacing1_2c_List_20_Paragraph_20_Char_20_Char_20_Char_2c_Indicator_20_Text_2c_Numbered_20_Para_20_1">
      <style:paragraph-properties fo:margin-left="0cm" fo:margin-right="0cm" fo:text-align="justify" style:justify-single-word="false" fo:orphans="2" fo:widows="2" fo:text-indent="0cm" style:auto-text-indent="false" style:writing-mode="lr-tb"/>
      <style:text-properties style:use-window-font-color="true" loext:opacity="0%" style:font-name="標楷體" fo:font-size="14pt" officeooo:paragraph-rsid="00129ca7" style:font-name-asian="標楷體" style:font-size-asian="14pt" style:font-name-complex="Times New Roman" style:font-size-complex="14pt" style:language-complex="ar" style:country-complex="SA"/>
    </style:style>
    <style:style style:name="P30" style:family="paragraph" style:parent-style-name="List_20_Paragraph_2c_1.1.1.1_b2_M_b3_æ_ac_q_b8__a8__2c__a6_CÂI_2c__28__a4_G_29__2c_List_20_Paragraph_2c__bc_ÐÃD_a4__40__2c_Recommendation_2c_Footnote_20_Sam_2c_List_20_Paragraph_20__28_numbered_20__28_a_29__29__2c_Text_2c_Noise_20_heading_2c_RUS_20_List_2c_Rec_20_para_2c_Dot_20_pt_2c_F5_20_List_20_Paragraph_2c_No_20_Spacing1_2c_List_20_Paragraph_20_Char_20_Char_20_Char_2c_Indicator_20_Text_2c_Numbered_20_Para_20_1">
      <style:paragraph-properties fo:margin-left="0cm" fo:margin-right="0cm" fo:text-align="justify" style:justify-single-word="false" fo:orphans="2" fo:widows="2" fo:text-indent="0cm" style:auto-text-indent="false" style:writing-mode="lr-tb"/>
      <style:text-properties style:use-window-font-color="true" loext:opacity="0%" style:font-name="標楷體" fo:font-size="14pt" officeooo:paragraph-rsid="001396b6" style:font-name-asian="標楷體" style:font-size-asian="14pt" style:font-name-complex="Times New Roman" style:font-size-complex="14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標楷體" fo:font-size="14pt" officeooo:paragraph-rsid="00123358" style:font-name-asian="標楷體" style:font-size-asian="14pt" style:font-name-complex="Times New Roman" style:font-size-complex="14pt" style:language-complex="ar" style:country-complex="SA"/>
    </style:style>
    <style:style style:name="P32" style:family="paragraph" style:parent-style-name="Standard">
      <loext:graphic-properties draw:fill="none"/>
      <style:paragraph-properties fo:margin-left="1.199cm" fo:margin-right="0cm" fo:text-align="justify" style:justify-single-word="false" fo:hyphenation-ladder-count="no-limit" fo:text-indent="-1.101cm" style:auto-text-indent="false" fo:background-color="transparent"/>
      <style:text-properties style:use-window-font-color="true" loext:opacity="0%" style:font-name="標楷體" fo:font-size="14pt" officeooo:paragraph-rsid="00123358" style:font-name-asian="標楷體" style:font-size-asian="14pt" style:font-name-complex="Times New Roman" style:font-size-complex="14pt" style:language-complex="ar" style:country-complex="SA" fo:hyphenate="false" loext:hyphenation-no-caps="false"/>
    </style:style>
    <style:style style:name="P33" style:family="paragraph" style:parent-style-name="Standard">
      <loext:graphic-properties draw:fill="none"/>
      <style:paragraph-properties fo:margin-left="1.499cm" fo:margin-right="0cm" fo:text-align="justify" style:justify-single-word="false" fo:hyphenation-ladder-count="no-limit" fo:text-indent="-0.9cm" style:auto-text-indent="false" fo:background-color="transparent"/>
      <style:text-properties style:use-window-font-color="true" loext:opacity="0%" style:font-name="標楷體" fo:font-size="14pt" officeooo:paragraph-rsid="00123358" style:font-name-asian="標楷體" style:font-size-asian="14pt" style:font-name-complex="Times New Roman" style:font-size-complex="14pt" style:language-complex="ar" style:country-complex="SA" fo:hyphenate="false" loext:hyphenation-no-caps="false"/>
    </style:style>
    <style:style style:name="P34" style:family="paragraph" style:parent-style-name="Standard">
      <loext:graphic-properties draw:fill="none"/>
      <style:paragraph-properties fo:margin-left="1.101cm" fo:margin-right="0cm" fo:text-align="justify" style:justify-single-word="false" fo:hyphenation-ladder-count="no-limit" fo:text-indent="-1.101cm" style:auto-text-indent="false" fo:background-color="transparent"/>
      <style:text-properties style:use-window-font-color="true" loext:opacity="0%" style:font-name="標楷體" fo:font-size="14pt" officeooo:paragraph-rsid="00123358" style:font-name-asian="標楷體" style:font-size-asian="14pt" style:font-name-complex="Times New Roman" style:font-size-complex="14pt" style:language-complex="ar" style:country-complex="SA" fo:hyphenate="false" loext:hyphenation-no-caps="false"/>
    </style:style>
    <style:style style:name="P35" style:family="paragraph" style:parent-style-name="List_20_Paragraph_2c_1.1.1.1_b2_M_b3_æ_ac_q_b8__a8__2c__a6_CÂI_2c__28__a4_G_29__2c_List_20_Paragraph_2c__bc_ÐÃD_a4__40__2c_Recommendation_2c_Footnote_20_Sam_2c_List_20_Paragraph_20__28_numbered_20__28_a_29__29__2c_Text_2c_Noise_20_heading_2c_RUS_20_List_2c_Rec_20_para_2c_Dot_20_pt_2c_F5_20_List_20_Paragraph_2c_No_20_Spacing1_2c_List_20_Paragraph_20_Char_20_Char_20_Char_2c_Indicator_20_Text_2c_Numbered_20_Para_20_1">
      <loext:graphic-properties draw:fill="none"/>
      <style:paragraph-properties fo:margin-left="0cm" fo:margin-right="0cm" fo:text-align="justify" style:justify-single-word="false" fo:hyphenation-ladder-count="no-limit" fo:text-indent="1.101cm" style:auto-text-indent="false" fo:background-color="transparent" style:writing-mode="lr-tb"/>
      <style:text-properties style:use-window-font-color="true" loext:opacity="0%" style:font-name="標楷體" fo:font-size="14pt" officeooo:paragraph-rsid="00123358" style:font-name-asian="標楷體" style:font-size-asian="14pt" style:font-name-complex="Times New Roman" style:font-size-complex="14pt" style:language-complex="ar" style:country-complex="SA" fo:hyphenate="false" loext:hyphenation-no-caps="false"/>
    </style:style>
    <style:style style:name="P36" style:family="paragraph" style:parent-style-name="Standard">
      <loext:graphic-properties draw:fill="none"/>
      <style:paragraph-properties fo:margin-left="1.101cm" fo:margin-right="0cm" fo:text-align="justify" style:justify-single-word="false" fo:hyphenation-ladder-count="no-limit" fo:text-indent="-1.101cm" style:auto-text-indent="false" fo:background-color="transparent"/>
      <style:text-properties style:use-window-font-color="true" loext:opacity="0%" style:font-name="標楷體" fo:font-size="14pt" officeooo:paragraph-rsid="00129ca7" style:font-name-asian="標楷體" style:font-size-asian="14pt" style:font-name-complex="Times New Roman" style:font-size-complex="14pt" style:language-complex="ar" style:country-complex="SA" fo:hyphenate="false" loext:hyphenation-no-caps="false"/>
    </style:style>
    <style:style style:name="P37" style:family="paragraph" style:parent-style-name="Standard">
      <loext:graphic-properties draw:fill="none"/>
      <style:paragraph-properties fo:margin-left="1.3cm" fo:margin-right="0cm" fo:text-align="justify" style:justify-single-word="false" fo:hyphenation-ladder-count="no-limit" fo:text-indent="-1.101cm" style:auto-text-indent="false" fo:background-color="transparent"/>
      <style:text-properties style:use-window-font-color="true" loext:opacity="0%" style:font-name="標楷體" fo:font-size="14pt" officeooo:paragraph-rsid="00129ca7" style:font-name-asian="標楷體" style:font-size-asian="14pt" style:font-name-complex="Times New Roman" style:font-size-complex="14pt" style:language-complex="ar" style:country-complex="SA" fo:hyphenate="false" loext:hyphenation-no-caps="false"/>
    </style:style>
    <style:style style:name="P38"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writing-mode="lr-tb"/>
      <style:text-properties style:use-window-font-color="true" loext:opacity="0%" style:font-name="標楷體" fo:font-size="14pt" officeooo:paragraph-rsid="00129ca7" style:font-name-asian="標楷體" style:font-size-asian="14pt" style:font-name-complex="Times New Roman" style:font-size-complex="14pt" style:language-complex="ar" style:country-complex="SA" fo:hyphenate="false" loext:hyphenation-no-caps="false"/>
    </style:style>
    <style:style style:name="P39" style:family="paragraph" style:parent-style-name="Standard">
      <loext:graphic-properties draw:fill="none"/>
      <style:paragraph-properties fo:margin-left="1.101cm" fo:margin-right="0cm" fo:text-align="justify" style:justify-single-word="false" fo:hyphenation-ladder-count="no-limit" fo:text-indent="-1cm" style:auto-text-indent="false" fo:background-color="transparent">
        <style:tab-stops/>
      </style:paragraph-properties>
      <style:text-properties style:use-window-font-color="true" loext:opacity="0%" style:font-name="標楷體" fo:font-size="14pt" officeooo:paragraph-rsid="001396b6" style:font-name-asian="標楷體" style:font-size-asian="14pt" style:font-name-complex="Times New Roman" style:font-size-complex="14pt" style:language-complex="ar" style:country-complex="SA" fo:hyphenate="false" loext:hyphenation-no-caps="false"/>
    </style:style>
    <style:style style:name="P40"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writing-mode="lr-tb">
        <style:tab-stops>
          <style:tab-stop style:position="1.208cm"/>
        </style:tab-stops>
      </style:paragraph-properties>
      <style:text-properties style:use-window-font-color="true" loext:opacity="0%" style:font-name="標楷體" fo:font-size="14pt" officeooo:paragraph-rsid="00129ca7" style:font-name-asian="標楷體" style:font-size-asian="14pt" style:font-name-complex="Times New Roman" style:font-size-complex="14pt" style:language-complex="ar" style:country-complex="SA" fo:hyphenate="false"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writing-mode="lr-tb">
        <style:tab-stops/>
      </style:paragraph-properties>
      <style:text-properties style:use-window-font-color="true" loext:opacity="0%" style:font-name="標楷體" fo:font-size="14pt" officeooo:paragraph-rsid="001a2a03" style:font-name-asian="標楷體" style:font-size-asian="14pt" style:font-size-complex="14pt" style:language-complex="ar" style:country-complex="SA" fo:hyphenate="false" loext:hyphenation-no-caps="false"/>
    </style:style>
    <style:style style:name="P42" style:family="paragraph" style:parent-style-name="Standard">
      <loext:graphic-properties draw:fill="none"/>
      <style:paragraph-properties fo:margin-left="1.799cm" fo:margin-right="0cm" fo:margin-top="0cm" fo:margin-bottom="0cm" style:contextual-spacing="false" fo:line-height="115%" fo:text-align="justify" style:justify-single-word="false" fo:hyphenation-ladder-count="no-limit" fo:text-indent="-1.101cm" style:auto-text-indent="false" fo:background-color="transparent" style:writing-mode="lr-tb">
        <style:tab-stops/>
      </style:paragraph-properties>
      <style:text-properties style:use-window-font-color="true" loext:opacity="0%" style:font-name="標楷體" fo:font-size="14pt" officeooo:paragraph-rsid="001a2a03" style:font-name-asian="標楷體" style:font-size-asian="14pt" style:font-size-complex="14pt" style:language-complex="ar" style:country-complex="SA" fo:hyphenate="false" loext:hyphenation-no-caps="false"/>
    </style:style>
    <style:style style:name="P43" style:family="paragraph" style:parent-style-name="Standard">
      <loext:graphic-properties draw:fill="none"/>
      <style:paragraph-properties fo:margin-left="1.101cm" fo:margin-right="0cm" fo:text-align="justify" style:justify-single-word="false" fo:hyphenation-ladder-count="no-limit" fo:text-indent="-1.10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44" style:family="paragraph" style:parent-style-name="Standard">
      <loext:graphic-properties draw:fill="none"/>
      <style:paragraph-properties fo:margin-left="1.199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45" style:family="paragraph" style:parent-style-name="Standard">
      <loext:graphic-properties draw:fill="none"/>
      <style:paragraph-properties fo:margin-left="1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46" style:family="paragraph" style:parent-style-name="Standard">
      <loext:graphic-properties draw:fill="none"/>
      <style:paragraph-properties fo:margin-left="1.6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47" style:family="paragraph" style:parent-style-name="Standard">
      <loext:graphic-properties draw:fill="none"/>
      <style:paragraph-properties fo:margin-left="1.799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48" style:family="paragraph" style:parent-style-name="Standard">
      <loext:graphic-properties draw:fill="none"/>
      <style:paragraph-properties fo:margin-left="0cm" fo:margin-right="0cm" fo:text-align="justify" style:justify-single-word="false" fo:hyphenation-ladder-count="no-limit" fo:text-indent="0.3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49" style:family="paragraph" style:parent-style-name="Standard">
      <loext:graphic-properties draw:fill="none"/>
      <style:paragraph-properties fo:margin-left="2.101cm" fo:margin-right="0cm" fo:text-align="justify" style:justify-single-word="false" fo:hyphenation-ladder-count="no-limit" fo:text-indent="-1.3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0" style:family="paragraph" style:parent-style-name="Standard">
      <loext:graphic-properties draw:fill="none"/>
      <style:paragraph-properties fo:margin-left="1.7cm" fo:margin-right="0cm" fo:text-align="justify" style:justify-single-word="false" fo:hyphenation-ladder-count="no-limit" fo:text-indent="-1.10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1" style:family="paragraph" style:parent-style-name="Standard">
      <loext:graphic-properties draw:fill="none"/>
      <style:paragraph-properties fo:margin-left="1.7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2" style:family="paragraph" style:parent-style-name="Standard">
      <loext:graphic-properties draw:fill="none"/>
      <style:paragraph-properties fo:margin-left="0cm" fo:margin-right="0cm" fo:text-align="justify" style:justify-single-word="false" fo:hyphenation-ladder-count="no-limit" fo:text-indent="0.199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3" style:family="paragraph" style:parent-style-name="Standard">
      <loext:graphic-properties draw:fill="none"/>
      <style:paragraph-properties fo:margin-left="1.6cm" fo:margin-right="0cm" fo:text-align="justify" style:justify-single-word="false" fo:hyphenation-ladder-count="no-limit" fo:text-indent="-1.3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4" style:family="paragraph" style:parent-style-name="Standard">
      <loext:graphic-properties draw:fill="none"/>
      <style:paragraph-properties fo:margin-left="2.3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5" style:family="paragraph" style:parent-style-name="Standard">
      <loext:graphic-properties draw:fill="none"/>
      <style:paragraph-properties fo:margin-left="2.3cm" fo:margin-right="0cm" fo:text-align="justify" style:justify-single-word="false" fo:hyphenation-ladder-count="no-limit" fo:text-indent="-1.10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6" style:family="paragraph" style:parent-style-name="Standard">
      <loext:graphic-properties draw:fill="none"/>
      <style:paragraph-properties fo:margin-left="0cm" fo:margin-right="0cm" fo:text-align="justify" style:justify-single-word="false" fo:hyphenation-ladder-count="no-limit" fo:text-indent="1.101cm" style:auto-text-indent="false" fo:background-color="transparent" style:writing-mode="lr-tb"/>
      <style:text-properties style:use-window-font-color="true" loext:opacity="0%" style:font-name="標楷體" fo:font-size="14pt" officeooo:paragraph-rsid="00123358" style:font-name-asian="標楷體" style:font-size-asian="14pt" style:font-size-complex="14pt" fo:hyphenate="false" loext:hyphenation-no-caps="false"/>
    </style:style>
    <style:style style:name="P57" style:family="paragraph" style:parent-style-name="Standard">
      <loext:graphic-properties draw:fill="none"/>
      <style:paragraph-properties fo:margin-left="1.101cm" fo:margin-right="0cm" fo:text-align="justify" style:justify-single-word="false" fo:hyphenation-ladder-count="no-limit" fo:text-indent="-1cm" style:auto-text-indent="false" fo:background-color="transparent" style:writing-mode="lr-tb"/>
      <style:text-properties style:use-window-font-color="true" loext:opacity="0%" style:font-name="標楷體" fo:font-size="14pt" style:font-name-asian="標楷體" style:font-size-asian="14pt" style:font-size-complex="14pt" fo:hyphenate="false" loext:hyphenation-no-caps="false"/>
    </style:style>
    <style:style style:name="P58" style:family="paragraph" style:parent-style-name="Standard">
      <loext:graphic-properties draw:fill="none" draw:fill-hatch-name="hatch"/>
      <style:paragraph-properties fo:margin-left="1.199cm" fo:margin-right="0cm" fo:text-align="justify" style:justify-single-word="false" fo:hyphenation-ladder-count="no-limit" fo:text-indent="-1.101cm" style:auto-text-indent="false" fo:background-color="transparent">
        <style:tab-stops>
          <style:tab-stop style:position="0.894cm"/>
        </style:tab-stops>
      </style:paragraph-properties>
      <style:text-properties style:use-window-font-color="true" loext:opacity="0%" style:font-name="標楷體" fo:font-size="14pt" officeooo:paragraph-rsid="00123358" style:font-name-asian="標楷體" style:font-size-asian="14pt" style:font-size-complex="14pt" fo:hyphenate="false" loext:hyphenation-no-caps="false"/>
    </style:style>
    <style:style style:name="P59" style:family="paragraph" style:parent-style-name="Standard">
      <loext:graphic-properties draw:fill="none"/>
      <style:paragraph-properties fo:margin-left="1.101cm" fo:margin-right="0cm" fo:text-align="justify" style:justify-single-word="false" fo:hyphenation-ladder-count="no-limit" fo:text-indent="-1.101cm" style:auto-text-indent="false" fo:background-color="transparent" style:writing-mode="lr-tb">
        <style:tab-stops>
          <style:tab-stop style:position="1.208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0" style:family="paragraph" style:parent-style-name="Standard">
      <loext:graphic-properties draw:fill="none" draw:fill-gradient-name="gradient" draw:fill-hatch-name="hatch"/>
      <style:paragraph-properties fo:margin-left="1.101cm" fo:margin-right="0cm" fo:text-align="justify" style:justify-single-word="false" fo:hyphenation-ladder-count="no-limit" fo:text-indent="-1.101cm" style:auto-text-indent="false" fo:background-color="transparent" style:writing-mode="lr-tb">
        <style:tab-stops>
          <style:tab-stop style:position="1.208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1" style:family="paragraph" style:parent-style-name="Standard">
      <loext:graphic-properties draw:fill="none"/>
      <style:paragraph-properties fo:margin-left="1cm" fo:margin-right="0cm" fo:text-align="justify" style:justify-single-word="false" fo:hyphenation-ladder-count="no-limit" fo:text-indent="-1cm" style:auto-text-indent="false" fo:background-color="transparent" style:writing-mode="lr-tb">
        <style:tab-stops>
          <style:tab-stop style:position="1.208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2" style:family="paragraph" style:parent-style-name="Standard">
      <loext:graphic-properties draw:fill="none"/>
      <style:paragraph-properties fo:margin-left="2.101cm" fo:margin-right="0cm" fo:text-align="justify" style:justify-single-word="false" fo:hyphenation-ladder-count="no-limit" fo:text-indent="-1.3cm" style:auto-text-indent="false" fo:background-color="transparent" style:writing-mode="lr-tb">
        <style:tab-stops>
          <style:tab-stop style:position="2.103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3" style:family="paragraph" style:parent-style-name="Standard">
      <loext:graphic-properties draw:fill="none" draw:fill-gradient-name="gradient" draw:fill-hatch-name="hatch"/>
      <style:paragraph-properties fo:margin-left="1.7cm" fo:margin-right="0cm" fo:text-align="justify" style:justify-single-word="false" fo:hyphenation-ladder-count="no-limit" fo:text-indent="-1cm" style:auto-text-indent="false" fo:background-color="transparent" style:writing-mode="lr-tb">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4" style:family="paragraph" style:parent-style-name="Standard">
      <loext:graphic-properties draw:fill="none"/>
      <style:paragraph-properties fo:margin-left="1.7cm" fo:margin-right="0cm" fo:text-align="justify" style:justify-single-word="false" fo:hyphenation-ladder-count="no-limit" fo:text-indent="-1.499cm" style:auto-text-indent="false" fo:background-color="transparent" style:writing-mode="lr-tb">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5" style:family="paragraph" style:parent-style-name="Standard">
      <loext:graphic-properties draw:fill="none"/>
      <style:paragraph-properties fo:margin-left="1.6cm" fo:margin-right="0cm" fo:text-align="justify" style:justify-single-word="false" fo:hyphenation-ladder-count="no-limit" fo:text-indent="-1cm" style:auto-text-indent="false" fo:background-color="transparent" style:writing-mode="lr-tb">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6" style:family="paragraph" style:parent-style-name="Standard">
      <loext:graphic-properties draw:fill="none"/>
      <style:paragraph-properties fo:margin-left="1.799cm" fo:margin-right="0cm" fo:text-align="justify" style:justify-single-word="false" fo:hyphenation-ladder-count="no-limit" fo:text-indent="-1cm" style:auto-text-indent="false" fo:background-color="transparent" style:writing-mode="lr-tb">
        <style:tab-stops>
          <style:tab-stop style:position="2.006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7" style:family="paragraph" style:parent-style-name="Standard">
      <loext:graphic-properties draw:fill="none"/>
      <style:paragraph-properties fo:margin-left="1.7cm" fo:margin-right="0cm" fo:text-align="justify" style:justify-single-word="false" fo:hyphenation-ladder-count="no-limit" fo:text-indent="-1cm" style:auto-text-indent="false" fo:background-color="transparent" style:writing-mode="lr-tb">
        <style:tab-stops>
          <style:tab-stop style:position="1.111cm"/>
          <style:tab-stop style:position="1.909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8" style:family="paragraph" style:parent-style-name="Standard">
      <loext:graphic-properties draw:fill="none"/>
      <style:paragraph-properties fo:margin-left="1.7cm" fo:margin-right="0cm" fo:text-align="justify" style:justify-single-word="false" fo:hyphenation-ladder-count="no-limit" fo:text-indent="-1.101cm" style:auto-text-indent="false" fo:background-color="transparent" style:writing-mode="lr-tb">
        <style:tab-stops>
          <style:tab-stop style:position="0.797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69" style:family="paragraph" style:parent-style-name="Standard">
      <loext:graphic-properties draw:fill="none"/>
      <style:paragraph-properties fo:margin-left="1.3cm" fo:margin-right="0cm" fo:text-align="justify" style:justify-single-word="false" fo:hyphenation-ladder-count="no-limit" fo:text-indent="-1.101cm" style:auto-text-indent="false" fo:background-color="transparent" style:writing-mode="lr-tb">
        <style:tab-stops>
          <style:tab-stop style:position="1.402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70" style:family="paragraph" style:parent-style-name="Standard">
      <loext:graphic-properties draw:fill="none"/>
      <style:paragraph-properties fo:margin-left="1.7cm" fo:margin-right="0cm" fo:text-align="justify" style:justify-single-word="false" fo:hyphenation-ladder-count="no-limit" fo:text-indent="-1cm" style:auto-text-indent="false" fo:background-color="transparent" style:writing-mode="lr-tb">
        <style:tab-stops>
          <style:tab-stop style:position="0.75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71" style:family="paragraph" style:parent-style-name="Standard">
      <loext:graphic-properties draw:fill="none"/>
      <style:paragraph-properties fo:margin-left="1.087cm" fo:margin-right="0cm" fo:text-align="justify" style:justify-single-word="false" fo:hyphenation-ladder-count="no-limit" fo:text-indent="-1.111cm" style:auto-text-indent="false" fo:background-color="transparent" style:writing-mode="lr-tb">
        <style:tab-stops>
          <style:tab-stop style:position="0.289cm"/>
          <style:tab-stop style:position="1.111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72" style:family="paragraph" style:parent-style-name="Standard">
      <loext:graphic-properties draw:fill="none"/>
      <style:paragraph-properties fo:margin-left="1cm" fo:margin-right="0cm" fo:text-align="justify" style:justify-single-word="false" fo:hyphenation-ladder-count="no-limit" fo:text-indent="-1.101cm" style:auto-text-indent="false" fo:background-color="transparent" style:writing-mode="lr-tb">
        <style:tab-stops>
          <style:tab-stop style:position="1.111cm"/>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7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標楷體1" fo:font-size="14pt" officeooo:paragraph-rsid="00123358" style:font-name-asian="標楷體" style:font-size-asian="14pt" style:font-name-complex="Times New Roman" style:font-size-complex="14pt" style:language-complex="ar" style:country-complex="SA"/>
    </style:style>
    <style:style style:name="P74" style:family="paragraph" style:parent-style-name="Standard">
      <loext:graphic-properties draw:fill="none"/>
      <style:paragraph-properties fo:margin-left="1.101cm" fo:margin-right="0cm" fo:text-align="justify" style:justify-single-word="false" fo:hyphenation-ladder-count="no-limit" fo:text-indent="-1.101cm" style:auto-text-indent="false" fo:background-color="transparent" style:writing-mode="lr-tb">
        <style:tab-stops>
          <style:tab-stop style:position="1.111cm"/>
        </style:tab-stops>
      </style:paragraph-properties>
      <style:text-properties style:use-window-font-color="true" loext:opacity="0%" style:font-name="標楷體1" fo:font-size="14pt" style:font-name-asian="標楷體" style:font-size-asian="14pt" style:font-name-complex="Times New Roman" style:font-size-complex="14pt" style:language-complex="ar" style:country-complex="SA" fo:hyphenate="false" loext:hyphenation-no-caps="false"/>
    </style:style>
    <style:style style:name="P75" style:family="paragraph" style:parent-style-name="Standard">
      <loext:graphic-properties draw:fill="none"/>
      <style:paragraph-properties fo:margin-left="1.101cm" fo:margin-right="0cm" fo:text-align="justify" style:justify-single-word="false" fo:hyphenation-ladder-count="no-limit" fo:text-indent="-0.9cm" style:auto-text-indent="false" fo:background-color="transparent" style:writing-mode="lr-tb"/>
      <style:text-properties style:use-window-font-color="true" loext:opacity="0%" style:font-name="標楷體1" style:font-size-complex="14pt" fo:hyphenate="false" loext:hyphenation-no-caps="false"/>
    </style:style>
    <style:style style:name="P76" style:family="paragraph" style:parent-style-name="Standard" style:master-page-name="MP0">
      <loext:graphic-properties draw:fill-gradient-name="gradient" draw:fill-hatch-name="hatch"/>
      <style:paragraph-properties fo:text-align="center" style:justify-single-word="false" style:page-number="84" fo:break-before="auto" fo:break-after="auto"/>
      <style:text-properties style:font-name="標楷體" fo:font-size="14pt" fo:font-weight="bold" style:font-name-asian="標楷體" style:font-size-asian="14pt" style:font-weight-asian="bold" style:font-size-complex="14pt" style:font-weight-complex="bold"/>
    </style:style>
    <style:style style:name="T1" style:family="text">
      <style:text-properties style:font-name="標楷體"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language-complex="ar" style:country-complex="SA"/>
    </style:style>
    <style:style style:name="T3" style:family="text">
      <style:text-properties style:font-name="標楷體" fo:font-size="14pt" style:letter-kerning="false" style:font-name-asian="標楷體" style:font-size-asian="14pt" style:font-name-complex="Times New Roman" style:font-size-complex="14pt" style:language-complex="ar" style:country-complex="SA"/>
    </style:style>
    <style:style style:name="T4" style:family="text">
      <style:text-properties fo:color="#000000" loext:opacity="100%" style:font-name="標楷體" fo:font-size="14pt" style:letter-kerning="false" style:font-name-asian="標楷體" style:font-size-asian="14pt" style:font-size-complex="14pt" style:language-complex="ar" style:country-complex="SA"/>
    </style:style>
    <style:style style:name="T5" style:family="text">
      <style:text-properties fo:background-color="#ffffff" loext:char-shading-value="0"/>
    </style:style>
    <style:style style:name="T6" style:family="text">
      <style:text-properties officeooo:rsid="005b90cc" fo:background-color="#ffffff" loext:char-shading-value="0"/>
    </style:style>
    <style:style style:name="T7" style:family="text">
      <style:text-properties officeooo:rsid="0030831f"/>
    </style:style>
    <style:style style:name="T8" style:family="text">
      <style:text-properties style:font-name="標楷體1"/>
    </style:style>
    <style:style style:name="T9" style:family="text">
      <style:text-properties style:font-name="標楷體1" fo:font-weight="bold" style:font-weight-asian="bold"/>
    </style:style>
    <style:style style:name="T10" style:family="text">
      <style:text-properties fo:font-weight="bold" style:font-weight-asian="bold" style:font-weight-complex="bold"/>
    </style:style>
    <style:style style:name="T11" style:family="text">
      <style:text-properties style:use-window-font-color="true" loext:opacity="0%"/>
    </style:style>
    <style:style style:name="T12" style:family="text">
      <style:text-properties style:use-window-font-color="true" loext:opacity="0%" style:font-name="標楷體1"/>
    </style:style>
    <style:style style:name="T13" style:family="text">
      <style:text-properties style:letter-kerning="false"/>
    </style:style>
    <style:style style:name="T14" style:family="text">
      <style:text-properties fo:font-size="14pt" style:font-name-asian="標楷體" style:font-size-asian="14pt" style:font-name-complex="Times New Roman" style:language-complex="ar" style:country-complex="SA"/>
    </style:style>
    <style:style style:name="T15" style:family="text">
      <style:text-properties style:font-name-asian="標楷體"/>
    </style:style>
    <style:style style:name="T16" style:family="text">
      <style:text-properties style:font-name-complex="Times New Roman" style:language-complex="ar" style:country-complex="SA"/>
    </style:style>
    <style:style style:name="T17" style:family="text">
      <style:text-properties style:text-position="0% 100%"/>
    </style:style>
    <style:style style:name="T18" style:family="text">
      <style:text-properties officeooo:rsid="005df2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經濟部智慧財產局</text:p>
      <text:p text:style-name="P1">立法院審議中央政府總預算案所提決議、附帶決議及注意辦理事項辦理情形報告表</text:p>
      <text:p text:style-name="P1">中華民國11<text:span text:style-name="T7">1</text:span>年度</text:p>
      <table:table table:name="表格1" table:style-name="表格1">
        <table:table-column table:style-name="表格1.A"/>
        <table:table-column table:style-name="表格1.B"/>
        <table:table-column table:style-name="表格1.C"/>
        <table:table-header-rows>
          <table:table-row table:style-name="TableLine2262101860800">
            <table:table-cell table:style-name="表格1.A1" table:number-columns-spanned="2" office:value-type="string">
              <text:p text:style-name="P4">決 <text:s/>議 、 附 <text:s/>帶 <text:s/>決 <text:s/>議 <text:s/>及 <text:s/>注 <text:s/>意 <text:s/>事 <text:s/>項</text:p>
            </table:table-cell>
            <table:covered-table-cell/>
            <table:table-cell table:style-name="表格1.C1" table:number-rows-spanned="2" office:value-type="string">
              <text:p text:style-name="P4">辦 <text:s text:c="3"/>理 <text:s text:c="3"/>情 <text:s text:c="3"/>形</text:p>
            </table:table-cell>
          </table:table-row>
          <table:table-row table:style-name="TableLine2262101854544">
            <table:table-cell table:style-name="表格1.A2" office:value-type="string">
              <text:p text:style-name="P4">項次</text:p>
            </table:table-cell>
            <table:table-cell table:style-name="表格1.B2" office:value-type="string">
              <text:p text:style-name="P3">內 <text:s text:c="33"/>容</text:p>
            </table:table-cell>
            <table:covered-table-cell table:style-name="表格1.C1"/>
          </table:table-row>
        </table:table-header-rows>
        <table:table-row table:style-name="TableLine2262101856720">
          <table:table-cell table:style-name="表格1.A3" table:number-columns-spanned="3" office:value-type="string">
            <text:p text:style-name="P2">總預算案</text:p>
            <text:p text:style-name="P2">壹、通案決議部分</text:p>
          </table:table-cell>
          <table:covered-table-cell/>
          <table:covered-table-cell/>
        </table:table-row>
        <table:table-row table:style-name="TableLine2262101852912">
          <table:table-cell table:style-name="表格1.A6" office:value-type="string">
            <text:p text:style-name="P12">一</text:p>
          </table:table-cell>
          <table:table-cell table:style-name="表格1.B6" office:value-type="string">
            <text:p text:style-name="P10"><text:span text:style-name="T5">11</text:span><text:span text:style-name="T6">1</text:span>年度中央政府總預算案針對各機關及所屬統刪項目如下：(僅節錄經濟部主管部分)</text:p>
            <text:p text:style-name="P16">1.大陸地區旅費：統刪50％，不得流用。</text:p>
            <text:p text:style-name="P17">2.國外旅費及出國教育訓練費：除現行法律明文規定支出不刪外，其餘統刪5%，不得流用。</text:p>
            <text:p text:style-name="P14">3.委辦費：除現行法律明文規定支出不刪外，其餘統刪5%。</text:p>
            <text:p text:style-name="P14">4.房屋建築養護費、車輛及辦公器具養護費、設施及機械設備養護費：統刪5%，其中經濟部、標準檢驗局及所屬、中小企業處、加工出口區管理處及所屬改以其他項目刪減替代，科目自行調整。</text:p>
            <text:p text:style-name="P14">5.一般事務費：除現行法律明文規定支出不刪外，其餘統刪5%，其中經濟部、標準檢驗局及所屬、中小企業處、加工出口區管理處及所屬、中央地質調查所改以其他項目刪減替代，科目自行調整。</text:p>
            <text:p text:style-name="P14">6.媒體政策及業務宣導費：經濟部主管統刪35%。</text:p>
            <text:p text:style-name="P14">7.設備及投資：除現行法律明文規定支出及資產作價投資不刪外，其餘統刪6%，其中經濟部、工業局、標準檢驗局及所屬、中小企業處、加工出口區管理處及所屬改以其他項目刪減替代，科目自行調整。</text:p>
            <text:p text:style-name="P15">8.對國內團體之捐助及政府機關間之補助：除現行法律明文規定支出不刪外，其餘統刪5%，其中標準檢驗局及所屬改以其他項目刪減替代，科目自行調整。</text:p>
            <text:p text:style-name="P15">9.對地方政府之補助：除現行法律明文規定支出及一般性補助款不刪外，其餘統刪4%。</text:p>
          </table:table-cell>
          <table:table-cell table:style-name="表格1.C6" office:value-type="string">
            <text:p text:style-name="P18">遵照辦理。</text:p>
          </table:table-cell>
        </table:table-row>
        <table:table-row table:style-name="TableLine2262101854816">
          <table:table-cell table:style-name="表格1.A6" office:value-type="string">
            <text:p text:style-name="P12">二</text:p>
          </table:table-cell>
          <table:table-cell table:style-name="表格1.B6" office:value-type="string">
            <text:p text:style-name="P11"><text:span text:style-name="T8">有鑑於網路社群媒體具有快速傳播特性，各行政機關陸續採取新媒體經營與運用，直接</text:span><text:soft-page-break/><text:span text:style-name="T8">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table-cell table:style-name="表格1.C6" office:value-type="string">
            <text:p text:style-name="P19">遵照辦理。</text:p>
          </table:table-cell>
        </table:table-row>
        <table:table-row table:style-name="TableLine2262101855088">
          <table:table-cell table:style-name="表格1.A6" office:value-type="string">
            <text:p text:style-name="P12">三</text:p>
          </table:table-cell>
          <table:table-cell table:style-name="表格1.B6" office:value-type="string">
            <text:p text:style-name="P23">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表格1.C6" office:value-type="string">
            <text:p text:style-name="P19">遵照辦理。</text:p>
          </table:table-cell>
        </table:table-row>
        <table:table-row table:style-name="TableLine2262101855360">
          <table:table-cell table:style-name="表格1.A7" table:number-columns-spanned="3" office:value-type="string">
            <text:p text:style-name="P22">財政委員會審議結果</text:p>
            <text:p text:style-name="P13"><text:span text:style-name="T10">歲出部分第2款第2項</text:span><text:span text:style-name="T9">主計總處</text:span></text:p>
          </table:table-cell>
          <table:covered-table-cell/>
          <table:covered-table-cell/>
        </table:table-row>
        <table:table-row table:style-name="TableLine2262101855904">
          <table:table-cell table:style-name="表格1.A8" office:value-type="string">
            <text:p text:style-name="P12">一</text:p>
          </table:table-cell>
          <table:table-cell table:style-name="表格1.B8" office:value-type="string">
            <text:p text:style-name="P11"><text:span text:style-name="T8">政府預算編列及嗣後執行效率，事涉政府施</text:span><text:soft-page-break/><text:span text:style-name="T8">政良窳，與政府財政效益是否良好？行政院主計總處是政府預算編列與預算執行之主管機關，爰要求行政院主計總處督導中央政府各機關會計人員依法行政，職務執行如有不忠或不法情事，請依法查處。</text:span></text:p>
          </table:table-cell>
          <table:table-cell table:style-name="表格1.C8" office:value-type="string">
            <text:p text:style-name="P20">遵照辦理。</text:p>
          </table:table-cell>
        </table:table-row>
        <table:table-row table:style-name="TableLine2262101873312">
          <table:table-cell table:style-name="表格1.A9" table:number-columns-spanned="3" office:value-type="string">
            <text:p text:style-name="P24">歲出部分第13款第5項</text:p>
            <text:p text:style-name="P25">智慧財產局</text:p>
          </table:table-cell>
          <table:covered-table-cell/>
          <table:covered-table-cell/>
        </table:table-row>
        <table:table-row table:style-name="TableLine2262101877936">
          <table:table-cell table:style-name="表格1.A10" office:value-type="string">
            <text:p text:style-name="P4">一</text:p>
          </table:table-cell>
          <table:table-cell table:style-name="表格1.B10" office:value-type="string">
            <text:p text:style-name="P26">111年度經濟部智慧財產局於「推動保護智慧財產權」項下編列「媒體政策及業務宣導」經費90萬元。其中80萬元製播短片、廣告文案宣導著作權觀念。經查，智慧財產局Youtube頻道於110年度製播之宣導短片，點閱率最多數百次，最少更只有個位數，顯然宣傳效果不彰。請智慧財產局檢討過去的短片觸擊率不高的原因，避免製作主題重複、品質不佳的短片，浪費公帑。並請於1個月內向立法院經濟委員會提交書面報告。</text:p>
          </table:table-cell>
          <table:table-cell table:style-name="表格1.C10" office:value-type="string">
            <text:p text:style-name="P73"><text:s text:c="4"/>本部業於111年2月24日以經授智字第11120030250號函，將書面報告送立法院，茲摘述內容如下:</text:p>
            <text:p text:style-name="P75"><text:span text:style-name="T15">一、</text:span><text:span text:style-name="T14">智慧財產局(以下簡稱智慧局)編列之政策宣導經費，主要係運用社群網路、實體活動及說明會等宣導方式向各界推廣保護著作權之觀念，並運用部分經費因應時事製作不同宣導影片/教材，結合前述傳播媒體及宣導管道擴散。</text:span></text:p>
            <text:p text:style-name="P74">二、經檢視智慧局於110年運用於著作權短片製作經費不到10萬元，主要運用「著作權x原創我挺你」臉書粉絲專頁、無線電視台公益時段託播、全國廣播電台及行政院各地多媒體電子看板密集播送，Youtube只是宣導方式之一，該影片總觸及率近2萬8千人，另搭配臉書觀賞影片回答問題之有獎徵答活動，以及網紅個人粉絲專頁發布宣導貼文等宣導方式，整體曝光次數超過4萬3千次，獲致良好之宣導成效。</text:p>
            <text:p text:style-name="P21"><text:span text:style-name="T12">三、智慧局歷來製播之宣導影片 <text:s/>均同時結合多元管道加強宣導，包括在智慧局官網、FB、YouTube頻道及各式影音平台播出，並結合臉</text:span><text:soft-page-break/><text:span text:style-name="T12">書粉絲專頁抽獎活動、各式貼文及廣告文案等方式擴散宣導內容，亦善用免費公益管道於無線電視台、多媒體電子看板密集播放，同時在各式著作權主題說明會、講座、工作坊及校園推廣等實體活動中播放，期發揮不同媒體組合之綜效，延伸政策宣傳效益。</text:span></text:p>
          </table:table-cell>
        </table:table-row>
        <table:table-row table:style-name="TableLine2262101878208">
          <table:table-cell table:style-name="表格1.A11" office:value-type="string">
            <text:p text:style-name="P4">二</text:p>
          </table:table-cell>
          <table:table-cell table:style-name="表格1.B11" office:value-type="string">
            <text:p text:style-name="P9"><text:span text:style-name="預設段落字型"><text:span text:style-name="T1">111</text:span></text:span><text:span text:style-name="T1">年度智慧財產局歲出預算案第1目「智慧財產權科技發展」項下「02強化產業智財創新能量」編列7,843萬5千元，凍結該預算100萬元，俟3個月內向立法院經濟委員會提出書面報告後，始得動支。</text:span></text:p>
          </table:table-cell>
          <table:table-cell table:style-name="表格1.C11" office:value-type="string">
            <text:p text:style-name="P56">本部業於111年2月25日以經授智字第11120030260號函，將書面報告送立法院，並經該院於111年6月1日以台立院議字第1110702539號函復本部准予動支，茲就「汽車維修設計專利之四種權益保障類型於我國實施之可行性」評估重點摘述如下：</text:p>
            <text:p text:style-name="P71">一、維修免責條款：本類型是在設計專利權人未獲得任何補償的情況下導入維修免責條款，其與智慧財產權法獎勵創新的既定宗旨恐有不符。</text:p>
            <text:p text:style-name="P43">二、拒絕保護專利：本類型是指設計特徵與另一產品其餘部分具有匹配關係者，將拒絕提供保護，惟此類型恐對我國具自主研發能量的產業產生衝擊。</text:p>
            <text:p text:style-name="P57">三、強制專利授權：本類型是允許任何人以公平合理且無歧視(FRAND)的條件請求強制授權。不過缺點是在談判強制授權的期間與條件時，將耗費大量的時間與金錢。</text:p>
            <text:p text:style-name="P44">四、縮短專利保護期限：目前採用本類型的國家的設計保護期限原為25年，但如果是零件設計則縮短成15年。惟我國目前設計專利保護期限即為15年，實無縮短保<text:soft-page-break/>護期限的空間。</text:p>
            <text:p text:style-name="P58">五、基於目前全球200多個國家中，只有少數國家(區域) 設有維修免責條款，主要集中在歐<text:span text:style-name="T16">盟，顯見維修免責條款在全球絕大多數</text:span>國家未獲普遍認同。因此零組件廠商仍須朝向產業升級的目標邁進，透過健全的智慧財產權保護環境持續創新研發，以吸引原廠車商合作的方式共同開拓全球市場。</text:p>
          </table:table-cell>
        </table:table-row>
        <table:table-row table:style-name="TableLine2262101876304">
          <table:table-cell table:style-name="表格1.A12" office:value-type="string">
            <text:p text:style-name="P4">三</text:p>
          </table:table-cell>
          <table:table-cell table:style-name="表格1.B12" office:value-type="string">
            <text:p text:style-name="P27">111年度智慧財產局歲出預算案第1目「智慧財產權科技發展」項下「02強化產業智財創新能量－服務型智慧政府2.0推動計畫」編列5,295萬3千元，凍結該預算200萬元，俟向立法院經濟委員會提出書面報告後，始得動支。</text:p>
          </table:table-cell>
          <table:table-cell table:style-name="表格1.C12" office:value-type="string">
            <text:p text:style-name="P28"><text:s text:c="4"/>本部業於111年2月23日以經授智字第11120030200號函，將書面報告送立法院，並經該院於111年6月1日以台立院議字第1110702523號函復准予動支在案，茲摘述內容如下：</text:p>
            <text:p text:style-name="P43">一、為協助專利審查之效率及品質，智慧局自106年起即參酌各國發展經驗，應用人工智慧技術發展自動分類機制，俾提升專利分類之準確度。</text:p>
            <text:p text:style-name="P57">二、為持續優化自動分類模組，自110年起導入強化學習模式技術，以小量訓練模式取代批量訓練，建構更穩定之自動分類機制，且因屬全新技術首次導入，按以往訓練概括值設定準確率目標為60%。</text:p>
            <text:p text:style-name="P32">三、經110年實際試驗結果，3階分類預測準確率約可達79至80%，已自111年度起逐年向上調整績效指標設定值至114年85%，俾期發揮計畫效益最大化。</text:p>
          </table:table-cell>
        </table:table-row>
        <table:table-row table:style-name="TableLine2262101874400">
          <table:table-cell table:style-name="表格1.A13" office:value-type="string">
            <text:p text:style-name="P4">四</text:p>
          </table:table-cell>
          <table:table-cell table:style-name="表格1.B13" office:value-type="string">
            <text:p text:style-name="P27">經濟部智慧財產局2020年我國、美、日、歐、韓、中國大陸專利商標申請暨核准概況<text:soft-page-break/>資料顯示，近年我國發明專利初審雖努力維持結案量與進案量平衡，惟自170名任期制審查人員於2017年4月全面退場後，核准數量呈現下滑趨勢。鑑於我國創新研發能量日益成熟（110年上半年度受理專利申請件數較上年同期增3.9%），且受疫情及數位化發展影響，各國紛紛調整其審查程序及措施，提升其專利核准程序之時效及品質，爰要求經濟部智慧財產局審酌專利審查案件狀況及各國作法，妥擬良策，提升專利審查效能，俾助專利申請人進行國際專利布局、運用及提升我國產業競爭力，並於3個月內向立法院經濟委員會提出書面報告。</text:p>
          </table:table-cell>
          <table:table-cell table:style-name="表格1.C13" office:value-type="string">
            <text:p text:style-name="P38">本部業於111年3月1日以經授智字第11120030300號函，<text:soft-page-break/>將書面報告送立法院在案。茲摘述內容如下：</text:p>
            <text:p text:style-name="P72">一、現況說明：自106 年清理專利積案計畫結束且170 名任期制專利審查人員隨之全面退場以來，截至110 年底待辦案量為 50,285 件，110年平均審結期間 14 個月。復依據專利五大局統計年報， 2020 年(即 109年)平均審結期間分別為美國專利商標局23.3 個月、歐洲專利局 23.7 個月、日本特許廳 14.8 個月、韓國智慧財產局15.8 個月、中國大陸知識產權局 20 個月，我國智慧局 13.9個月之平均審結期間係短於專利五大局之審結期間。</text:p>
            <text:p text:style-name="P45">二、提升專利審查品質：因應產業創新研發能量日益成熟，智慧局重要措施如：建立局級、組級與科級三層次專利審查品質覆核機制；舉辦行政爭訟撤銷案例等各類研討會，調和審查尺度；召開專利審查品質諮詢委員會，採納業界建言；建置專利審查品質回饋專區；專業專利審查品質民意調查。</text:p>
            <text:p text:style-name="P5"><text:span text:style-name="T11">三、提升產業競爭力：</text:span>為持續扶植產業<text:span text:style-name="T11">創新</text:span>研發之能量，使各項技術儘速取得專利保護，智慧局因應措施如：推動「新創產業積極型專利審查試行作業方案」；推動「 產業協力專利審查面詢試行作業方案」。</text:p>
            <text:p text:style-name="P6"><text:span text:style-name="T11">四、提升新興科技專利審查效能：因應產業數位化發展，並提升專利審查程序之時效</text:span><text:soft-page-break/><text:span text:style-name="T11">及品質，智慧局推動措施如:</text:span> <text:span text:style-name="T11">完成資通訊新興科技(AI、IoT、大數據、區塊鏈、網路應用)專利審查案例彙編；完成「醫療器材導入人工智慧之技術審查指引」；修正「醫藥發明審查基準」；修正「設計專利實體審查基準」；修正「電腦軟體相關發明審查基準」並引入案例。</text:span></text:p>
            <text:p text:style-name="P36">五、綜前所述，智慧局近年發明專利初審案件原則維持進案量及結案量間之平衡；平均審結期間係較先前年度大幅減短，且超越專利五大局，我國專利審查之效能及時效掌握應屬良好。除維持穩定審查能量外，近年亦參採各國作法，透過各項提升專利審查品質、產業競爭力及新興科技專利審查效能之措施，優化專利品質、協助產業創新發展，並健全我國智慧財產保護環境。</text:p>
          </table:table-cell>
        </table:table-row>
        <table:table-row table:style-name="TableLine2262101872224">
          <table:table-cell table:style-name="表格1.A14" office:value-type="string">
            <text:p text:style-name="P4">五</text:p>
          </table:table-cell>
          <table:table-cell table:style-name="表格1.B14" office:value-type="string">
            <text:p text:style-name="P9"><text:span text:style-name="預設段落字型"><text:span text:style-name="T3">依據</text:span></text:span><text:span text:style-name="T1">109年度中央政府總決算審核報告指出，臺美專利優先權證明文件電子交換（PDX）機制，提升國人向美國申請專利之便利性，並有助於我國與其他國家專利局洽簽電子交換協議，經濟部智慧財產局已於106年10月完成相關硬體環境建置，惟迄今建置完成4年餘，仍未與美方簽訂諒解備忘錄（MOU）及互連安全協議（ISA）協議，致無法進行雙邊電子交換，爰要求經濟部智慧財產局積極溝通辦理，早日啟動臺美PDX機制，俾利全球專利布局，強化產業競爭力，並於3個月內向立法院經濟委員會提出書面報告。</text:span></text:p>
          </table:table-cell>
          <table:table-cell table:style-name="表格1.C14" office:value-type="string">
            <text:p text:style-name="P40">本部業於111年3月1日以經授智字第11120030290號函，將書面報告送立法院在案，茲摘述內容如下：</text:p>
            <text:p text:style-name="P5"><text:span text:style-name="T11">一、因美國政府進行全面資安檢查，臺美PDX合作暫時中斷，本部於USPTOZ(</text:span><text:span text:style-name="T13">美國專利商標局)</text:span><text:span text:style-name="T11">完成資安檢查後，與美方重啟合作，並於109年11月9日接獲USPTO通知，已解決資訊安全問題，可接續與我洽談PDX合作，惟因資安考量，相關備忘錄及附件須重擬，雙方並於次月開始就電子交換之模式、連線作業所需之設備及可能產生</text:span><text:soft-page-break/><text:span text:style-name="T11">之費用等事項進行盤點並交換意見。</text:span></text:p>
            <text:p text:style-name="P60">二、美方自110年6月陸續提供備忘錄及其技術文件草案供我方檢視，文件內容涉及雙方相互連線之設備組態、系統測試、安全修補、通報層級、問題排解等技術議題，經本部通盤檢視後，我方檢視意見及提問業於110年8月提供美方，USPTO復於9月就我方意見提供回應及修正，我方亦於同月檢視完畢，後續USPTO將進行跨部會檢視，檢視完畢後再提供我方進行後續內部程序。</text:p>
            <text:p text:style-name="P37">三、自110年10月開始，本部<text:span text:style-name="T17">多次</text:span>洽USPTO詢問美方檢視進展，均獲復仍在專家及律師檢視中。</text:p>
          </table:table-cell>
        </table:table-row>
        <table:table-row table:style-name="TableLine2262101874672">
          <table:table-cell table:style-name="表格1.A15" office:value-type="string">
            <text:p text:style-name="P4">六</text:p>
          </table:table-cell>
          <table:table-cell table:style-name="表格1.B15" office:value-type="string">
            <text:p text:style-name="P9"><text:span text:style-name="預設段落字型"><text:span text:style-name="T1">111</text:span></text:span><text:span text:style-name="T1">年度經濟部智慧財產局預算案「一般行政－資訊管理」編列859萬5千元，較110年度增加95萬元，然預算書中卻無具體明列增幅原因及說明合理性，不利國會監督，鑑於政府允宜衡酌業務實際需求，支出應力求節約，本緊縮及節能原則確實檢討。基此，爰請經濟部智慧財產局於3個月內向立法院經濟委員會提出書面報告。</text:span></text:p>
          </table:table-cell>
          <table:table-cell table:style-name="表格1.C15" office:value-type="string">
            <text:p text:style-name="P29"><text:s text:c="4"/>本部業於111年2月24日以經授智字第11120030230號函，將書面報告送立法院在案，茲摘述內容如下：</text:p>
            <text:p text:style-name="P45">一、智慧局業務高度e化，110年專利商標電子申請比例已達8成，且內部亦開始邁向全面線上審查，各項業務推動均須倚賴電腦進行線上作業。</text:p>
            <text:p text:style-name="P43">二、智慧局現有員額人數約8百餘位，為確保資訊服務品質及工作行政效率，爰逐年編列年度預算更新已逾使用年限較久之個人電腦及螢幕，然截至110年尚餘426臺使用已逾7年以上之個人電腦、648臺使用已逾6年以上之螢幕亟需汰換，為加速設備汰換期程，以符合業務使用需求，爰於111年增列預算進行汰換。</text:p>
            <text:p text:style-name="P36"><text:soft-page-break/>三、囿於年度經費有限，智慧局已規劃採分階段辦理設備更新，未來將依據業務實際需求，審慎評估所需預算必要性並逐年覈實編列，以維持業務發展與服務品質。</text:p>
          </table:table-cell>
        </table:table-row>
        <table:table-row table:style-name="TableLine2262101867056">
          <table:table-cell table:style-name="表格1.A16" office:value-type="string">
            <text:p text:style-name="P4">七</text:p>
          </table:table-cell>
          <table:table-cell table:style-name="表格1.B16" office:value-type="string">
            <text:p text:style-name="P9"><text:span text:style-name="預設段落字型"><text:span text:style-name="T2">我國曾於</text:span></text:span><text:span text:style-name="T1">105年TIFA會議中，與美方達成合意共同加速推動專利優先權證明文件電子交換，期透過電子交換方式縮短專利審查時間，惟臺美之間諒解備忘錄（MOU）及互連安全協議（ISA）尚未簽訂，且聯邦政府進行全面資安檢查，暫停各國專利優先權電子文件交換，至今雙邊仍未能依計畫簽定相關協議。請經濟部智慧財產局就加速臺美簽訂專利優先權證明文件電子交換機制，提出具體作為，並於3個月內向立法院經濟委員會提出書面報告。</text:span></text:p>
          </table:table-cell>
          <table:table-cell table:style-name="表格1.C16" office:value-type="string">
            <text:p text:style-name="P35">本部業於111年3月1日以經授智字第11120030280號函，將書面報告送立法院在案，茲摘述內容如下： </text:p>
            <text:p text:style-name="P7"><text:span text:style-name="T11">一、因美國政府進行全面資安檢查，臺美PDX合作暫時中斷，本部於USPTO(</text:span><text:span text:style-name="T13">美國專利商標局)</text:span><text:span text:style-name="T11">完成資安檢查後，與美方重啟合作，並於109年11月9日接獲USPTO通知，已解決資訊安全問題，可接續與我洽談PDX合作，惟因資安考量，相關備忘錄及附件須重擬，雙方並於次月開始就電子交換之模式、連線作業所需之設備及可能產生之費用等事項進行盤點並交換意見。</text:span></text:p>
            <text:p text:style-name="P61">二、美方自110年6月陸續提供備忘錄及其技術文件草案供我方檢視，文件內容涉及雙方相互連線之設備組態、系統測試、安全修補、通報層級、問題排解等技術議題，經本部通盤檢視後，我方檢視意見及提問業於110年8月提供美方，USPTO復於9月就我方意見提供回應及修正，我方亦於同月檢視完畢，後續USPTO將進行跨部會檢視，檢視完畢後再提供我方進行後續內部程序。</text:p>
            <text:p text:style-name="P34">三、自110年10月開始，本部多次洽USPTO詢問美方檢視進展，均獲復仍在專家及律師<text:soft-page-break/>檢視中。</text:p>
          </table:table-cell>
        </table:table-row>
        <table:table-row table:style-name="TableLine2262101868960">
          <table:table-cell table:style-name="表格1.A17" office:value-type="string">
            <text:p text:style-name="P4">八</text:p>
          </table:table-cell>
          <table:table-cell table:style-name="表格1.B17" office:value-type="string">
            <text:p text:style-name="P26">111年度經濟部智慧財產局單位預算案「推動保護智慧財產權－商標行政及審查」編列376萬1千元。依立法院預算中心評估報告指出，經濟部智慧財產局近年度因商標註冊申請案件逐年成長，未能適時去化，造成待辦案件年年遞增且無法達到平均首次通知時間之預期目標值，109年1至7月之平均案件審結期間仍高達6.8個月，雖已採行相關措施進行改善，惟仍宜持續檢討強化相關作業，以維護商標申請人權益，爰要求經濟部智慧財產局向立法院經濟委員會提出書面報告。</text:p>
          </table:table-cell>
          <table:table-cell table:style-name="表格1.C17" office:value-type="string">
            <text:p text:style-name="P31"><text:s text:c="4"/>本部業於111年2月24日以經授智字第11120030220號函，將書面報告送立法院在案，茲摘述內容如下：</text:p>
            <text:p text:style-name="P43">一、商標申請待辦案件之改善措施:</text:p>
            <text:p text:style-name="P46">(一)試行實施商標註冊申請案「快軌審查」機制，加快商標註冊申請案件審查。</text:p>
            <text:p text:style-name="P50">(二)適度調配各審查科受理件數及審查人數。</text:p>
            <text:p text:style-name="P50">(三)稽催控管久未審結商標註冊申請案件，以降低待辦案件。</text:p>
            <text:p text:style-name="P50">(四)因應退休、離職或請長假人力之遞補，適時招募職代人員補充審查人力不足，並強化新進人員訓練，以整備審查能量。</text:p>
            <text:p text:style-name="P48">二、改善效益及成果:</text:p>
            <text:p text:style-name="P47">(一)我國平均審結期間110年降至6.2個月，較美、日、韓等主要國家平均審結期間11個月以上為低。</text:p>
            <text:p text:style-name="P66">(二)結案量產能明顯提升，在引進快軌審查機制下，結案量逐年增加。</text:p>
            <text:p text:style-name="P67">(三)逐案管控因涉有爭議案、 雙方協商中或法院禁止處分等原因而暫緩處理，俟正當緩辦事由消滅後儘速審結。</text:p>
            <text:p text:style-name="P52">三、精進改善作為:</text:p>
            <text:p text:style-name="P63"><text:span text:style-name="T18">(一)</text:span>持續推廣「快軌機制」，以縮短民眾等待審查時間，以提高審查效益。</text:p>
            <text:p text:style-name="P50">(二)持續優化線上審查作業系統。</text:p>
            <text:p text:style-name="P33">(三)積極推動「加速審查」立<text:soft-page-break/>法作業以符合國內產業需求，爰提出商標法部分修正條文草案，並已送行政院審查。</text:p>
          </table:table-cell>
        </table:table-row>
        <table:table-row table:style-name="TableLine2262101876576">
          <table:table-cell table:style-name="表格1.A18" office:value-type="string">
            <text:p text:style-name="P4">九</text:p>
          </table:table-cell>
          <table:table-cell table:style-name="表格1.B18" office:value-type="string">
            <text:p text:style-name="P26">經查，自2016至2020年違反「營業秘密法」之竊密案件，初審判決確定罪次共82案，其中「意圖在外國、大陸地區、香港或澳門使用」而竊取營業秘密者為44案，占比達53.6%，顯見我國商業機密與關鍵技術等營業秘密被竊取至境外之嚴重性。又查竊密至境外者，有56%判決2年以下1年以上有期徒刑、23%判決1年以下有期徒刑，刑期之短暫恐有罪責不一致之虞。經濟部作為營業秘密之主管機關，應有所防範，爰請經濟部智慧財產局針對營業秘密之域外使用防範提出精進作為，於3個月內向立法院經濟委員會提出書面報告。</text:p>
          </table:table-cell>
          <table:table-cell table:style-name="表格1.C18" office:value-type="string">
            <text:p text:style-name="P41"><text:s text:c="4"/>本部業於111年2月23日以經授智字第11120030210號函，將書面報告送立法院在案，茲摘述內容如下：</text:p>
            <text:p text:style-name="P59">一、盤點中國大陸5種不法態樣及因應對策：</text:p>
            <text:p text:style-name="P53"><text:s/>(一)派人來臺挖角：由法務部加強偵辦，依兩岸條例規定最高可處1年以下徒刑。</text:p>
            <text:p text:style-name="P65">(二)透過假外資、假臺資成立公司在臺挖角：</text:p>
            <text:p text:style-name="P62"><text:s text:c="3"/>1.由投審會行政調查後，移送法務部調查局偵辦。</text:p>
            <text:p text:style-name="P49"><text:s text:c="3"/>2.案件經法院判決確定，可依違反兩岸條例規定，最高可處2,500萬元罰鍰。</text:p>
            <text:p text:style-name="P70">(三)經許可在臺設立公司卻違法挖角：依兩岸條例規定，最高可處2,500萬元罰鍰。</text:p>
            <text:p text:style-name="P51">(四)違法招募赴陸工作：由勞動部針對人力銀行刊登半導體、IC等產業之人力招募廣告，優先查處。</text:p>
            <text:p text:style-name="P68">(五)挖角人才涉及竊取營業秘密：</text:p>
            <text:p text:style-name="P54"><text:s text:c="2"/>1.針對違反營業秘密法之犯行，由法務部積極偵辦。</text:p>
            <text:p text:style-name="P55"><text:s text:c="2"/>2.法務部、司法院訂定「速偵速結」、「速審速結」規範，有助加快辦案速度。</text:p>
            <text:p text:style-name="P44"><text:soft-page-break/>二、為強化臺灣半導體等關鍵技術之保護，研修國家安全法及兩岸條例：</text:p>
            <text:p text:style-name="P64"><text:s/>(一)由法務部研修國家安全法，針對「國家核心關鍵技術之營業秘密」予以特別保護，引進「經濟間諜罪」等，最高可處12年以下徒刑。</text:p>
            <text:p text:style-name="P51">(二)由陸委會研修兩岸條例，規範關鍵技術人員赴陸須先申請許可，違者最高可處1,000萬元罰鍰；針對充當陸資人頭、在臺不法從事業務活動者，最高可處3年以下徒刑。</text:p>
            <text:p text:style-name="P69">三、本部協助企業建立完善的營業秘密保護機制：</text:p>
            <text:p text:style-name="P47">(一)智慧局從105年至110年已舉辦17場合理保密措施研討會，分享台積電等公司成功保密經驗，以協助企業完善保護。</text:p>
            <text:p text:style-name="P42">(二)智慧局編製營業秘密保護教戰手冊2.0、中小企業營業秘密保護機制檢核表等多元宣導文件，提供企業強化保密機制之參考。</text:p>
          </table:table-cell>
        </table:table-row>
        <table:table-row table:style-name="TableLine2262101876848">
          <table:table-cell table:style-name="表格1.A19" office:value-type="string">
            <text:p text:style-name="P4">十</text:p>
          </table:table-cell>
          <table:table-cell table:style-name="表格1.B19" office:value-type="string">
            <text:p text:style-name="P9"><text:span text:style-name="預設段落字型"><text:span text:style-name="T4">111</text:span></text:span><text:span text:style-name="T1">年經濟部智慧財產局預算案「推動保護智慧財產權－業務電子化推動」編列1億0,194萬1千元，較110年度增加221萬5千元，然預算書中卻無具體明列增幅原因及說明合理性，不利國會監督，鑑於政府允宜衡酌業務實際需求，支出應力求節約，本緊縮及節能原則確實檢討。基此，爰請經濟部智慧財產局於3個月內向立法院經濟委員會提出書面報告。</text:span></text:p>
          </table:table-cell>
          <table:table-cell table:style-name="表格1.C19" office:value-type="string">
            <text:p text:style-name="P30"><text:s text:c="4"/>本部業於111年2月23日以經授智字第11120030190號函，將書面報告送立法院在案，茲摘述內容如下：</text:p>
            <text:p text:style-name="P45">一、完善智慧財產權數位環境，協助產業創新能量發展及提升專利商標審查效能，屬智慧局重要施政重點之一，透過不斷推動各項業務電子化，提供更多優質且便捷之服務，提升為民服務效能。</text:p>
            <text:p text:style-name="P43">二、近年來專利商標電子申請比<text:soft-page-break/>例持續提升，並邁向全面線上審查，同時為踐行雙邊義務，更與其他國家建構國際資料交換機制，為確保各項業務運作順暢及服務品質，避免影響人民權益，需有更穩定的資料庫及網路環境，111年度爰增列經費辦理資訊軟硬體汰舊擴充，以確保系統可用性及安全性，致所需資訊預算需求逐年上升。</text:p>
            <text:p text:style-name="P39">三、未來智慧局將參考近年實際執行情形，審慎預估覈實編列預算，以維持業務發展與服務品質。</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_2c_1.1.1.1_b2_M_b3_æ_ac_q_b8__a8__2c__a6_CÂI_2c__28__a4_G_29__2c_List_20_Paragraph_2c__bc_ÐÃD_a4__40__2c_Recommendation_2c_Footnote_20_Sam_2c_List_20_Paragraph_20__28_numbered_20__28_a_29__29__2c_Text_2c_Noise_20_heading_2c_RUS_20_List_2c_Rec_20_para_2c_Dot_20_pt_2c_F5_20_List_20_Paragraph_2c_No_20_Spacing1_2c_List_20_Paragraph_20_Char_20_Char_20_Char_2c_Indicator_20_Text_2c_Numbered_20_Para_20_1" style:display-name="List Paragraph,1.1.1.1²M³æ¬q¸¨,¦CÂI,(¤G),List Paragraph,¼ÐÃD¤@,Recommendation,Footnote Sam,List Paragraph (numbered (a)),Text,Noise heading,RUS List,Rec para,Dot pt,F5 List Paragraph,No Spacing1,List Paragraph Char Char Char,Indicator Text,Numbered Para 1" style:family="paragraph" style:parent-style-name="Standard" style:default-outline-level="">
      <style:paragraph-properties fo:margin-left="0.847cm" fo:margin-right="0cm" fo:text-indent="0cm" style:auto-text-indent="false"/>
      <style:text-properties fo:font-size="16pt" style:font-size-asian="16pt" style:font-size-complex="12pt"/>
    </style:style>
    <style:style style:name="預設段落字型" style:family="text"/>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46" style:display-name="ListLabel 46"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清單段落_20_字元_2c_1.1.1.1清單段落_20_字元_2c_列點_20_字元_2c__28_二_29__20_字元_2c_List_20_Paragraph_20_字元_2c_標題一_20_字元_2c_Recommendation_20_字元_2c_Footnote_20_Sam_20_字元_2c_List_20_Paragraph_20__28_numbered_20__28_a_29__29__20_字元_2c_Text_20_字元_2c_Noise_20_heading_20_字元_2c_RUS_20_List_20_字元_2c_Rec_20_para_20_字元_2c_Dot_20_pt_20_字元_2c_F5_20_List_20_Paragraph_20_字元_2c_No" style:display-name="清單段落 字元,1.1.1.1清單段落 字元,列點 字元,(二) 字元,List Paragraph 字元,標題一 字元,Recommendation 字元,Footnote Sam 字元,List Paragraph (numbered (a)) 字元,Text 字元,Noise heading 字元,RUS List 字元,Rec para 字元,Dot pt 字元,F5 List Paragraph 字元,No" style:family="text">
      <style:text-properties fo:color="#000000" loext:opacity="100%" fo:font-size="12pt" style:letter-kerning="true" style:font-name-asian="標楷體1" style:font-family-asian="標楷體" style:font-family-generic-asian="roman" style:font-pitch-asian="variabl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甲, 乙, 丙, ...">
        <style:list-level-properties/>
      </text:list-level-style-number>
      <text:list-level-style-number text:level="3" text:style-name="WW_5f_CharLFO1LVL3" loext:num-list-format="%3%." style:num-suffix="." style:num-format="i">
        <style:list-level-properties fo:text-align="end"/>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甲, 乙, 丙, ...">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甲, 乙, 丙, ...">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甲, 乙, 丙, ...">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甲, 乙, 丙, ...">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甲, 乙, 丙, ...">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6"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5"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page-number text:select-page="current">9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00734吳性音</meta:initial-creator>
    <meta:creation-date>2021-02-24T08:03:00Z</meta:creation-date>
    <dc:date>2023-02-20T14:01:34.808000000</dc:date>
    <meta:editing-cycles>77</meta:editing-cycles>
    <meta:editing-duration>PT12H43M31S</meta:editing-duration>
    <meta:print-date>2023-02-20T11:22:56.520000000</meta:print-date>
    <meta:document-statistic meta:table-count="1" meta:image-count="0" meta:object-count="0" meta:page-count="13" meta:paragraph-count="122" meta:word-count="7774" meta:character-count="8386" meta:non-whitespace-character-count="8257"/>
    <meta:template xlink:type="simple" xlink:actuate="onRequest" xlink:title="" xlink:href="../../../../../../../../../Users/00811/Desktop/預算書/1.預算書表件/00734/AppData/Local/Microsoft/Windows/INetCache/Content.Outlook/RSYF502M/1100224--111年度預算案書表--110年度決議事項辦理情形.odt/Normal"/>
  </office:meta>
</office:document-meta>
</file>