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left="0.0986in" fo:text-indent="-0.0986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1993in"/>
    </style:style>
    <style:style style:name="TableColumn11" style:family="table-column">
      <style:table-column-properties style:column-width="0.686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4902in"/>
    </style:style>
    <style:style style:name="TableColumn17" style:family="table-column">
      <style:table-column-properties style:column-width="0.8902in"/>
    </style:style>
    <style:style style:name="Table5" style:family="table">
      <style:table-properties style:width="6.6944in" fo:margin-left="-0.5027in" table:align="left"/>
    </style:style>
    <style:style style:name="TableRow18" style:family="table-row">
      <style:table-row-properties style:min-row-height="0.418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225in" fo:text-indent="-0.225in">
        <style:tab-stops/>
      </style:paragraph-properties>
    </style:style>
    <style:style style:name="T23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7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502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1" style:family="table-row">
      <style:table-row-properties style:min-row-height="0.480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497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 style:min-row-height="0.475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0" style:family="table-row">
      <style:table-row-properties style:min-row-height="0.491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right="-0.2965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4965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7" style:family="table-row">
      <style:table-row-properties style:min-row-height="0.496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2" style:family="table-row">
      <style:table-row-properties style:min-row-height="0.4965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496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12" style:family="table-row">
      <style:table-row-properties style:min-row-height="0.4965in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16" style:family="table-row">
      <style:table-row-properties style:min-row-height="0.496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22" style:family="table-row">
      <style:table-row-properties style:min-row-height="0.4965in"/>
    </style:style>
    <style:style style:name="P1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26" style:family="table-row">
      <style:table-row-properties style:min-row-height="0.4965in"/>
    </style:style>
    <style:style style:name="P1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30" style:family="table-row">
      <style:table-row-properties style:min-row-height="0.334in"/>
    </style:style>
    <style:style style:name="TableCell1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7" style:family="table-row">
      <style:table-row-properties style:min-row-height="0.4638in"/>
    </style:style>
    <style:style style:name="P1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1" style:family="table-row">
      <style:table-row-properties style:min-row-height="0.4631in"/>
    </style:style>
    <style:style style:name="P1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5" style:family="table-row">
      <style:table-row-properties style:min-row-height="0.3881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87" style:family="table-row">
      <style:table-row-properties style:min-row-height="0.3881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97" style:family="table-row">
      <style:table-row-properties style:min-row-height="0.3881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07" style:family="table-row">
      <style:table-row-properties style:min-row-height="0.3881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17" style:family="table-row">
      <style:table-row-properties style:min-row-height="0.3881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27" style:family="table-row">
      <style:table-row-properties style:min-row-height="0.3881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39" style:family="table-row">
      <style:table-row-properties style:min-row-height="0.3881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49" style:family="table-row">
      <style:table-row-properties style:min-row-height="0.3881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59" style:family="table-row">
      <style:table-row-properties style:min-row-height="0.3881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69" style:family="table-row">
      <style:table-row-properties style:min-row-height="0.3881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79" style:family="table-row">
      <style:table-row-properties style:min-row-height="0.3881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90" style:family="table-row">
      <style:table-row-properties style:min-row-height="0.3881in"/>
    </style:style>
    <style:style style:name="P2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00" style:family="table-row">
      <style:table-row-properties style:min-row-height="0.3881in"/>
    </style:style>
    <style:style style:name="P3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10" style:family="table-row">
      <style:table-row-properties style:min-row-height="0.3881in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2.2826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ableRow328" style:family="table-row">
      <style:table-row-properties style:min-row-height="0.1701in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1" style:family="table-row">
      <style:table-row-properties style:min-row-height="0.4791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36" style:family="table-row">
      <style:table-row-properties style:min-row-height="0.3597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41" style:family="table-row">
      <style:table-row-properties style:min-row-height="0.3569in"/>
    </style:style>
    <style:style style:name="TableCell3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監察院公職人員財產申報處志願服務人員申請表</text:p>
      <text:p text:style-name="P4"><text:s text:c="2"/>填表日期：<text:s/>　年　<text:s/>月<text:s/>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服務類別</text:p>
          </table:table-cell>
          <table:table-cell table:style-name="TableCell21" table:number-columns-spanned="8">
            <text:p text:style-name="P22"><text:span text:style-name="T23">公職人員財產申報</text:span><text:span text:style-name="T24">及</text:span><text:span text:style-name="T25">政治獻金</text:span><text:span text:style-name="T26">業務服務</text:span><text:span text:style-name="T27">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4">
            <text:p text:style-name="P29">一年內半身脫帽照</text:p>
            <text:p text:style-name="P30">照片黏貼處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婚姻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身分證編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現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緊急聯絡人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關係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語言能力</text:p>
          </table:table-cell>
          <table:table-cell table:style-name="TableCell95" table:number-columns-spanned="11">
            <text:p text:style-name="P96">□國語 □閩南語　□客語　□日語　□英語　□其他：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專業證照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興趣專長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學歷</text:p>
          </table:table-cell>
          <table:table-cell table:style-name="TableCell110" table:number-columns-spanned="11">
            <text:p text:style-name="P111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1">
            <text:p text:style-name="P115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工作經歷</text:p>
            <text:p text:style-name="P119"/>
          </table:table-cell>
          <table:table-cell table:style-name="TableCell120" table:number-columns-spanned="11">
            <text:p text:style-name="P121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1">
            <text:p text:style-name="P125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1">
            <text:p text:style-name="P129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適合服務</text:p>
            <text:p text:style-name="P133">時間</text:p>
            <text:p text:style-name="P134">(請勾選V)</text:p>
          </table:table-cell>
          <table:table-cell table:style-name="TableCell135">
            <text:p text:style-name="P136">時間\星期</text:p>
          </table:table-cell>
          <table:table-cell table:style-name="TableCell137" table:number-columns-spanned="2">
            <text:p text:style-name="P138">星期一</text:p>
          </table:table-cell>
          <table:covered-table-cell/>
          <table:table-cell table:style-name="TableCell139" table:number-columns-spanned="2">
            <text:p text:style-name="P140">星期二</text:p>
          </table:table-cell>
          <table:covered-table-cell/>
          <table:table-cell table:style-name="TableCell141" table:number-columns-spanned="2">
            <text:p text:style-name="P142">星期三</text:p>
          </table:table-cell>
          <table:covered-table-cell/>
          <table:table-cell table:style-name="TableCell143" table:number-columns-spanned="3">
            <text:p text:style-name="P144">星期四</text:p>
          </table:table-cell>
          <table:covered-table-cell/>
          <table:covered-table-cell/>
          <table:table-cell table:style-name="TableCell145">
            <text:p text:style-name="P146">星期五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上午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下午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5">
            <text:p text:style-name="P177">參加訓練</text:p>
            <text:p text:style-name="P178">紀錄</text:p>
          </table:table-cell>
          <table:table-cell table:style-name="TableCell179" table:number-columns-spanned="2">
            <text:p text:style-name="P180">訓練名稱</text:p>
          </table:table-cell>
          <table:covered-table-cell/>
          <table:table-cell table:style-name="TableCell181" table:number-columns-spanned="3">
            <text:p text:style-name="P182">訓練課程</text:p>
          </table:table-cell>
          <table:covered-table-cell/>
          <table:covered-table-cell/>
          <table:table-cell table:style-name="TableCell183" table:number-columns-spanned="4">
            <text:p text:style-name="P184">訓練日期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訓練時數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rows-spanned="5">
            <text:p text:style-name="P229">志願服務</text:p>
            <text:p text:style-name="P230">工作經歷</text:p>
          </table:table-cell>
          <table:table-cell table:style-name="TableCell231" table:number-columns-spanned="2">
            <text:p text:style-name="P232">服務地點</text:p>
          </table:table-cell>
          <table:covered-table-cell/>
          <table:table-cell table:style-name="TableCell233" table:number-columns-spanned="3">
            <text:p text:style-name="P234">服務內容</text:p>
          </table:table-cell>
          <table:covered-table-cell/>
          <table:covered-table-cell/>
          <table:table-cell table:style-name="TableCell235" table:number-columns-spanned="4">
            <text:p text:style-name="P236">服務年資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服務時數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rows-spanned="4">
            <text:p text:style-name="P281">授獎記錄</text:p>
          </table:table-cell>
          <table:table-cell table:style-name="TableCell282" table:number-columns-spanned="2">
            <text:p text:style-name="P283">授獎日期</text:p>
          </table:table-cell>
          <table:covered-table-cell/>
          <table:table-cell table:style-name="TableCell284" table:number-columns-spanned="3">
            <text:p text:style-name="P285">授獎名稱</text:p>
          </table:table-cell>
          <table:covered-table-cell/>
          <table:covered-table-cell/>
          <table:table-cell table:style-name="TableCell286" table:number-columns-spanned="4">
            <text:p text:style-name="P287">授獎單位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獎章字號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5">
            <text:p text:style-name="P322">國民身分證影印本粘貼處（正面）</text:p>
            <text:p text:style-name="P323">影印須清晰，勿貼出欄外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>國民身分證影印本粘貼處（反面）</text:p>
            <text:p text:style-name="P326"><text:span text:style-name="T327">影印須清晰，勿貼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2">
            <text:p text:style-name="P330">以下由審核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初核情形</text:p>
          </table:table-cell>
          <table:table-cell table:style-name="TableCell334" table:number-columns-spanned="11">
            <text:p text:style-name="P335">□通知參加面試　□留供補聘時參考　□不符招募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備註</text:p>
          </table:table-cell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2">
            <text:p text:style-name="P343">初核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詩雯</meta:initial-creator>
    <dc:creator>陳睿均</dc:creator>
    <meta:creation-date>2023-12-14T06:46:00Z</meta:creation-date>
    <dc:date>2023-12-14T06:46:00Z</dc:date>
    <meta:print-date>2016-11-28T04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8" meta:row-count="4" meta:non-whitespace-character-count="510"/>
  </office:meta>
</office:document-meta>
</file>