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3" style:family="paragraph" style:parent-style-name="Text_20_body">
      <style:text-properties fo:color="#ff0000" loext:opacity="100%"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6pt" style:font-name-asian="標楷體" style:font-size-asian="16pt" style:font-size-complex="12pt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得獎作品與專利作品同一之聲明書</text:p>
      <text:p text:style-name="P1"/>
      <text:p text:style-name="P1"/>
      <text:p text:style-name="Text_20_body"><text:span text:style-name="預設段落字型"><text:span text:style-name="T1">本人參加_______國際發明展之得獎作品________________，係為本人之________(發明、新型或設計)專利，專利證書號為______________</text:span></text:span><text:span text:style-name="預設段落字型"><text:span text:style-name="T3">之作品。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聲明人： <text:s text:c="30"/>簽章：</text:p>
      <text:p text:style-name="P2"/>
      <text:p text:style-name="P2">身分證字號：</text:p>
      <text:p text:style-name="P2"/>
      <text:p text:style-name="P2">通訊地址：</text:p>
      <text:p text:style-name="P2"/>
      <text:p text:style-name="Text_20_body"><draw:frame draw:style-name="fr1" draw:name="文字方塊 2" text:anchor-type="paragraph" svg:x="-0.836cm" svg:y="2.284cm" svg:width="8.132cm" style:rel-width="scale" svg:height="1.337cm" style:rel-height="scale" draw:z-index="0"><draw:text-box><text:p text:style-name="P3">請注意：塗改處務必簽章</text:p></draw:text-box></draw:frame><text:span text:style-name="預設段落字型"><text:span text:style-name="T2">中華民國 <text:s text:c="4"/>113 <text:s text:c="6"/>年 <text:s text:c="13"/>月 <text:s text:c="1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00648</meta:initial-creator>
    <meta:creation-date>2021-01-07T01:44:00Z</meta:creation-date>
    <dc:date>2024-01-18T13:42:36.610000000</dc:date>
    <meta:print-date>2018-02-14T07:28:00Z</meta:print-date>
    <meta:editing-cycles>5</meta:editing-cycles>
    <meta:editing-duration>PT33S</meta:editing-duration>
    <meta:document-statistic meta:table-count="0" meta:image-count="0" meta:object-count="0" meta:page-count="1" meta:paragraph-count="7" meta:word-count="98" meta:character-count="214" meta:non-whitespace-character-count="142"/>
    <meta:template xlink:type="simple" xlink:actuate="onRequest" xlink:title="" xlink:href="../../../../../../Users/00725/AppData/Local/Microsoft/Windows/INetCache/IE/Z7JRRRFI/附件8-111年得獎作品與專利作品同一之聲明書.odt/Normal"/>
  </office:meta>
</office:document-meta>
</file>