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align="center" style:justify-single-word="false" fo:text-indent="0.318cm" style:auto-text-indent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color="#ff0000" loext:opacity="100%" style:font-name="標楷體" fo:font-size="20pt" fo:font-weight="bold" style:font-name-asian="標楷體" style:font-size-asian="20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任書</text:p>
      <text:p text:style-name="Text_20_body"><text:span text:style-name="預設段落字型"><text:span text:style-name="T1">茲因本人</text:span></text:span><text:span text:style-name="預設段落字型"><text:span text:style-name="T2"> <text:s text:c="5"/></text:span></text:span><text:span text:style-name="預設段落字型"><text:span text:style-name="T1">參加2024</text:span></text:span><text:span text:style-name="預設段落字型"><text:span text:style-name="T2"> <text:s text:c="10"/></text:span></text:span><text:span text:style-name="預設段落字型"><text:span text:style-name="T1">國際發明展，</text:span></text:span></text:p>
      <text:p text:style-name="Text_20_body"><text:span text:style-name="預設段落字型"><text:span text:style-name="T1">參展作品之專利證書號為</text:span></text:span><text:span text:style-name="預設段落字型"><text:span text:style-name="T2"> <text:s text:c="13"/></text:span></text:span><text:span text:style-name="預設段落字型"><text:span text:style-name="T1">，因有事不克參加，特委任</text:span></text:span><text:span text:style-name="預設段落字型"><text:span text:style-name="T2"> <text:s text:c="6"/></text:span></text:span><text:span text:style-name="預設段落字型"><text:span text:style-name="T1">先生(小姐)代理參展一切事宜。特立此證為憑。</text:span></text:span></text:p>
      <text:p text:style-name="P1"/>
      <text:p text:style-name="P1">委任人 </text:p>
      <text:p text:style-name="P1">姓名: <text:s text:c="19"/>簽章:</text:p>
      <text:p text:style-name="P1">身分證字號:</text:p>
      <text:p text:style-name="P1">住址: </text:p>
      <text:p text:style-name="P1">電話: </text:p>
      <text:p text:style-name="P1"/>
      <text:p text:style-name="P1">代理人</text:p>
      <text:p text:style-name="P1">姓名: <text:s text:c="19"/>簽章:</text:p>
      <text:p text:style-name="P1">身分證字號:</text:p>
      <text:p text:style-name="P1">住址: </text:p>
      <text:p text:style-name="P1">電話:</text:p>
      <text:p text:style-name="P3"/>
      <text:p text:style-name="P2">中華民國113年 <text:s/>月 <text:s/>日</text:p>
      <text:p text:style-name="Text_20_body"><text:span text:style-name="預設段落字型"><text:span text:style-name="T3">請注意：塗改處務必簽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" style:family="text" style:parent-style-name="預設段落字型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00671余佩真</meta:initial-creator>
    <meta:creation-date>2021-01-07T01:44:00Z</meta:creation-date>
    <dc:date>2024-01-18T13:47:30.343000000</dc:date>
    <meta:print-date>2018-02-14T07:30:00Z</meta:print-date>
    <meta:editing-cycles>5</meta:editing-cycles>
    <meta:editing-duration>PT52S</meta:editing-duration>
    <meta:document-statistic meta:table-count="0" meta:image-count="0" meta:object-count="0" meta:page-count="1" meta:paragraph-count="15" meta:word-count="122" meta:character-count="213" meta:non-whitespace-character-count="127"/>
    <meta:template xlink:type="simple" xlink:actuate="onRequest" xlink:title="" xlink:href="../../../../../../Users/00725/AppData/Local/Microsoft/Windows/INetCache/IE/H42J6F11/附件9-111年-委任書.odt/Normal"/>
  </office:meta>
</office:document-meta>
</file>