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38" style:family="table-cell" style:parent-style-name="Default" style:data-style-name="N3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background-color="transparent"/>
    </style:style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78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1"/>
        <table:table-column table:style-name="co7" table:default-cell-style-name="ce41"/>
        <table:table-column table:style-name="co8" table:default-cell-style-name="ce3"/>
        <table:table-column table:style-name="co4" table:default-cell-style-name="ce42"/>
        <table:table-column table:style-name="co9" table:default-cell-style-name="ce41"/>
        <table:table-column table:style-name="co10" table:default-cell-style-name="ce3"/>
        <table:table-column table:style-name="co11" table:number-columns-repeated="1013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44">
            <text:p>113<text:span text:style-name="T2">年參加</text:span><text:s/>XX<text:s/><text:span text:style-name="T2">國際發明展補助款撥款清冊</text:span>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專利權號碼</text:p>
          </table:table-cell>
          <table:table-cell office:value-type="string" table:style-name="ce6">
            <text:p>取得專利權之日</text:p>
          </table:table-cell>
          <table:table-cell office:value-type="string" table:style-name="ce6">
            <text:p>地址(請完整填寫)</text:p>
          </table:table-cell>
          <table:table-cell office:value-type="string" table:style-name="ce5">
            <text:p>申請金額</text:p>
          </table:table-cell>
          <table:table-cell office:value-type="string" table:style-name="ce7">
            <text:p>得申請補助上限</text:p>
          </table:table-cell>
          <table:table-cell office:value-type="string" table:style-name="ce8">
            <text:p>補助金額</text:p>
          </table:table-cell>
          <table:table-cell office:value-type="string" table:style-name="ce6">
            <text:p>撥款銀行(含分行)</text:p>
          </table:table-cell>
          <table:table-cell office:value-type="string" table:style-name="ce9">
            <text:p>帳號</text:p>
          </table:table-cell>
          <table:table-cell table:number-columns-repeated="16374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7" table:style-name="ce11">
            <text:p>7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8" table:style-name="ce11">
            <text:p>8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0" table:style-name="ce19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1" table:style-name="ce19">
            <text:p>11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8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20">
            <text:p><text:span text:style-name="T4">合計</text:span></text:p>
          </table:table-cell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string" table:style-name="ce27">
            <text:p>得申請補助上限及補助金額欄位由智慧財產局填寫</text:p>
          </table:table-cell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44">
            <text:p>113<text:span text:style-name="T2">年參加</text:span>xx<text:span text:style-name="T2">國際發明展補助款撥款清冊</text:span>(<text:span text:style-name="T2">填寫說明</text:span>)</text:p>
            <draw:frame draw:z-index="1" draw:id="id0" draw:style-name="a2" draw:name="文字方塊 1" svg:x="0.19291in" svg:y="0.1252in" svg:width="2.97362in" svg:height="0.51024in">
              <draw:text-box>
                <text:p text:style-name="a1" text:class-names="" text:cond-style-name=""><text:span text:style-name="a0" text:class-names="">由組團單位填寫並鍵入參展名稱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<text:span text:style-name="T3">編號</text:span>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專利權號碼</text:p>
          </table:table-cell>
          <table:table-cell office:value-type="string" table:style-name="ce5">
            <text:p>取得專利權之日</text:p>
          </table:table-cell>
          <table:table-cell office:value-type="string" table:style-name="ce6">
            <text:p>地址(請完整填寫)</text:p>
          </table:table-cell>
          <table:table-cell office:value-type="string" table:style-name="ce5">
            <text:p>申請金額</text:p>
          </table:table-cell>
          <table:table-cell office:value-type="string" table:style-name="ce7">
            <text:p>得申請補助上限</text:p>
          </table:table-cell>
          <table:table-cell office:value-type="string" table:style-name="ce7">
            <text:p>補助金額</text:p>
          </table:table-cell>
          <table:table-cell office:value-type="string" table:style-name="ce6">
            <text:p>撥款銀行(含分行)</text:p>
          </table:table-cell>
          <table:table-cell office:value-type="string" table:style-name="ce9">
            <text:p>帳號</text:p>
          </table:table-cell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33">
            <text:p>(申請人</text:p>
            <text:p>姓名)</text:p>
          </table:table-cell>
          <table:table-cell office:value-type="string" table:style-name="ce33">
            <text:p>(須與專利證書相符)</text:p>
          </table:table-cell>
          <table:table-cell office:value-type="string" table:style-name="ce33">
            <text:p>(須與專利證書相符)<text:span text:style-name="T5">(請以如110/1/1方式填寫)</text:span></text:p>
          </table:table-cell>
          <table:table-cell office:value-type="string" table:style-name="ce33">
            <text:p>(須與申請表(附件1)及得獎名冊(附件3))</text:p>
          </table:table-cell>
          <table:table-cell office:value-type="string" table:style-name="ce34">
            <text:p>(須與申請補助金額相符)</text:p>
          </table:table-cell>
          <table:table-cell office:value-type="string" table:style-name="ce35">
            <text:p>(本欄位</text:p>
            <text:p>無須填寫)</text:p>
          </table:table-cell>
          <table:table-cell office:value-type="string" table:style-name="ce35">
            <text:p>(本欄位</text:p>
            <text:p>無須填寫)</text:p>
          </table:table-cell>
          <table:table-cell office:value-type="string" table:style-name="ce36">
            <text:p>(須與申請人存摺影本所載相符)</text:p>
          </table:table-cell>
          <table:table-cell office:value-type="string" table:style-name="ce37">
            <text:p>(須與申請人存摺影本帳號相符)</text:p>
          </table:table-cell>
          <table:table-cell table:number-columns-repeated="16374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style-name="ce13"/>
          <table:table-cell table:style-name="ce38"/>
          <table:table-cell table:number-columns-repeated="2" table:style-name="ce16"/>
          <table:table-cell table:style-name="ce17"/>
          <table:table-cell table:style-name="ce39"/>
          <table:table-cell table:number-columns-repeated="16374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6374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6374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6374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6374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6374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7"/>
          <table:table-cell table:style-name="ce39"/>
          <table:table-cell table:number-columns-repeated="16374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6374"/>
        </table:table-row>
        <table:table-row table:style-name="ro2">
          <table:table-cell office:value-type="float" office:value="10" table:style-name="ce19">
            <text:p>10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2" table:style-name="ce16"/>
          <table:table-cell table:style-name="ce13"/>
          <table:table-cell table:style-name="ce39"/>
          <table:table-cell table:number-columns-repeated="16374"/>
        </table:table-row>
        <table:table-row table:style-name="ro2">
          <table:table-cell office:value-type="string" table:style-name="ce20">
            <text:p><text:span text:style-name="T4">合計</text:span></text:p>
          </table:table-cell>
          <table:table-cell table:number-columns-repeated="4" table:style-name="ce21"/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45">
            <text:p>得申請補助上限及補助金額欄位由智慧財產局填寫</text:p>
          </table:table-cell>
          <table:covered-table-cell table:number-columns-repeated="6"/>
          <table:table-cell table:style-name="ce30"/>
          <table:table-cell table:style-name="ce31"/>
          <table:table-cell table:style-name="ce40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3"/>
          <table:table-cell table:style-name="ce41"/>
          <table:table-cell table:number-columns-repeated="2" table:style-name="ce3"/>
          <table:table-cell table:style-name="ce42"/>
          <table:table-cell table:style-name="ce43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433464566929134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3464566929134in" fo:margin-left="0.590157480314961in" fo:margin-right="0.433464566929134in" fo:margin-bottom="0in"/>
      </style:header-style>
      <style:footer-style>
        <style:header-footer-properties fo:min-height="0.0783464566929134in" fo:margin-left="0.590157480314961in" fo:margin-right="0.43346456692913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ued Acer Customer</meta:initial-creator>
    <dc:creator>00689顏裕家</dc:creator>
    <meta:creation-date>2008-11-20T06:46:53Z</meta:creation-date>
    <dc:date>2024-01-19T03:21:54Z</dc:date>
    <meta:print-date>2018-03-14T05:59:24Z</meta:print-date>
    <meta:editing-cycles>2</meta:editing-cycles>
    <meta:editing-duration>PT41S</meta:editing-duration>
  </office:meta>
</office:document-meta>
</file>