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0.334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34in" style:letter-kerning="false" fo:font-size="16pt" style:font-size-asian="16pt" style:font-size-complex="20pt"/>
    </style:style>
    <style:style style:name="P8" style:parent-style-name="內文" style:family="paragraph">
      <style:paragraph-properties style:snap-to-layout-grid="false" fo:text-align="center" fo:line-height="0.25in" fo:margin-left="1.0868in" fo:text-indent="-1.0631in">
        <style:tab-stops/>
      </style:paragraph-properties>
      <style:text-properties style:font-name-asian="標楷體" fo:font-weight="bold" style:font-weight-asian="bold" style:font-weight-complex="bold" fo:color="#000000" fo:letter-spacing="-0.0034in" style:letter-kerning="false" fo:font-size="18pt" style:font-size-asian="18pt" style:font-size-complex="20pt" fo:background-color="#FFFFFF"/>
    </style:style>
    <style:style style:name="P9" style:parent-style-name="內文" style:list-style-name="LFO9" style:family="paragraph">
      <style:paragraph-properties style:snap-to-layout-grid="false" fo:line-height="0.25in" fo:margin-right="-0.0701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list-style-name="LFO9" style:family="paragraph">
      <style:paragraph-properties style:snap-to-layout-grid="false" fo:line-height="0.25in" fo:margin-right="-0.0701in"/>
    </style:style>
    <style:style style:name="T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olumn79" style:family="table-column">
      <style:table-column-properties style:column-width="1.0326in"/>
    </style:style>
    <style:style style:name="TableColumn80" style:family="table-column">
      <style:table-column-properties style:column-width="6.3854in"/>
    </style:style>
    <style:style style:name="Table78" style:family="table">
      <style:table-properties style:width="7.418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style:line-height-at-least="0in" fo:margin-left="0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style:line-height-at-least="0in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family="paragraph">
      <style:paragraph-properties style:line-height-at-least="0in" fo:margin-left="0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" style:family="paragraph">
      <style:paragraph-properties style:line-height-at-least="0in" fo:margin-left="0in">
        <style:tab-stops/>
      </style:paragraph-properties>
    </style:style>
    <style:style style:name="T114" style:parent-style-name="預設段落字型" style:family="text">
      <style:text-properties style:font-name-asian="標楷體" fo:color="#000000" style:font-size-complex="14pt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T116" style:parent-style-name="預設段落字型" style:family="text">
      <style:text-properties style:font-name-asian="標楷體" fo:color="#000000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" style:list-style-name="LFO8" style:family="paragraph">
      <style:paragraph-properties style:line-height-at-least="0in" fo:margin-left="0.2458in" fo:text-indent="-0.2458in">
        <style:tab-stops/>
      </style:paragraph-properties>
      <style:text-properties style:font-name-asian="標楷體" fo:color="#000000" style:font-size-complex="14pt"/>
    </style:style>
    <style:style style:name="P123" style:parent-style-name="清單段落" style:list-style-name="LFO8" style:family="paragraph">
      <style:paragraph-properties style:line-height-at-least="0in" fo:margin-left="0.2458in" fo:text-indent="-0.2458in">
        <style:tab-stops/>
      </style:paragraph-properties>
      <style:text-properties style:font-name-asian="標楷體" fo:color="#000000" style:font-size-complex="14pt"/>
    </style:style>
    <style:style style:name="P124" style:parent-style-name="清單段落" style:list-style-name="LFO8" style:family="paragraph">
      <style:paragraph-properties style:line-height-at-least="0in" fo:margin-left="0.2208in" fo:text-indent="-0.2208in">
        <style:tab-stops/>
      </style:paragraph-properties>
      <style:text-properties style:font-name-asian="標楷體" fo:color="#000000" style:font-size-complex="14pt"/>
    </style:style>
    <style:style style:name="P125" style:parent-style-name="清單段落" style:list-style-name="LFO8" style:family="paragraph">
      <style:paragraph-properties style:line-height-at-least="0in" fo:margin-left="0.2208in" fo:text-indent="-0.2208in">
        <style:tab-stops/>
      </style:paragraph-properties>
      <style:text-properties style:font-name-asian="標楷體" fo:color="#000000" style:font-size-complex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.5pt" fo:background-color="#FFFFFF"/>
    </style:style>
    <style:style style:name="T1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.5pt" fo:background-color="#FFFFFF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.5pt" fo:background-color="#FFFFFF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.5pt" fo:background-color="#FFFFFF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.5pt" fo:background-color="#FFFFFF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.5pt" fo:background-color="#FFFFFF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.5pt" fo:background-color="#FFFFFF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.5pt" fo:background-color="#FFFFFF"/>
    </style:style>
    <style:style style:name="T135" style:parent-style-name="預設段落字型" style:family="text">
      <style:text-properties style:font-name-asian="標楷體" style:font-weight-complex="bold" fo:color="#000000" fo:font-size="11pt" style:font-size-asian="11pt" style:font-size-complex="11.5pt"/>
    </style:style>
    <style:style style:name="T136" style:parent-style-name="預設段落字型" style:family="text">
      <style:text-properties style:font-name="新細明體" style:font-name-complex="新細明體" style:font-weight-complex="bold" fo:color="#000000" fo:font-size="11pt" style:font-size-asian="11pt" style:font-size-complex="11.5pt"/>
    </style:style>
    <style:style style:name="T137" style:parent-style-name="預設段落字型" style:family="text">
      <style:text-properties style:font-name-asian="標楷體" style:font-weight-complex="bold" fo:color="#000000" fo:font-size="11pt" style:font-size-asian="11pt" style:font-size-complex="11.5pt"/>
    </style:style>
    <style:style style:name="P138" style:parent-style-name="內文" style:family="paragraph">
      <style:paragraph-properties fo:text-align="center" fo:line-height="0.0694in"/>
      <style:text-properties style:font-name-asian="標楷體" style:font-weight-complex="bold" fo:color="#000000"/>
    </style:style>
    <style:style style:name="TableColumn140" style:family="table-column">
      <style:table-column-properties style:column-width="1.159in"/>
    </style:style>
    <style:style style:name="TableColumn141" style:family="table-column">
      <style:table-column-properties style:column-width="2.4597in"/>
    </style:style>
    <style:style style:name="TableColumn142" style:family="table-column">
      <style:table-column-properties style:column-width="3.7993in"/>
    </style:style>
    <style:style style:name="Table139" style:family="table">
      <style:table-properties style:width="7.418in" style:rel-width="100%" fo:margin-left="0in" table:align="lef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222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222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222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222in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fo:line-height="0.2222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222in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style:font-weight-complex="bold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00000"/>
    </style:style>
    <style:style style:name="TableRow218" style:family="table-row">
      <style:table-row-properties style:min-row-height="0.277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P231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P240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P250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P262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ableRow267" style:family="table-row">
      <style:table-row-properties style:min-row-height="0.277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222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 fo:margin-left="0.0166in" fo:margin-right="0.01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fo:text-align="justify" fo:line-height="0.2222in" fo:margin-left="0.0166in" fo:margin-right="0.0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ableRow289" style:family="table-row">
      <style:table-row-properties style:min-row-height="0.277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222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text-align="justify" fo:line-height="0.2222in" fo:margin-left="0.318in" fo:text-indent="-0.31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letter-kerning="false"/>
    </style:style>
    <style:style style:name="TableRow301" style:family="table-row">
      <style:table-row-properties style:min-row-height="0.277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222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line-height="0.2222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ableRow323" style:family="table-row">
      <style:table-row-properties style:min-row-height="0.277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margin-top="0.125in"/>
      <style:text-properties style:font-name-asian="標楷體" fo:color="#000000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年度「</text:span><text:span text:style-name="T6">專家服務團智慧財產權講座</text:span><text:span text:style-name="T7">」</text:span></text:p>
      <text:p text:style-name="P8">活動報名表</text:p>
      <text:list text:style-name="LFO9" text:continue-numbering="true">
        <text:list-item>
          <text:p text:style-name="P9"><text:span text:style-name="T10">為強化智慧</text:span><text:span text:style-name="T11">財產</text:span><text:span text:style-name="T12">權教育宣導，建立國人正確智慧</text:span><text:span text:style-name="T13">財產</text:span><text:span text:style-name="T14">權觀念，經濟部智慧財產局</text:span><text:span text:style-name="T15">提供</text:span><text:span text:style-name="T16">全國</text:span><text:span text:style-name="T17">工商企業</text:span><text:span text:style-name="T18">、</text:span><text:span text:style-name="T19">政府機關</text:span><text:span text:style-name="T20">、</text:span><text:span text:style-name="T21">國營事業</text:span><text:span text:style-name="T22">、</text:span><text:span text:style-name="T23">各級學校</text:span><text:span text:style-name="T24">、民間組織及</text:span><text:span text:style-name="T25">一般社會大眾</text:span><text:span text:style-name="T26">報名宣導講座</text:span><text:span text:style-name="T27">，</text:span><text:span text:style-name="T28">可</text:span><text:span text:style-name="T29">自行選擇智慧財產權議題</text:span><text:span text:style-name="T30">、</text:span><text:span text:style-name="T31">授課日期</text:span><text:span text:style-name="T32">/</text:span><text:span text:style-name="T33">時間</text:span><text:span text:style-name="T34">(</text:span><text:span text:style-name="T35">每場次至少</text:span><text:span text:style-name="T36">2</text:span><text:span text:style-name="T37">小時</text:span><text:span text:style-name="T38">)</text:span><text:span text:style-name="T39">及</text:span><text:span text:style-name="T40">地點</text:span><text:span text:style-name="T41">(</text:span><text:span text:style-name="T42">線上</text:span><text:span text:style-name="T43">/</text:span><text:span text:style-name="T44">實體</text:span><text:span text:style-name="T45">)</text:span><text:span text:style-name="T46">，</text:span><text:span text:style-name="T47">聽講人數</text:span><text:span text:style-name="T48">建議</text:span><text:span text:style-name="T49">1</text:span><text:span text:style-name="T50">0</text:span><text:span text:style-name="T51">人以上</text:span><text:span text:style-name="T52">，</text:span><text:span text:style-name="T53">凡符合上述條件者</text:span><text:span text:style-name="T54">，</text:span><text:span text:style-name="T55">即可</text:span><text:span text:style-name="T56">報名。</text:span></text:p>
        </text:list-item>
        <text:list-item>
          <text:p text:style-name="P57"><text:span text:style-name="T58">本講座申請單位需自行負擔</text:span><text:span text:style-name="T59">當次授課講師之授課鐘點費</text:span><text:span text:style-name="T60">(</text:span><text:span text:style-name="T61">每小時</text:span><text:span text:style-name="T62">2</text:span><text:span text:style-name="T63">,</text:span><text:span text:style-name="T64">000</text:span><text:span text:style-name="T65">元，每場至少</text:span><text:span text:style-name="T66">2</text:span><text:span text:style-name="T67">小時</text:span><text:span text:style-name="T68">)</text:span><text:span text:style-name="T69">及</text:span><text:span text:style-name="T70">講師</text:span><text:span text:style-name="T71">車馬費</text:span><text:span text:style-name="T72">(</text:span><text:span text:style-name="T73">或</text:span><text:span text:style-name="T74">由申請單位自行</text:span><text:span text:style-name="T75">接送講師</text:span><text:span text:style-name="T76">)</text:span><text:span text:style-name="T77">。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活動報名</text:p>
          </table:table-cell>
          <table:table-cell table:style-name="TableCell84">
            <text:p text:style-name="P85"><text:span text:style-name="T86">即日起</text:span><text:span text:style-name="T87">至</text:span><text:span text:style-name="T88">113</text:span><text:span text:style-name="T89">年</text:span><text:span text:style-name="T90">10</text:span><text:span text:style-name="T91">月</text:span><text:span text:style-name="T92">15</text:span><text:span text:style-name="T93">日止</text:span></text:p>
          </table:table-cell>
        </table:table-row>
        <table:table-row table:style-name="TableRow94">
          <table:table-cell table:style-name="TableCell95">
            <text:p text:style-name="P96"><text:span text:style-name="T97">活動期間</text:span></text:p>
          </table:table-cell>
          <table:table-cell table:style-name="TableCell98">
            <text:p text:style-name="P99"><text:span text:style-name="T100">11</text:span><text:span text:style-name="T101">3</text:span><text:span text:style-name="T102">年</text:span><text:span text:style-name="T103">4</text:span><text:span text:style-name="T104">月至</text:span><text:span text:style-name="T105">11</text:span><text:span text:style-name="T106">月</text:span><text:span text:style-name="T107">30</text:span><text:span text:style-name="T108">日止</text:span></text:p>
          </table:table-cell>
        </table:table-row>
        <table:table-row table:style-name="TableRow109">
          <table:table-cell table:style-name="TableCell110">
            <text:p text:style-name="P111">報名方式</text:p>
          </table:table-cell>
          <table:table-cell table:style-name="TableCell112">
            <text:p text:style-name="P113"><text:span text:style-name="T114">填妥報名表並</text:span><text:span text:style-name="T115">e-mail</text:span><text:span text:style-name="T116">至</text:span><text:span text:style-name="T117">Marketing@felizcg.com</text:span></text:p>
          </table:table-cell>
        </table:table-row>
        <table:table-row table:style-name="TableRow118">
          <table:table-cell table:style-name="TableCell119">
            <text:p text:style-name="P120">注意事項</text:p>
          </table:table-cell>
          <table:table-cell table:style-name="TableCell121">
            <text:list text:style-name="LFO8" text:continue-numbering="true">
              <text:list-item>
                <text:p text:style-name="P122">本活動將由經濟部智慧財產局依申請單位申請之議題、時間及地點(線上或實體)媒合適合之講座前往授課，併提供講師名單及相關講座資訊，講座結束後請申請單位回傳講座活動照(線上授課可截圖授課畫面)及填寫問卷調查表予主辦單位。</text:p>
              </text:list-item>
              <text:list-item>
                <text:p text:style-name="P123">有意報名之申請單位，請於貴單位擇定講座時間前一月份之15日前提供相關報名資訊，以利安排媒合講座，敬請配合提前作業。(例如欲申請5月10日講座，至遲需於4月15日前提出申請)</text:p>
              </text:list-item>
              <text:list-item>
                <text:p text:style-name="P124">主辦單位保留是否受理報名之權利。</text:p>
              </text:list-item>
              <text:list-item>
                <text:p text:style-name="P125">本講座授課內容及講義之著作權屬講師所有，如有其他利用需求，請各申請單位逕向講師洽商授權事宜。</text:p>
              </text:list-item>
            </text:list>
          </table:table-cell>
        </table:table-row>
      </table:table>
      <text:p text:style-name="P126"><text:span text:style-name="T127">報名專線</text:span><text:span text:style-name="T128"><text:s/></text:span><text:span text:style-name="T129">(02)<text:s/></text:span><text:span text:style-name="T130">8786-9798</text:span><text:span text:style-name="T131"><text:s/></text:span><text:span text:style-name="T132">分機</text:span><text:span text:style-name="T133">112<text:s/></text:span><text:span text:style-name="T134">李先生</text:span><text:span text:style-name="T135"><text:s text:c="3"/></text:span><text:span text:style-name="T136">※</text:span><text:span text:style-name="T137">本報名表所填資料，僅供本活動參考使用</text:span></text:p>
      <text:p text:style-name="P138">-------------------------------------------------------------------------------------------------------------------------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*單位名稱：</text:p>
          </table:table-cell>
          <table:covered-table-cell/>
          <table:table-cell table:style-name="TableCell146">
            <text:p text:style-name="P147">*聯絡人姓名: <text:s text:c="8"/>先生/小姐<text:s/>*職稱：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*</text:span><text:span text:style-name="T152">聯絡電話</text:span><text:span text:style-name="T153">( <text:s/>) <text:s text:c="16"/></text:span><text:span text:style-name="T154">分機</text:span></text:p>
          </table:table-cell>
          <table:covered-table-cell/>
          <table:table-cell table:style-name="TableCell155">
            <text:p text:style-name="P156">*聯絡手機:</text:p>
          </table:table-cell>
        </table:table-row>
        <table:table-row table:style-name="TableRow157">
          <table:table-cell table:style-name="TableCell158" table:number-columns-spanned="2">
            <text:p text:style-name="P159">*參加人數:</text:p>
          </table:table-cell>
          <table:covered-table-cell/>
          <table:table-cell table:style-name="TableCell160">
            <text:p text:style-name="P161">*電子信箱:<text:s text:c="6"/></text:p>
          </table:table-cell>
        </table:table-row>
        <table:table-row table:style-name="TableRow162">
          <table:table-cell table:style-name="TableCell163" table:number-columns-spanned="2">
            <text:p text:style-name="P164">*授課對象:</text:p>
            <text:p text:style-name="P165"><text:span text:style-name="T166">□</text:span><text:span text:style-name="T167">主管</text:span><text:span text:style-name="T168">□</text:span><text:span text:style-name="T169">員工</text:span><text:span text:style-name="T170">□</text:span><text:span text:style-name="T171">教師</text:span><text:span text:style-name="T172">□</text:span><text:span text:style-name="T173">學生</text:span><text:span text:style-name="T174">□</text:span><text:span text:style-name="T175">其他</text:span><text:span text:style-name="T176">____</text:span><text:span text:style-name="T177">(</text:span><text:span text:style-name="T178">可複選</text:span><text:span text:style-name="T179">)</text:span><text:span text:style-name="T180"><text:s text:c="6"/></text:span></text:p>
          </table:table-cell>
          <table:covered-table-cell/>
          <table:table-cell table:style-name="TableCell181">
            <text:p text:style-name="P182">*講座日期(請依優先順序填寫):</text:p>
            <text:p text:style-name="P183">順位1：113年__月__日( <text:s/>)__時__分至__時__分</text:p>
            <text:p text:style-name="P184">順位2：113年__月__日( <text:s/>)__時__分至__時__分</text:p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*</text:span><text:span text:style-name="T189">授課地點</text:span><text:span text:style-name="T190">:</text:span><text:span text:style-name="T191">□</text:span><text:span text:style-name="T192">線上<text:s/></text:span><text:span text:style-name="T193">□</text:span><text:span text:style-name="T194">實體，地址</text:span><text:span text:style-name="T195">：</text:span><text:span text:style-name="T196">________________________________________________________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*</text:span><text:span text:style-name="T201">是否同意額外增加智慧局</text:span><text:span text:style-name="T202">智慧廉政-校園誠信宣導</text:span><text:span text:style-name="T203">(講座</text:span><text:span text:style-name="T204">時</text:span><text:span text:style-name="T205">數須延長約10分鐘)？</text:span></text:p>
            <text:p text:style-name="P206"><text:span text:style-name="T207">□</text:span><text:span text:style-name="T208">是(勾選後將由智慧局政風人員進行聯繫安排) <text:s/></text:span><text:span text:style-name="T209">□</text:span><text:span text:style-name="T210">否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*</text:span><text:span text:style-name="T215">講座議題</text:span></text:p>
          </table:table-cell>
          <table:table-cell table:style-name="TableCell216" table:number-columns-spanned="2">
            <text:p text:style-name="P217">*子議題參考如下(講座時間有限，請勿勾選超過5項):</text:p>
          </table:table-cell>
          <table:covered-table-cell/>
        </table:table-row>
        <table:table-row table:style-name="TableRow218">
          <table:table-cell table:style-name="TableCell219">
            <text:p text:style-name="P220">著作權</text:p>
          </table:table-cell>
          <table:table-cell table:style-name="TableCell221" table:number-columns-spanned="2">
            <text:p text:style-name="P222"><text:span text:style-name="T223">□</text:span><text:span text:style-name="T224">1.</text:span><text:span text:style-name="T225">著作權保護與合理使用</text:span><text:span text:style-name="T226"><text:s text:c="6"/></text:span><text:span text:style-name="T227">□</text:span><text:span text:style-name="T228">6</text:span><text:span text:style-name="T229">.</text:span><text:span text:style-name="T230">著作權法簡介</text:span></text:p>
            <text:p text:style-name="P231"><text:span text:style-name="T232">□</text:span><text:span text:style-name="T233">2.</text:span><text:span text:style-name="T234">著作權法及相關案例介紹</text:span><text:span text:style-name="T235"><text:s text:c="4"/></text:span><text:span text:style-name="T236">□</text:span><text:span text:style-name="T237">7</text:span><text:span text:style-name="T238">.</text:span><text:span text:style-name="T239">如何合法使用軟體</text:span></text:p>
            <text:p text:style-name="P240"><text:span text:style-name="T241">□</text:span><text:span text:style-name="T242">3</text:span><text:span text:style-name="T243">.</text:span><text:span text:style-name="T244">網路著作權</text:span><text:span text:style-name="T245"><text:s text:c="16"/></text:span><text:span text:style-name="T246">□</text:span><text:span text:style-name="T247">8</text:span><text:span text:style-name="T248">.</text:span><text:span text:style-name="T249">著作權之認識與實務運用</text:span></text:p>
            <text:p text:style-name="P250"><text:span text:style-name="T251">□</text:span><text:span text:style-name="T252">4</text:span><text:span text:style-name="T253">製作數位教材</text:span><text:span text:style-name="T254">著作權</text:span><text:span text:style-name="T255"><text:s text:c="8"/></text:span><text:span text:style-name="T256">□</text:span><text:span text:style-name="T257">9</text:span><text:span text:style-name="T258">.</text:span><text:span text:style-name="T259">表演</text:span><text:span text:style-name="T260">、</text:span><text:span text:style-name="T261">藝術相關著作權議題</text:span></text:p>
            <text:p text:style-name="P262"><text:span text:style-name="T263">□</text:span><text:span text:style-name="T264">5</text:span><text:span text:style-name="T265">校園</text:span><text:span text:style-name="T266">著作權</text:span>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□</text:span><text:span text:style-name="T271">商標</text:span></text:p>
          </table:table-cell>
          <table:table-cell table:style-name="TableCell272" table:number-columns-spanned="2">
            <text:p text:style-name="P273"><text:span text:style-name="T274">□</text:span><text:span text:style-name="T275">1.</text:span><text:span text:style-name="T276">商標權概論</text:span><text:span text:style-name="T277"><text:s text:c="16"/></text:span><text:span text:style-name="T278">□</text:span><text:span text:style-name="T279">3.</text:span><text:span text:style-name="T280">如何進行商標檢索</text:span></text:p>
            <text:p text:style-name="P281"><text:span text:style-name="T282">□</text:span><text:span text:style-name="T283">2.</text:span><text:span text:style-name="T284">商標權移轉與優先權說明</text:span><text:span text:style-name="T285"><text:s text:c="4"/></text:span><text:span text:style-name="T286">□</text:span><text:span text:style-name="T287">4.</text:span><text:span text:style-name="T288">商標權與服務標章研討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□</text:span><text:span text:style-name="T293">專利</text:span></text:p>
          </table:table-cell>
          <table:table-cell table:style-name="TableCell294" table:number-columns-spanned="2">
            <text:p text:style-name="P295">□1.專利權概論 <text:s text:c="15"/>□3.如何進行專利檢索</text:p>
            <text:p text:style-name="P296"><text:span text:style-name="T297">□2.專利授權相關問題 <text:s text:c="9"/></text:span><text:span text:style-name="T298">□</text:span><text:span text:style-name="T299">4.</text:span><text:span text:style-name="T300">著作權保護與合理使用</text:span></text:p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□</text:span><text:span text:style-name="T305">營業秘密法</text:span></text:p>
          </table:table-cell>
          <table:table-cell table:style-name="TableCell306" table:number-columns-spanned="2">
            <text:p text:style-name="P307"><text:span text:style-name="T308">□</text:span><text:span text:style-name="T309">1.</text:span><text:span text:style-name="T310">營業秘密法簡介</text:span><text:span text:style-name="T311"><text:s text:c="12"/></text:span><text:span text:style-name="T312">□</text:span><text:span text:style-name="T313">3.</text:span><text:span text:style-name="T314">合理保密措施</text:span></text:p>
            <text:p text:style-name="P315"><text:span text:style-name="T316">□</text:span><text:span text:style-name="T317">2.</text:span><text:span text:style-name="T318">競業禁止條款與雇用契約</text:span><text:span text:style-name="T319"><text:s text:c="4"/></text:span><text:span text:style-name="T320">□</text:span><text:span text:style-name="T321">4.</text:span><text:span text:style-name="T322">營業秘密法之歸屬問題</text:span></text:p>
          </table:table-cell>
          <table:covered-table-cell/>
        </table:table-row>
        <table:table-row table:style-name="TableRow323">
          <table:table-cell table:style-name="TableCell324">
            <text:p text:style-name="P325">□其他</text:p>
          </table:table-cell>
          <table:table-cell table:style-name="TableCell326" table:number-columns-spanned="2">
            <text:p text:style-name="P327">□1.智慧財產權概論 <text:s text:c="11"/>□3._______________________(請註明議題)</text:p>
            <text:p text:style-name="P328"><text:span text:style-name="T329">□2.授權管道與契約洽商</text:span></text:p>
          </table:table-cell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>
      <style:paragraph-properties fo:margin-left="1.2395in" fo:text-indent="-1.0729in">
        <style:tab-stops>
          <style:tab-stop style:type="left" style:position="-0.4062in"/>
        </style:tab-stops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ailheadertext" style:display-name="mailheader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669王佳齡</meta:initial-creator>
    <dc:creator>00669王佳齡</dc:creator>
    <meta:creation-date>2024-04-01T01:24:00Z</meta:creation-date>
    <dc:date>2024-04-01T01:25:00Z</dc:date>
    <meta:print-date>2024-04-01T01:2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7" meta:character-count="1587" meta:row-count="11" meta:non-whitespace-character-count="1353"/>
  </office:meta>
</office:document-meta>
</file>